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ook Antiqua"/>
    </style:style>
    <style:style style:name="P2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P3" style:family="paragraph" style:parent-style-name="Standard"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etter-spacing="0.035cm" style:font-name-complex="Arial1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Arial" fo:letter-spacing="0.035cm" style:font-name-complex="Arial1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letter-spacing="0.035cm" style:text-underline-style="solid" style:text-underline-width="auto" style:text-underline-color="font-color" fo:font-weight="bold" style:font-weight-asian="bold" style:font-name-complex="Arial1"/>
    </style:style>
    <style:style style:name="T4" style:family="text">
      <style:text-properties style:font-name="Arial" fo:letter-spacing="0.035cm" style:font-name-complex="Arial1"/>
    </style:style>
    <style:style style:name="T5" style:family="text">
      <style:text-properties style:font-name="Arial" fo:letter-spacing="0.035cm" fo:font-weight="bold" style:font-weight-asian="bold" style:font-name-complex="Arial1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size-complex="10pt"/>
    </style:style>
    <style:style style:name="T8" style:family="text">
      <style:text-properties style:font-name="Arial" fo:font-size="10pt" fo:letter-spacing="0.035cm" style:font-size-asian="10pt" style:font-name-complex="Arial1" style:font-size-complex="10pt"/>
    </style:style>
    <style:style style:name="T9" style:family="text">
      <style:text-properties style:font-name="Book Antiq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1">PROCURAÇÃO</text:span></text:p>
      <text:p text:style-name="P5"><text:span text:style-name="T3">OUTORGANTE:</text:span><text:span text:style-name="T4"> </text:span></text:p>
      <text:p text:style-name="P5"><text:span text:style-name="T5">[NOME COMPLETO]</text:span><text:span text:style-name="T4">, [nacionalidade], [estado civil], [profissão], portador(a) do documento de identidade de [número documento], expedido pelo [órgão expedidor], inscrito(a) no CPF/MF sob o nº [número documento], residente e domiciliado (a) à [endereço completo com CEP];</text:span></text:p>
      <text:p text:style-name="P6"/>
      <text:p text:style-name="P5"><text:span text:style-name="T3">OUTORGADA:</text:span></text:p>
      <text:p text:style-name="P5"><text:span text:style-name="T5">[NOME COMPLETO], </text:span><text:span text:style-name="T4">[nacionalidade], [estado civil], [profissão], portador(a) do documento de identidade de [número documento], expedido pelo [órgão expedidor], inscrito(a) no CPF/MF sob o nº [número documento], residente e domiciliado (a) na [endereço completo com CEP];</text:span></text:p>
      <text:p text:style-name="P7"/>
      <text:p text:style-name="P5"><text:span text:style-name="T6">PODERES:</text:span></text:p>
      <text:p text:style-name="P8"><text:span text:style-name="T4">Representar o Outorgante perante a Autoridade Portuária para os devidos fins de cadastramento da empresa [NOME COMPLETO] no Sistema de Gerenciamento de Dados – SGAD, responsabilizando-me por todos os atos praticados no cumprimento deste instrumento, cessando seus efeitos após 01 (um) ano da</text:span><text:bookmark text:name="_GoBack"/><text:span text:style-name="T4"> respectiva assinatura.</text:span></text:p>
      <text:p text:style-name="P5"><text:span text:style-name="T4">[Local, Data]</text:span></text:p>
      <text:p text:style-name="P6"/>
      <text:p text:style-name="P4"><text:span text:style-name="T4">_________________________________________________</text:span></text:p>
      <text:p text:style-name="P4"><text:span text:style-name="T8">[Assinatura do Outorgante com firma reconhecida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7_20_Char" style:display-name="Título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P2" style:family="paragraph" style:parent-style-name="Footer">
      <style:paragraph-properties fo:text-align="center" style:justify-single-word="false"/>
      <style:text-properties style:font-name="Book Antiqua"/>
    </style:style>
    <style:style style:name="MT1" style:family="text">
      <style:text-properties style:font-name="Book Antiqua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PAPEL TIMBRADO DA EMPRESA</text:p>
        <text:p text:style-name="Standard"/>
      </style:header>
      <style:footer>
        <text:p text:style-name="MP1"><text:span text:style-name="MT1">CNPJ , ENDEREÇO DA EMPESA, TELEFONES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t</meta:initial-creator>
    <dc:creator>renat</dc:creator>
    <meta:editing-cycles>2</meta:editing-cycles>
    <meta:creation-date>2021-02-22T15:04:00</meta:creation-date>
    <dc:date>2021-02-22T15:04:00</dc:date>
    <meta:editing-duration>P0D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2" meta:word-count="137" meta:character-count="1060" meta:non-whitespace-character-count="933"/>
    <meta:user-defined meta:name="AppVersion">14.0000</meta:user-defined>
    <meta:template xlink:type="simple" xlink:actuate="onRequest" xlink:title="Normal" xlink:href=""/>
  </office:meta>
</office:document-meta>
</file>