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ook Antiqua"/>
    </style:style>
    <style:style style:name="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3" style:family="paragraph" style:parent-style-name="Standard"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etter-spacing="0.035cm" style:font-name-complex="Arial1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fo:letter-spacing="0.035cm" style:font-name-complex="Arial1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letter-spacing="0.035cm" style:font-name-complex="Arial1"/>
    </style:style>
    <style:style style:name="T3" style:family="text">
      <style:text-properties style:font-name="Arial" fo:letter-spacing="0.035cm" fo:font-weight="bold" style:font-weight-asian="bold" style:font-name-complex="Arial1"/>
    </style:style>
    <style:style style:name="T4" style:family="text">
      <style:text-properties style:font-name="Arial" fo:font-size="10pt" fo:letter-spacing="0.035cm" style:font-size-asian="10pt" style:font-name-complex="Arial1" style:font-size-complex="10pt"/>
    </style:style>
    <style:style style:name="T5" style:family="text">
      <style:text-properties style:font-name="Book Antiq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">DECLARAÇÃO DE RESIDÊNCIA</text:span></text:p>
      <text:p text:style-name="P6"/>
      <text:p text:style-name="P6"/>
      <text:p text:style-name="P5"><text:span text:style-name="T2">Eu</text:span><text:span text:style-name="T3">, [NOME COMPLETO]</text:span><text:span text:style-name="T2">, [nacionalidade], [estado civil], [profissão], portador(a) do documento de identidade de [número documento], expedido pelo [órgão expedidor], inscrito(a) no CPF/MF sob o nº [número documento], </text:span><text:span text:style-name="T3">DECLARO PARA OS DEVIDOS FINS DE COMPROVAÇÃO DE RESIDÊNCIA PERANTE A AUTORIDADE PORTUÁRIA</text:span><text:span text:style-name="T2">, que atualmente resido à [endereço completo com CEP];</text:span></text:p>
      <text:p text:style-name="P5"><text:span text:style-name="T2">Declaro também que assumo a total Responsabilidade Administrativa, Civil e Criminal pelos dados mencionados acima, bem como comprometo</text:span><text:bookmark text:name="_GoBack"/><text:span text:style-name="T2">-me a informar qualquer alteração ou mudança de endereço.</text:span></text:p>
      <text:p text:style-name="P8"/>
      <text:p text:style-name="P5"><text:span text:style-name="T2"><text:s/>[Local, Data]</text:span></text:p>
      <text:p text:style-name="P7"/>
      <text:p text:style-name="P4"><text:span text:style-name="T2">_________________________________________________</text:span></text:p>
      <text:p text:style-name="P4"><text:span text:style-name="T4">[Assinatura do Funcionário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P2" style:family="paragraph" style:parent-style-name="Footer">
      <style:paragraph-properties fo:text-align="center" style:justify-single-word="false"/>
      <style:text-properties style:font-name="Book Antiqua"/>
    </style:style>
    <style:style style:name="MT1" style:family="text">
      <style:text-properties style:font-name="Book Antiqu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APEL TIMBRADO DA EMPRESA</text:p>
        <text:p text:style-name="Standard"/>
      </style:header>
      <style:footer>
        <text:p text:style-name="MP1"><text:span text:style-name="MT1">CNPJ , ENDEREÇO DA EMPESA, TELEFONES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t</meta:initial-creator>
    <dc:creator>renat</dc:creator>
    <meta:editing-cycles>2</meta:editing-cycles>
    <meta:creation-date>2021-02-22T15:39:00</meta:creation-date>
    <dc:date>2021-02-22T15:39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8" meta:word-count="93" meta:character-count="721" meta:non-whitespace-character-count="635"/>
    <meta:user-defined meta:name="AppVersion">14.0000</meta:user-defined>
    <meta:template xlink:type="simple" xlink:actuate="onRequest" xlink:title="Normal" xlink:href=""/>
  </office:meta>
</office:document-meta>
</file>