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1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Überschrift1" style:family="paragraph">
      <style:paragraph-properties fo:margin-left="0.0861in">
        <style:tab-stops>
          <style:tab-stop style:type="left" style:position="6.5423in"/>
        </style:tab-stops>
      </style:paragraph-properties>
    </style:style>
    <style:style style:name="T8" style:parent-style-name="Absatz-Standardschriftart" style:family="text">
      <style:text-properties fo:letter-spacing="-0.009in" fo:background-color="#D3D3D3"/>
    </style:style>
    <style:style style:name="T9" style:parent-style-name="Absatz-Standardschriftart" style:family="text">
      <style:text-properties fo:letter-spacing="-0.0006in" fo:background-color="#D3D3D3"/>
    </style:style>
    <style:style style:name="T10" style:parent-style-name="Absatz-Standardschriftart" style:family="text">
      <style:text-properties fo:background-color="#D3D3D3"/>
    </style:style>
    <style:style style:name="T11" style:parent-style-name="Absatz-Standardschriftart" style:family="text">
      <style:text-properties fo:letter-spacing="-0.0013in" fo:background-color="#D3D3D3"/>
    </style:style>
    <style:style style:name="T12" style:parent-style-name="Absatz-Standardschriftart" style:family="text">
      <style:text-properties fo:letter-spacing="-0.0006in" fo:background-color="#D3D3D3"/>
    </style:style>
    <style:style style:name="T13" style:parent-style-name="Absatz-Standardschriftart" style:family="text">
      <style:text-properties fo:background-color="#D3D3D3"/>
    </style:style>
    <style:style style:name="T14" style:parent-style-name="Absatz-Standardschriftart" style:family="text">
      <style:text-properties style:font-name="Times New Roman" fo:background-color="#D3D3D3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Textkörper" style:family="paragraph">
      <style:paragraph-properties fo:margin-top="0in">
        <style:tab-stops>
          <style:tab-stop style:type="left" style:position="5.9236in"/>
        </style:tab-stops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P24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25" style:parent-style-name="Textkörper" style:family="paragraph">
      <style:paragraph-properties fo:margin-top="0in">
        <style:tab-stops>
          <style:tab-stop style:type="left" style:position="2.2833in"/>
          <style:tab-stop style:type="left" style:position="4.3347in"/>
        </style:tab-stops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-0.0062in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3" style:parent-style-name="Textkörper" style:family="paragraph">
      <style:paragraph-properties>
        <style:tab-stops>
          <style:tab-stop style:type="left" style:position="1.5597in"/>
        </style:tab-stops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="Times New Roman" fo:letter-spacing="-0.0062in"/>
    </style:style>
    <style:style style:name="T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5" style:parent-style-name="Textkörper" style:family="paragraph">
      <style:paragraph-properties fo:margin-top="0in">
        <style:tab-stops>
          <style:tab-stop style:type="left" style:position="1.9666in"/>
          <style:tab-stop style:type="left" style:position="2.218in"/>
          <style:tab-stop style:type="left" style:position="4.0076in"/>
        </style:tab-stops>
      </style:paragraph-properties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text-scale="95%"/>
    </style:style>
    <style:style style:name="T53" style:parent-style-name="Absatz-Standardschriftart" style:family="text">
      <style:text-properties style:font-name="Times New Roman" style:text-scale="95%"/>
    </style:style>
    <style:style style:name="T54" style:parent-style-name="Absatz-Standardschriftart" style:family="text">
      <style:text-properties style:font-name="Times New Roman" fo:letter-spacing="-0.0034in"/>
    </style:style>
    <style:style style:name="T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8" style:parent-style-name="Textkörper" style:family="paragraph">
      <style:paragraph-properties fo:margin-left="2.0791in">
        <style:tab-stops>
          <style:tab-stop style:type="left" style:position="0.2513in"/>
          <style:tab-stop style:type="left" style:position="2.0409in"/>
        </style:tab-stops>
      </style:paragraph-properties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 fo:letter-spacing="-0.0034in"/>
    </style:style>
    <style:style style:name="T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" style:parent-style-name="Textkörper" style:family="paragraph">
      <style:paragraph-properties fo:line-height="115%" fo:margin-right="0.7909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5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text-properties style:font-name="Calibri" style:font-name-asian="Calibri" style:font-name-complex="Calibri"/>
    </style:style>
    <style:style style:name="P87" style:parent-style-name="Standard" style:family="paragraph">
      <style:text-properties style:font-name="Calibri" style:font-name-asian="Calibri" style:font-name-complex="Calibri"/>
    </style:style>
    <style:style style:name="P88" style:parent-style-name="Überschrift1" style:family="paragraph">
      <style:paragraph-properties fo:margin-top="0.1173in" fo:line-height="189%" fo:margin-right="0.0798in" fo:text-indent="-0.0368in">
        <style:tab-stops>
          <style:tab-stop style:type="left" style:position="2.8013in"/>
          <style:tab-stop style:type="left" style:position="6.5055in"/>
        </style:tab-stops>
      </style:paragraph-properties>
    </style:style>
    <style:style style:name="T89" style:parent-style-name="Absatz-Standardschriftart" style:family="text">
      <style:text-properties fo:letter-spacing="0.0013in" fo:background-color="#D3D3D3"/>
    </style:style>
    <style:style style:name="T90" style:parent-style-name="Absatz-Standardschriftart" style:family="text">
      <style:text-properties fo:letter-spacing="-0.0006in" fo:background-color="#D3D3D3"/>
    </style:style>
    <style:style style:name="T91" style:parent-style-name="Absatz-Standardschriftart" style:family="text">
      <style:text-properties fo:background-color="#D3D3D3"/>
    </style:style>
    <style:style style:name="T92" style:parent-style-name="Absatz-Standardschriftart" style:family="text">
      <style:text-properties fo:letter-spacing="-0.0013in" fo:background-color="#D3D3D3"/>
    </style:style>
    <style:style style:name="T93" style:parent-style-name="Absatz-Standardschriftart" style:family="text">
      <style:text-properties fo:letter-spacing="-0.0006in" fo:background-color="#D3D3D3"/>
    </style:style>
    <style:style style:name="T94" style:parent-style-name="Absatz-Standardschriftart" style:family="text">
      <style:text-properties fo:letter-spacing="-0.0013in" fo:background-color="#D3D3D3"/>
    </style:style>
    <style:style style:name="T95" style:parent-style-name="Absatz-Standardschriftart" style:family="text">
      <style:text-properties fo:background-color="#D3D3D3"/>
    </style:style>
    <style:style style:name="T96" style:parent-style-name="Absatz-Standardschriftart" style:family="text">
      <style:text-properties fo:letter-spacing="-0.0013in" fo:background-color="#D3D3D3"/>
    </style:style>
    <style:style style:name="T97" style:parent-style-name="Absatz-Standardschriftart" style:family="text">
      <style:text-properties fo:letter-spacing="-0.0006in" fo:background-color="#D3D3D3"/>
    </style:style>
    <style:style style:name="T98" style:parent-style-name="Absatz-Standardschriftart" style:family="text">
      <style:text-properties fo:letter-spacing="-0.0013in" fo:background-color="#D3D3D3"/>
    </style:style>
    <style:style style:name="T99" style:parent-style-name="Absatz-Standardschriftart" style:family="text">
      <style:text-properties fo:background-color="#D3D3D3"/>
    </style:style>
    <style:style style:name="T100" style:parent-style-name="Absatz-Standardschriftart" style:family="text">
      <style:text-properties fo:letter-spacing="-0.002in" fo:background-color="#D3D3D3"/>
    </style:style>
    <style:style style:name="T101" style:parent-style-name="Absatz-Standardschriftart" style:family="text">
      <style:text-properties fo:letter-spacing="-0.0006in" fo:background-color="#D3D3D3"/>
    </style:style>
    <style:style style:name="T102" style:parent-style-name="Absatz-Standardschriftart" style:family="text">
      <style:text-properties fo:background-color="#D3D3D3"/>
    </style:style>
    <style:style style:name="T103" style:parent-style-name="Absatz-Standardschriftart" style:family="text">
      <style:text-properties style:font-name="Times New Roman" fo:background-color="#D3D3D3"/>
    </style:style>
    <style:style style:name="T104" style:parent-style-name="Absatz-Standardschriftart" style:family="text">
      <style:text-properties style:font-name="Times New Roman" fo:letter-spacing="0.020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font-weight="normal" style:font-weight-asian="normal" fo:letter-spacing="-0.0006in"/>
    </style:style>
    <style:style style:name="T107" style:parent-style-name="Absatz-Standardschriftart" style:family="text">
      <style:text-properties style:font-name="Times New Roman" fo:font-weight="normal" style:font-weight-asian="normal" fo:letter-spacing="-0.0062in"/>
    </style:style>
    <style:style style:name="T108" style:parent-style-name="Absatz-Standardschriftart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P110" style:parent-style-name="Textkörper" style:family="paragraph">
      <style:paragraph-properties fo:margin-top="0in">
        <style:tab-stops>
          <style:tab-stop style:type="left" style:position="2.8458in"/>
        </style:tab-stops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 fo:letter-spacing="-0.009in"/>
    </style:style>
    <style:style style:name="T1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1" style:parent-style-name="Textkörper" style:family="paragraph">
      <style:paragraph-properties>
        <style:tab-stops>
          <style:tab-stop style:type="left" style:position="2.9395in"/>
        </style:tab-stops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 fo:letter-spacing="-0.0076in"/>
    </style:style>
    <style:style style:name="T1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3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P136" style:parent-style-name="Überschrift1" style:master-page-name="MP1" style:family="paragraph">
      <style:paragraph-properties fo:break-before="page" fo:margin-top="0.0256in" fo:line-height="189%" fo:margin-right="0.0736in" fo:text-indent="-0.0305in">
        <style:tab-stops>
          <style:tab-stop style:type="left" style:position="6.5118in"/>
        </style:tab-stops>
      </style:paragraph-properties>
    </style:style>
    <style:style style:name="T137" style:parent-style-name="Absatz-Standardschriftart" style:family="text">
      <style:text-properties fo:background-color="#D3D3D3"/>
    </style:style>
    <style:style style:name="T138" style:parent-style-name="Absatz-Standardschriftart" style:family="text">
      <style:text-properties style:font-name="Times New Roman" fo:letter-spacing="-0.0083in" fo:background-color="#D3D3D3"/>
    </style:style>
    <style:style style:name="T139" style:parent-style-name="Absatz-Standardschriftart" style:family="text">
      <style:text-properties fo:letter-spacing="-0.0006in" fo:background-color="#D3D3D3"/>
    </style:style>
    <style:style style:name="T140" style:parent-style-name="Absatz-Standardschriftart" style:family="text">
      <style:text-properties fo:background-color="#D3D3D3"/>
    </style:style>
    <style:style style:name="T141" style:parent-style-name="Absatz-Standardschriftart" style:family="text">
      <style:text-properties style:font-name="Times New Roman" fo:background-color="#D3D3D3"/>
    </style:style>
    <style:style style:name="T142" style:parent-style-name="Absatz-Standardschriftart" style:family="text">
      <style:text-properties style:font-name="Times New Roman" fo:letter-spacing="0.0166in"/>
    </style:style>
    <style:style style:name="T143" style:parent-style-name="Absatz-Standardschriftart" style:family="text">
      <style:text-properties fo:color="#3F3F3F" fo:letter-spacing="-0.0006in"/>
    </style:style>
    <style:style style:name="T144" style:parent-style-name="Absatz-Standardschriftart" style:family="text">
      <style:text-properties fo:color="#3F3F3F" fo:letter-spacing="-0.0013in"/>
    </style:style>
    <style:style style:name="T145" style:parent-style-name="Absatz-Standardschriftart" style:family="text">
      <style:text-properties fo:color="#3F3F3F"/>
    </style:style>
    <style:style style:name="T146" style:parent-style-name="Absatz-Standardschriftart" style:family="text">
      <style:text-properties fo:color="#3F3F3F" fo:letter-spacing="-0.0013in"/>
    </style:style>
    <style:style style:name="T147" style:parent-style-name="Absatz-Standardschriftart" style:family="text">
      <style:text-properties fo:color="#3F3F3F"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3214*" fo:start-indent="0in" fo:end-indent="0.0701in"/>
          <style:column style:rel-width="2874*" fo:start-indent="0.0701in" fo:end-indent="0.0812in"/>
          <style:column style:rel-width="3562*" fo:start-indent="0.0819in" fo:end-indent="0in"/>
        </style:columns>
      </style:section-properties>
    </style:style>
    <style:style style:name="P148" style:parent-style-name="Textkörper" style:family="paragraph">
      <style:paragraph-properties fo:margin-top="0.0062in" fo:text-indent="0.125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-complex="Calibri"/>
    </style:style>
    <style:style style:name="T152" style:parent-style-name="Absatz-Standardschriftart" style:family="text">
      <style:text-properties style:font-name-complex="Calibri"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163" style:parent-style-name="Textkörper" style:family="paragraph">
      <style:paragraph-properties fo:margin-top="0in" fo:margin-right="0.0375in" fo:text-indent="0.15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-complex="Calibri"/>
    </style:style>
    <style:style style:name="T166" style:parent-style-name="Absatz-Standardschriftart" style:family="text">
      <style:text-properties style:font-name-complex="Calibri"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P176" style:parent-style-name="Textkörper" style:family="paragraph">
      <style:paragraph-properties fo:break-before="column" fo:margin-top="0.0062in" fo:text-indent="0.15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-complex="Calibri"/>
    </style:style>
    <style:style style:name="T179" style:parent-style-name="Absatz-Standardschriftart" style:family="text">
      <style:text-properties style:font-name-complex="Calibri"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P186" style:parent-style-name="Textkörper" style:family="paragraph">
      <style:paragraph-properties fo:break-before="column" fo:margin-top="0.0062in" fo:margin-left="0.2708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-complex="Calibri"/>
    </style:style>
    <style:style style:name="T189" style:parent-style-name="Absatz-Standardschriftart" style:family="text">
      <style:text-properties style:font-name-complex="Calibri" fo:letter-spacing="-0.0013in"/>
    </style:style>
    <style:style style:name="T190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3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194" style:parent-style-name="Absatz-Standardschriftart" style:family="text">
      <style:text-properties fo:color="#3F3F3F" fo:letter-spacing="-0.0006in"/>
    </style:style>
    <style:style style:name="T195" style:parent-style-name="Absatz-Standardschriftart" style:family="text">
      <style:text-properties fo:color="#3F3F3F" fo:letter-spacing="-0.0013in"/>
    </style:style>
    <style:style style:name="T196" style:parent-style-name="Absatz-Standardschriftart" style:family="text">
      <style:text-properties fo:color="#3F3F3F"/>
    </style:style>
    <style:style style:name="T197" style:parent-style-name="Absatz-Standardschriftart" style:family="text">
      <style:text-properties fo:color="#3F3F3F" fo:letter-spacing="-0.0013in"/>
    </style:style>
    <style:style style:name="T198" style:parent-style-name="Absatz-Standardschriftart" style:family="text">
      <style:text-properties fo:color="#3F3F3F" fo:letter-spacing="-0.0006in"/>
    </style:style>
    <style:style style:name="P19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00" style:parent-style-name="Textkörper" style:family="paragraph">
      <style:paragraph-properties fo:line-height="104%" fo:margin-left="0.2375in" fo:margin-right="2.8805in">
        <style:tab-stops/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17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P212" style:parent-style-name="Textkörper" style:family="paragraph">
      <style:paragraph-properties fo:margin-top="0in" fo:line-height="104%" fo:margin-left="0.2388in" fo:margin-right="3.2604in" fo:text-indent="-0.002in">
        <style:tab-stops/>
      </style:paragraph-properties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22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P229" style:parent-style-name="Textkörper" style:family="paragraph">
      <style:paragraph-properties fo:text-align="justify" fo:margin-top="0in" fo:margin-left="0.2388in">
        <style:tab-stops/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margin-top="0.0069in" fo:line-height="104%" fo:margin-left="0.2375in" fo:margin-right="2.2604in">
        <style:tab-stops/>
      </style:paragraph-properties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P247" style:parent-style-name="Textkörper" style:family="paragraph">
      <style:paragraph-properties fo:text-align="justify" fo:margin-top="0in" fo:margin-left="0.2375in">
        <style:tab-stops/>
      </style:paragraph-properties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family="paragraph">
      <style:paragraph-properties fo:text-align="justify" fo:margin-top="0.0083in" fo:line-height="103%" fo:margin-left="0.2375in" fo:margin-right="3.0638in">
        <style:tab-stops/>
      </style:paragraph-properties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fo:letter-spacing="0.029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287" style:parent-style-name="Textkörper" style:family="paragraph">
      <style:paragraph-properties fo:margin-left="0.2375in">
        <style:tab-stops/>
      </style:paragraph-properties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text-properties style:font-name="Calibri" style:font-name-asian="Calibri" style:font-name-complex="Calibri"/>
    </style:style>
    <style:style style:name="P290" style:parent-style-name="Standard" style:family="paragraph">
      <style:text-properties style:font-name="Calibri" style:font-name-asian="Calibri" style:font-name-complex="Calibri"/>
    </style:style>
    <style:style style:name="P291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292" style:parent-style-name="Überschrift1" style:family="paragraph">
      <style:paragraph-properties fo:margin-top="0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style:line-height-at-least="0.0138in" fo:margin-left="0.1069in">
        <style:tab-stops/>
      </style:paragraph-properties>
    </style:style>
    <style:style style:name="T30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0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02" style:parent-style-name="Standard" style:family="paragraph">
      <style:paragraph-properties style:line-height-at-least="0.0138in" fo:margin-left="0.1069in">
        <style:tab-stops/>
      </style:paragraph-properties>
    </style:style>
    <style:style style:name="T30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0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05" style:parent-style-name="Standard" style:family="paragraph">
      <style:paragraph-properties style:line-height-at-least="0.0138in" fo:margin-left="0.1069in">
        <style:tab-stops/>
      </style:paragraph-properties>
    </style:style>
    <style:style style:name="T30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07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08" style:parent-style-name="Standard" style:family="paragraph">
      <style:paragraph-properties style:line-height-at-least="0.0138in" fo:margin-left="0.1069in">
        <style:tab-stops/>
      </style:paragraph-properties>
    </style:style>
    <style:style style:name="T30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1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11" style:parent-style-name="Standard" style:family="paragraph">
      <style:paragraph-properties style:line-height-at-least="0.0138in" fo:margin-left="0.1069in">
        <style:tab-stops/>
      </style:paragraph-properties>
    </style:style>
    <style:style style:name="T31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1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14" style:parent-style-name="Standard" style:family="paragraph">
      <style:paragraph-properties style:line-height-at-least="0.0138in" fo:margin-left="0.1069in">
        <style:tab-stops/>
      </style:paragraph-properties>
    </style:style>
    <style:style style:name="T31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1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17" style:parent-style-name="Standard" style:family="paragraph">
      <style:paragraph-properties style:line-height-at-least="0.0138in" fo:margin-left="0.1069in">
        <style:tab-stops/>
      </style:paragraph-properties>
    </style:style>
    <style:style style:name="T31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1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20" style:parent-style-name="Standard" style:family="paragraph">
      <style:paragraph-properties style:line-height-at-least="0.0138in" fo:margin-left="0.1069in">
        <style:tab-stops/>
      </style:paragraph-properties>
    </style:style>
    <style:style style:name="T32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2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23" style:parent-style-name="Standard" style:family="paragraph">
      <style:paragraph-properties style:line-height-at-least="0.0138in" fo:margin-left="0.1069in">
        <style:tab-stops/>
      </style:paragraph-properties>
    </style:style>
    <style:style style:name="T32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2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26" style:parent-style-name="Standard" style:family="paragraph">
      <style:paragraph-properties style:line-height-at-least="0.0138in" fo:margin-left="0.1069in">
        <style:tab-stops/>
      </style:paragraph-properties>
    </style:style>
    <style:style style:name="T32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family="graphic" style:name="a20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6.43129in" svg:height="0.69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1"><text:span text:style-name="T8"><text:s/></text:span><text:span text:style-name="T9">Dados</text:span><text:span text:style-name="T10"><text:s/>do</text:span><text:span text:style-name="T11"><text:s/></text:span><text:span text:style-name="T12">requerente</text:span><text:span text:style-name="T13"><text:s/></text:span><text:span text:style-name="T14"><text:tab/></text:span></text:h>
      <text:p text:style-name="P15"/>
      <text:p text:style-name="P16"><text:span text:style-name="T17">Nome:</text:span><text:span text:style-name="T18"><text:s/></text:span><text:span text:style-name="T19"><text:tab/></text:span></text:p>
      <text:p text:style-name="P20"/>
      <text:p text:style-name="Textkörper"><text:span text:style-name="T21">Endereço</text:span><text:span text:style-name="T22"><text:s/></text:span><text:span text:style-name="T23">físico*:</text:span></text:p>
      <text:p text:style-name="P24"/>
      <text:p text:style-name="P25"><text:span text:style-name="T26">Cidade*:</text:span><text:span text:style-name="T27"><text:tab/></text:span><text:span text:style-name="T28">Estado*:</text:span><text:span text:style-name="T29"><text:s/></text:span><text:span text:style-name="T30"><text:s/></text:span><text:span text:style-name="T31"><text:tab/></text:span></text:p>
      <text:p text:style-name="P32"/>
      <text:p text:style-name="P33"><text:span text:style-name="T34">CEP*:</text:span><text:span text:style-name="T35"><text:s/></text:span><text:span text:style-name="T36"><text:s/></text:span><text:span text:style-name="T37"><text:tab/></text:span></text:p>
      <text:p text:style-name="P38"/>
      <text:p text:style-name="Textkörper"><text:span text:style-name="T39">Endereço</text:span><text:span text:style-name="T40"><text:s/></text:span><text:span text:style-name="T41">eletrônico</text:span><text:span text:style-name="T42"><text:s/></text:span><text:span text:style-name="T43">(e-mail)*:</text:span></text:p>
      <text:p text:style-name="P44"/>
      <text:p text:style-name="P45"><text:span text:style-name="T46">Telefone</text:span><text:span text:style-name="T47"><text:s/>(DDD</text:span><text:span text:style-name="T48"><text:s/></text:span>+<text:span text:style-name="T49"><text:s/></text:span><text:span text:style-name="T50">número)*:</text:span><text:span text:style-name="T51"><text:tab/></text:span><text:span text:style-name="T52">(</text:span><text:span text:style-name="T53"><text:tab/></text:span>)<text:span text:style-name="T54"><text:s/></text:span><text:span text:style-name="T55"><text:s/></text:span><text:span text:style-name="T56"><text:tab/></text:span></text:p>
      <text:p text:style-name="P57"/>
      <text:p text:style-name="P58">(<text:span text:style-name="T59"><text:tab/></text:span>)<text:span text:style-name="T60"><text:s/></text:span><text:span text:style-name="T61"><text:s/></text:span><text:span text:style-name="T62"><text:tab/></text:span></text:p>
      <text:p text:style-name="P63"/>
      <text:p text:style-name="P64">*<text:span text:style-name="T65"><text:s/></text:span><text:span text:style-name="T66">Informar apenas</text:span><text:span text:style-name="T67"><text:s/></text:span>em<text:s/><text:span text:style-name="T68">caso</text:span><text:span text:style-name="T69"><text:s/></text:span><text:span text:style-name="T70">de</text:span><text:s/><text:span text:style-name="T71">alteração</text:span><text:span text:style-name="T72"><text:s/></text:span><text:span text:style-name="T73">dos dados cadastrais</text:span><text:span text:style-name="T74"><text:s/></text:span><text:span text:style-name="T75">informados</text:span><text:span text:style-name="T76"><text:s/></text:span><text:span text:style-name="T77">no</text:span><text:span text:style-name="T78"><text:s/></text:span><text:span text:style-name="T79">pedido original</text:span><text:span text:style-name="T80"><text:s/></text:span><text:span text:style-name="T81">de</text:span><text:span text:style-name="T82"><text:s/></text:span><text:span text:style-name="T83">acesso<text:s/></text:span>à<text:span text:style-name="T84"><text:s/></text:span><text:span text:style-name="T85">informação.</text:span></text:p>
      <text:p text:style-name="P86"/>
      <text:p text:style-name="P87"/>
      <text:h text:style-name="P88" text:outline-level="1"><text:span text:style-name="T89"><text:s/></text:span><text:span text:style-name="T90">Dados</text:span><text:span text:style-name="T91"><text:s/>do</text:span><text:span text:style-name="T92"><text:s/></text:span><text:span text:style-name="T93">pedido original</text:span><text:span text:style-name="T94"><text:s/></text:span><text:span text:style-name="T95">de</text:span><text:span text:style-name="T96"><text:s/></text:span><text:span text:style-name="T97">acesso</text:span><text:span text:style-name="T98"><text:s/></text:span><text:span text:style-name="T99">à</text:span><text:span text:style-name="T100"><text:s/></text:span><text:span text:style-name="T101">informação</text:span><text:span text:style-name="T102"><text:s/></text:span><text:span text:style-name="T103"><text:tab/></text:span><text:span text:style-name="T104"><text:s/></text:span><text:span text:style-name="T105">Protocolo<text:s/></text:span><text:span text:style-name="T106">(NUP):</text:span><text:span text:style-name="T107"><text:s/></text:span><text:span text:style-name="T108"><text:s/></text:span><text:span text:style-name="T109"><text:tab/></text:span></text:h>
      <text:p text:style-name="P110"><text:span text:style-name="T111">Data</text:span><text:span text:style-name="T112"><text:s/></text:span><text:span text:style-name="T113">do</text:span><text:span text:style-name="T114"><text:s/></text:span><text:span text:style-name="T115">pedido*:</text:span><text:span text:style-name="T116"><text:s/></text:span><text:span text:style-name="T117"><text:s/></text:span><text:span text:style-name="T118"><text:s/></text:span><text:span text:style-name="T119"><text:tab/></text:span></text:p>
      <text:p text:style-name="P120"/>
      <text:p text:style-name="P121"><text:span text:style-name="T122">Data</text:span><text:span text:style-name="T123"><text:s/></text:span><text:span text:style-name="T124">da</text:span><text:span text:style-name="T125"><text:s/></text:span><text:span text:style-name="T126">resposta*:</text:span><text:span text:style-name="T127"><text:s/></text:span><text:span text:style-name="T128"><text:s/></text:span><text:span text:style-name="T129"><text:s/></text:span><text:span text:style-name="T130"><text:tab/></text:span></text:p>
      <text:p text:style-name="P131"/>
      <text:p text:style-name="Textkörper">*<text:span text:style-name="T132"><text:s/></text:span><text:span text:style-name="T133">informação não<text:s/></text:span>é<text:span text:style-name="T134"><text:s/></text:span><text:span text:style-name="T135">obrigatória</text:span></text:p>
      <text:soft-page-break/>
      <text:h text:style-name="P136" text:outline-level="1"><draw:frame draw:id="id0" draw:style-name="a1" draw:name="Picture 48" text:anchor-type="paragraph" svg:x="3.48403in" svg:y="0.73333in" svg:width="0.18333in" svg:height="0.18681in" style:rel-width="scale" style:rel-height="scale"><draw:image xlink:href="media/image2.png" xlink:type="simple" xlink:show="embed" xlink:actuate="onLoad"/><svg:title/><svg:desc/></draw:frame><draw:frame draw:id="id1" draw:style-name="a2" draw:name="Picture 47" text:anchor-type="paragraph" svg:x="5.49167in" svg:y="0.73333in" svg:width="0.18333in" svg:height="0.18681in" style:rel-width="scale" style:rel-height="scale"><draw:image xlink:href="media/image2.png" xlink:type="simple" xlink:show="embed" xlink:actuate="onLoad"/><svg:title/><svg:desc/></draw:frame><text:span text:style-name="T137"><text:s/></text:span><text:span text:style-name="T138"><text:s/></text:span><text:span text:style-name="T139">Recurso</text:span><text:span text:style-name="T140"><text:s/></text:span><text:span text:style-name="T141"><text:tab/></text:span><text:span text:style-name="T142"><text:s/></text:span><text:span text:style-name="T143">Instância</text:span><text:span text:style-name="T144"><text:s/></text:span><text:span text:style-name="T145">do</text:span><text:span text:style-name="T146"><text:s/></text:span><text:span text:style-name="T147">recurso:</text:span></text:h>
      <text:section text:name="Sect2" text:style-name="S2">
        <text:soft-page-break/>
        <text:p text:style-name="P148"><draw:frame draw:id="id2" draw:style-name="a3" draw:name="Picture 46" text:anchor-type="paragraph" svg:x="1.18194in" svg:y="0in" svg:width="0.18333in" svg:height="0.18681in" style:rel-width="scale" style:rel-height="scale"><draw:image xlink:href="media/image2.png" xlink:type="simple" xlink:show="embed" xlink:actuate="onLoad"/><svg:title/><svg:desc/></draw:frame>1ª<text:span text:style-name="T149"><text:s/></text:span><text:span text:style-name="T150">instância<text:s/></text:span><text:span text:style-name="T151">–</text:span><text:span text:style-name="T152"><text:s/></text:span><text:span text:style-name="T153">Autoridade</text:span><text:span text:style-name="T154"><text:s/></text:span><text:span text:style-name="T155">superior</text:span><text:span text:style-name="T156"><text:s/></text:span>à<text:span text:style-name="T157"><text:s/>que</text:span><text:span text:style-name="T158"><text:s/></text:span><text:span text:style-name="T159">proferiu</text:span><text:span text:style-name="T160"><text:s/></text:span>a<text:span text:style-name="T161"><text:s/>decisão</text:span></text:p>
        <text:p text:style-name="P162"/>
        <text:p text:style-name="P163"><draw:frame draw:id="id3" draw:style-name="a4" draw:name="Picture 45" text:anchor-type="paragraph" svg:x="1.18194in" svg:y="-0.00764in" svg:width="0.18333in" svg:height="0.18819in" style:rel-width="scale" style:rel-height="scale"><draw:image xlink:href="media/image2.png" xlink:type="simple" xlink:show="embed" xlink:actuate="onLoad"/><svg:title/><svg:desc/></draw:frame>4ª<text:s/><text:span text:style-name="T164">instância</text:span><text:s/><text:span text:style-name="T165">–</text:span><text:span text:style-name="T166"><text:s/></text:span><text:span text:style-name="T167">Comissão</text:span><text:span text:style-name="T168"><text:s/></text:span><text:span text:style-name="T169">Mista</text:span><text:span text:style-name="T170"><text:s/></text:span><text:span text:style-name="T171">de</text:span><text:span text:style-name="T172"><text:s/></text:span><text:span text:style-name="T173">Reavaliação de</text:span><text:span text:style-name="T174"><text:s/></text:span><text:span text:style-name="T175">Informações</text:span></text:p>
        <text:soft-page-break/>
        <text:p text:style-name="P176">2ª<text:s/><text:span text:style-name="T177">instância</text:span><text:s/><text:span text:style-name="T178">–</text:span><text:span text:style-name="T179"><text:s/></text:span><text:span text:style-name="T180">Autoridade</text:span><text:span text:style-name="T181"><text:s/></text:span><text:span text:style-name="T182">máxima</text:span><text:span text:style-name="T183"><text:s/>do</text:span><text:span text:style-name="T184"><text:s/></text:span><text:span text:style-name="T185">órgão/entidade</text:span></text:p>
        <text:soft-page-break/>
        <text:p text:style-name="P186">3ª<text:s/><text:span text:style-name="T187">instância</text:span><text:s/><text:span text:style-name="T188">–</text:span><text:span text:style-name="T189"><text:s/></text:span><text:span text:style-name="T190">CGU</text:span></text:p>
      </text:section>
      <text:section text:name="Sect3" text:style-name="S3">
        <text:p text:style-name="P191"/>
        <text:p text:style-name="P192"/>
        <text:p text:style-name="P193"/>
        <text:h text:style-name="Überschrift1" text:outline-level="1"><text:span text:style-name="T194">Motivo</text:span><text:span text:style-name="T195"><text:s/></text:span><text:span text:style-name="T196">do</text:span><text:span text:style-name="T197"><text:s/></text:span><text:span text:style-name="T198">recurso:</text:span></text:h>
        <text:p text:style-name="P199"/>
        <text:p text:style-name="P200"><draw:g draw:z-index="503311880" draw:name="Group 33" draw:id="id15" draw:style-name="a16" text:anchor-type="paragraph"><svg:title/><svg:desc/><draw:frame draw:id="id4" draw:style-name="a5" draw:name="Picture 44" svg:x="1.18194in" svg:y="0.03264in" svg:width="0.18333in" svg:height="0.18681in" style:rel-width="scale" style:rel-height="scale"><draw:image xlink:href="media/image2.png" xlink:type="simple" xlink:show="embed" xlink:actuate="onLoad"/><svg:title/><svg:desc/></draw:frame><draw:frame draw:id="id5" draw:style-name="a6" draw:name="Picture 43" svg:x="1.18194in" svg:y="0.22778in" svg:width="0.18333in" svg:height="0.18681in" style:rel-width="scale" style:rel-height="scale"><draw:image xlink:href="media/image2.png" xlink:type="simple" xlink:show="embed" xlink:actuate="onLoad"/><svg:title/><svg:desc/></draw:frame><draw:frame draw:id="id6" draw:style-name="a7" draw:name="Picture 42" svg:x="1.18194in" svg:y="0.42292in" svg:width="0.18333in" svg:height="0.18681in" style:rel-width="scale" style:rel-height="scale"><draw:image xlink:href="media/image2.png" xlink:type="simple" xlink:show="embed" xlink:actuate="onLoad"/><svg:title/><svg:desc/></draw:frame><draw:frame draw:id="id7" draw:style-name="a8" draw:name="Picture 41" svg:x="1.18194in" svg:y="0.61736in" svg:width="0.18333in" svg:height="0.18681in" style:rel-width="scale" style:rel-height="scale"><draw:image xlink:href="media/image2.png" xlink:type="simple" xlink:show="embed" xlink:actuate="onLoad"/><svg:title/><svg:desc/></draw:frame><draw:frame draw:id="id8" draw:style-name="a9" draw:name="Picture 40" svg:x="1.18194in" svg:y="0.8125in" svg:width="0.18333in" svg:height="0.18681in" style:rel-width="scale" style:rel-height="scale"><draw:image xlink:href="media/image2.png" xlink:type="simple" xlink:show="embed" xlink:actuate="onLoad"/><svg:title/><svg:desc/></draw:frame><draw:frame draw:id="id9" draw:style-name="a10" draw:name="Picture 39" svg:x="1.18194in" svg:y="1.00625in" svg:width="0.18333in" svg:height="0.18681in" style:rel-width="scale" style:rel-height="scale"><draw:image xlink:href="media/image2.png" xlink:type="simple" xlink:show="embed" xlink:actuate="onLoad"/><svg:title/><svg:desc/></draw:frame><draw:frame draw:id="id10" draw:style-name="a11" draw:name="Picture 38" svg:x="1.18194in" svg:y="1.20069in" svg:width="0.18333in" svg:height="0.18681in" style:rel-width="scale" style:rel-height="scale"><draw:image xlink:href="media/image2.png" xlink:type="simple" xlink:show="embed" xlink:actuate="onLoad"/><svg:title/><svg:desc/></draw:frame><draw:frame draw:id="id11" draw:style-name="a12" draw:name="Picture 37" svg:x="1.18194in" svg:y="1.39583in" svg:width="0.18333in" svg:height="0.18681in" style:rel-width="scale" style:rel-height="scale"><draw:image xlink:href="media/image2.png" xlink:type="simple" xlink:show="embed" xlink:actuate="onLoad"/><svg:title/><svg:desc/></draw:frame><draw:frame draw:id="id12" draw:style-name="a13" draw:name="Picture 36" svg:x="1.18194in" svg:y="1.59097in" svg:width="0.18333in" svg:height="0.18681in" style:rel-width="scale" style:rel-height="scale"><draw:image xlink:href="media/image2.png" xlink:type="simple" xlink:show="embed" xlink:actuate="onLoad"/><svg:title/><svg:desc/></draw:frame><draw:frame draw:id="id13" draw:style-name="a14" draw:name="Picture 35" svg:x="1.18194in" svg:y="1.78403in" svg:width="0.18333in" svg:height="0.18681in" style:rel-width="scale" style:rel-height="scale"><draw:image xlink:href="media/image2.png" xlink:type="simple" xlink:show="embed" xlink:actuate="onLoad"/><svg:title/><svg:desc/></draw:frame><draw:frame draw:id="id14" draw:style-name="a15" draw:name="Picture 34" svg:x="1.18194in" svg:y="1.97917in" svg:width="0.18333in" svg:height="0.18681in" style:rel-width="scale" style:rel-height="scale"><draw:image xlink:href="media/image2.png" xlink:type="simple" xlink:show="embed" xlink:actuate="onLoad"/><svg:title/><svg:desc/></draw:frame></draw:g><text:span text:style-name="T201">Ausência<text:s/></text:span><text:span text:style-name="T202">de</text:span><text:s/><text:span text:style-name="T203">justificativa<text:s/></text:span>legal<text:span text:style-name="T204"><text:s/></text:span><text:span text:style-name="T205">para</text:span><text:s/><text:span text:style-name="T206">classificação</text:span><text:span text:style-name="T207"><text:s/></text:span><text:span text:style-name="T208">Autoridade</text:span><text:s/><text:span text:style-name="T209">classificadora não</text:span><text:span text:style-name="T210"><text:s/></text:span><text:span text:style-name="T211">informada</text:span></text:p>
        <text:p text:style-name="P212"><text:span text:style-name="T213">Data da</text:span><text:s/><text:span text:style-name="T214">classificação</text:span><text:span text:style-name="T215"><text:s/></text:span><text:span text:style-name="T216">(início/fim)</text:span><text:span text:style-name="T217"><text:s/></text:span><text:span text:style-name="T218">não</text:span><text:span text:style-name="T219"><text:s/></text:span><text:span text:style-name="T220">informada</text:span><text:span text:style-name="T221"><text:s/></text:span><text:span text:style-name="T222">Grau</text:span><text:span text:style-name="T223"><text:s/></text:span><text:span text:style-name="T224">de</text:span><text:span text:style-name="T225"><text:s/></text:span><text:span text:style-name="T226">classificação</text:span><text:span text:style-name="T227"><text:s/></text:span><text:span text:style-name="T228">inexistente</text:span></text:p>
        <text:p text:style-name="P229"><text:span text:style-name="T230">Grau</text:span><text:span text:style-name="T231"><text:s/></text:span><text:span text:style-name="T232">de</text:span><text:s/><text:span text:style-name="T233">sigilo</text:span><text:span text:style-name="T234"><text:s/></text:span><text:span text:style-name="T235">não informado</text:span></text:p>
        <text:p text:style-name="P236"><text:span text:style-name="T237">Informação</text:span><text:s/><text:span text:style-name="T238">classificada por</text:span><text:span text:style-name="T239"><text:s/></text:span><text:span text:style-name="T240">autoridade</text:span><text:span text:style-name="T241"><text:s/></text:span><text:span text:style-name="T242">sem competência</text:span><text:span text:style-name="T243"><text:s/></text:span><text:span text:style-name="T244">Informação</text:span><text:span text:style-name="T245"><text:s/></text:span><text:span text:style-name="T246">incompleta</text:span></text:p>
        <text:p text:style-name="P247"><text:span text:style-name="T248">Informação</text:span><text:span text:style-name="T249"><text:s/></text:span><text:span text:style-name="T250">recebida</text:span><text:span text:style-name="T251"><text:s/></text:span>não<text:s/><text:span text:style-name="T252">foi</text:span><text:s/>a<text:span text:style-name="T253"><text:s/></text:span><text:span text:style-name="T254">solicitada</text:span></text:p>
        <text:p text:style-name="P255"><text:span text:style-name="T256">Informação recebida</text:span><text:span text:style-name="T257"><text:s/></text:span><text:span text:style-name="T258">por</text:span><text:s/><text:span text:style-name="T259">meio</text:span><text:span text:style-name="T260"><text:s/></text:span><text:span text:style-name="T261">diferente do</text:span><text:span text:style-name="T262"><text:s/></text:span><text:span text:style-name="T263">solicitado</text:span><text:span text:style-name="T264"><text:s/></text:span><text:span text:style-name="T265">Justificativa</text:span><text:span text:style-name="T266"><text:s/></text:span><text:span text:style-name="T267">para<text:s/></text:span>o<text:span text:style-name="T268"><text:s/></text:span><text:span text:style-name="T269">sigilo insatisfatória/não</text:span><text:span text:style-name="T270"><text:s/></text:span><text:span text:style-name="T271">informada</text:span><text:span text:style-name="T272"><text:s/></text:span><text:span text:style-name="T273">Prazo</text:span><text:span text:style-name="T274"><text:s/></text:span><text:span text:style-name="T275">de</text:span><text:span text:style-name="T276"><text:s/></text:span><text:span text:style-name="T277">classificação</text:span><text:span text:style-name="T278"><text:s/></text:span><text:span text:style-name="T279">inadequado</text:span><text:span text:style-name="T280"><text:s/></text:span><text:span text:style-name="T281">para<text:s/></text:span>o<text:span text:style-name="T282"><text:s/></text:span><text:span text:style-name="T283">grau</text:span><text:span text:style-name="T284"><text:s/></text:span><text:span text:style-name="T285">de sigilo</text:span></text:p>
        <text:p text:style-name="P286"/>
        <text:p text:style-name="P287"><draw:frame draw:id="id16" draw:style-name="a17" draw:name="Picture 32" text:anchor-type="paragraph" svg:x="1.18194in" svg:y="0.03264in" svg:width="0.18333in" svg:height="0.18681in" style:rel-width="scale" style:rel-height="scale"><draw:image xlink:href="media/image2.png" xlink:type="simple" xlink:show="embed" xlink:actuate="onLoad"/><svg:title/><svg:desc/></draw:frame><text:span text:style-name="T288">Outros</text:span></text:p>
        <text:p text:style-name="P289"/>
        <text:p text:style-name="P290"/>
        <text:p text:style-name="P291"/>
        <text:h text:style-name="P292" text:outline-level="1"><text:span text:style-name="T293">Justificativa</text:span><text:span text:style-name="T294"><text:s/></text:span>do<text:span text:style-name="T295"><text:s/></text:span><text:span text:style-name="T296">recurso:</text:span></text:h>
        <text:p text:style-name="P297"/>
        <text:p text:style-name="P298"/>
        <text:p text:style-name="P299"><text:span text:style-name="T300"><draw:custom-shape svg:x="0.00486in" svg:y="0.00486in" svg:width="5.85417in" svg:height="0.00139in" draw:z-index="0" draw:id="id17" draw:style-name="a18" draw:name="Freeform 31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01"/>
        <text:p text:style-name="P302"><text:span text:style-name="T303"><draw:custom-shape svg:x="0.00486in" svg:y="0.00486in" svg:width="5.85417in" svg:height="0.00139in" draw:z-index="0" draw:id="id18" draw:style-name="a19" draw:name="Freeform 28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04"/>
        <text:p text:style-name="P305"><text:span text:style-name="T306"><draw:custom-shape svg:x="0.00486in" svg:y="0.00486in" svg:width="5.85417in" svg:height="0.00139in" draw:z-index="0" draw:id="id19" draw:style-name="a20" draw:name="Freeform 25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07"/>
        <text:p text:style-name="P308"><text:span text:style-name="T309"><draw:custom-shape svg:x="0.00486in" svg:y="0.00486in" svg:width="5.85625in" svg:height="0.00139in" draw:z-index="0" draw:id="id20" draw:style-name="a21" draw:name="Freeform 22"><svg:title/><svg:desc/><draw:enhanced-geometry draw:type="non-primitive" svg:viewBox="0 0 5354955 1270" draw:enhanced-path="M 0 0 L 53543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955"/><draw:equation draw:name="f7" draw:formula="?f4 / 1270"/><draw:equation draw:name="f8" draw:formula="0 / ?f6"/><draw:equation draw:name="f9" draw:formula="0 / ?f7"/><draw:equation draw:name="f10" draw:formula="5354320 / ?f6"/><draw:equation draw:name="f11" draw:formula="5354955 / ?f6"/><draw:equation draw:name="f12" draw:formula="1270 / ?f7"/></draw:enhanced-geometry></draw:custom-shape></text:span></text:p>
        <text:p text:style-name="P310"/>
        <text:p text:style-name="P311"><text:span text:style-name="T312"><draw:custom-shape svg:x="0.00486in" svg:y="0.00486in" svg:width="5.85417in" svg:height="0.00139in" draw:z-index="0" draw:id="id21" draw:style-name="a22" draw:name="Freeform 19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13"/>
        <text:p text:style-name="P314"><text:span text:style-name="T315"><draw:custom-shape svg:x="0.00486in" svg:y="0.00486in" svg:width="5.85417in" svg:height="0.00139in" draw:z-index="0" draw:id="id22" draw:style-name="a23" draw:name="Freeform 16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16"/>
        <text:p text:style-name="P317"><text:span text:style-name="T318"><draw:custom-shape svg:x="0.00486in" svg:y="0.00486in" svg:width="5.85764in" svg:height="0.00139in" draw:z-index="0" draw:id="id23" draw:style-name="a24" draw:name="Freeform 13"><svg:title/><svg:desc/><draw:enhanced-geometry draw:type="non-primitive" svg:viewBox="0 0 5356225 1270" draw:enhanced-path="M 0 0 L 5356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6225"/><draw:equation draw:name="f7" draw:formula="?f4 / 1270"/><draw:equation draw:name="f8" draw:formula="0 / ?f6"/><draw:equation draw:name="f9" draw:formula="0 / ?f7"/><draw:equation draw:name="f10" draw:formula="5356225 / ?f6"/><draw:equation draw:name="f11" draw:formula="1270 / ?f7"/></draw:enhanced-geometry></draw:custom-shape></text:span></text:p>
        <text:p text:style-name="P319"/>
        <text:p text:style-name="P320"><text:span text:style-name="T321"><draw:custom-shape svg:x="0.00486in" svg:y="0.00486in" svg:width="5.85417in" svg:height="0.00139in" draw:z-index="0" draw:id="id24" draw:style-name="a25" draw:name="Freeform 10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22"/>
        <text:p text:style-name="P323"><text:span text:style-name="T324"><draw:custom-shape svg:x="0.00486in" svg:y="0.00486in" svg:width="5.85417in" svg:height="0.00139in" draw:z-index="0" draw:id="id25" draw:style-name="a26" draw:name="Freeform 7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25"/>
        <text:p text:style-name="P326"><text:span text:style-name="T327"><draw:custom-shape svg:x="0.00486in" svg:y="0.00486in" svg:width="5.85833in" svg:height="0.00139in" draw:z-index="0" draw:id="id26" draw:style-name="a27" draw:name="Freeform 4"><svg:title/><svg:desc/><draw:enhanced-geometry draw:type="non-primitive" svg:viewBox="0 0 5356860 1270" draw:enhanced-path="M 0 0 L 5356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6860"/><draw:equation draw:name="f7" draw:formula="?f4 / 1270"/><draw:equation draw:name="f8" draw:formula="0 / ?f6"/><draw:equation draw:name="f9" draw:formula="0 / ?f7"/><draw:equation draw:name="f10" draw:formula="5356860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2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2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06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06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4T12:41:00Z</meta:creation-date>
    <dc:date>2022-01-14T12:41:00Z</dc:date>
    <meta:template xlink:href="Normal.dotm" xlink:type="simple"/>
    <meta:editing-cycles>2</meta:editing-cycles>
    <meta:editing-duration>PT0S</meta:editing-duration>
    <meta:user-defined meta:name="Created" meta:value-type="date">2022-01-14T00:00:00Z</meta:user-defined>
    <meta:user-defined meta:name="LastSaved" meta:value-type="date">2022-01-14T00:00:00Z</meta:user-defined>
    <meta:document-statistic meta:page-count="2" meta:paragraph-count="27" meta:word-count="157" meta:character-count="1143" meta:row-count="90" meta:non-whitespace-character-count="977"/>
  </office:meta>
</office:document-meta>
</file>