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*">
        <style:list-level-properties text:space-before="0.1097in" text:min-label-width="0in" text:list-level-position-and-space-mode="label-alignment">
          <style:list-level-label-alignment text:label-followed-by="listtab" fo:margin-left="0.1097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margin-bottom="0.0402in" fo:line-height="167%" fo:margin-left="3.2222in" fo:text-indent="-3.1888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margin-bottom="0.1513in" fo:line-height="107%" fo:margin-left="-0.0034in" fo:background-color="#D8D8D8">
        <style:tab-stops/>
      </style:paragraph-properties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margin-left="-0.0034in">
        <style:tab-stops/>
      </style:paragraph-properties>
    </style:style>
    <style:style style:name="P6" style:parent-style-name="Normal" style:family="paragraph">
      <style:paragraph-properties fo:margin-left="-0.0034in">
        <style:tab-stops/>
      </style:paragraph-properties>
    </style:style>
    <style:style style:name="P7" style:parent-style-name="Normal" style:family="paragraph">
      <style:paragraph-properties fo:margin-left="-0.0034in">
        <style:tab-stops/>
      </style:paragraph-properties>
    </style:style>
    <style:style style:name="P8" style:parent-style-name="Normal" style:family="paragraph">
      <style:paragraph-properties fo:margin-left="-0.0034in">
        <style:tab-stops/>
      </style:paragraph-properties>
    </style:style>
    <style:style style:name="P9" style:parent-style-name="Normal" style:family="paragraph">
      <style:paragraph-properties fo:margin-left="-0.0034in">
        <style:tab-stops/>
      </style:paragraph-properties>
    </style:style>
    <style:style style:name="P10" style:parent-style-name="Normal" style:family="paragraph">
      <style:paragraph-properties fo:margin-left="-0.0104in" fo:text-indent="0in">
        <style:tab-stops>
          <style:tab-stop style:type="center" style:position="2.9819in"/>
        </style:tab-stops>
      </style:paragraph-properties>
    </style:style>
    <style:style style:name="P11" style:parent-style-name="Normal" style:family="paragraph">
      <style:paragraph-properties fo:margin-left="-0.0104in" fo:text-indent="0in">
        <style:tab-stops>
          <style:tab-stop style:type="center" style:position="0.502in"/>
          <style:tab-stop style:type="center" style:position="0.9937in"/>
          <style:tab-stop style:type="center" style:position="1.4861in"/>
          <style:tab-stop style:type="center" style:position="2.9819in"/>
        </style:tab-stops>
      </style:paragraph-properties>
    </style:style>
    <style:style style:name="P12" style:parent-style-name="Normal" style:list-style-name="LFO1" style:family="paragraph">
      <style:paragraph-properties fo:text-indent="-0.1097in"/>
    </style:style>
    <style:style style:name="P13" style:parent-style-name="Normal" style:family="paragraph">
      <style:paragraph-properties fo:margin-bottom="0.1513in" fo:line-height="107%" fo:margin-left="0in" fo:text-indent="0in">
        <style:tab-stops/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margin-bottom="0.1513in" fo:line-height="107%" fo:margin-left="-0.0034in" fo:background-color="#D8D8D8">
        <style:tab-stops/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margin-left="-0.0034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margin-left="-0.0034in">
        <style:tab-stops/>
      </style:paragraph-properties>
    </style:style>
    <style:style style:name="P21" style:parent-style-name="Normal" style:list-style-name="LFO1" style:family="paragraph">
      <style:paragraph-properties fo:text-indent="-0.1097in"/>
    </style:style>
    <style:style style:name="P22" style:parent-style-name="Normal" style:family="paragraph">
      <style:paragraph-properties fo:margin-bottom="0.1493in" fo:line-height="107%" fo:margin-left="0in" fo:text-indent="0in">
        <style:tab-stops/>
      </style:paragraph-properties>
    </style:style>
    <style:style style:name="P2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63" text:anchor-type="as-char" svg:x="0in" svg:y="0in" svg:width="6.36667in" svg:height="0.69167in" style:rel-width="scale" style:rel-height="scale"><draw:image xlink:href="media/image1.jpg" xlink:type="simple" xlink:show="embed" xlink:actuate="onLoad"/><svg:title/><svg:desc/></draw:frame><text:span text:style-name="T2"><text:s text:c="2"/></text:span></text:p>
      <text:p text:style-name="P3"><text:span text:style-name="T4">Dados do requerente <text:s/></text:span></text:p>
      <text:p text:style-name="P5">Nome:________________________________________________________________________<text:s/></text:p>
      <text:p text:style-name="P6">Endereço físico*:<text:s/></text:p>
      <text:p text:style-name="P7">Cidade*: ______________________ Estado*: ___________________<text:s/></text:p>
      <text:p text:style-name="P8">CEP*: _______________<text:s/></text:p>
      <text:p text:style-name="P9">Endereço eletrônico (e-mail)*<text:s/></text:p>
      <text:p text:style-name="P10">Telefone (DDD + número)*:<text:s/><text:tab/>( <text:s text:c="5"/>) ______________________<text:s/></text:p>
      <text:p text:style-name="P11"><text:s/><text:tab/><text:s/><text:tab/><text:s/><text:tab/><text:s/><text:tab/>( <text:s text:c="5"/>) ______________________<text:s/></text:p>
      <text:list text:style-name="LFO1" text:continue-numbering="true">
        <text:list-item>
          <text:p text:style-name="P12">Informar apenas em caso de alteração dos dados cadastrais informados no pedido original de acesso à informação <text:s/></text:p>
        </text:list-item>
      </text:list>
      <text:p text:style-name="P13"><text:span text:style-name="T14"><text:s/></text:span></text:p>
      <text:p text:style-name="P15"><text:span text:style-name="T16">Dados do pedido de acesso à informação o</text:span><text:span text:style-name="T17">riginal não atendido no prazo<text:s/></text:span></text:p>
      <text:p text:style-name="P18"><text:span text:style-name="T19">Protocolo<text:s/></text:span>(NUP): ______________________<text:s/></text:p>
      <text:soft-page-break/>
      <text:p text:style-name="P20">Data do pedido*: ______________________<text:s/></text:p>
      <text:list text:style-name="LFO1" text:continue-numbering="true">
        <text:list-item>
          <text:p text:style-name="P21">informação não é obrigatória<text:s/></text:p>
        </text:list-item>
      </text:list>
      <text:p text:style-name="P22"><text:s/></text:p>
      <text:p text:style-name="P23"><text:span text:style-name="T2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451in" fo:line-height="111%" fo:margin-left="0.0069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*">
        <style:list-level-properties text:space-before="0.1097in" text:min-label-width="0in" text:list-level-position-and-space-mode="label-alignment">
          <style:list-level-label-alignment text:label-followed-by="listtab" fo:margin-left="0.1097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8in" fo:page-height="11.693in" style:print-orientation="portrait" fo:margin-top="0.984in" fo:margin-left="1.1819in" fo:margin-bottom="1in" fo:margin-right="0.6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tavio Moreira de Castro Neves</meta:initial-creator>
    <dc:creator>word</dc:creator>
    <meta:creation-date>2022-01-14T12:29:00Z</meta:creation-date>
    <dc:date>2022-01-14T12:29:00Z</dc:date>
    <meta:template xlink:href="Normal" xlink:type="simple"/>
    <meta:editing-cycles>2</meta:editing-cycles>
    <meta:editing-duration>PT0S</meta:editing-duration>
    <meta:document-statistic meta:page-count="2" meta:paragraph-count="1" meta:word-count="95" meta:character-count="642" meta:row-count="4" meta:non-whitespace-character-count="548"/>
  </office:meta>
</office:document-meta>
</file>