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402in" fo:line-height="167%" fo:margin-left="3.2222in" fo:text-indent="-3.1888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1513in" fo:line-height="107%" fo:margin-left="-0.0034in" fo:background-color="#D8D8D8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bottom="0in" fo:line-height="188%" fo:margin-left="-0.0034in" fo:margin-right="0.219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104in" fo:text-indent="0in">
        <style:tab-stops>
          <style:tab-stop style:type="center" style:position="3.0215in"/>
        </style:tab-stops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104in" fo:text-indent="0in">
        <style:tab-stops>
          <style:tab-stop style:type="center" style:position="2.9819in"/>
        </style:tab-stops>
      </style:paragraph-properties>
    </style:style>
    <style:style style:name="P12" style:parent-style-name="Normal" style:family="paragraph">
      <style:paragraph-properties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2.9819in"/>
        </style:tab-stops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list-style-name="LFO1" style:family="paragraph">
      <style:paragraph-properties fo:text-indent="-0.1097in"/>
    </style:style>
    <style:style style:name="P15" style:parent-style-name="Normal" style:family="paragraph">
      <style:paragraph-properties fo:margin-bottom="0.1513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1513in" fo:line-height="107%" fo:margin-left="-0.0034in" fo:background-color="#D8D8D8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list-style-name="LFO1" style:family="paragraph">
      <style:paragraph-properties fo:text-indent="-0.109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0" text:anchor-type="as-char" svg:x="0in" svg:y="0in" svg:width="6.36458in" svg:height="0.6875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text:span text:style-name="T4">Dados do requerente <text:s/></text:span></text:p>
      <text:p text:style-name="P5">Razão Social: __________________________________________________________________<text:s/></text:p>
      <text:p text:style-name="P6">CNPJ:____________________________<text:s/></text:p>
      <text:p text:style-name="P7">Nome do representante*: _______________________________________________________ Cargo do representante*:<text:s/>________________________________________________________<text:s/></text:p>
      <text:p text:style-name="P8">Endereço físico: <text:s/></text:p>
      <text:p text:style-name="P9">Cidade*: ______________________<text:s/><text:tab/>Estado*: _______<text:s/></text:p>
      <text:p text:style-name="P10">CEP*: _______________<text:s/></text:p>
      <text:p text:style-name="P11">Telefone (DDD + número)*:<text:s/><text:tab/>( <text:s text:c="5"/>) ______________________<text:s/></text:p>
      <text:p text:style-name="P12"><text:s/><text:tab/><text:s/><text:tab/><text:s/><text:tab/><text:s/><text:tab/>( <text:s text:c="5"/>) ______________________<text:s/></text:p>
      <text:p text:style-name="P13">Endereço eletrônico (e-mail)*: _____________________________________________________<text:s/></text:p>
      <text:soft-page-break/>
      <text:list text:style-name="LFO1" text:continue-numbering="true">
        <text:list-item>
          <text:p text:style-name="P14">Informar apenas em caso de alteração dos dados cadastrais informados no pedido original de acesso à informação. <text:s/></text:p>
        </text:list-item>
      </text:list>
      <text:p text:style-name="P15"><text:span text:style-name="T16"><text:s/></text:span></text:p>
      <text:p text:style-name="P17"><text:span text:style-name="T18">Dados do pedido original de acesso à informação não atendi</text:span><text:span text:style-name="T19">do no prazo<text:s/></text:span></text:p>
      <text:p text:style-name="P20"><text:span text:style-name="T21">Protocolo<text:s/></text:span>(NUP): ______________________<text:s/></text:p>
      <text:p text:style-name="P22">Data do pedido*: <text:s/>______________________<text:s/></text:p>
      <text:list text:style-name="LFO1" text:continue-numbering="true">
        <text:list-item>
          <text:p text:style-name="P23">informação não é obrigatória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444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1.1819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word</dc:creator>
    <meta:creation-date>2022-01-14T12:31:00Z</meta:creation-date>
    <dc:date>2022-01-14T12:31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