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">
      <style:table-cell-properties fo:border="thin solid #000000" fo:background-color="#FFFFFF"/>
    </style:style>
    <style:style style:name="ce15" style:family="table-cell" style:parent-style-name="Porcentagem" style:data-style-name="N36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7" style:family="table-cell" style:parent-style-name="Porcentagem" style:data-style-name="N36">
      <style:table-cell-properties fo:border="thin solid #000000" style:vertical-align="middle" fo:background-color="#2F75B5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="thin solid #000000" style:vertical-align="middle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2F75B5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E7E6E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6.29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20.293541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éditos_do_O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ORÇAMENTO DE INVESTI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Quadro atualizado dos créditos do Orçamento de Investimento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FONTES DE FINANCIAMENTO</text:p>
          </table:table-cell>
          <table:table-cell office:value-type="string" table:number-columns-spanned="1" table:number-rows-spanned="2" table:style-name="ce11">
            <text:p>LOA/2021 (A)</text:p>
          </table:table-cell>
          <table:table-cell office:value-type="string" table:number-columns-spanned="1" table:number-rows-spanned="2" table:style-name="ce11">
            <text:p>LOA/2021 Gerencial*</text:p>
          </table:table-cell>
          <table:table-cell office:value-type="string" table:number-columns-spanned="1" table:number-rows-spanned="2" table:style-name="ce11">
            <text:p>DISPONÍVEL</text:p>
          </table:table-cell>
          <table:table-cell office:value-type="string" table:number-columns-spanned="1" table:number-rows-spanned="2" table:style-name="ce11">
            <text:p>EXECUTADO (B)</text:p>
          </table:table-cell>
          <table:table-cell office:value-type="string" table:number-columns-spanned="1" table:number-rows-spanned="2" table:style-name="ce11">
            <text:p>% (B/A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2">
            <text:p><text:s text:c="3"/>RECURSOS PRÓPRIOS<text:s/></text:p>
          </table:table-cell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3">
            <text:p><text:s text:c="10"/>Geração Própria<text:s/></text:p>
          </table:table-cell>
          <table:table-cell office:value-type="float" office:value="32690803" table:style-name="ce4">
            <text:p>32.690.803</text:p>
          </table:table-cell>
          <table:table-cell office:value-type="float" office:value="32690803" table:style-name="ce14">
            <text:p>32.690.803</text:p>
          </table:table-cell>
          <table:table-cell office:value-type="float" office:value="32690803" table:style-name="ce14">
            <text:p>32.690.803</text:p>
          </table:table-cell>
          <table:table-cell office:value-type="float" office:value="6602456.080000001" table:style-name="ce4">
            <text:p>6.602.456</text:p>
          </table:table-cell>
          <table:table-cell office:value-type="percentage" office:value="0.20196677579317954" table:formula="of:=[.E6]/[.B6]" table:style-name="ce15">
            <text:p>20,2%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number-columns-repeated="2" table:style-name="ce13"/>
          <table:table-cell table:style-name="ce3"/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<text:s text:c="3"/>RECURSOS PARA AUMENTO DO PATRIMÔNIO LÍQUIDO<text:s/></text:p>
          </table:table-cell>
          <table:table-cell table:style-name="ce12"/>
          <table:table-cell table:style-name="ce16"/>
          <table:table-cell table:style-name="ce13"/>
          <table:table-cell table:style-name="ce3"/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<text:s text:c="5"/>Recursos do Tesouro - No Exercício<text:s/></text:p>
          </table:table-cell>
          <table:table-cell office:value-type="float" office:value="94640450" table:formula="of:=[.B10]+[.B11]+[.B12]" table:style-name="ce4">
            <text:p>94.640.450</text:p>
          </table:table-cell>
          <table:table-cell office:value-type="float" office:value="89832360" table:formula="of:=[.C10]+[.C11]+[.C12]" table:style-name="ce14">
            <text:p>89.832.360</text:p>
          </table:table-cell>
          <table:table-cell office:value-type="float" office:value="88440478" table:formula="of:=[.D10]+[.D11]+[.D12]" table:style-name="ce14">
            <text:p>88.440.478</text:p>
          </table:table-cell>
          <table:table-cell office:value-type="float" office:value="9874427" table:formula="of:=[.E10]+[.E11]+[.E12]" table:style-name="ce4">
            <text:p>9.874.427</text:p>
          </table:table-cell>
          <table:table-cell office:value-type="percentage" office:value="0.10433622198541956" table:formula="of:=[.E9]/[.B9]" table:style-name="ce15">
            <text:p>10,4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9"/>Direto (do Exercício)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3">
            <text:p><text:s text:c="9"/>Restos a Pagar (Empenhados em Anos anteriores)<text:s/></text:p>
          </table:table-cell>
          <table:table-cell office:value-type="float" office:value="79229329" table:style-name="ce4">
            <text:p>79.229.329</text:p>
          </table:table-cell>
          <table:table-cell office:value-type="float" office:value="78564579" table:style-name="ce14">
            <text:p>78.564.579</text:p>
          </table:table-cell>
          <table:table-cell office:value-type="float" office:value="77172697" table:style-name="ce14">
            <text:p>77.172.697</text:p>
          </table:table-cell>
          <table:table-cell office:value-type="float" office:value="6490693" table:style-name="ce4">
            <text:p>6.490.693</text:p>
          </table:table-cell>
          <table:table-cell office:value-type="percentage" office:value="8.1922857127819423E-2" table:formula="of:=[.E11]/[.B11]" table:style-name="ce15">
            <text:p>8,2%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9"/>Saldo de Exercícios Anteriores<text:s/></text:p>
          </table:table-cell>
          <table:table-cell office:value-type="float" office:value="15411121" table:style-name="ce4">
            <text:p>15.411.121</text:p>
          </table:table-cell>
          <table:table-cell office:value-type="float" office:value="11267781" table:style-name="ce14">
            <text:p>11.267.781</text:p>
          </table:table-cell>
          <table:table-cell office:value-type="float" office:value="11267781" table:style-name="ce14">
            <text:p>11.267.781</text:p>
          </table:table-cell>
          <table:table-cell office:value-type="float" office:value="3383734" table:style-name="ce4">
            <text:p>3.383.734</text:p>
          </table:table-cell>
          <table:table-cell office:value-type="percentage" office:value="0.21956443012808738" table:formula="of:=[.E12]/[.B12]" table:style-name="ce15">
            <text:p>22,0%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27331253" table:formula="of:=[.B6]+[.B9]" table:style-name="ce5">
            <text:p>127.331.253</text:p>
          </table:table-cell>
          <table:table-cell office:value-type="float" office:value="122523163" table:formula="of:=[.C6]+[.C9]" table:style-name="ce5">
            <text:p>122.523.163</text:p>
          </table:table-cell>
          <table:table-cell office:value-type="float" office:value="121131281" table:formula="of:=[.D6]+[.D9]" table:style-name="ce5">
            <text:p>121.131.281</text:p>
          </table:table-cell>
          <table:table-cell office:value-type="float" office:value="16476883.080000002" table:formula="of:=[.E6]+[.E9]" table:style-name="ce5">
            <text:p>16.476.883</text:p>
          </table:table-cell>
          <table:table-cell office:value-type="percentage" office:value="0.12940171946631202" table:formula="of:=[.E13]/[.B13]" table:style-name="ce17">
            <text:p>12,9%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* Créditos ajustados considerando os cancelamentos não ajustados no exercício.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2">
            <text:p>Situação dos Projetos<text:s/>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Valor (R$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Executado (Finalizados)</text:p>
          </table:table-cell>
          <table:table-cell office:value-type="float" office:value="5" table:style-name="ce18">
            <text:p>5</text:p>
          </table:table-cell>
          <table:table-cell office:value-type="float" office:value="4217556" table:style-name="ce19">
            <text:p>4.217.55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Em Execução</text:p>
          </table:table-cell>
          <table:table-cell office:value-type="float" office:value="10" table:style-name="ce18">
            <text:p>10</text:p>
          </table:table-cell>
          <table:table-cell office:value-type="float" office:value="15582243" table:style-name="ce19">
            <text:p>15.582.24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8">
            <text:p>Aguardando Assinatur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Em Licitação</text:p>
          </table:table-cell>
          <table:table-cell office:value-type="float" office:value="5" table:style-name="ce18">
            <text:p>5</text:p>
          </table:table-cell>
          <table:table-cell office:value-type="float" office:value="184423395" table:style-name="ce19">
            <text:p>184.423.39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0" table:formula="of:=SUM([.B17:.B20])" table:style-name="ce2">
            <text:p>20</text:p>
          </table:table-cell>
          <table:table-cell office:value-type="float" office:value="204223194" table:formula="of:=SUM([.C17:.C20])" table:style-name="ce21">
            <text:p>204.223.194</text:p>
          </table:table-cell>
          <table:table-cell table:number-columns-repeated="16381" table:style-name="ce1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Exec_Rec__Próprios_e_do_Tesour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8">
            <text:p>ORÇAMENTO DE INVESTIMENT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Execução por ações financiadas com Recursos Próprio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0">
            <text:p>AÇÕES FINANCIADAS COM RECURSOS PRÓPRIOS<text:s/></text:p>
          </table:table-cell>
          <table:table-cell office:value-type="string" table:number-columns-spanned="1" table:number-rows-spanned="2" table:style-name="ce11">
            <text:p>LOA/2021 Gerencial</text:p>
          </table:table-cell>
          <table:table-cell office:value-type="string" table:number-columns-spanned="1" table:number-rows-spanned="2" table:style-name="ce11">
            <text:p>Realizado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3">
            <text:p>14KJ - Implantação de Sistema de Apoio à Gestão de Tráfego de Navios</text:p>
          </table:table-cell>
          <table:table-cell office:value-type="float" office:value="13453530" table:style-name="ce4">
            <text:p>13.453.53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20HM - Estudos para o Planejamento do Setor Portuário</text:p>
          </table:table-cell>
          <table:table-cell office:value-type="float" office:value="385632" table:style-name="ce4">
            <text:p>385.632</text:p>
          </table:table-cell>
          <table:table-cell office:value-type="float" office:value="103202" table:style-name="ce4">
            <text:p>103.20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4Y - Adequação de Instalações de Circulação no Porto do Rio de Janeiro (RJ)</text:p>
          </table:table-cell>
          <table:table-cell office:value-type="float" office:value="10000" table:style-name="ce4">
            <text:p>10.00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5D - Adequação de Instalações Gerais e de Suprimentos, no Porto de Itaguaí (RJ)</text:p>
          </table:table-cell>
          <table:table-cell office:value-type="float" office:value="400000" table:style-name="ce4">
            <text:p>400.000</text:p>
          </table:table-cell>
          <table:table-cell office:value-type="float" office:value="3451" table:style-name="ce4">
            <text:p>3.45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4101 - Manutenção e Adequação de Bens Imóveis</text:p>
          </table:table-cell>
          <table:table-cell office:value-type="float" office:value="4899888" table:style-name="ce4">
            <text:p>4.899.888</text:p>
          </table:table-cell>
          <table:table-cell office:value-type="float" office:value="4041789" table:style-name="ce4">
            <text:p>4.041.78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4102 - Manutenção e Adequação de Bens Móveis, Veículos, Máquinas e Equipamentos</text:p>
          </table:table-cell>
          <table:table-cell office:value-type="float" office:value="4533406" table:style-name="ce4">
            <text:p>4.533.406</text:p>
          </table:table-cell>
          <table:table-cell office:value-type="float" office:value="1911770.7100000002" table:style-name="ce4">
            <text:p>1.911.77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4103 - Manutenção e Adequação de Ativos de Informática, Informação e Teleprocessamento</text:p>
          </table:table-cell>
          <table:table-cell office:value-type="float" office:value="4708347" table:style-name="ce4">
            <text:p>4.708.347</text:p>
          </table:table-cell>
          <table:table-cell office:value-type="float" office:value="542243.19999999995" table:style-name="ce4">
            <text:p>542.24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5QZ – Melhoria da Infraestrutura e da Operação Portuária</text:p>
          </table:table-cell>
          <table:table-cell office:value-type="float" office:value="4300000" table:style-name="ce4">
            <text:p>4.300.00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32690803" table:formula="of:=SUM([.B5:.B12])" table:style-name="ce5">
            <text:p>32.690.803</text:p>
          </table:table-cell>
          <table:table-cell office:value-type="float" office:value="6602455.9100000001" table:formula="of:=SUM([.C5:.C12])" table:style-name="ce5">
            <text:p>6.602.456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9">
            <text:p>Execução por ações financiadas com Recursos do Tesouro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">
            <text:p>AÇÕES FINANCIADAS COM RECURSOS DO TESOURO</text:p>
          </table:table-cell>
          <table:table-cell office:value-type="string" table:number-columns-spanned="1" table:number-rows-spanned="2" table:style-name="ce11">
            <text:p>LOA/2021 Gerencial</text:p>
          </table:table-cell>
          <table:table-cell office:value-type="string" table:number-columns-spanned="1" table:number-rows-spanned="2" table:style-name="ce11">
            <text:p>Realizado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string" table:style-name="ce3">
            <text:p>12LG – Reforço Estrutural do Cais da Gamboa no Porto do Rio de Janeiro</text:p>
          </table:table-cell>
          <table:table-cell office:value-type="float" office:value="64606579" table:style-name="ce4">
            <text:p>64.606.579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KJ - Implantação de Sistema de Apoio à Gestão de Tráfego de Navios</text:p>
          </table:table-cell>
          <table:table-cell office:value-type="float" office:value="10634010" table:style-name="ce4">
            <text:p>10.634.010</text:p>
          </table:table-cell>
          <table:table-cell office:value-type="float" office:value="5575457.370000001" table:style-name="ce4">
            <text:p>5.575.45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KL - Implantação de Sistema de Apoio ao Gerenciamento da Infraestrutura Portuária</text:p>
          </table:table-cell>
          <table:table-cell office:value-type="float" office:value="62707" table:style-name="ce4">
            <text:p>62.707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KM - Implantação de Sistema Portuário de Monitoramento de Cargas e da Cadeia Logística</text:p>
          </table:table-cell>
          <table:table-cell office:value-type="float" office:value="1500000" table:style-name="ce4">
            <text:p>1.500.000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">
            <text:p>14RC - Implantação do Programa de Conformidade do Gerenciamento de Resíduos Sólidos e Efluentes Líquidos nos Portos Marítimos</text:p>
          </table:table-cell>
          <table:table-cell office:value-type="float" office:value="2658671" table:style-name="ce4">
            <text:p>2.658.671</text:p>
          </table:table-cell>
          <table:table-cell office:value-type="float" office:value="0" table:style-name="ce3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20HM - Estudos para o Planejamento do Setor Portuário</text:p>
          </table:table-cell>
          <table:table-cell office:value-type="float" office:value="2989400" table:style-name="ce4">
            <text:p>2.989.400</text:p>
          </table:table-cell>
          <table:table-cell office:value-type="float" office:value="535500" table:style-name="ce4">
            <text:p>535.50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4X - Adequação de Instalações de Circulação no Porto do Rio de Janeiro<text:s/></text:p>
          </table:table-cell>
          <table:table-cell office:value-type="float" office:value="170236" table:style-name="ce4">
            <text:p>170.236</text:p>
          </table:table-cell>
          <table:table-cell office:value-type="float" office:value="127183.86" table:style-name="ce4">
            <text:p>127.184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4">
          <table:table-cell office:value-type="string" table:style-name="ce3">
            <text:p>144Z - Adequação de Instalações de Circulação no Porto de Itaguaí<text:s/></text:p>
          </table:table-cell>
          <table:table-cell office:value-type="float" office:value="5249275" table:style-name="ce4">
            <text:p>5.249.275</text:p>
          </table:table-cell>
          <table:table-cell office:value-type="float" office:value="3508938.68" table:style-name="ce4">
            <text:p>3.508.9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5B - Adequação de Instalações Gerais e de Suprimentos, no Porto do Rio de Janeiro</text:p>
          </table:table-cell>
          <table:table-cell office:value-type="float" office:value="644570" table:style-name="ce4">
            <text:p>644.57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145D - Adequação de Instalações Gerais e de Suprimentos, no Porto de Itaguaí (RJ)</text:p>
          </table:table-cell>
          <table:table-cell office:value-type="float" office:value="1189565" table:style-name="ce4">
            <text:p>1.189.565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7390 – Implantação do Sistema de Sinalização Náutica do Porto de Itaguaí</text:p>
          </table:table-cell>
          <table:table-cell office:value-type="float" office:value="127347" table:style-name="ce4">
            <text:p>127.347</text:p>
          </table:table-cell>
          <table:table-cell office:value-type="float" office:value="127347" table:style-name="ce4">
            <text:p>127.34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Total (R$)</text:p>
          </table:table-cell>
          <table:table-cell office:value-type="float" office:value="89832360" table:formula="of:=SUM([.B18:.B28])" table:style-name="ce5">
            <text:p>89.832.360</text:p>
          </table:table-cell>
          <table:table-cell office:value-type="float" office:value="9874426.910000002" table:formula="of:=SUM([.C18:.C28])" table:style-name="ce5">
            <text:p>9.874.427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Relação_de_Projetos" table:style-name="ta2"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ORÇAMENTO DE INVESTIMENT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Relação dos projetos/atividades por 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AÇÃO</text:p>
          </table:table-cell>
          <table:table-cell office:value-type="string" table:style-name="ce2">
            <text:p>PROJETO</text:p>
          </table:table-cell>
          <table:table-cell office:value-type="string" table:style-name="ce2">
            <text:p>VALOR (R$)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EXECUÇÃO(R$)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20HM - Estudos para o Planejamento do Setor Portuári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>
            <draw:custom-shape svg:x="0.3in" svg:y="0.13333in" svg:width="0.11167in" svg:height="0.14167in" draw:z-index="1" draw:id="id0" draw:style-name="a2" draw:name="Seta para a Direit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Consultoria para a implementação de um Sistema de Monitoramento Ambiental no âmbito dos portos do Rio de Janeiro e Niterói. Vigência 21/11/2022</text:p>
          </table:table-cell>
          <table:table-cell office:value-type="float" office:value="96600" table:style-name="ce24">
            <text:p>96.600</text:p>
          </table:table-cell>
          <table:table-cell office:value-type="string" table:style-name="ce25">
            <text:p>Em execução</text:p>
          </table:table-cell>
          <table:table-cell office:value-type="string" table:style-name="ce25">
            <text:p>2020 – R$ 42.700</text:p>
          </table:table-cell>
          <table:table-cell table:number-columns-repeated="16379"/>
        </table:table-row>
        <table:table-row table:style-name="ro7">
          <table:table-cell table:style-name="ce3">
            <draw:custom-shape svg:x="0.3in" svg:y="0.30833in" svg:width="0.11167in" svg:height="0.14167in" draw:z-index="2" draw:id="id1" draw:style-name="a5" draw:name="Seta para a Direita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Consultoria e Assessoria Técnica para elaboração de Projeto Básico que irá integrar um Termo de Referência (TR) com vistas a permitir a integração, ao Sistema de Tráfego Aquaviário (STAq), do vídeo do radar Kelvin Hughes Sharp Eye, modelo SBS 800-2 que se encontra operacional no instituto de Pesquisas da Marinha (IPqM). Vigência 22/01/2022.</text:p>
          </table:table-cell>
          <table:table-cell office:value-type="float" office:value="32960" table:style-name="ce24">
            <text:p>32.960</text:p>
          </table:table-cell>
          <table:table-cell office:value-type="string" table:style-name="ce25">
            <text:p>Em execução</text:p>
          </table:table-cell>
          <table:table-cell office:value-type="string" table:style-name="ce25">
            <text:p>2020 – R$ 27.960</text:p>
          </table:table-cell>
          <table:table-cell table:number-columns-repeated="16379"/>
        </table:table-row>
        <table:table-row table:style-name="ro8">
          <table:table-cell table:style-name="ce3">
            <draw:custom-shape svg:x="0.28333in" svg:y="0.24167in" svg:width="0.11167in" svg:height="0.14167in" draw:z-index="3" draw:id="id2" draw:style-name="a8" draw:name="Seta para a Direita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26">
            <text:p>Estudo para implementação de modelagem de custeio baseado em atividades e política tarifária. Vigência 09/09/2022.</text:p>
          </table:table-cell>
          <table:table-cell office:value-type="float" office:value="1785000" table:style-name="ce24">
            <text:p>1.785.000</text:p>
          </table:table-cell>
          <table:table-cell office:value-type="string" table:style-name="ce25">
            <text:p>Em execução</text:p>
          </table:table-cell>
          <table:table-cell office:value-type="string" table:style-name="ce27">
            <text:p>2020 – R$ 1.071.000 2021 – R$ <text:s text:c="3"/>535.500 Total - R$ 1.606.500</text:p>
          </table:table-cell>
          <table:table-cell table:number-columns-repeated="16379"/>
        </table:table-row>
        <table:table-row table:style-name="ro6">
          <table:table-cell table:style-name="ce3">
            <draw:custom-shape svg:x="0.275in" svg:y="0.14167in" svg:width="0.11167in" svg:height="0.14167in" draw:z-index="4" draw:id="id3" draw:style-name="a11" draw:name="Seta para a Direita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Contratação de consultoria e assessoria para elaboração de projeto de sinalização náutica para proteção de maréografo do VTMIS. Vigência 19/05/2022.</text:p>
          </table:table-cell>
          <table:table-cell office:value-type="float" office:value="51890" table:style-name="ce24">
            <text:p>51.890</text:p>
          </table:table-cell>
          <table:table-cell office:value-type="string" table:style-name="ce25">
            <text:p>Em execução</text:p>
          </table:table-cell>
          <table:table-cell office:value-type="string" table:style-name="ce25">
            <text:p>2020 – R$ 40.000</text:p>
          </table:table-cell>
          <table:table-cell table:number-columns-repeated="16379"/>
        </table:table-row>
        <table:table-row table:style-name="ro4">
          <table:table-cell table:style-name="ce3">
            <draw:custom-shape svg:x="0.29167in" svg:y="0.025in" svg:width="0.11167in" svg:height="0.14167in" draw:z-index="5" draw:id="id4" draw:style-name="a14" draw:name="Seta para a Direita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Elaboração do projeto contra incêndio e pânico para o Porto do Rio de Janeiro. Finalizado</text:p>
          </table:table-cell>
          <table:table-cell office:value-type="float" office:value="118000" table:style-name="ce24">
            <text:p>118.000</text:p>
          </table:table-cell>
          <table:table-cell office:value-type="string" table:style-name="ce25">
            <text:p>Executado</text:p>
          </table:table-cell>
          <table:table-cell office:value-type="string" table:style-name="ce25">
            <text:p>2020 – R$ 66.375</text:p>
          </table:table-cell>
          <table:table-cell table:number-columns-repeated="16379"/>
        </table:table-row>
        <table:table-row table:style-name="ro4">
          <table:table-cell table:style-name="ce3">
            <draw:custom-shape svg:x="0.29167in" svg:y="0.05833in" svg:width="0.11167in" svg:height="0.14167in" draw:z-index="6" draw:id="id5" draw:style-name="a17" draw:name="Seta para a Direita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Elaboração de análise estrutural sobre o canal do mangue no Porto do Rio de Janeiro</text:p>
          </table:table-cell>
          <table:table-cell office:value-type="float" office:value="253091" table:style-name="ce24">
            <text:p>253.091</text:p>
          </table:table-cell>
          <table:table-cell office:value-type="string" table:style-name="ce25">
            <text:p>Em execução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8">
          <table:table-cell table:style-name="ce13">
            <draw:custom-shape svg:x="0.29167in" svg:y="0.14167in" svg:width="0.11167in" svg:height="0.14167in" draw:z-index="7" draw:id="id6" draw:style-name="a20" draw:name="Seta para a Direita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Avaliação Imobiliária de parte dos imóveis da CDRJ, localizados nos municípios do Rio de Janeiro. Itaguaí, Niterói e Angra dos Reis, visando a sua varlorização de regularização patrimonial. Vigência 25/08/2022.</text:p>
          </table:table-cell>
          <table:table-cell office:value-type="float" office:value="485100" table:style-name="ce24">
            <text:p>485.100</text:p>
          </table:table-cell>
          <table:table-cell office:value-type="string" table:style-name="ce25">
            <text:p>Em execução</text:p>
          </table:table-cell>
          <table:table-cell office:value-type="string" table:style-name="ce25">
            <text:p>2021 - 103.203</text:p>
          </table:table-cell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12LG - Reforço Estrutural do Cais da Gamboa no Porto do Rio de Janei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>
            <draw:custom-shape svg:x="0.26667in" svg:y="0.05in" svg:width="0.11167in" svg:height="0.14167in" draw:z-index="8" draw:id="id7" draw:style-name="a23" draw:name="Seta para a Direita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Obras de reforço estrutural do Cais da Gamboa entre os cabeços 100 e 124 – RCE n° 02/2020<text:s/></text:p>
          </table:table-cell>
          <table:table-cell office:value-type="float" office:value="162157213" table:style-name="ce19">
            <text:p>162.157.213</text:p>
          </table:table-cell>
          <table:table-cell office:value-type="string" table:style-name="ce25">
            <text:p>Em licitação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table:style-name="ce3">
            <draw:custom-shape svg:x="0.275in" svg:y="0.04167in" svg:width="0.11167in" svg:height="0.14167in" draw:z-index="9" draw:id="id8" draw:style-name="a26" draw:name="Seta para a Direita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Fiscalização das obras de reforço estrutural do Cais da Gamboa entre os cabeços 100 e 124 – RCE n° 05/2021<text:s/></text:p>
          </table:table-cell>
          <table:table-cell office:value-type="float" office:value="2098943" table:style-name="ce19">
            <text:p>2.098.943</text:p>
          </table:table-cell>
          <table:table-cell office:value-type="string" table:style-name="ce25">
            <text:p>Em licitação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14KJ – Implantação de Sistema de Apoio a Gestão de Tráfego de Navio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">
            <draw:custom-shape svg:x="0.275in" svg:y="0.25in" svg:width="0.11167in" svg:height="0.14167in" draw:z-index="10" draw:id="id9" draw:style-name="a29" draw:name="Seta para a Direita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28">
            <text:p>Implantação do Local Port Service - LPS</text:p>
          </table:table-cell>
          <table:table-cell office:value-type="float" office:value="7075610" table:style-name="ce24">
            <text:p>7.075.610</text:p>
          </table:table-cell>
          <table:table-cell office:value-type="string" table:style-name="ce25">
            <text:p>Em Execução</text:p>
          </table:table-cell>
          <table:table-cell office:value-type="string" table:style-name="ce27">
            <text:p>2020 – R$ 2.441.560 2021 – R$ <text:s/>5.575.457 Total - R$ 8.017.017</text:p>
          </table:table-cell>
          <table:table-cell table:number-columns-repeated="16379"/>
        </table:table-row>
        <table:table-row table:style-name="ro4">
          <table:table-cell table:style-name="ce3">
            <draw:custom-shape svg:x="0.28333in" svg:y="0.03333in" svg:width="0.11167in" svg:height="0.14167in" draw:z-index="12" draw:id="id11" draw:style-name="a35" draw:name="Seta para a Direita 1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Implantação do sistema de monitoramento ambiental dos Portos do Rio e Niterói – RCE n° 02/2021</text:p>
          </table:table-cell>
          <table:table-cell office:value-type="float" office:value="3944840" table:style-name="ce19">
            <text:p>3.944.840</text:p>
          </table:table-cell>
          <table:table-cell office:value-type="string" table:style-name="ce20">
            <text:p>Em Licitação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6">
          <table:table-cell table:style-name="ce3">
            <draw:custom-shape svg:x="0.28333in" svg:y="0.15833in" svg:width="0.11167in" svg:height="0.14167in" draw:z-index="11" draw:id="id10" draw:style-name="a32" draw:name="Seta para a Direita 1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Transformação dos Anteprojetos entregues pela LabTrans/UFSC à CDRJ em Projetos Básicos dos VTMIS dos Portos do Rio de Janeiro/Niterói e de Itaguaí</text:p>
          </table:table-cell>
          <table:table-cell office:value-type="float" office:value="4800000" table:style-name="ce19">
            <text:p>4.800.000</text:p>
          </table:table-cell>
          <table:table-cell office:value-type="string" table:style-name="ce20">
            <text:p>Fase Preliminar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3">
            <text:p>144Z - Adequação de Instalações de Circulação no Porto de Itaguaí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>
            <draw:custom-shape svg:x="0.275in" svg:y="0.04167in" svg:width="0.11167in" svg:height="0.14167in" draw:z-index="13" draw:id="id12" draw:style-name="a38" draw:name="Seta para a Direita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Recuperação das Vias Internas do Porto de Itaguaí – contrato CDRJ n° 044/2020</text:p>
          </table:table-cell>
          <table:table-cell office:value-type="float" office:value="3570620" table:style-name="ce19">
            <text:p>3.570.620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2021– R$3.508.938,6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3">
            <text:p>145B/144X - Adequação de Instalações Gerais, Suprimentos e de Acost Movim Armazenagem Cargas no Porto do Rio de Janeiro (RJ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>
            <draw:custom-shape svg:x="0.26667in" svg:y="0.04167in" svg:width="0.11167in" svg:height="0.14167in" draw:z-index="14" draw:id="id13" draw:style-name="a41" draw:name="Seta para a Direita 1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Demolição do castelo de água do pátio 8/9 do Porto do Rio de Janeiro. Finalizado</text:p>
          </table:table-cell>
          <table:table-cell office:value-type="float" office:value="56639" table:style-name="ce19">
            <text:p>56.639</text:p>
          </table:table-cell>
          <table:table-cell office:value-type="string" table:style-name="ce20">
            <text:p>Executado</text:p>
          </table:table-cell>
          <table:table-cell office:value-type="string" table:style-name="ce25">
            <text:p>2020 – R$ 33.034</text:p>
          </table:table-cell>
          <table:table-cell table:number-columns-repeated="16379"/>
        </table:table-row>
        <table:table-row table:style-name="ro4">
          <table:table-cell table:style-name="ce3">
            <draw:custom-shape svg:x="0.25in" svg:y="0.13333in" svg:width="0.11167in" svg:height="0.14167in" draw:z-index="15" draw:id="id14" draw:style-name="a44" draw:name="Seta para a Direita 1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7">
            <text:p>Extração e Instalação de cabeços de amarração no cais comercial do Porto do Rio de Janeiro – Contrato CDRJ n° 033/2021.</text:p>
          </table:table-cell>
          <table:table-cell office:value-type="float" office:value="999300" table:style-name="ce19">
            <text:p>999.300</text:p>
          </table:table-cell>
          <table:table-cell office:value-type="string" table:style-name="ce29">
            <text:p>Em Execução</text:p>
          </table:table-cell>
          <table:table-cell office:value-type="string" table:style-name="ce19">
            <text:p>2021 - R$ 127.18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3">
            <text:p>4101 - Manutenção e Adequação de Bens Imóve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>
            <draw:custom-shape svg:x="0.24167in" svg:y="0.025in" svg:width="0.11167in" svg:height="0.14167in" draw:z-index="16" draw:id="id15" draw:style-name="a47" draw:name="Seta para a Direita 1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Obras de implantação do novo portão 32 no Porto do Rio de Janeiro – Contrato CDRJ n° 050/2020</text:p>
          </table:table-cell>
          <table:table-cell office:value-type="float" office:value="3859417.45" table:formula="of:=3300001+393794.16+165622.29" table:style-name="ce30">
            <text:p>3.859.417</text:p>
          </table:table-cell>
          <table:table-cell office:value-type="string" table:style-name="ce20">
            <text:p>Executado</text:p>
          </table:table-cell>
          <table:table-cell office:value-type="string" table:style-name="ce20">
            <text:p>2021 – R$ 3.858.289</text:p>
          </table:table-cell>
          <table:table-cell table:number-columns-repeated="16379"/>
        </table:table-row>
        <table:table-row table:style-name="ro5">
          <table:table-cell table:style-name="ce3">
            <draw:custom-shape svg:x="0.23333in" svg:y="0.04167in" svg:width="0.11167in" svg:height="0.14167in" draw:z-index="17" draw:id="id16" draw:style-name="a50" draw:name="Seta para a Direita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Reforma e adaptação das instalações prediais da CDRJ – Contrato CDRJ n° 019/2021</text:p>
          </table:table-cell>
          <table:table-cell office:value-type="float" office:value="90680" table:style-name="ce19">
            <text:p>90.680</text:p>
          </table:table-cell>
          <table:table-cell office:value-type="string" table:style-name="ce20">
            <text:p>Executado</text:p>
          </table:table-cell>
          <table:table-cell office:value-type="string" table:style-name="ce20">
            <text:p>2021 – R$ 90.680</text:p>
          </table:table-cell>
          <table:table-cell table:number-columns-repeated="16379"/>
        </table:table-row>
        <table:table-row table:style-name="ro5">
          <table:table-cell table:style-name="ce3">
            <draw:custom-shape svg:x="0.23333in" svg:y="0.04167in" svg:width="0.11167in" svg:height="0.14167in" draw:z-index="18" draw:id="id17" draw:style-name="a53" draw:name="Seta para a Direita 18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Obra de Demolição e Retirada de Resíduos– Contrato CDRJ n° 028/2021</text:p>
          </table:table-cell>
          <table:table-cell office:value-type="float" office:value="92820" table:style-name="ce19">
            <text:p>92.820</text:p>
          </table:table-cell>
          <table:table-cell office:value-type="string" table:style-name="ce20">
            <text:p>Executado</text:p>
          </table:table-cell>
          <table:table-cell office:value-type="string" table:style-name="ce20">
            <text:p>2021 – R$ 92.82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3">
            <text:p>4103 - Manutenção e Adequação de Ativos de 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>
            <draw:custom-shape svg:x="0.23333in" svg:y="0.01667in" svg:width="0.11167in" svg:height="0.14167in" draw:z-index="19" draw:id="id18" draw:style-name="a56" draw:name="Seta para a Direita 19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Implantação do sistema de RH – contrato CDRJ n° 028/2020</text:p>
          </table:table-cell>
          <table:table-cell office:value-type="float" office:value="1232072" table:style-name="ce19">
            <text:p>1.232.072</text:p>
          </table:table-cell>
          <table:table-cell office:value-type="string" table:style-name="ce20">
            <text:p>Em Execução</text:p>
          </table:table-cell>
          <table:table-cell office:value-type="string" table:style-name="ce20">
            <text:p>2021 – R$ 542.243,2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3">
            <text:p>15QZ – Melhoria da Infraestrutura e da Operação Portuári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">
            <draw:custom-shape svg:x="0.24167in" svg:y="0.03333in" svg:width="0.11167in" svg:height="0.14167in" draw:z-index="20" draw:id="id19" draw:style-name="a59" draw:name="Seta para a Direita 2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Remodelagem da Linha férrea entre o Arará e os Terminais de Conteineres no Porto do Rio – RCE n° 06/2020</text:p>
          </table:table-cell>
          <table:table-cell office:value-type="float" office:value="3083761" table:style-name="ce19">
            <text:p>3.083.761</text:p>
          </table:table-cell>
          <table:table-cell office:value-type="string" table:style-name="ce20">
            <text:p>Em Licitação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5">
          <table:table-cell table:style-name="ce3">
            <draw:custom-shape svg:x="0.23333in" svg:y="0.04167in" svg:width="0.11167in" svg:height="0.14167in" draw:z-index="21" draw:id="id20" draw:style-name="a62" draw:name="Seta para a Direita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0"/>
                <draw:equation draw:name="f13" draw:formula="$1"/>
                <draw:equation draw:name="f14" draw:formula="?f11 / 21600"/>
                <draw:equation draw:name="f15" draw:formula="21600 - ?f13"/>
                <draw:equation draw:name="f16" draw:formula="21600 - ?f12"/>
                <draw:equation draw:name="f17" draw:formula="0 * ?f14"/>
                <draw:equation draw:name="f18" draw:formula="21600 * ?f14"/>
                <draw:equation draw:name="f19" draw:formula="?f16 * ?f13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2 + ?f22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3">
            <text:p>Obras de pavimentação viária no Cais da Gamboa do Porto do Rio de Janeiro – RCE n° 05/2020<text:s/></text:p>
          </table:table-cell>
          <table:table-cell office:value-type="float" office:value="13138638" table:style-name="ce19">
            <text:p>13.138.638</text:p>
          </table:table-cell>
          <table:table-cell office:value-type="string" table:style-name="ce20">
            <text:p>Em Licitação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31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ia Carlota</meta:initial-creator>
    <dc:creator>Adriano José da Costa</dc:creator>
    <meta:creation-date>2022-02-04T16:55:21Z</meta:creation-date>
    <dc:date>2022-02-07T11:40:21Z</dc:date>
  </office:meta>
</office:document-meta>
</file>