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Texto_32_Explica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2">
      <style:table-cell-properties fo:border="thick solid #5B9BD5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6.477cm"/>
    </style:style>
    <style:style style:name="co7" style:family="table-column">
      <style:table-column-properties fo:break-before="auto" style:column-width="1.73566666666667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9.144cm"/>
    </style:style>
    <style:style style:name="co17" style:family="table-column">
      <style:table-column-properties fo:break-before="auto" style:column-width="15.494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FIN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9" table:default-cell-style-name="ce2"/>
        <table:table-column table:style-name="co16" table:default-cell-style-name="ce2"/>
        <table:table-column table:style-name="co17" table:number-columns-repeated="990" table:default-cell-style-name="ce2"/>
        <table:table-column table:style-name="co17" table:number-columns-repeated="18" table:default-cell-style-name="ce1"/>
        <table:table-column table:style-name="co18" table:number-columns-repeated="15357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1007" table:style-name="ce2"/>
          <table:table-cell table:number-columns-repeated="15375" table:style-name="ce1"/>
        </table:table-row>
        <table:table-row table:style-name="ro1">
          <table:table-cell table:style-name="ce2"/>
          <table:table-cell table:style-name="ce3"/>
          <table:table-cell table:number-columns-repeated="1007" table:style-name="ce2"/>
          <table:table-cell table:number-columns-repeated="15375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1</text:p>
          </table:table-cell>
          <table:table-cell table:number-columns-repeated="1007" table:style-name="ce2"/>
          <table:table-cell table:number-columns-repeated="15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4">
            <text:p>Unidade de Medida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Melhor Sentido</text:p>
          </table:table-cell>
          <table:table-cell office:value-type="date" office:date-value="2021-01-01T00:00:00" table:style-name="ce6">
            <text:p>jan/21</text:p>
          </table:table-cell>
          <table:table-cell office:value-type="date" office:date-value="2021-02-01T00:00:00" table:style-name="ce6">
            <text:p>fev/21</text:p>
          </table:table-cell>
          <table:table-cell office:value-type="date" office:date-value="2021-03-01T00:00:00" table:style-name="ce6">
            <text:p>mar/21</text:p>
          </table:table-cell>
          <table:table-cell office:value-type="date" office:date-value="2021-04-01T00:00:00" table:style-name="ce6">
            <text:p>abr/21</text:p>
          </table:table-cell>
          <table:table-cell office:value-type="date" office:date-value="2021-05-01T00:00:00" table:style-name="ce6">
            <text:p>mai/21</text:p>
          </table:table-cell>
          <table:table-cell office:value-type="date" office:date-value="2021-06-01T00:00:00" table:style-name="ce6">
            <text:p>jun/21</text:p>
          </table:table-cell>
          <table:table-cell office:value-type="date" office:date-value="2021-07-01T00:00:00" table:style-name="ce6">
            <text:p>jul/21</text:p>
          </table:table-cell>
          <table:table-cell office:value-type="date" office:date-value="2021-08-01T00:00:00" table:style-name="ce6">
            <text:p>ago/21</text:p>
          </table:table-cell>
          <table:table-cell office:value-type="date" office:date-value="2021-09-01T00:00:00" table:style-name="ce6">
            <text:p>set/21</text:p>
          </table:table-cell>
          <table:table-cell office:value-type="date" office:date-value="2021-10-01T00:00:00" table:style-name="ce6">
            <text:p>out/21</text:p>
          </table:table-cell>
          <table:table-cell office:value-type="date" office:date-value="2021-11-01T00:00:00" table:style-name="ce6">
            <text:p>nov/21</text:p>
          </table:table-cell>
          <table:table-cell office:value-type="date" office:date-value="2021-12-01T00:00:00" table:style-name="ce6">
            <text:p>dez/21</text:p>
          </table:table-cell>
          <table:table-cell office:value-type="string" table:style-name="ce7">
            <text:p>JUSTIFICATIVA</text:p>
            <text:p><text:span text:style-name="T1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58" table:style-name="ce2"/>
        </table:table-row>
        <table:table-row table:style-name="ro4">
          <table:table-cell office:value-type="string" table:style-name="ce8">
            <text:p>SETORIAL</text:p>
          </table:table-cell>
          <table:table-cell office:value-type="string" table:style-name="ce9">
            <text:p>Execução do Orçamento de Investimentos</text:p>
          </table:table-cell>
          <table:table-cell office:value-type="string" table:style-name="ce10">
            <text:p>Proporção entre a Execução do Orçamento de Investimentos e o Limite anual do PDG para investimentos, definido para o ano corrente.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Quanto maior melhor</text:p>
          </table:table-cell>
          <table:table-cell office:value-type="float" office:value="0" table:formula="of:=(0/122522897)*100" table:style-name="ce12">
            <text:p>0,00</text:p>
          </table:table-cell>
          <table:table-cell office:value-type="float" office:value="0" table:formula="of:=(0/122522897)*100" table:style-name="ce12">
            <text:p>0,00</text:p>
          </table:table-cell>
          <table:table-cell office:value-type="float" office:value="0.56032904977382103" table:formula="of:=(713474/127331253)*100" table:style-name="ce12">
            <text:p>0,56</text:p>
          </table:table-cell>
          <table:table-cell office:value-type="float" office:value="2.9824783079767538" table:formula="of:=(3797627/127331253)*100" table:style-name="ce12">
            <text:p>2,98</text:p>
          </table:table-cell>
          <table:table-cell office:value-type="float" office:value="3.8794356323502135" table:formula="of:=(4939734/127331253)*100" table:style-name="ce12">
            <text:p>3,88</text:p>
          </table:table-cell>
          <table:table-cell office:value-type="float" office:value="4.3228397351905432" table:formula="of:=(5504326/127331253)*100" table:style-name="ce12">
            <text:p>4,32</text:p>
          </table:table-cell>
          <table:table-cell office:value-type="float" office:value="7.0430163755633508" table:formula="of:=(8967961/127331253)*100" table:style-name="ce12">
            <text:p>7,04</text:p>
          </table:table-cell>
          <table:table-cell office:value-type="float" office:value="8.2585459203798148" table:formula="of:=(10515710/127331253)*100" table:style-name="ce12">
            <text:p>8,26</text:p>
          </table:table-cell>
          <table:table-cell office:value-type="float" office:value="9.2201291697019592" table:formula="of:=(11740106/127331253)*100" table:style-name="ce12">
            <text:p>9,22</text:p>
          </table:table-cell>
          <table:table-cell office:value-type="float" office:value="9.7548525655362877" table:formula="of:=(12420976/127331253)*100" table:style-name="ce12">
            <text:p>9,75</text:p>
          </table:table-cell>
          <table:table-cell office:value-type="float" office:value="10.581479945068946" table:formula="of:=(13473531/127331253)*100" table:style-name="ce12">
            <text:p>10,58</text:p>
          </table:table-cell>
          <table:table-cell office:value-type="float" office:value="12.94017188380295" table:formula="of:=(16476883/127331253)*100" table:style-name="ce12">
            <text:p>12,94</text:p>
          </table:table-cell>
          <table:table-cell office:value-type="string" table:style-name="ce12">
            <text:p>Considerado a LOA/2021 com os ajustes a serem realizados nos créditos.</text:p>
            <text:p>LOA/2021 foi a aprovada no final de abril e as execuções foram somente nas ações financiadas com recursos próprios, com base na LDO/2021.</text:p>
          </table:table-cell>
          <table:table-cell table:number-columns-repeated="990" table:style-name="ce2"/>
          <table:table-cell table:number-columns-repeated="15375" table:style-name="ce1"/>
        </table:table-row>
        <table:table-row table:style-name="ro4">
          <table:table-cell office:value-type="string" table:style-name="ce8">
            <text:p>SETORIAL</text:p>
          </table:table-cell>
          <table:table-cell office:value-type="string" table:style-name="ce9">
            <text:p>Orçamento realizado (PDG) - Recurso (sempre acumulado até mês)</text:p>
          </table:table-cell>
          <table:table-cell office:value-type="string" table:style-name="ce10">
            <text:p>Índice para avaliar a execução do orçamento que foi arrecadado pela Companhia x orçamento que era previsto para ser arreca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ensal</text:p>
          </table:table-cell>
          <table:table-cell office:value-type="string" table:style-name="ce11">
            <text:p>Quanto mais próximo de 100% melhor</text:p>
          </table:table-cell>
          <table:table-cell office:value-type="float" office:value="10.891186494091892" table:formula="of:=(113769505/1044601569)*100" table:style-name="ce12">
            <text:p>10,89</text:p>
          </table:table-cell>
          <table:table-cell office:value-type="float" office:value="15.790192633723683" table:formula="of:=(164944600/1044601569)*100" table:style-name="ce12">
            <text:p>15,79</text:p>
          </table:table-cell>
          <table:table-cell office:value-type="float" office:value="21.712645541699356" table:formula="of:=(226810636/1044601569)*100" table:style-name="ce12">
            <text:p>21,71</text:p>
          </table:table-cell>
          <table:table-cell office:value-type="float" office:value="31.743448491795252" table:formula="of:=(331592561/1044601569)*100" table:style-name="ce12">
            <text:p>31,74</text:p>
          </table:table-cell>
          <table:table-cell office:value-type="float" office:value="40.272404664557804" table:formula="of:=(420686171/1044601569)*100" table:style-name="ce12">
            <text:p>40,27</text:p>
          </table:table-cell>
          <table:table-cell office:value-type="float" office:value="49.131897962906464" table:formula="of:=(513232577/1044601569)*100" table:style-name="ce12">
            <text:p>49,13</text:p>
          </table:table-cell>
          <table:table-cell office:value-type="float" office:value="59.777545863517659" table:formula="of:=(624437182/1044601569)*100" table:style-name="ce12">
            <text:p>59,78</text:p>
          </table:table-cell>
          <table:table-cell office:value-type="float" office:value="70.990881787580378" table:formula="of:=(741571865/1044601569)*100" table:style-name="ce12">
            <text:p>70,99</text:p>
          </table:table-cell>
          <table:table-cell office:value-type="float" office:value="81.313798888234288" table:formula="of:=(849405219/1044601569)*100" table:style-name="ce12">
            <text:p>81,31</text:p>
          </table:table-cell>
          <table:table-cell office:value-type="float" office:value="91.408274057455486" table:formula="of:=(954852265/1044601569)*100" table:style-name="ce12">
            <text:p>91,41</text:p>
          </table:table-cell>
          <table:table-cell office:value-type="float" office:value="98.031497212886151" table:formula="of:=(1024038558/1044601569)*100" table:style-name="ce12">
            <text:p>98,03</text:p>
          </table:table-cell>
          <table:table-cell office:value-type="float" office:value="102.0887943927643" table:formula="of:=(1066421148/1044601569)*100" table:style-name="ce12">
            <text:p>102,09</text:p>
          </table:table-cell>
          <table:table-cell office:value-type="string" table:style-name="ce12">
            <text:p>Movimentação Mínima Anual:<text:s/></text:p>
            <text:p>- Faturado em janeiro os contratos dos arrendatários Multirio e Libra.</text:p>
            <text:p>- Melhora no faturamento do Porto de Itaguaí.</text:p>
            <text:p/>
          </table:table-cell>
          <table:table-cell table:number-columns-repeated="990" table:style-name="ce2"/>
          <table:table-cell table:number-columns-repeated="15375" table:style-name="ce1"/>
        </table:table-row>
        <table:table-row table:style-name="ro4">
          <table:table-cell office:value-type="string" table:style-name="ce8">
            <text:p>SETORIAL</text:p>
          </table:table-cell>
          <table:table-cell office:value-type="string" table:style-name="ce9">
            <text:p>Orçamento realizado (PDG) - Dispêndio (sempre acumulado até mês)</text:p>
          </table:table-cell>
          <table:table-cell office:value-type="string" table:style-name="ce10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ensal</text:p>
          </table:table-cell>
          <table:table-cell office:value-type="string" table:style-name="ce11">
            <text:p>Quanto mais próximo de 100% melhor</text:p>
          </table:table-cell>
          <table:table-cell office:value-type="float" office:value="3.5604021321579604" table:formula="of:=(33586539/943335549)*100" table:style-name="ce12">
            <text:p>3,56</text:p>
          </table:table-cell>
          <table:table-cell office:value-type="float" office:value="8.3512405615915153" table:formula="of:=(78780221/943335549)*100" table:style-name="ce12">
            <text:p>8,35</text:p>
          </table:table-cell>
          <table:table-cell office:value-type="float" office:value="14.456590143832265" table:formula="of:=(136374154/943335549)*100" table:style-name="ce12">
            <text:p>14,46</text:p>
          </table:table-cell>
          <table:table-cell office:value-type="float" office:value="21.104109371372797" table:formula="of:=(199082566/943335549)*100" table:style-name="ce12">
            <text:p>21,10</text:p>
          </table:table-cell>
          <table:table-cell office:value-type="float" office:value="31.92727310226703" table:formula="of:=(301181317/943335549)*100" table:style-name="ce12">
            <text:p>31,93</text:p>
          </table:table-cell>
          <table:table-cell office:value-type="float" office:value="37.456078208285568" table:formula="of:=(353336501/943335549)*100" table:style-name="ce12">
            <text:p>37,46</text:p>
          </table:table-cell>
          <table:table-cell office:value-type="float" office:value="42.984883314304099" table:formula="of:=(405491685/943335549)*100" table:style-name="ce12">
            <text:p>42,98</text:p>
          </table:table-cell>
          <table:table-cell office:value-type="float" office:value="48.093974459134905" table:formula="of:=(453687558/943335549)*100" table:style-name="ce12">
            <text:p>48,09</text:p>
          </table:table-cell>
          <table:table-cell office:value-type="float" office:value="59.364101521843523" table:formula="of:=(560002673/943335549)*100" table:style-name="ce12">
            <text:p>59,36</text:p>
          </table:table-cell>
          <table:table-cell office:value-type="float" office:value="67.362711992951731" table:formula="of:=(635456409/943335549)*100" table:style-name="ce12">
            <text:p>67,36</text:p>
          </table:table-cell>
          <table:table-cell office:value-type="float" office:value="71.819301914169671" table:formula="of:=(677497006/943335549)*100" table:style-name="ce12">
            <text:p>71,82</text:p>
          </table:table-cell>
          <table:table-cell office:value-type="float" office:value="79.660836782479834" table:formula="of:=(751468992/943335549)*100" table:style-name="ce12">
            <text:p>79,66</text:p>
          </table:table-cell>
          <table:table-cell office:value-type="string" table:style-name="ce12">
            <text:p>Dispendios correntes - Índice acumulado dentro do previsto.</text:p>
            <text:p/>
          </table:table-cell>
          <table:table-cell table:number-columns-repeated="990" table:style-name="ce2"/>
          <table:table-cell table:number-columns-repeated="15375" table:style-name="ce1"/>
        </table:table-row>
        <table:table-row table:style-name="ro5">
          <table:table-cell table:number-columns-repeated="1009" table:style-name="ce2"/>
          <table:table-cell table:number-columns-repeated="15375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_FilterDatabase" table:cell-range-address="SUPFIN.$A$5:SUPFIN.$S$8" table:base-cell-address="SUP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.31496062992126in" fo:margin-right="0.236220472440945in" fo:margin-bottom="0in"/>
      </style:header-style>
      <style:footer-style>
        <style:header-footer-properties fo:min-height="0.275590551181102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drigo Rangel de Mello</meta:initial-creator>
    <dc:creator>Maria Carlota</dc:creator>
    <meta:creation-date>2019-09-05T18:23:27Z</meta:creation-date>
    <dc:date>2022-02-03T15:58:41Z</dc:date>
    <meta:print-date>2021-08-27T19:19:45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