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Default" style:data-style-name="N1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3">
      <style:table-cell-properties style:vertical-align="automatic" style:cell-protect="hidden-and-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Default" style:data-style-name="N37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CCFFCC" style:cell-protect="hidden-and-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CCFFCC" style:cell-protect="hidden-and-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1">
      <style:table-cell-properties fo:border="thin solid #000000" style:vertical-align="middle" fo:wrap-option="wrap" fo:background-color="#CCFFCC" style:cell-protect="hidden-and-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#993300" style:cell-protect="hidden-and-protected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1">
      <style:table-cell-properties fo:border-top="none" fo:border-bottom="none" fo:border-left="thin solid #000000" fo:border-right="none" style:cell-protect="hidden-and-protected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4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4">
      <style:table-cell-properties fo:border-top="none" fo:border-bottom="none" fo:border-left="thin solid #000000" fo:border-right="thin solid #000000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3">
      <style:table-cell-properties fo:border-top="none" fo:border-bottom="none" fo:border-left="thin solid #000000" fo:border-right="thin solid #000000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1">
      <style:table-cell-properties fo:border-top="none" fo:border-bottom="none" fo:border-left="thin solid #000000" fo:border-right="none" style:cell-protect="hidden-and-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3">
      <style:table-cell-properties fo:border-top="none" fo:border-bottom="none" fo:border-left="thin solid #000000" fo:border-right="none" style:cell-protect="hidden-and-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4">
      <style:table-cell-properties fo:border-top="none" fo:border-bottom="none" fo:border-left="thin solid #000000" fo:border-right="thin solid #000000" style:vertical-align="automatic" style:cell-protect="hidden-and-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3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3">
      <style:table-cell-properties fo:border-top="none" fo:border-bottom="none" fo:border-left="thin solid #000000" fo:border-right="none" style:vertical-align="automatic" style:cell-protect="hidden-and-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3">
      <style:table-cell-properties fo:border-top="none" fo:border-bottom="none" fo:border-left="thin solid #000000" fo:border-right="thin solid #000000" style:vertical-align="automatic" style:cell-protect="hidden-and-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4">
      <style:table-cell-properties fo:border-top="none" fo:border-bottom="none" fo:border-left="none" fo:border-right="thin solid #000000" style:vertical-align="automatic" style:cell-protect="hidden-and-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1">
      <style:table-cell-properties fo:border-top="none" fo:border-bottom="none" fo:border-left="thin solid #000000" fo:border-right="none" style:vertical-align="automatic" style:cell-protect="hidden-and-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automatic" style:cell-protect="hidden-and-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3">
      <style:table-cell-properties fo:border-top="none" fo:border-bottom="none" fo:border-left="none" fo:border-right="thin solid #000000" style:vertical-align="automatic" style:cell-protect="hidden-and-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automatic" style:cell-protect="hidden-and-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cell-protect="hidden-and-protected"/>
      <style:text-properties style:font-name="Arial" style:font-name-asian="Arial" style:font-name-complex="Arial"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cell-protect="hidden-and-protected"/>
      <style:text-properties style:font-name="Arial" style:font-name-asian="Arial" style:font-name-complex="Arial" fo:font-size="8pt" style:font-size-asian="8pt" style:font-size-complex="8pt"/>
    </style:style>
    <style:style style:name="ce36" style:family="table-cell" style:parent-style-name="Default" style:data-style-name="N1">
      <style:table-cell-properties fo:border-top="none" fo:border-bottom="none" fo:border-left="thin solid #000000" fo:border-right="none" style:vertical-align="automatic" style:cell-protect="hidden-and-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3">
      <style:table-cell-properties fo:border-top="none" fo:border-bottom="none" fo:border-left="thin solid #000000" fo:border-right="none" style:vertical-align="automatic" style:cell-protect="hidden-and-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3">
      <style:table-cell-properties fo:border-top="none" fo:border-bottom="none" fo:border-left="thin solid #000000" fo:border-right="thin solid #000000" style:vertical-align="automatic" style:cell-protect="hidden-and-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4">
      <style:table-cell-properties fo:border-top="none" fo:border-bottom="none" fo:border-left="none" fo:border-right="thin solid #000000" style:vertical-align="automatic" style:cell-protect="hidden-and-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3"/>
    <style:style style:name="ce41" style:family="table-cell" style:parent-style-name="Default" style:data-style-name="N3">
      <style:table-cell-properties fo:border-top="none" fo:border-bottom="none" fo:border-left="thin solid #000000" fo:border-right="none" style:vertical-align="automatic" style:cell-protect="hidden-and-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2" style:family="table-cell" style:parent-style-name="Default" style:data-style-name="N36">
      <style:table-cell-properties fo:border="thin solid #000000" style:vertical-align="automatic" fo:background-color="#F2F2F2" style:cell-protect="hidden-and-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2F2F2" style:cell-protect="hidden-and-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background-color="#F2F2F2" style:cell-protect="hidden-and-protected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45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background-color="#F2F2F2" style:cell-protect="hidden-and-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3">
      <style:table-cell-properties fo:border="thin solid #000000" style:vertical-align="automatic" fo:background-color="#F2F2F2" style:cell-protect="hidden-and-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background-color="#F2F2F2" style:cell-protect="hidden-and-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4">
      <style:table-cell-properties fo:border-top="none" fo:border-bottom="none" fo:border-left="thin solid #000000" fo:border-right="thin solid #000000" style:vertical-align="automatic" style:cell-protect="hidden-and-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49" style:family="table-cell" style:parent-style-name="Default" style:data-style-name="N4">
      <style:table-cell-properties fo:border-top="none" fo:border-bottom="none" fo:border-left="thin solid #000000" fo:border-right="thin solid #000000" style:vertical-align="automatic" style:cell-protect="hidden-and-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0" style:family="table-cell" style:parent-style-name="Default" style:data-style-name="N36">
      <style:table-cell-properties fo:border-top="none" fo:border-bottom="none" fo:border-left="thin solid #000000" fo:border-right="thin solid #000000"/>
      <style:text-properties style:font-name="Arial" style:font-name-asian="Arial" style:font-name-complex="Arial" fo:font-size="8pt" style:font-size-asian="8pt" style:font-size-complex="8pt"/>
    </style:style>
    <style:style style:name="ce51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transparent" style:cell-protect="hidden-and-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2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transparent" style:cell-protect="hidden-and-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53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transparent" style:cell-protect="hidden-and-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4" style:family="table-cell" style:parent-style-name="Default" style:data-style-name="N3">
      <style:table-cell-properties fo:border-top="none" fo:border-bottom="none" fo:border-left="thin solid #000000" fo:border-right="thin solid #000000" style:vertical-align="automatic" fo:background-color="transparent" style:cell-protect="hidden-and-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55" style:family="table-cell" style:parent-style-name="Default" style:data-style-name="N3">
      <style:table-cell-properties fo:border-top="none" fo:border-bottom="none" fo:border-left="thin solid #000000" fo:border-right="none" style:vertical-align="automatic" style:cell-protect="hidden-and-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3">
      <style:table-cell-properties fo:border-top="none" fo:border-bottom="none" fo:border-left="thin solid #000000" fo:border-right="none" style:cell-protect="hidden-and-protected"/>
      <style:text-properties style:font-name="Arial" style:font-name-asian="Arial" style:font-name-complex="Arial" fo:font-size="8pt" style:font-size-asian="8pt" style:font-size-complex="8pt"/>
    </style:style>
    <style:style style:name="ce57" style:family="table-cell" style:parent-style-name="Default" style:data-style-name="N3">
      <style:table-cell-properties fo:border-top="none" fo:border-bottom="none" fo:border-left="thin solid #000000" fo:border-right="thin solid #000000" style:cell-protect="hidden-and-protected"/>
      <style:text-properties style:font-name="Arial" style:font-name-asian="Arial" style:font-name-complex="Arial" fo:font-size="8pt" style:font-size-asian="8pt" style:font-size-complex="8pt"/>
    </style:style>
    <style:style style:name="ce58" style:family="table-cell" style:parent-style-name="Normal_32_2" style:data-style-name="N3">
      <style:table-cell-properties fo:border-top="none" fo:border-bottom="none" fo:border-left="thin solid #000000" fo:border-right="none" style:vertical-align="automatic" fo:background-color="transparent" style:cell-protect="hidden-and-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59" style:family="table-cell" style:parent-style-name="Normal_32_2" style:data-style-name="N3">
      <style:table-cell-properties fo:border-top="none" fo:border-bottom="none" fo:border-left="thin solid #000000" fo:border-right="none" style:vertical-align="automatic" fo:background-color="transparent" style:cell-protect="hidden-and-protected"/>
      <style:text-properties style:font-name="Arial" style:font-name-asian="Arial" style:font-name-complex="Arial" fo:font-size="8pt" style:font-size-asian="8pt" style:font-size-complex="8pt"/>
    </style:style>
    <style:style style:name="ce60" style:family="table-cell" style:parent-style-name="Normal_32_2" style:data-style-name="N3">
      <style:table-cell-properties fo:border-top="none" fo:border-bottom="none" fo:border-left="thin solid #000000" fo:border-right="thin solid #000000" style:vertical-align="automatic" fo:background-color="transparent" style:cell-protect="hidden-and-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61" style:family="table-cell" style:parent-style-name="Default" style:data-style-name="N3">
      <style:table-cell-properties fo:border-top="none" fo:border-bottom="none" fo:border-left="thin solid #000000" fo:border-right="thin solid #000000" style:vertical-align="automatic" style:cell-protect="hidden-and-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cell-protect="hidden-and-protected" style:repeat-content="false"/>
      <style:paragraph-properties fo:text-align="start" fo:margin-left="0.706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3" style:family="table-cell" style:parent-style-name="Default" style:data-style-name="N3">
      <style:table-cell-properties fo:border-top="none" fo:border-bottom="none" fo:border-left="thin solid #000000" fo:border-right="thin solid #000000" style:vertical-align="automatic" fo:background-color="transparent" style:cell-protect="hidden-and-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4" style:family="table-cell" style:parent-style-name="Default" style:data-style-name="N3">
      <style:table-cell-properties fo:border-top="none" fo:border-bottom="none" fo:border-left="thin solid #000000" fo:border-right="thin solid #000000" style:vertical-align="automatic" fo:background-color="transparent" style:cell-protect="hidden-and-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5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#FFFFFF" style:cell-protect="hidden-and-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6" style:family="table-cell" style:parent-style-name="Normal_32_2" style:data-style-name="N3">
      <style:table-cell-properties fo:border-top="none" fo:border-bottom="none" fo:border-left="none" fo:border-right="thin solid #000000" style:vertical-align="automatic" fo:background-color="transparent" style:cell-protect="hidden-and-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fo:font-size="8pt" style:font-size-asian="8pt" style:font-size-complex="8pt"/>
    </style:style>
    <style:style style:name="ce68" style:family="table-cell" style:parent-style-name="Default" style:data-style-name="N3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0.2658333333333cm" style:use-optimal-column-width="true"/>
    </style:style>
    <style:style style:name="co3" style:family="table-column">
      <style:table-column-properties fo:break-before="auto" style:column-width="2.413cm" style:use-optimal-column-width="true"/>
    </style:style>
    <style:style style:name="co4" style:family="table-column">
      <style:table-column-properties fo:break-before="auto" style:column-width="2.794cm" style:use-optimal-column-width="true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30.6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DG-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1" table:number-columns-repeated="16376" table:default-cell-style-name="ce1"/>
        <table:table-row table:style-name="ro1">
          <table:table-cell table:style-name="ce1">
            <draw:frame draw:z-index="1" draw:id="id0" draw:style-name="a0" draw:name="Object 2" svg:x="0in" svg:y="0.01667in" svg:width="0.7in" svg:height="0.68333in" style:rel-width="scale" style:rel-height="scale">
              <draw:object-ole draw:class-id="00020907-0000-0000-C000-000000000046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office:value-type="string" table:style-name="ce2">
            <text:p>Ministério da Infraestrutura</text:p>
          </table:table-cell>
          <table:table-cell table:style-name="ce3"/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table:style-name="ce5"/>
          <table:table-cell office:value-type="string" table:style-name="ce2">
            <text:p>Cia Docas do Rio de Janeiro</text:p>
          </table:table-cell>
          <table:table-cell table:style-name="ce3"/>
          <table:table-cell table:style-name="ce4"/>
          <table:table-cell table:style-name="ce6"/>
          <table:table-cell table:number-columns-repeated="16379" table:style-name="ce1"/>
        </table:table-row>
        <table:table-row table:style-name="ro1">
          <table:table-cell table:style-name="ce5"/>
          <table:table-cell office:value-type="string" table:style-name="ce7">
            <text:p>Programa de Dispêndios Globais</text:p>
          </table:table-cell>
          <table:table-cell table:style-name="ce3"/>
          <table:table-cell office:value-type="date" office:date-value="2021-12-01T00:00:00" table:style-name="ce8">
            <text:p>dezembro-21</text:p>
          </table:table-cell>
          <table:table-cell table:style-name="ce6"/>
          <table:table-cell table:number-columns-repeated="16379" table:style-name="ce1"/>
        </table:table-row>
        <table:table-row table:style-name="ro1">
          <table:table-cell table:style-name="ce5"/>
          <table:table-cell table:style-name="ce4"/>
          <table:table-cell table:style-name="ce3"/>
          <table:table-cell table:number-columns-repeated="2" table:style-name="ce4"/>
          <table:table-cell table:number-columns-repeated="16379" table:style-name="ce1"/>
        </table:table-row>
        <table:table-row table:style-name="ro2">
          <table:table-cell office:value-type="string" table:style-name="ce9">
            <text:p>CÓDIGO- <text:s/>CDRJ</text:p>
          </table:table-cell>
          <table:table-cell office:value-type="string" table:style-name="ce10">
            <text:p>DISCRIMINAÇÃO</text:p>
          </table:table-cell>
          <table:table-cell office:value-type="string" table:style-name="ce11">
            <text:p>CÓDIGO- <text:s/>PDG</text:p>
          </table:table-cell>
          <table:table-cell office:value-type="string" table:style-name="ce11">
            <text:p>Dotação Aprovada <text:s text:c="3"/>Portaria 13.997/2021</text:p>
          </table:table-cell>
          <table:table-cell office:value-type="string" table:style-name="ce12">
            <text:p>REALIZADO</text:p>
          </table:table-cell>
          <table:table-cell office:value-type="string" table:style-name="ce10">
            <text:p>%<text:s/></text:p>
          </table:table-cell>
          <table:table-cell table:number-columns-repeated="16378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style-name="ce17"/>
          <table:table-cell table:number-columns-repeated="16378"/>
        </table:table-row>
        <table:table-row table:style-name="ro3">
          <table:table-cell table:style-name="ce18"/>
          <table:table-cell office:value-type="string" table:style-name="ce14">
            <text:p>RECEITA</text:p>
          </table:table-cell>
          <table:table-cell table:style-name="ce15"/>
          <table:table-cell table:style-name="ce18"/>
          <table:table-cell table:style-name="ce19"/>
          <table:table-cell table:style-name="ce20"/>
          <table:table-cell table:number-columns-repeated="16378"/>
        </table:table-row>
        <table:table-row table:style-name="ro3">
          <table:table-cell table:style-name="ce18"/>
          <table:table-cell table:style-name="ce14"/>
          <table:table-cell table:style-name="ce15"/>
          <table:table-cell table:style-name="ce18"/>
          <table:table-cell table:style-name="ce21"/>
          <table:table-cell table:style-name="ce20"/>
          <table:table-cell table:number-columns-repeated="16378"/>
        </table:table-row>
        <table:table-row table:style-name="ro3">
          <table:table-cell table:style-name="ce18"/>
          <table:table-cell office:value-type="string" table:style-name="ce22">
            <text:p>RECEITAS CORRENTES</text:p>
          </table:table-cell>
          <table:table-cell table:style-name="ce23"/>
          <table:table-cell office:value-type="float" office:value="1044601569" table:formula="of:=SUM([.D10];[.D16];[.D19];[.D21])" table:style-name="ce24">
            <text:p>1.044.601.569</text:p>
          </table:table-cell>
          <table:table-cell office:value-type="float" office:value="1066421147.9499999" table:formula="of:=SUM([.E10];[.E16:.E17];[.E19];[.E21])" table:style-name="ce24">
            <text:p>1.066.421.148</text:p>
          </table:table-cell>
          <table:table-cell office:value-type="float" office:value="102.0887943879778" table:formula="of:=IF(ISERROR([.E9]/[.D9]%);0;[.E9]/[.D9]%)" table:style-name="ce25">
            <text:p>102,09</text:p>
          </table:table-cell>
          <table:table-cell table:number-columns-repeated="16378"/>
        </table:table-row>
        <table:table-row table:style-name="ro3">
          <table:table-cell office:value-type="string" table:style-name="ce18">
            <text:p>1110-00</text:p>
          </table:table-cell>
          <table:table-cell office:value-type="string" table:style-name="ce14">
            <text:p>Venda de Bens e Produtos</text:p>
          </table:table-cell>
          <table:table-cell office:value-type="float" office:value="1200010200" table:style-name="ce26">
            <text:p>1.200.010.200</text:p>
          </table:table-cell>
          <table:table-cell office:value-type="float" office:value="991450901" table:formula="of:=SUM([.D11:.D12])" table:style-name="ce27">
            <text:p>991.450.901</text:p>
          </table:table-cell>
          <table:table-cell office:value-type="float" office:value="1010201893.5899999" table:formula="of:=SUM([.E11:.E12])" table:style-name="ce28">
            <text:p>1.010.201.894</text:p>
          </table:table-cell>
          <table:table-cell office:value-type="float" office:value="101.89126789547392" table:formula="of:=IF(ISERROR([.E10]/[.D10]%);0;[.E10]/[.D10]%)" table:style-name="ce29">
            <text:p>101,89</text:p>
          </table:table-cell>
          <table:table-cell table:number-columns-repeated="16378"/>
        </table:table-row>
        <table:table-row table:style-name="ro3">
          <table:table-cell office:value-type="string" table:style-name="ce18">
            <text:p>1110-00</text:p>
          </table:table-cell>
          <table:table-cell office:value-type="string" table:style-name="ce14">
            <text:p>Receita Operacional</text:p>
          </table:table-cell>
          <table:table-cell table:style-name="ce18"/>
          <table:table-cell office:value-type="float" office:value="991450901" table:formula="of:=713800000+277650901" table:style-name="ce27">
            <text:p>991.450.901</text:p>
          </table:table-cell>
          <table:table-cell office:value-type="float" office:value="957151833.3599999" table:style-name="ce28">
            <text:p>957.151.833</text:p>
          </table:table-cell>
          <table:table-cell office:value-type="float" office:value="0" table:formula="of:=IF(ISERROR([.#REF!]/[.D11]%);0;[.#REF!]/[.D11]%)" table:style-name="ce29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18">
            <text:p>1112-10</text:p>
          </table:table-cell>
          <table:table-cell office:value-type="string" table:style-name="ce14">
            <text:p>Multa Contratual</text:p>
          </table:table-cell>
          <table:table-cell table:style-name="ce30"/>
          <table:table-cell table:style-name="ce27"/>
          <table:table-cell office:value-type="float" office:value="53050060.229999997" table:style-name="ce28">
            <text:p>53.050.060</text:p>
          </table:table-cell>
          <table:table-cell office:value-type="float" office:value="0" table:formula="of:=IF(ISERROR([.E12]/[.D12]%);0;[.E12]/[.D12]%)" table:style-name="ce29">
            <text:p>0,00</text:p>
          </table:table-cell>
          <table:table-cell table:number-columns-repeated="16378"/>
        </table:table-row>
        <table:table-row table:style-name="ro3">
          <table:table-cell table:style-name="ce18"/>
          <table:table-cell table:style-name="ce14"/>
          <table:table-cell table:style-name="ce30"/>
          <table:table-cell table:style-name="ce31"/>
          <table:table-cell table:style-name="ce28"/>
          <table:table-cell table:style-name="ce32"/>
          <table:table-cell table:number-columns-repeated="16378"/>
        </table:table-row>
        <table:table-row table:style-name="ro3">
          <table:table-cell office:value-type="string" table:style-name="ce18">
            <text:p>1123-00</text:p>
          </table:table-cell>
          <table:table-cell office:value-type="string" table:style-name="ce14">
            <text:p>Alienação de Bens (Móveis)</text:p>
          </table:table-cell>
          <table:table-cell table:style-name="ce30"/>
          <table:table-cell office:value-type="float" office:value="0" table:style-name="ce33">
            <text:p>0</text:p>
          </table:table-cell>
          <table:table-cell office:value-type="float" office:value="0" table:style-name="ce28">
            <text:p>0</text:p>
          </table:table-cell>
          <table:table-cell table:style-name="ce32"/>
          <table:table-cell table:number-columns-repeated="16378"/>
        </table:table-row>
        <table:table-row table:style-name="ro3">
          <table:table-cell office:value-type="string" table:style-name="ce18">
            <text:p>1124-00</text:p>
          </table:table-cell>
          <table:table-cell office:value-type="string" table:style-name="ce14">
            <text:p>Alienação de Valores Mobiliários</text:p>
          </table:table-cell>
          <table:table-cell table:style-name="ce30"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table:number-columns-repeated="16378"/>
        </table:table-row>
        <table:table-row table:style-name="ro3">
          <table:table-cell office:value-type="string" table:style-name="ce18">
            <text:p>1121-02</text:p>
          </table:table-cell>
          <table:table-cell office:value-type="string" table:style-name="ce14">
            <text:p>Aluguéis</text:p>
          </table:table-cell>
          <table:table-cell office:value-type="float" office:value="1200030000" table:style-name="ce26">
            <text:p>1.200.030.000</text:p>
          </table:table-cell>
          <table:table-cell office:value-type="float" office:value="37468044" table:formula="of:=10200000+27268044" table:style-name="ce27">
            <text:p>37.468.044</text:p>
          </table:table-cell>
          <table:table-cell office:value-type="float" office:value="38113071.200000003" table:style-name="ce28">
            <text:p>38.113.071</text:p>
          </table:table-cell>
          <table:table-cell office:value-type="float" office:value="101.7215395604852" table:formula="of:=IF(ISERROR([.E16]/[.D16]%);0;[.E16]/[.D16]%)" table:style-name="ce29">
            <text:p>101,72</text:p>
          </table:table-cell>
          <table:table-cell table:number-columns-repeated="16378"/>
        </table:table-row>
        <table:table-row table:style-name="ro3">
          <table:table-cell office:value-type="string" table:style-name="ce18">
            <text:p>1121-01/1121-12</text:p>
          </table:table-cell>
          <table:table-cell office:value-type="string" table:style-name="ce14">
            <text:p>Financeira (Receita Val Mobiliários)</text:p>
          </table:table-cell>
          <table:table-cell table:style-name="ce30"/>
          <table:table-cell office:value-type="float" office:value="0" table:style-name="ce33">
            <text:p>0</text:p>
          </table:table-cell>
          <table:table-cell office:value-type="float" office:value="0" table:style-name="ce28">
            <text:p>0</text:p>
          </table:table-cell>
          <table:table-cell table:style-name="ce29"/>
          <table:table-cell table:number-columns-repeated="16378" table:style-name="ce1"/>
        </table:table-row>
        <table:table-row table:style-name="ro3">
          <table:table-cell table:style-name="ce18"/>
          <table:table-cell table:style-name="ce14"/>
          <table:table-cell table:style-name="ce21"/>
          <table:table-cell table:style-name="ce31"/>
          <table:table-cell table:style-name="ce28"/>
          <table:table-cell table:style-name="ce29"/>
          <table:table-cell table:number-columns-repeated="16378" table:style-name="ce1"/>
        </table:table-row>
        <table:table-row table:style-name="ro3">
          <table:table-cell table:style-name="ce18"/>
          <table:table-cell office:value-type="string" table:style-name="ce14">
            <text:p>Ressarcimento Desp Pessoal Cedido</text:p>
          </table:table-cell>
          <table:table-cell office:value-type="float" office:value="1200080000" table:style-name="ce26">
            <text:p>1.200.080.000</text:p>
          </table:table-cell>
          <table:table-cell office:value-type="float" office:value="12379993" table:formula="of:=23400000-11020007" table:style-name="ce27">
            <text:p>12.379.993</text:p>
          </table:table-cell>
          <table:table-cell office:value-type="float" office:value="11690869.66" table:style-name="ce28">
            <text:p>11.690.870</text:p>
          </table:table-cell>
          <table:table-cell office:value-type="float" office:value="94.43357245840123" table:formula="of:=IF(ISERROR([.E19]/[.D19]%);0;[.E19]/[.D19]%)" table:style-name="ce29">
            <text:p>94,43</text:p>
          </table:table-cell>
          <table:table-cell table:number-columns-repeated="16378" table:style-name="ce1"/>
        </table:table-row>
        <table:table-row table:style-name="ro3">
          <table:table-cell table:style-name="ce18"/>
          <table:table-cell table:style-name="ce14"/>
          <table:table-cell table:style-name="ce30"/>
          <table:table-cell table:style-name="ce31"/>
          <table:table-cell table:style-name="ce28"/>
          <table:table-cell table:style-name="ce29"/>
          <table:table-cell table:number-columns-repeated="16378" table:style-name="ce1"/>
        </table:table-row>
        <table:table-row table:style-name="ro3">
          <table:table-cell table:style-name="ce18"/>
          <table:table-cell office:value-type="string" table:style-name="ce14">
            <text:p>Outras Receitas Correntes</text:p>
          </table:table-cell>
          <table:table-cell office:value-type="float" office:value="1290000000" table:style-name="ce26">
            <text:p>1.290.000.000</text:p>
          </table:table-cell>
          <table:table-cell office:value-type="float" office:value="3302631" table:formula="of:=SUM([.D22:.D24])" table:style-name="ce27">
            <text:p>3.302.631</text:p>
          </table:table-cell>
          <table:table-cell office:value-type="float" office:value="6415313.5000000019" table:formula="of:=SUM([.E22:.E24])" table:style-name="ce28">
            <text:p>6.415.314</text:p>
          </table:table-cell>
          <table:table-cell office:value-type="float" office:value="194.24857030652237" table:formula="of:=IF(ISERROR([.E21]/[.D21]%);0;[.E21]/[.D21]%)" table:style-name="ce29">
            <text:p>194,25</text:p>
          </table:table-cell>
          <table:table-cell table:number-columns-repeated="16378" table:style-name="ce1"/>
        </table:table-row>
        <table:table-row table:style-name="ro3">
          <table:table-cell table:style-name="ce18"/>
          <table:table-cell office:value-type="string" table:style-name="ce14">
            <text:p>Outras Receitas</text:p>
          </table:table-cell>
          <table:table-cell table:style-name="ce30"/>
          <table:table-cell office:value-type="float" office:value="3302631" table:formula="of:=11100000-7797369" table:style-name="ce27">
            <text:p>3.302.631</text:p>
          </table:table-cell>
          <table:table-cell office:value-type="float" office:value="119000.46" table:style-name="ce28">
            <text:p>119.000</text:p>
          </table:table-cell>
          <table:table-cell office:value-type="float" office:value="3.6032018109198396" table:formula="of:=IF(ISERROR([.E22]/[.D22]%);0;[.E22]/[.D22]%)" table:style-name="ce29">
            <text:p>3,60</text:p>
          </table:table-cell>
          <table:table-cell table:number-columns-repeated="16378" table:style-name="ce1"/>
        </table:table-row>
        <table:table-row table:style-name="ro3">
          <table:table-cell table:style-name="ce18"/>
          <table:table-cell office:value-type="string" table:style-name="ce14">
            <text:p>Recuperação s/ Serviços</text:p>
          </table:table-cell>
          <table:table-cell table:style-name="ce30"/>
          <table:table-cell office:value-type="float" office:value="0" table:style-name="ce27">
            <text:p>0</text:p>
          </table:table-cell>
          <table:table-cell office:value-type="float" office:value="4190609.7800000007" table:style-name="ce28">
            <text:p>4.190.610</text:p>
          </table:table-cell>
          <table:table-cell office:value-type="float" office:value="0" table:style-name="ce29">
            <text:p>0,00</text:p>
          </table:table-cell>
          <table:table-cell table:number-columns-repeated="16378" table:style-name="ce1"/>
        </table:table-row>
        <table:table-row table:style-name="ro3">
          <table:table-cell table:style-name="ce18"/>
          <table:table-cell office:value-type="string" table:style-name="ce14">
            <text:p>Recuperação Tributos Arrentamentos</text:p>
          </table:table-cell>
          <table:table-cell table:style-name="ce30"/>
          <table:table-cell office:value-type="float" office:value="0" table:style-name="ce27">
            <text:p>0</text:p>
          </table:table-cell>
          <table:table-cell office:value-type="float" office:value="2105703.2600000002" table:style-name="ce28">
            <text:p>2.105.703</text:p>
          </table:table-cell>
          <table:table-cell office:value-type="float" office:value="0" table:style-name="ce29">
            <text:p>0,00</text:p>
          </table:table-cell>
          <table:table-cell table:number-columns-repeated="16378" table:style-name="ce1"/>
        </table:table-row>
        <table:table-row table:style-name="ro3">
          <table:table-cell table:style-name="ce18"/>
          <table:table-cell table:style-name="ce14"/>
          <table:table-cell table:style-name="ce30"/>
          <table:table-cell table:style-name="ce31"/>
          <table:table-cell table:style-name="ce28"/>
          <table:table-cell table:style-name="ce32"/>
          <table:table-cell table:number-columns-repeated="16378" table:style-name="ce1"/>
        </table:table-row>
        <table:table-row table:style-name="ro3">
          <table:table-cell table:style-name="ce18"/>
          <table:table-cell office:value-type="string" table:style-name="ce22">
            <text:p>RECEITAS DE CAPITAL</text:p>
          </table:table-cell>
          <table:table-cell table:style-name="ce36"/>
          <table:table-cell office:value-type="float" office:value="16356238" table:formula="of:=SUM([.D27:.D28])" table:style-name="ce37">
            <text:p>16.356.238</text:p>
          </table:table-cell>
          <table:table-cell office:value-type="float" office:value="77172696.969999999" table:formula="of:=SUM([.E27:.E28])" table:style-name="ce38">
            <text:p>77.172.697</text:p>
          </table:table-cell>
          <table:table-cell office:value-type="float" office:value="471.82424815535211" table:formula="of:=IF(ISERROR([.E26]/[.D26]%);0;[.E26]/[.D26]%)" table:style-name="ce39">
            <text:p>471,82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8">
            <text:p>1231-00</text:p>
          </table:table-cell>
          <table:table-cell office:value-type="string" table:style-name="ce14">
            <text:p>Participação da União no Capital</text:p>
          </table:table-cell>
          <table:table-cell office:value-type="float" office:value="1100010100" table:style-name="ce26">
            <text:p>1.100.010.100</text:p>
          </table:table-cell>
          <table:table-cell office:value-type="float" office:value="5088457" table:formula="of:=0+5088457" table:style-name="ce27">
            <text:p>5.088.457</text:p>
          </table:table-cell>
          <table:table-cell office:value-type="float" office:value="77172696.969999999" table:formula="of:=6364016+126677.1+70682003.87" table:style-name="ce28">
            <text:p>77.172.697</text:p>
          </table:table-cell>
          <table:table-cell office:value-type="float" office:value="1516.622759512363" table:formula="of:=IF(ISERROR([.E27]/[.D27]%);0;[.E27]/[.D27]%)" table:style-name="ce29">
            <text:p>1.516,62</text:p>
          </table:table-cell>
          <table:table-cell table:number-columns-repeated="16378" table:style-name="ce1"/>
        </table:table-row>
        <table:table-row table:style-name="ro3">
          <table:table-cell table:style-name="ce18"/>
          <table:table-cell office:value-type="string" table:style-name="ce14">
            <text:p>Outras Receitas de Capital - Prev. Saldo de Exercícios Anteriores</text:p>
          </table:table-cell>
          <table:table-cell office:value-type="float" office:value="1190000000" table:style-name="ce26">
            <text:p>1.190.000.000</text:p>
          </table:table-cell>
          <table:table-cell office:value-type="float" office:value="11267781" table:formula="of:=94640450-83372669" table:style-name="ce27">
            <text:p>11.267.781</text:p>
          </table:table-cell>
          <table:table-cell office:value-type="float" office:value="0" table:style-name="ce28">
            <text:p>0</text:p>
          </table:table-cell>
          <table:table-cell office:value-type="float" office:value="0" table:formula="of:=IF(ISERROR([.E28]/[.D28]%);0;[.E28]/[.D28]%)" table:style-name="ce29">
            <text:p>0,00</text:p>
          </table:table-cell>
          <table:table-cell table:style-name="ce1"/>
          <table:table-cell table:style-name="ce40"/>
          <table:table-cell table:number-columns-repeated="16376"/>
        </table:table-row>
        <table:table-row table:style-name="ro3">
          <table:table-cell table:style-name="ce18"/>
          <table:table-cell table:style-name="ce14"/>
          <table:table-cell table:style-name="ce30"/>
          <table:table-cell table:style-name="ce41"/>
          <table:table-cell table:style-name="ce28"/>
          <table:table-cell table:style-name="ce32"/>
          <table:table-cell table:number-columns-repeated="16378" table:style-name="ce1"/>
        </table:table-row>
        <table:table-row table:style-name="ro3">
          <table:table-cell table:style-name="ce42"/>
          <table:table-cell office:value-type="string" table:style-name="ce43">
            <text:p>TOTAL DA RECEITA</text:p>
          </table:table-cell>
          <table:table-cell table:style-name="ce44"/>
          <table:table-cell office:value-type="float" office:value="1060957807" table:formula="of:=SUM([.D26];[.D9])" table:style-name="ce45">
            <text:p>1.060.957.807</text:p>
          </table:table-cell>
          <table:table-cell office:value-type="float" office:value="1143593844.9199998" table:formula="of:=SUM([.E26];[.E9])" table:style-name="ce46">
            <text:p>1.143.593.845</text:p>
          </table:table-cell>
          <table:table-cell office:value-type="float" office:value="107.78881472710628" table:formula="of:=IF(ISERROR([.E30]/[.D30]%);0;[.E30]/[.D30]%)" table:style-name="ce47">
            <text:p>107,79</text:p>
          </table:table-cell>
          <table:table-cell table:number-columns-repeated="16378" table:style-name="ce1"/>
        </table:table-row>
        <table:table-row table:style-name="ro3">
          <table:table-cell table:style-name="ce18"/>
          <table:table-cell table:style-name="ce14"/>
          <table:table-cell table:style-name="ce30"/>
          <table:table-cell table:style-name="ce27"/>
          <table:table-cell table:style-name="ce48"/>
          <table:table-cell table:style-name="ce32"/>
          <table:table-cell table:number-columns-repeated="16378" table:style-name="ce1"/>
        </table:table-row>
        <table:table-row table:style-name="ro3">
          <table:table-cell table:style-name="ce18"/>
          <table:table-cell office:value-type="string" table:style-name="ce14">
            <text:p>DESPESAS DE CAPITAL</text:p>
          </table:table-cell>
          <table:table-cell table:style-name="ce30"/>
          <table:table-cell table:style-name="ce27"/>
          <table:table-cell table:style-name="ce48"/>
          <table:table-cell table:style-name="ce32"/>
          <table:table-cell table:number-columns-repeated="16378" table:style-name="ce1"/>
        </table:table-row>
        <table:table-row table:style-name="ro3">
          <table:table-cell table:style-name="ce18"/>
          <table:table-cell office:value-type="string" table:style-name="ce14">
            <text:p>INVESTIMENTOS<text:s/></text:p>
          </table:table-cell>
          <table:table-cell table:style-name="ce30"/>
          <table:table-cell table:style-name="ce27"/>
          <table:table-cell table:style-name="ce28"/>
          <table:table-cell table:style-name="ce32"/>
          <table:table-cell table:number-columns-repeated="16378"/>
        </table:table-row>
        <table:table-row table:style-name="ro3">
          <table:table-cell table:style-name="ce18"/>
          <table:table-cell office:value-type="string" table:style-name="ce22">
            <text:p>INVESTIMENTOS COM REC. PRÓPRIOS</text:p>
          </table:table-cell>
          <table:table-cell table:style-name="ce36"/>
          <table:table-cell office:value-type="float" office:value="32690803" table:formula="of:=SUM([.D35];[.D37];[.D39];[.D42])" table:style-name="ce37">
            <text:p>32.690.803</text:p>
          </table:table-cell>
          <table:table-cell office:value-type="float" office:value="6602456.0800000001" table:formula="of:=SUM([.E36];[.E37];[.E39];[.E42])" table:style-name="ce38">
            <text:p>6.602.456</text:p>
          </table:table-cell>
          <table:table-cell office:value-type="float" office:value="20.196677579317949" table:formula="of:=IF(ISERROR([.E34]/[.D34]%);0;[.E34]/[.D34]%)" table:style-name="ce25">
            <text:p>20,20</text:p>
          </table:table-cell>
          <table:table-cell table:number-columns-repeated="16378"/>
        </table:table-row>
        <table:table-row table:style-name="ro3">
          <table:table-cell table:style-name="ce18"/>
          <table:table-cell office:value-type="string" table:style-name="ce14">
            <text:p>Imóveis</text:p>
          </table:table-cell>
          <table:table-cell office:value-type="float" office:value="2107010100" table:style-name="ce41">
            <text:p>2.107.010.100</text:p>
          </table:table-cell>
          <table:table-cell office:value-type="float" office:value="4899888" table:formula="of:=[.D36]" table:style-name="ce27">
            <text:p>4.899.888</text:p>
          </table:table-cell>
          <table:table-cell office:value-type="float" office:value="4041788.53" table:formula="of:=[.E36]" table:style-name="ce28">
            <text:p>4.041.789</text:p>
          </table:table-cell>
          <table:table-cell office:value-type="float" office:value="82.487365629581731" table:formula="of:=IF(ISERROR([.E35]/[.D35]%);0;[.E35]/[.D35]%)" table:style-name="ce49">
            <text:p>82,49</text:p>
          </table:table-cell>
          <table:table-cell table:number-columns-repeated="16378"/>
        </table:table-row>
        <table:table-row table:style-name="ro3">
          <table:table-cell office:value-type="float" office:value="411101" table:style-name="ce50">
            <text:p>4111-01</text:p>
          </table:table-cell>
          <table:table-cell office:value-type="string" table:style-name="ce14">
            <text:p>4101 - Manutenção de Bens Imóveis</text:p>
          </table:table-cell>
          <table:table-cell table:style-name="ce51"/>
          <table:table-cell office:value-type="float" office:value="4899888" table:style-name="ce52">
            <text:p>4.899.888</text:p>
          </table:table-cell>
          <table:table-cell office:value-type="float" office:value="4041788.53" table:style-name="ce28">
            <text:p>4.041.789</text:p>
          </table:table-cell>
          <table:table-cell office:value-type="float" office:value="82.487365629581731" table:formula="of:=IF(ISERROR([.E36]/[.D36]%);0;[.E36]/[.D36]%)" table:style-name="ce53">
            <text:p>82,49</text:p>
          </table:table-cell>
          <table:table-cell table:number-columns-repeated="16378"/>
        </table:table-row>
        <table:table-row table:style-name="ro3">
          <table:table-cell table:style-name="ce18"/>
          <table:table-cell office:value-type="string" table:style-name="ce14">
            <text:p>Movéis, Maquinas e Equipamentos</text:p>
          </table:table-cell>
          <table:table-cell office:value-type="float" office:value="2107010200" table:style-name="ce41">
            <text:p>2.107.010.200</text:p>
          </table:table-cell>
          <table:table-cell office:value-type="float" office:value="4533406" table:formula="of:=[.D38]" table:style-name="ce27">
            <text:p>4.533.406</text:p>
          </table:table-cell>
          <table:table-cell office:value-type="float" office:value="1911770.7100000002" table:formula="of:=[.E38]" table:style-name="ce28">
            <text:p>1.911.771</text:p>
          </table:table-cell>
          <table:table-cell office:value-type="float" office:value="42.17073674848448" table:formula="of:=IF(ISERROR([.E37]/[.D37]%);0;[.E37]/[.D37]%)" table:style-name="ce49">
            <text:p>42,17</text:p>
          </table:table-cell>
          <table:table-cell table:number-columns-repeated="16378"/>
        </table:table-row>
        <table:table-row table:style-name="ro3">
          <table:table-cell office:value-type="float" office:value="411201" table:style-name="ce50">
            <text:p>4112-01</text:p>
          </table:table-cell>
          <table:table-cell office:value-type="string" table:style-name="ce14">
            <text:p>4102 - Manutenção de Bens Móveis</text:p>
          </table:table-cell>
          <table:table-cell table:style-name="ce41"/>
          <table:table-cell office:value-type="float" office:value="4533406" table:style-name="ce27">
            <text:p>4.533.406</text:p>
          </table:table-cell>
          <table:table-cell office:value-type="float" office:value="1911770.7100000002" table:style-name="ce28">
            <text:p>1.911.771</text:p>
          </table:table-cell>
          <table:table-cell office:value-type="float" office:value="42.17073674848448" table:formula="of:=IF(ISERROR([.E38]/[.D38]%);0;[.E38]/[.D38]%)" table:style-name="ce49">
            <text:p>42,17</text:p>
          </table:table-cell>
          <table:table-cell table:number-columns-repeated="16378"/>
        </table:table-row>
        <table:table-row table:style-name="ro3">
          <table:table-cell table:style-name="ce50"/>
          <table:table-cell office:value-type="string" table:style-name="ce14">
            <text:p>Sistemas de Tecnologia da Informação</text:p>
          </table:table-cell>
          <table:table-cell table:style-name="ce41"/>
          <table:table-cell office:value-type="float" office:value="4708347" table:formula="of:=[.D40]+[.D41]" table:style-name="ce27">
            <text:p>4.708.347</text:p>
          </table:table-cell>
          <table:table-cell office:value-type="float" office:value="542243.19999999995" table:formula="of:=[.E40]+[.E41]" table:style-name="ce28">
            <text:p>542.243</text:p>
          </table:table-cell>
          <table:table-cell office:value-type="float" office:value="11.516636305692845" table:formula="of:=IF(ISERROR([.E39]/[.D39]%);0;[.E39]/[.D39]%)" table:style-name="ce49">
            <text:p>11,52</text:p>
          </table:table-cell>
          <table:table-cell table:number-columns-repeated="16378"/>
        </table:table-row>
        <table:table-row table:style-name="ro3">
          <table:table-cell office:value-type="float" office:value="411301" table:style-name="ce50">
            <text:p>4113-01</text:p>
          </table:table-cell>
          <table:table-cell office:value-type="string" table:style-name="ce14">
            <text:p>4103 - Aquisição de Equipamentos de TI</text:p>
          </table:table-cell>
          <table:table-cell office:value-type="float" office:value="2107010310" table:style-name="ce41">
            <text:p>2.107.010.310</text:p>
          </table:table-cell>
          <table:table-cell office:value-type="float" office:value="3365841" table:formula="of:=3319641+46200" table:style-name="ce27">
            <text:p>3.365.841</text:p>
          </table:table-cell>
          <table:table-cell office:value-type="float" office:value="7467" table:style-name="ce28">
            <text:p>7.467</text:p>
          </table:table-cell>
          <table:table-cell office:value-type="float" office:value="0.22184648650961228" table:formula="of:=IF(ISERROR([.E40]/[.D40]%);0;[.E40]/[.D40]%)" table:style-name="ce49">
            <text:p>0,22</text:p>
          </table:table-cell>
          <table:table-cell table:number-columns-repeated="16378"/>
        </table:table-row>
        <table:table-row table:style-name="ro3">
          <table:table-cell office:value-type="float" office:value="411302" table:style-name="ce50">
            <text:p>4113-02</text:p>
          </table:table-cell>
          <table:table-cell office:value-type="string" table:style-name="ce14">
            <text:p>4103 - Aquisição de Softwares de TI</text:p>
          </table:table-cell>
          <table:table-cell office:value-type="float" office:value="2107010320" table:style-name="ce41">
            <text:p>2.107.010.320</text:p>
          </table:table-cell>
          <table:table-cell office:value-type="float" office:value="1342506" table:formula="of:=1316325+26181" table:style-name="ce27">
            <text:p>1.342.506</text:p>
          </table:table-cell>
          <table:table-cell office:value-type="float" office:value="534776.19999999995" table:style-name="ce54">
            <text:p>534.776</text:p>
          </table:table-cell>
          <table:table-cell office:value-type="float" office:value="39.834175787668734" table:formula="of:=IF(ISERROR([.E41]/[.D41]%);0;[.E41]/[.D41]%)" table:style-name="ce49">
            <text:p>39,83</text:p>
          </table:table-cell>
          <table:table-cell table:number-columns-repeated="16378"/>
        </table:table-row>
        <table:table-row table:style-name="ro3">
          <table:table-cell table:style-name="ce50"/>
          <table:table-cell office:value-type="string" table:style-name="ce14">
            <text:p>Outros Investimentos no Ativo Imobilizado</text:p>
          </table:table-cell>
          <table:table-cell office:value-type="float" office:value="2107019000" table:style-name="ce51">
            <text:p>2.107.019.000</text:p>
          </table:table-cell>
          <table:table-cell office:value-type="float" office:value="18549162" table:formula="of:=SUM([.D43:.D48])" table:style-name="ce52">
            <text:p>18.549.162</text:p>
          </table:table-cell>
          <table:table-cell office:value-type="float" office:value="106653.64" table:formula="of:=SUM([.E43:.E47])" table:style-name="ce54">
            <text:p>106.654</text:p>
          </table:table-cell>
          <table:table-cell office:value-type="float" office:value="0.574978211953726" table:formula="of:=IF(ISERROR([.E42]/[.D42]%);0;[.E42]/[.D42]%)" table:style-name="ce49">
            <text:p>0,57</text:p>
          </table:table-cell>
          <table:table-cell table:number-columns-repeated="16378"/>
        </table:table-row>
        <table:table-row table:style-name="ro3">
          <table:table-cell office:value-type="float" office:value="411901" table:style-name="ce50">
            <text:p>4119-01</text:p>
          </table:table-cell>
          <table:table-cell office:value-type="string" table:style-name="ce14">
            <text:p>20HM - Estudos para o Planejamento do Setor Portuário</text:p>
          </table:table-cell>
          <table:table-cell table:style-name="ce51"/>
          <table:table-cell office:value-type="float" office:value="385632" table:style-name="ce52">
            <text:p>385.632</text:p>
          </table:table-cell>
          <table:table-cell office:value-type="float" office:value="103202.53" table:style-name="ce54">
            <text:p>103.203</text:p>
          </table:table-cell>
          <table:table-cell table:style-name="ce49"/>
          <table:table-cell table:number-columns-repeated="16378"/>
        </table:table-row>
        <table:table-row table:style-name="ro3">
          <table:table-cell office:value-type="float" office:value="411903" table:style-name="ce50">
            <text:p>4119-03</text:p>
          </table:table-cell>
          <table:table-cell office:value-type="string" table:style-name="ce14">
            <text:p>144X - Adeq. de Inst Acost Mov e Arm - RIOPOR</text:p>
          </table:table-cell>
          <table:table-cell table:style-name="ce41"/>
          <table:table-cell table:style-name="ce27"/>
          <table:table-cell office:value-type="float" office:value="0" table:style-name="ce28">
            <text:p>0</text:p>
          </table:table-cell>
          <table:table-cell office:value-type="float" office:value="0" table:formula="of:=IF(ISERROR([.E44]/[.D44]%);0;[.E44]/[.D44]%)" table:style-name="ce49">
            <text:p>0,00</text:p>
          </table:table-cell>
          <table:table-cell table:number-columns-repeated="16378"/>
        </table:table-row>
        <table:table-row table:style-name="ro3">
          <table:table-cell office:value-type="float" office:value="411906" table:style-name="ce50">
            <text:p>4119-06</text:p>
          </table:table-cell>
          <table:table-cell office:value-type="string" table:style-name="ce14">
            <text:p>145D - Adeq. de Inst Gerais e Suprim - ITAPOR</text:p>
          </table:table-cell>
          <table:table-cell table:style-name="ce41"/>
          <table:table-cell office:value-type="float" office:value="400000" table:style-name="ce27">
            <text:p>400.000</text:p>
          </table:table-cell>
          <table:table-cell office:value-type="float" office:value="3451.11" table:style-name="ce28">
            <text:p>3.451</text:p>
          </table:table-cell>
          <table:table-cell office:value-type="float" office:value="0.86277750000000009" table:formula="of:=IF(ISERROR([.E45]/[.D45]%);0;[.E45]/[.D45]%)" table:style-name="ce49">
            <text:p>0,86</text:p>
          </table:table-cell>
          <table:table-cell table:number-columns-repeated="16378"/>
        </table:table-row>
        <table:table-row table:style-name="ro3">
          <table:table-cell office:value-type="float" office:value="411907" table:style-name="ce50">
            <text:p>4119-07</text:p>
          </table:table-cell>
          <table:table-cell office:value-type="string" table:style-name="ce14">
            <text:p>14KJ - Implant Sist de Apoio à Gestão de Tráf. de Navios</text:p>
          </table:table-cell>
          <table:table-cell table:style-name="ce51"/>
          <table:table-cell office:value-type="float" office:value="13453530" table:formula="of:=13453530" table:style-name="ce52">
            <text:p>13.453.530</text:p>
          </table:table-cell>
          <table:table-cell office:value-type="float" office:value="0" table:style-name="ce54">
            <text:p>0</text:p>
          </table:table-cell>
          <table:table-cell office:value-type="float" office:value="0" table:formula="of:=IF(ISERROR([.E46]/[.D46]%);0;[.E46]/[.D46]%)" table:style-name="ce49">
            <text:p>0,00</text:p>
          </table:table-cell>
          <table:table-cell table:number-columns-repeated="16378"/>
        </table:table-row>
        <table:table-row table:style-name="ro3">
          <table:table-cell office:value-type="float" office:value="411912" table:style-name="ce50">
            <text:p>4119-12</text:p>
          </table:table-cell>
          <table:table-cell office:value-type="string" table:style-name="ce14">
            <text:p>144Y - Adeq. Instalações de Circulação - RIOPOR</text:p>
          </table:table-cell>
          <table:table-cell table:style-name="ce41"/>
          <table:table-cell office:value-type="float" office:value="10000" table:style-name="ce28">
            <text:p>10.000</text:p>
          </table:table-cell>
          <table:table-cell office:value-type="float" office:value="0" table:style-name="ce28">
            <text:p>0</text:p>
          </table:table-cell>
          <table:table-cell office:value-type="float" office:value="0" table:formula="of:=IF(ISERROR([.E47]/[.D47]%);0;[.E47]/[.D47]%)" table:style-name="ce49">
            <text:p>0,00</text:p>
          </table:table-cell>
          <table:table-cell table:number-columns-repeated="16378"/>
        </table:table-row>
        <table:table-row table:style-name="ro3">
          <table:table-cell office:value-type="float" office:value="411915" table:style-name="ce50">
            <text:p>4119-15</text:p>
          </table:table-cell>
          <table:table-cell office:value-type="string" table:style-name="ce14">
            <text:p>15QZ - Dragagem de Aprofundamento - ITAPOR</text:p>
          </table:table-cell>
          <table:table-cell table:style-name="ce41"/>
          <table:table-cell office:value-type="float" office:value="4300000" table:style-name="ce28">
            <text:p>4.300.000</text:p>
          </table:table-cell>
          <table:table-cell office:value-type="float" office:value="0" table:style-name="ce28">
            <text:p>0</text:p>
          </table:table-cell>
          <table:table-cell office:value-type="float" office:value="0" table:formula="of:=IF(ISERROR([.E48]/[.D48]%);0;[.E48]/[.D48]%)" table:style-name="ce49">
            <text:p>0,00</text:p>
          </table:table-cell>
          <table:table-cell table:number-columns-repeated="16378"/>
        </table:table-row>
        <table:table-row table:style-name="ro3">
          <table:table-cell table:style-name="ce50"/>
          <table:table-cell table:style-name="ce14"/>
          <table:table-cell table:style-name="ce41"/>
          <table:table-cell table:style-name="ce28"/>
          <table:table-cell table:style-name="ce48"/>
          <table:table-cell table:style-name="ce49"/>
          <table:table-cell table:number-columns-repeated="16378"/>
        </table:table-row>
        <table:table-row table:style-name="ro3">
          <table:table-cell table:style-name="ce50"/>
          <table:table-cell office:value-type="string" table:style-name="ce22">
            <text:p>INVESTIMENTOS COM REC. DO TESOURO</text:p>
          </table:table-cell>
          <table:table-cell table:style-name="ce55"/>
          <table:table-cell office:value-type="float" office:value="94640450" table:formula="of:=[.D51]" table:style-name="ce37">
            <text:p>94.640.450</text:p>
          </table:table-cell>
          <table:table-cell office:value-type="float" office:value="9874426.9100000001" table:formula="of:=[.E51]" table:style-name="ce38">
            <text:p>9.874.427</text:p>
          </table:table-cell>
          <table:table-cell office:value-type="float" office:value="10.433622103445197" table:formula="of:=IF(ISERROR([.E50]/[.D50]%);0;[.E50]/[.D50]%)" table:style-name="ce25">
            <text:p>10,43</text:p>
          </table:table-cell>
          <table:table-cell table:number-columns-repeated="16378"/>
        </table:table-row>
        <table:table-row table:style-name="ro3">
          <table:table-cell table:style-name="ce50"/>
          <table:table-cell office:value-type="string" table:style-name="ce14">
            <text:p>Outros Investimentos no Ativo Imobilizado</text:p>
          </table:table-cell>
          <table:table-cell office:value-type="float" office:value="2107019000" table:style-name="ce51">
            <text:p>2.107.019.000</text:p>
          </table:table-cell>
          <table:table-cell office:value-type="float" office:value="94640450" table:formula="of:=SUM([.D52:.D64])" table:style-name="ce52">
            <text:p>94.640.450</text:p>
          </table:table-cell>
          <table:table-cell office:value-type="float" office:value="9874426.9100000001" table:formula="of:=SUM([.E52:.E63])" table:style-name="ce54">
            <text:p>9.874.427</text:p>
          </table:table-cell>
          <table:table-cell office:value-type="float" office:value="10.433622103445197" table:formula="of:=IF(ISERROR([.E51]/[.D51]%);0;[.E51]/[.D51]%)" table:style-name="ce49">
            <text:p>10,43</text:p>
          </table:table-cell>
          <table:table-cell table:number-columns-repeated="16378"/>
        </table:table-row>
        <table:table-row table:style-name="ro3">
          <table:table-cell office:value-type="float" office:value="412901" table:style-name="ce50">
            <text:p>4129-01</text:p>
          </table:table-cell>
          <table:table-cell office:value-type="string" table:style-name="ce14">
            <text:p>20HM - Estudos p/ o Planejamento do Setor Portuário</text:p>
          </table:table-cell>
          <table:table-cell table:style-name="ce41"/>
          <table:table-cell office:value-type="float" office:value="4788544" table:formula="of:=2989400+1799144" table:style-name="ce27">
            <text:p>4.788.544</text:p>
          </table:table-cell>
          <table:table-cell office:value-type="float" office:value="535500" table:style-name="ce28">
            <text:p>535.500</text:p>
          </table:table-cell>
          <table:table-cell office:value-type="float" office:value="11.182939950014033" table:formula="of:=IF(ISERROR([.E52]/[.D52]%);0;[.E52]/[.D52]%)" table:style-name="ce49">
            <text:p>11,18</text:p>
          </table:table-cell>
          <table:table-cell table:number-columns-repeated="16378"/>
        </table:table-row>
        <table:table-row table:style-name="ro3">
          <table:table-cell office:value-type="float" office:value="412902" table:style-name="ce50">
            <text:p>4129-02</text:p>
          </table:table-cell>
          <table:table-cell office:value-type="string" table:style-name="ce14">
            <text:p>12LG - Reforço Estrutural do Cais da Gamboa - RIOPOR</text:p>
          </table:table-cell>
          <table:table-cell table:style-name="ce41"/>
          <table:table-cell office:value-type="float" office:value="64606579" table:style-name="ce27">
            <text:p>64.606.579</text:p>
          </table:table-cell>
          <table:table-cell office:value-type="float" office:value="0" table:style-name="ce28">
            <text:p>0</text:p>
          </table:table-cell>
          <table:table-cell office:value-type="float" office:value="0" table:formula="of:=IF(ISERROR([.E53]/[.D53]%);0;[.E53]/[.D53]%)" table:style-name="ce49">
            <text:p>0,00</text:p>
          </table:table-cell>
          <table:table-cell table:number-columns-repeated="16378"/>
        </table:table-row>
        <table:table-row table:style-name="ro3">
          <table:table-cell office:value-type="float" office:value="412903" table:style-name="ce50">
            <text:p>4129-03</text:p>
          </table:table-cell>
          <table:table-cell office:value-type="string" table:style-name="ce14">
            <text:p>144X - Adequação de Inst Acost Mov e Arm - RIOPOR</text:p>
          </table:table-cell>
          <table:table-cell table:style-name="ce41"/>
          <table:table-cell office:value-type="float" office:value="344352" table:formula="of:=170236+174116" table:style-name="ce27">
            <text:p>344.352</text:p>
          </table:table-cell>
          <table:table-cell office:value-type="float" office:value="127183.86" table:style-name="ce28">
            <text:p>127.184</text:p>
          </table:table-cell>
          <table:table-cell office:value-type="float" office:value="36.934259130192359" table:formula="of:=IF(ISERROR([.E54]/[.D54]%);0;[.E54]/[.D54]%)" table:style-name="ce49">
            <text:p>36,93</text:p>
          </table:table-cell>
          <table:table-cell table:number-columns-repeated="16378"/>
        </table:table-row>
        <table:table-row table:style-name="ro3">
          <table:table-cell office:value-type="float" office:value="412904" table:style-name="ce50">
            <text:p>4129-04</text:p>
          </table:table-cell>
          <table:table-cell office:value-type="string" table:style-name="ce14">
            <text:p>144Z - Adeq. Instalações de Circulação <text:s/>- ITAPOR</text:p>
          </table:table-cell>
          <table:table-cell table:style-name="ce41"/>
          <table:table-cell office:value-type="float" office:value="5249275" table:style-name="ce27">
            <text:p>5.249.275</text:p>
          </table:table-cell>
          <table:table-cell office:value-type="float" office:value="3508938.68" table:style-name="ce28">
            <text:p>3.508.939</text:p>
          </table:table-cell>
          <table:table-cell office:value-type="float" office:value="66.846158374251686" table:formula="of:=IF(ISERROR([.E55]/[.D55]%);0;[.E55]/[.D55]%)" table:style-name="ce49">
            <text:p>66,85</text:p>
          </table:table-cell>
          <table:table-cell table:number-columns-repeated="16378"/>
        </table:table-row>
        <table:table-row table:style-name="ro3">
          <table:table-cell office:value-type="float" office:value="412905" table:style-name="ce50">
            <text:p>4129-05</text:p>
          </table:table-cell>
          <table:table-cell office:value-type="string" table:style-name="ce14">
            <text:p>145B - Adeq. de Inst Gerais e Suprim - RIOPOR</text:p>
          </table:table-cell>
          <table:table-cell table:style-name="ce41"/>
          <table:table-cell office:value-type="float" office:value="733099" table:formula="of:=644570+88529" table:style-name="ce27">
            <text:p>733.099</text:p>
          </table:table-cell>
          <table:table-cell office:value-type="float" office:value="0" table:style-name="ce28">
            <text:p>0</text:p>
          </table:table-cell>
          <table:table-cell office:value-type="float" office:value="0" table:formula="of:=IF(ISERROR([.E56]/[.D56]%);0;[.E56]/[.D56]%)" table:style-name="ce49">
            <text:p>0,00</text:p>
          </table:table-cell>
          <table:table-cell table:number-columns-repeated="16378"/>
        </table:table-row>
        <table:table-row table:style-name="ro3">
          <table:table-cell office:value-type="float" office:value="412906" table:style-name="ce50">
            <text:p>4129-06</text:p>
          </table:table-cell>
          <table:table-cell office:value-type="string" table:style-name="ce14">
            <text:p>145D - Adeq. de Inst Gerais e Suprim - ITAPOR</text:p>
          </table:table-cell>
          <table:table-cell table:style-name="ce41"/>
          <table:table-cell office:value-type="float" office:value="1189565" table:style-name="ce27">
            <text:p>1.189.565</text:p>
          </table:table-cell>
          <table:table-cell office:value-type="float" office:value="0" table:style-name="ce28">
            <text:p>0</text:p>
          </table:table-cell>
          <table:table-cell office:value-type="float" office:value="0" table:formula="of:=IF(ISERROR([.E57]/[.D57]%);0;[.E57]/[.D57]%)" table:style-name="ce49">
            <text:p>0,00</text:p>
          </table:table-cell>
          <table:table-cell table:number-columns-repeated="16378"/>
        </table:table-row>
        <table:table-row table:style-name="ro3">
          <table:table-cell office:value-type="float" office:value="412907" table:style-name="ce50">
            <text:p>4129-07</text:p>
          </table:table-cell>
          <table:table-cell office:value-type="string" table:style-name="ce14">
            <text:p>14KJ - Implant Sist de Apoio à Gestão de Tráf. de Navios</text:p>
          </table:table-cell>
          <table:table-cell table:style-name="ce41"/>
          <table:table-cell office:value-type="float" office:value="13075610" table:formula="of:=10634010+12441600-10000000" table:style-name="ce27">
            <text:p>13.075.610</text:p>
          </table:table-cell>
          <table:table-cell office:value-type="float" office:value="5575457.3700000001" table:style-name="ce28">
            <text:p>5.575.457</text:p>
          </table:table-cell>
          <table:table-cell office:value-type="float" office:value="42.640132047376753" table:formula="of:=IF(ISERROR([.E58]/[.D58]%);0;[.E58]/[.D58]%)" table:style-name="ce49">
            <text:p>42,64</text:p>
          </table:table-cell>
          <table:table-cell table:number-columns-repeated="16378"/>
        </table:table-row>
        <table:table-row table:style-name="ro3">
          <table:table-cell office:value-type="float" office:value="412908" table:style-name="ce50">
            <text:p>4129-08</text:p>
          </table:table-cell>
          <table:table-cell office:value-type="string" table:style-name="ce14">
            <text:p>14KL - Implant Sist. Apoio Gerenc da Infraest Portuária</text:p>
          </table:table-cell>
          <table:table-cell table:style-name="ce41"/>
          <table:table-cell office:value-type="float" office:value="62707" table:style-name="ce27">
            <text:p>62.707</text:p>
          </table:table-cell>
          <table:table-cell office:value-type="float" office:value="0" table:style-name="ce28">
            <text:p>0</text:p>
          </table:table-cell>
          <table:table-cell office:value-type="float" office:value="0" table:formula="of:=IF(ISERROR([.E59]/[.D59]%);0;[.E59]/[.D59]%)" table:style-name="ce49">
            <text:p>0,00</text:p>
          </table:table-cell>
          <table:table-cell table:number-columns-repeated="16378"/>
        </table:table-row>
        <table:table-row table:style-name="ro3">
          <table:table-cell office:value-type="float" office:value="412909" table:style-name="ce50">
            <text:p>4129-09</text:p>
          </table:table-cell>
          <table:table-cell office:value-type="string" table:style-name="ce14">
            <text:p>14KM - Implant Sist Portuário Monit Cargas e Cadeia Logística</text:p>
          </table:table-cell>
          <table:table-cell table:style-name="ce41"/>
          <table:table-cell office:value-type="float" office:value="1500000" table:style-name="ce27">
            <text:p>1.500.000</text:p>
          </table:table-cell>
          <table:table-cell office:value-type="float" office:value="0" table:style-name="ce28">
            <text:p>0</text:p>
          </table:table-cell>
          <table:table-cell office:value-type="float" office:value="0" table:formula="of:=IF(ISERROR([.E60]/[.D60]%);0;[.E60]/[.D60]%)" table:style-name="ce49">
            <text:p>0,00</text:p>
          </table:table-cell>
          <table:table-cell table:number-columns-repeated="16378"/>
        </table:table-row>
        <table:table-row table:style-name="ro3">
          <table:table-cell office:value-type="float" office:value="412910" table:style-name="ce50">
            <text:p>4129-10</text:p>
          </table:table-cell>
          <table:table-cell office:value-type="string" table:style-name="ce14">
            <text:p>14RC - Implant Prog Conf do Gerec Resíd Sólidos e Ef Líquidos</text:p>
          </table:table-cell>
          <table:table-cell table:style-name="ce41"/>
          <table:table-cell office:value-type="float" office:value="2963372" table:formula="of:=2658675+304697" table:style-name="ce27">
            <text:p>2.963.372</text:p>
          </table:table-cell>
          <table:table-cell office:value-type="float" office:value="0" table:style-name="ce28">
            <text:p>0</text:p>
          </table:table-cell>
          <table:table-cell office:value-type="float" office:value="0" table:formula="of:=IF(ISERROR([.E61]/[.D61]%);0;[.E61]/[.D61]%)" table:style-name="ce49">
            <text:p>0,00</text:p>
          </table:table-cell>
          <table:table-cell table:number-columns-repeated="16378"/>
        </table:table-row>
        <table:table-row table:style-name="ro3">
          <table:table-cell office:value-type="float" office:value="412911" table:style-name="ce50">
            <text:p>4129-11</text:p>
          </table:table-cell>
          <table:table-cell office:value-type="string" table:style-name="ce14">
            <text:p>7390 - Implant Sist Sinalização Náutica - ITAPOR</text:p>
          </table:table-cell>
          <table:table-cell table:style-name="ce41"/>
          <table:table-cell office:value-type="float" office:value="127347" table:style-name="ce27">
            <text:p>127.347</text:p>
          </table:table-cell>
          <table:table-cell office:value-type="float" office:value="127347" table:style-name="ce28">
            <text:p>127.347</text:p>
          </table:table-cell>
          <table:table-cell office:value-type="float" office:value="100" table:formula="of:=IF(ISERROR([.E62]/[.D62]%);0;[.E62]/[.D62]%)" table:style-name="ce49">
            <text:p>100,00</text:p>
          </table:table-cell>
          <table:table-cell table:number-columns-repeated="16378"/>
        </table:table-row>
        <table:table-row table:style-name="ro3">
          <table:table-cell office:value-type="float" office:value="412912" table:style-name="ce50">
            <text:p>4129-12</text:p>
          </table:table-cell>
          <table:table-cell office:value-type="string" table:style-name="ce14">
            <text:p>144Y - Adequação Inst. de Circulação no RIOPOR</text:p>
          </table:table-cell>
          <table:table-cell table:style-name="ce41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formula="of:=IF(ISERROR([.E63]/[.D63]%);0;[.E63]/[.D63]%)" table:style-name="ce29">
            <text:p>0,00</text:p>
          </table:table-cell>
          <table:table-cell table:number-columns-repeated="16378"/>
        </table:table-row>
        <table:table-row table:style-name="ro3">
          <table:table-cell table:style-name="ce50"/>
          <table:table-cell table:style-name="ce14"/>
          <table:table-cell table:style-name="ce41"/>
          <table:table-cell table:number-columns-repeated="2" table:style-name="ce28"/>
          <table:table-cell table:style-name="ce29"/>
          <table:table-cell table:number-columns-repeated="16378"/>
        </table:table-row>
        <table:table-row table:style-name="ro3">
          <table:table-cell table:style-name="ce50"/>
          <table:table-cell table:style-name="ce14"/>
          <table:table-cell table:style-name="ce41"/>
          <table:table-cell table:style-name="ce28"/>
          <table:table-cell table:style-name="ce48"/>
          <table:table-cell table:style-name="ce32"/>
          <table:table-cell table:number-columns-repeated="16378"/>
        </table:table-row>
        <table:table-row table:style-name="ro3">
          <table:table-cell table:style-name="ce42"/>
          <table:table-cell office:value-type="string" table:style-name="ce43">
            <text:p>TOTAL DESPESAS DE CAPITAL</text:p>
          </table:table-cell>
          <table:table-cell table:style-name="ce44"/>
          <table:table-cell office:value-type="float" office:value="127331253" table:formula="of:=SUM([.D34];[.D50])" table:style-name="ce45">
            <text:p>127.331.253</text:p>
          </table:table-cell>
          <table:table-cell office:value-type="float" office:value="16476882.99" table:formula="of:=SUM([.E34];[.E50])" table:style-name="ce46">
            <text:p>16.476.883</text:p>
          </table:table-cell>
          <table:table-cell office:value-type="float" office:value="12.940171875949419" table:formula="of:=IF(ISERROR([.E66]/[.D66]%);0;[.E66]/[.D66]%)" table:style-name="ce47">
            <text:p>12,94</text:p>
          </table:table-cell>
          <table:table-cell table:number-columns-repeated="16378"/>
        </table:table-row>
        <table:table-row table:style-name="ro3">
          <table:table-cell table:style-name="ce50"/>
          <table:table-cell table:style-name="ce14"/>
          <table:table-cell table:style-name="ce30"/>
          <table:table-cell table:style-name="ce27"/>
          <table:table-cell table:style-name="ce48"/>
          <table:table-cell table:style-name="ce32"/>
          <table:table-cell table:number-columns-repeated="16378"/>
        </table:table-row>
        <table:table-row table:style-name="ro3">
          <table:table-cell table:style-name="ce50"/>
          <table:table-cell office:value-type="string" table:style-name="ce14">
            <text:p>DESPESAS CORRENTES</text:p>
          </table:table-cell>
          <table:table-cell table:style-name="ce30"/>
          <table:table-cell table:style-name="ce56"/>
          <table:table-cell table:style-name="ce27"/>
          <table:table-cell table:style-name="ce32"/>
          <table:table-cell table:number-columns-repeated="16378"/>
        </table:table-row>
        <table:table-row table:style-name="ro3">
          <table:table-cell table:style-name="ce50"/>
          <table:table-cell office:value-type="string" table:style-name="ce22">
            <text:p>DESPESAS DE PESSOAL</text:p>
          </table:table-cell>
          <table:table-cell table:style-name="ce41"/>
          <table:table-cell office:value-type="float" office:value="352623639" table:formula="of:=SUM([.D70];[.D78];[.D82];[.D88];[.D94];[.D97];[.D99])" table:style-name="ce37">
            <text:p>352.623.639</text:p>
          </table:table-cell>
          <table:table-cell office:value-type="float" office:value="276813365.71000004" table:formula="of:=SUM([.E70];[.E78];[.E82];[.E88];[.E94];[.E97];[.E99])" table:style-name="ce37">
            <text:p>276.813.366</text:p>
          </table:table-cell>
          <table:table-cell office:value-type="float" office:value="78.501080215441831" table:formula="of:=IF(ISERROR([.E69]/[.D69]%);0;[.E69]/[.D69]%)" table:style-name="ce25">
            <text:p>78,50</text:p>
          </table:table-cell>
          <table:table-cell table:number-columns-repeated="16378"/>
        </table:table-row>
        <table:table-row table:style-name="ro3">
          <table:table-cell table:style-name="ce50"/>
          <table:table-cell office:value-type="string" table:style-name="ce14">
            <text:p>REMUNERAÇÃO</text:p>
          </table:table-cell>
          <table:table-cell table:style-name="ce41"/>
          <table:table-cell office:value-type="float" office:value="151332475" table:formula="of:=SUM([.D71:.D77])" table:style-name="ce27">
            <text:p>151.332.475</text:p>
          </table:table-cell>
          <table:table-cell office:value-type="float" office:value="116536378.28999999" table:formula="of:=SUM([.E71:.E77])" table:style-name="ce27">
            <text:p>116.536.378</text:p>
          </table:table-cell>
          <table:table-cell office:value-type="float" office:value="77.006854140196936" table:formula="of:=IF(ISERROR([.E70]/[.D70]%);0;[.E70]/[.D70]%)" table:style-name="ce49">
            <text:p>77,01</text:p>
          </table:table-cell>
          <table:table-cell table:number-columns-repeated="16378"/>
        </table:table-row>
        <table:table-row table:style-name="ro3">
          <table:table-cell office:value-type="float" office:value="421101" table:style-name="ce50">
            <text:p>4211-01</text:p>
          </table:table-cell>
          <table:table-cell office:value-type="string" table:style-name="ce14">
            <text:p>Salário Base</text:p>
          </table:table-cell>
          <table:table-cell office:value-type="float" office:value="2201010110" table:style-name="ce41">
            <text:p>2.201.010.110</text:p>
          </table:table-cell>
          <table:table-cell office:value-type="float" office:value="56000000" table:style-name="ce27">
            <text:p>56.000.000</text:p>
          </table:table-cell>
          <table:table-cell office:value-type="float" office:value="50923539.799999997" table:style-name="ce28">
            <text:p>50.923.540</text:p>
          </table:table-cell>
          <table:table-cell office:value-type="float" office:value="90.934892499999989" table:formula="of:=IF(ISERROR([.E71]/[.D71]%);0;[.E71]/[.D71]%)" table:style-name="ce49">
            <text:p>90,93</text:p>
          </table:table-cell>
          <table:table-cell table:number-columns-repeated="16378"/>
        </table:table-row>
        <table:table-row table:style-name="ro3">
          <table:table-cell office:value-type="float" office:value="421102" table:style-name="ce50">
            <text:p>4211-02</text:p>
          </table:table-cell>
          <table:table-cell office:value-type="string" table:style-name="ce14">
            <text:p>Vantagens Pessoais</text:p>
          </table:table-cell>
          <table:table-cell office:value-type="float" office:value="2201010120" table:style-name="ce41">
            <text:p>2.201.010.120</text:p>
          </table:table-cell>
          <table:table-cell office:value-type="float" office:value="27950628" table:style-name="ce27">
            <text:p>27.950.628</text:p>
          </table:table-cell>
          <table:table-cell office:value-type="float" office:value="27390443.940000001" table:style-name="ce28">
            <text:p>27.390.444</text:p>
          </table:table-cell>
          <table:table-cell office:value-type="float" office:value="97.995808680935539" table:formula="of:=IF(ISERROR([.E72]/[.D72]%);0;[.E72]/[.D72]%)" table:style-name="ce49">
            <text:p>98,00</text:p>
          </table:table-cell>
          <table:table-cell table:number-columns-repeated="16378"/>
        </table:table-row>
        <table:table-row table:style-name="ro3">
          <table:table-cell office:value-type="float" office:value="421103" table:style-name="ce50">
            <text:p>4211-03</text:p>
          </table:table-cell>
          <table:table-cell office:value-type="string" table:style-name="ce14">
            <text:p>Comissões e Gratificações</text:p>
          </table:table-cell>
          <table:table-cell office:value-type="float" office:value="2201010200" table:style-name="ce41">
            <text:p>2.201.010.200</text:p>
          </table:table-cell>
          <table:table-cell office:value-type="float" office:value="6308446" table:style-name="ce27">
            <text:p>6.308.446</text:p>
          </table:table-cell>
          <table:table-cell office:value-type="float" office:value="5459973.8300000001" table:style-name="ce28">
            <text:p>5.459.974</text:p>
          </table:table-cell>
          <table:table-cell office:value-type="float" office:value="86.550219023829328" table:formula="of:=IF(ISERROR([.E73]/[.D73]%);0;[.E73]/[.D73]%)" table:style-name="ce49">
            <text:p>86,55</text:p>
          </table:table-cell>
          <table:table-cell table:number-columns-repeated="16378"/>
        </table:table-row>
        <table:table-row table:style-name="ro3">
          <table:table-cell office:value-type="float" office:value="421104" table:style-name="ce50">
            <text:p>4211-04</text:p>
          </table:table-cell>
          <table:table-cell office:value-type="string" table:style-name="ce14">
            <text:p>Adicionais</text:p>
          </table:table-cell>
          <table:table-cell office:value-type="float" office:value="2201010300" table:style-name="ce41">
            <text:p>2.201.010.300</text:p>
          </table:table-cell>
          <table:table-cell office:value-type="float" office:value="26415817" table:style-name="ce27">
            <text:p>26.415.817</text:p>
          </table:table-cell>
          <table:table-cell office:value-type="float" office:value="20490568.450000003" table:style-name="ce28">
            <text:p>20.490.568</text:p>
          </table:table-cell>
          <table:table-cell office:value-type="float" office:value="77.569315573317326" table:formula="of:=IF(ISERROR([.E74]/[.D74]%);0;[.E74]/[.D74]%)" table:style-name="ce49">
            <text:p>77,57</text:p>
          </table:table-cell>
          <table:table-cell table:number-columns-repeated="16378"/>
        </table:table-row>
        <table:table-row table:style-name="ro3">
          <table:table-cell office:value-type="float" office:value="421105" table:style-name="ce50">
            <text:p>4211-05</text:p>
          </table:table-cell>
          <table:table-cell office:value-type="string" table:style-name="ce14">
            <text:p>13° Salário</text:p>
          </table:table-cell>
          <table:table-cell office:value-type="float" office:value="2201010400" table:style-name="ce41">
            <text:p>2.201.010.400</text:p>
          </table:table-cell>
          <table:table-cell office:value-type="float" office:value="10875485" table:style-name="ce27">
            <text:p>10.875.485</text:p>
          </table:table-cell>
          <table:table-cell office:value-type="float" office:value="695211.07000000007" table:style-name="ce28">
            <text:p>695.211</text:p>
          </table:table-cell>
          <table:table-cell office:value-type="float" office:value="6.3924603822266324" table:formula="of:=IF(ISERROR([.E75]/[.D75]%);0;[.E75]/[.D75]%)" table:style-name="ce49">
            <text:p>6,39</text:p>
          </table:table-cell>
          <table:table-cell table:number-columns-repeated="16378"/>
        </table:table-row>
        <table:table-row table:style-name="ro3">
          <table:table-cell office:value-type="float" office:value="421106" table:style-name="ce50">
            <text:p>4211-06</text:p>
          </table:table-cell>
          <table:table-cell office:value-type="string" table:style-name="ce14">
            <text:p>Férias</text:p>
          </table:table-cell>
          <table:table-cell office:value-type="float" office:value="2201010500" table:style-name="ce41">
            <text:p>2.201.010.500</text:p>
          </table:table-cell>
          <table:table-cell office:value-type="float" office:value="14542403" table:style-name="ce27">
            <text:p>14.542.403</text:p>
          </table:table-cell>
          <table:table-cell office:value-type="float" office:value="5360513.6500000013" table:style-name="ce28">
            <text:p>5.360.514</text:p>
          </table:table-cell>
          <table:table-cell office:value-type="float" office:value="36.861264606681587" table:formula="of:=IF(ISERROR([.E76]/[.D76]%);0;[.E76]/[.D76]%)" table:style-name="ce49">
            <text:p>36,86</text:p>
          </table:table-cell>
          <table:table-cell table:number-columns-repeated="16378"/>
        </table:table-row>
        <table:table-row table:style-name="ro3">
          <table:table-cell office:value-type="float" office:value="421107" table:style-name="ce50">
            <text:p>4211-07</text:p>
          </table:table-cell>
          <table:table-cell office:value-type="string" table:style-name="ce14">
            <text:p>Horas Extras</text:p>
          </table:table-cell>
          <table:table-cell office:value-type="float" office:value="2201010600" table:style-name="ce41">
            <text:p>2.201.010.600</text:p>
          </table:table-cell>
          <table:table-cell office:value-type="float" office:value="9239696" table:style-name="ce27">
            <text:p>9.239.696</text:p>
          </table:table-cell>
          <table:table-cell office:value-type="float" office:value="6216127.5500000017" table:style-name="ce28">
            <text:p>6.216.128</text:p>
          </table:table-cell>
          <table:table-cell office:value-type="float" office:value="67.276321104070973" table:formula="of:=IF(ISERROR([.E77]/[.D77]%);0;[.E77]/[.D77]%)" table:style-name="ce49">
            <text:p>67,28</text:p>
          </table:table-cell>
          <table:table-cell table:number-columns-repeated="16378"/>
        </table:table-row>
        <table:table-row table:style-name="ro3">
          <table:table-cell table:style-name="ce50"/>
          <table:table-cell office:value-type="string" table:style-name="ce14">
            <text:p>ENCARGOS SOCIAIS</text:p>
          </table:table-cell>
          <table:table-cell table:style-name="ce41"/>
          <table:table-cell office:value-type="float" office:value="58103825" table:formula="of:=SUM([.D79:.D81])" table:style-name="ce56">
            <text:p>58.103.825</text:p>
          </table:table-cell>
          <table:table-cell office:value-type="float" office:value="38280529.890000001" table:formula="of:=SUM([.E79:.E81])" table:style-name="ce57">
            <text:p>38.280.530</text:p>
          </table:table-cell>
          <table:table-cell office:value-type="float" office:value="65.882977394345389" table:formula="of:=IF(ISERROR([.E78]/[.D78]%);0;[.E78]/[.D78]%)" table:style-name="ce49">
            <text:p>65,88</text:p>
          </table:table-cell>
          <table:table-cell table:number-columns-repeated="16378"/>
        </table:table-row>
        <table:table-row table:style-name="ro3">
          <table:table-cell office:value-type="float" office:value="421201" table:style-name="ce50">
            <text:p>4212-01</text:p>
          </table:table-cell>
          <table:table-cell office:value-type="string" table:style-name="ce14">
            <text:p>FGTS</text:p>
          </table:table-cell>
          <table:table-cell office:value-type="float" office:value="2201020100" table:style-name="ce41">
            <text:p>2.201.020.100</text:p>
          </table:table-cell>
          <table:table-cell office:value-type="float" office:value="12528744" table:style-name="ce58">
            <text:p>12.528.744</text:p>
          </table:table-cell>
          <table:table-cell office:value-type="float" office:value="8634444.2899999991" table:style-name="ce57">
            <text:p>8.634.444</text:p>
          </table:table-cell>
          <table:table-cell office:value-type="float" office:value="68.917078120520287" table:formula="of:=IF(ISERROR([.E79]/[.D79]%);0;[.E79]/[.D79]%)" table:style-name="ce49">
            <text:p>68,92</text:p>
          </table:table-cell>
          <table:table-cell table:number-columns-repeated="16378"/>
        </table:table-row>
        <table:table-row table:style-name="ro3">
          <table:table-cell office:value-type="float" office:value="421202" table:style-name="ce50">
            <text:p>4212-02</text:p>
          </table:table-cell>
          <table:table-cell office:value-type="string" table:style-name="ce14">
            <text:p>Previdência Social - INSS</text:p>
          </table:table-cell>
          <table:table-cell office:value-type="float" office:value="2201020200" table:style-name="ce51">
            <text:p>2.201.020.200</text:p>
          </table:table-cell>
          <table:table-cell office:value-type="float" office:value="44968895" table:style-name="ce58">
            <text:p>44.968.895</text:p>
          </table:table-cell>
          <table:table-cell office:value-type="float" office:value="29050717.460000001" table:style-name="ce57">
            <text:p>29.050.717</text:p>
          </table:table-cell>
          <table:table-cell office:value-type="float" office:value="64.601804113710159" table:formula="of:=IF(ISERROR([.E80]/[.D80]%);0;[.E80]/[.D80]%)" table:style-name="ce53">
            <text:p>64,60</text:p>
          </table:table-cell>
          <table:table-cell table:number-columns-repeated="16378"/>
        </table:table-row>
        <table:table-row table:style-name="ro3">
          <table:table-cell office:value-type="float" office:value="421299" table:style-name="ce50">
            <text:p>4212-99</text:p>
          </table:table-cell>
          <table:table-cell office:value-type="string" table:style-name="ce14">
            <text:p>Outras Despesas de Encargos Sociais</text:p>
          </table:table-cell>
          <table:table-cell office:value-type="float" office:value="2201029000" table:style-name="ce41">
            <text:p>2.201.029.000</text:p>
          </table:table-cell>
          <table:table-cell office:value-type="float" office:value="606186" table:style-name="ce58">
            <text:p>606.186</text:p>
          </table:table-cell>
          <table:table-cell office:value-type="float" office:value="595368.14" table:style-name="ce57">
            <text:p>595.368</text:p>
          </table:table-cell>
          <table:table-cell office:value-type="float" office:value="98.215422329120116" table:formula="of:=IF(ISERROR([.E81]/[.D81]%);0;[.E81]/[.D81]%)" table:style-name="ce49">
            <text:p>98,22</text:p>
          </table:table-cell>
          <table:table-cell table:number-columns-repeated="16378"/>
        </table:table-row>
        <table:table-row table:style-name="ro3">
          <table:table-cell table:style-name="ce50"/>
          <table:table-cell office:value-type="string" table:style-name="ce14">
            <text:p>BENEFÍCIOS</text:p>
          </table:table-cell>
          <table:table-cell table:style-name="ce41"/>
          <table:table-cell office:value-type="float" office:value="38842824" table:formula="of:=SUM([.D83:.D87])" table:style-name="ce56">
            <text:p>38.842.824</text:p>
          </table:table-cell>
          <table:table-cell office:value-type="float" office:value="33998163.630000003" table:formula="of:=SUM([.E83:.E87])" table:style-name="ce57">
            <text:p>33.998.164</text:p>
          </table:table-cell>
          <table:table-cell office:value-type="float" office:value="87.527527941840688" table:formula="of:=IF(ISERROR([.E82]/[.D82]%);0;[.E82]/[.D82]%)" table:style-name="ce49">
            <text:p>87,53</text:p>
          </table:table-cell>
          <table:table-cell table:number-columns-repeated="16378"/>
        </table:table-row>
        <table:table-row table:style-name="ro3">
          <table:table-cell office:value-type="float" office:value="421301" table:style-name="ce50">
            <text:p>4213-01</text:p>
          </table:table-cell>
          <table:table-cell office:value-type="string" table:style-name="ce14">
            <text:p>Assistência Médica e Odontológica</text:p>
          </table:table-cell>
          <table:table-cell office:value-type="float" office:value="2201030100" table:style-name="ce41">
            <text:p>2.201.030.100</text:p>
          </table:table-cell>
          <table:table-cell office:value-type="float" office:value="24228367" table:style-name="ce58">
            <text:p>24.228.367</text:p>
          </table:table-cell>
          <table:table-cell office:value-type="float" office:value="22568846.990000002" table:style-name="ce54">
            <text:p>22.568.847</text:p>
          </table:table-cell>
          <table:table-cell office:value-type="float" office:value="93.150508203875233" table:formula="of:=IF(ISERROR([.E83]/[.D83]%);0;[.E83]/[.D83]%)" table:style-name="ce49">
            <text:p>93,15</text:p>
          </table:table-cell>
          <table:table-cell table:number-columns-repeated="16378"/>
        </table:table-row>
        <table:table-row table:style-name="ro3">
          <table:table-cell office:value-type="float" office:value="421302" table:style-name="ce50">
            <text:p>4213-02</text:p>
          </table:table-cell>
          <table:table-cell office:value-type="string" table:style-name="ce14">
            <text:p>Auxílio Alimentação e Refeição<text:s/></text:p>
          </table:table-cell>
          <table:table-cell office:value-type="float" office:value="2201030200" table:style-name="ce41">
            <text:p>2.201.030.200</text:p>
          </table:table-cell>
          <table:table-cell office:value-type="float" office:value="11646200" table:style-name="ce58">
            <text:p>11.646.200</text:p>
          </table:table-cell>
          <table:table-cell office:value-type="float" office:value="9057598.4600000009" table:style-name="ce28">
            <text:p>9.057.598</text:p>
          </table:table-cell>
          <table:table-cell office:value-type="float" office:value="77.772994281396521" table:formula="of:=IF(ISERROR([.E84]/[.D84]%);0;[.E84]/[.D84]%)" table:style-name="ce49">
            <text:p>77,77</text:p>
          </table:table-cell>
          <table:table-cell table:number-columns-repeated="16378"/>
        </table:table-row>
        <table:table-row table:style-name="ro3">
          <table:table-cell office:value-type="float" office:value="421303" table:style-name="ce50">
            <text:p>4213-03</text:p>
          </table:table-cell>
          <table:table-cell office:value-type="string" table:style-name="ce14">
            <text:p>Auxílios Creche e Educação</text:p>
          </table:table-cell>
          <table:table-cell office:value-type="float" office:value="2201030400" table:style-name="ce41">
            <text:p>2.201.030.400</text:p>
          </table:table-cell>
          <table:table-cell office:value-type="float" office:value="2200257" table:style-name="ce58">
            <text:p>2.200.257</text:p>
          </table:table-cell>
          <table:table-cell office:value-type="float" office:value="1932501.6499999994" table:style-name="ce28">
            <text:p>1.932.502</text:p>
          </table:table-cell>
          <table:table-cell office:value-type="float" office:value="87.830723865439325" table:formula="of:=IF(ISERROR([.E85]/[.D85]%);0;[.E85]/[.D85]%)" table:style-name="ce49">
            <text:p>87,83</text:p>
          </table:table-cell>
          <table:table-cell table:number-columns-repeated="16378"/>
        </table:table-row>
        <table:table-row table:style-name="ro3">
          <table:table-cell office:value-type="float" office:value="421304" table:style-name="ce50">
            <text:p>4213-04</text:p>
          </table:table-cell>
          <table:table-cell office:value-type="string" table:style-name="ce14">
            <text:p>Auxílio Transporte</text:p>
          </table:table-cell>
          <table:table-cell office:value-type="float" office:value="2201030500" table:style-name="ce41">
            <text:p>2.201.030.500</text:p>
          </table:table-cell>
          <table:table-cell office:value-type="float" office:value="250000" table:style-name="ce58">
            <text:p>250.000</text:p>
          </table:table-cell>
          <table:table-cell office:value-type="float" office:value="161472.21" table:style-name="ce28">
            <text:p>161.472</text:p>
          </table:table-cell>
          <table:table-cell office:value-type="float" office:value="64.588883999999993" table:formula="of:=IF(ISERROR([.E86]/[.D86]%);0;[.E86]/[.D86]%)" table:style-name="ce49">
            <text:p>64,59</text:p>
          </table:table-cell>
          <table:table-cell table:number-columns-repeated="16378"/>
        </table:table-row>
        <table:table-row table:style-name="ro3">
          <table:table-cell office:value-type="float" office:value="421399" table:style-name="ce50">
            <text:p>4213-99</text:p>
          </table:table-cell>
          <table:table-cell office:value-type="string" table:style-name="ce14">
            <text:p>Outros Benefícios</text:p>
          </table:table-cell>
          <table:table-cell office:value-type="float" office:value="2201039000" table:style-name="ce41">
            <text:p>2.201.039.000</text:p>
          </table:table-cell>
          <table:table-cell office:value-type="float" office:value="518000" table:style-name="ce58">
            <text:p>518.000</text:p>
          </table:table-cell>
          <table:table-cell office:value-type="float" office:value="277744.31999999995" table:style-name="ce54">
            <text:p>277.744</text:p>
          </table:table-cell>
          <table:table-cell office:value-type="float" office:value="53.618594594594583" table:formula="of:=IF(ISERROR([.E87]/[.D87]%);0;[.E87]/[.D87]%)" table:style-name="ce49">
            <text:p>53,62</text:p>
          </table:table-cell>
          <table:table-cell table:number-columns-repeated="16378"/>
        </table:table-row>
        <table:table-row table:style-name="ro3">
          <table:table-cell table:style-name="ce50"/>
          <table:table-cell office:value-type="string" table:style-name="ce14">
            <text:p>PREVIDÊNCIA COMPLEMENTAR</text:p>
          </table:table-cell>
          <table:table-cell table:style-name="ce41"/>
          <table:table-cell office:value-type="float" office:value="24128575" table:formula="of:=SUM([.D89:.D93])" table:style-name="ce27">
            <text:p>24.128.575</text:p>
          </table:table-cell>
          <table:table-cell office:value-type="float" office:value="25317431.359999999" table:formula="of:=SUM([.E89:.E93])" table:style-name="ce28">
            <text:p>25.317.431</text:p>
          </table:table-cell>
          <table:table-cell office:value-type="float" office:value="104.92717186986799" table:formula="of:=IF(ISERROR([.E88]/[.D88]%);0;[.E88]/[.D88]%)" table:style-name="ce49">
            <text:p>104,93</text:p>
          </table:table-cell>
          <table:table-cell table:number-columns-repeated="16378"/>
        </table:table-row>
        <table:table-row table:style-name="ro3">
          <table:table-cell office:value-type="float" office:value="421401" table:style-name="ce50">
            <text:p>4214-01</text:p>
          </table:table-cell>
          <table:table-cell office:value-type="string" table:style-name="ce14">
            <text:p>Plano de Benefício Definitivo - Contribuição Normal</text:p>
          </table:table-cell>
          <table:table-cell office:value-type="float" office:value="2201031110" table:style-name="ce41">
            <text:p>2.201.031.110</text:p>
          </table:table-cell>
          <table:table-cell office:value-type="float" office:value="702611" table:style-name="ce58">
            <text:p>702.611</text:p>
          </table:table-cell>
          <table:table-cell office:value-type="float" office:value="668759.31999999983" table:style-name="ce28">
            <text:p>668.759</text:p>
          </table:table-cell>
          <table:table-cell office:value-type="float" office:value="95.182016791652828" table:formula="of:=IF(ISERROR([.E89]/[.D89]%);0;[.E89]/[.D89]%)" table:style-name="ce49">
            <text:p>95,18</text:p>
          </table:table-cell>
          <table:table-cell table:number-columns-repeated="16378"/>
        </table:table-row>
        <table:table-row table:style-name="ro3">
          <table:table-cell office:value-type="float" office:value="421404" table:style-name="ce50">
            <text:p>4214-04</text:p>
          </table:table-cell>
          <table:table-cell office:value-type="string" table:style-name="ce14">
            <text:p>Outros Planos de Contribuição Normal</text:p>
          </table:table-cell>
          <table:table-cell office:value-type="float" office:value="2201031190" table:style-name="ce41">
            <text:p>2.201.031.190</text:p>
          </table:table-cell>
          <table:table-cell office:value-type="float" office:value="7425964" table:style-name="ce58">
            <text:p>7.425.964</text:p>
          </table:table-cell>
          <table:table-cell office:value-type="float" office:value="7654605.4800000004" table:style-name="ce28">
            <text:p>7.654.605</text:p>
          </table:table-cell>
          <table:table-cell office:value-type="float" office:value="103.07894678724541" table:formula="of:=IF(ISERROR([.E90]/[.D90]%);0;[.E90]/[.D90]%)" table:style-name="ce49">
            <text:p>103,08</text:p>
          </table:table-cell>
          <table:table-cell table:number-columns-repeated="16378"/>
        </table:table-row>
        <table:table-row table:style-name="ro3">
          <table:table-cell office:value-type="float" office:value="421405" table:style-name="ce50">
            <text:p>4214-05</text:p>
          </table:table-cell>
          <table:table-cell office:value-type="string" table:style-name="ce14">
            <text:p>Plano de Benefício Definitivo - Contribuição Extraordinária</text:p>
          </table:table-cell>
          <table:table-cell table:style-name="ce41"/>
          <table:table-cell office:value-type="float" office:value="0" table:style-name="ce5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formula="of:=IF(ISERROR([.E91]/[.D91]%);0;[.E91]/[.D91]%)" table:style-name="ce49">
            <text:p>0,00</text:p>
          </table:table-cell>
          <table:table-cell table:number-columns-repeated="16378"/>
        </table:table-row>
        <table:table-row table:style-name="ro3">
          <table:table-cell office:value-type="float" office:value="421408" table:style-name="ce50">
            <text:p>4214-08</text:p>
          </table:table-cell>
          <table:table-cell office:value-type="string" table:style-name="ce14">
            <text:p>Outros Planos de Contribuição Extraordinária</text:p>
          </table:table-cell>
          <table:table-cell table:style-name="ce41"/>
          <table:table-cell office:value-type="float" office:value="0" table:style-name="ce5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formula="of:=IF(ISERROR([.E92]/[.D92]%);0;[.E92]/[.D92]%)" table:style-name="ce49">
            <text:p>0,00</text:p>
          </table:table-cell>
          <table:table-cell table:number-columns-repeated="16378"/>
        </table:table-row>
        <table:table-row table:style-name="ro3">
          <table:table-cell office:value-type="float" office:value="421409" table:style-name="ce50">
            <text:p>4214-09</text:p>
          </table:table-cell>
          <table:table-cell office:value-type="string" table:style-name="ce14">
            <text:p>Previdência Complementar - Cobertura de Déficit</text:p>
          </table:table-cell>
          <table:table-cell office:value-type="float" office:value="2201031300" table:style-name="ce41">
            <text:p>2.201.031.300</text:p>
          </table:table-cell>
          <table:table-cell office:value-type="float" office:value="16000000" table:style-name="ce58">
            <text:p>16.000.000</text:p>
          </table:table-cell>
          <table:table-cell office:value-type="float" office:value="16994066.559999999" table:style-name="ce28">
            <text:p>16.994.067</text:p>
          </table:table-cell>
          <table:table-cell office:value-type="float" office:value="106.21291599999999" table:formula="of:=IF(ISERROR([.E93]/[.D93]%);0;[.E93]/[.D93]%)" table:style-name="ce49">
            <text:p>106,21</text:p>
          </table:table-cell>
          <table:table-cell table:number-columns-repeated="16378"/>
        </table:table-row>
        <table:table-row table:style-name="ro3">
          <table:table-cell table:style-name="ce50"/>
          <table:table-cell office:value-type="string" table:style-name="ce14">
            <text:p>DESLIGAMENTO E PÓS-EMPREGO</text:p>
          </table:table-cell>
          <table:table-cell table:style-name="ce41"/>
          <table:table-cell office:value-type="float" office:value="19500000" table:formula="of:=SUM([.D95:.D96])" table:style-name="ce56">
            <text:p>19.500.000</text:p>
          </table:table-cell>
          <table:table-cell office:value-type="float" office:value="16187511.35" table:formula="of:=SUM([.E95:.E96])" table:style-name="ce28">
            <text:p>16.187.511</text:p>
          </table:table-cell>
          <table:table-cell office:value-type="float" office:value="83.012878717948709" table:formula="of:=IF(ISERROR([.E94]/[.D94]%);0;[.E94]/[.D94]%)" table:style-name="ce49">
            <text:p>83,01</text:p>
          </table:table-cell>
          <table:table-cell table:number-columns-repeated="16378"/>
        </table:table-row>
        <table:table-row table:style-name="ro3">
          <table:table-cell office:value-type="float" office:value="421501" table:style-name="ce50">
            <text:p>4215-01</text:p>
          </table:table-cell>
          <table:table-cell office:value-type="string" table:style-name="ce14">
            <text:p>Inativos e Pensionistas</text:p>
          </table:table-cell>
          <table:table-cell office:value-type="float" office:value="2201040100" table:style-name="ce41">
            <text:p>2.201.040.100</text:p>
          </table:table-cell>
          <table:table-cell office:value-type="float" office:value="19500000" table:style-name="ce58">
            <text:p>19.500.000</text:p>
          </table:table-cell>
          <table:table-cell office:value-type="float" office:value="16187511.35" table:style-name="ce28">
            <text:p>16.187.511</text:p>
          </table:table-cell>
          <table:table-cell office:value-type="float" office:value="83.012878717948709" table:formula="of:=IF(ISERROR([.E95]/[.D95]%);0;[.E95]/[.D95]%)" table:style-name="ce49">
            <text:p>83,01</text:p>
          </table:table-cell>
          <table:table-cell table:number-columns-repeated="16378"/>
        </table:table-row>
        <table:table-row table:style-name="ro3">
          <table:table-cell office:value-type="float" office:value="421502" table:style-name="ce50">
            <text:p>4215-02</text:p>
          </table:table-cell>
          <table:table-cell office:value-type="string" table:style-name="ce14">
            <text:p>Programa de Demissão Voluntária</text:p>
          </table:table-cell>
          <table:table-cell office:value-type="float" office:value="2201040200" table:style-name="ce41">
            <text:p>2.201.040.20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formula="of:=IF(ISERROR([.E96]/[.D96]%);0;[.E96]/[.D96]%)" table:style-name="ce49">
            <text:p>0,00</text:p>
          </table:table-cell>
          <table:table-cell table:number-columns-repeated="16378"/>
        </table:table-row>
        <table:table-row table:style-name="ro3">
          <table:table-cell table:style-name="ce50"/>
          <table:table-cell office:value-type="string" table:style-name="ce14">
            <text:p>DEMANDAS TRABALHISTAS</text:p>
          </table:table-cell>
          <table:table-cell office:value-type="float" office:value="2201050000" table:style-name="ce41">
            <text:p>2.201.050.000</text:p>
          </table:table-cell>
          <table:table-cell office:value-type="float" office:value="60000000" table:formula="of:=[.D98]" table:style-name="ce56">
            <text:p>60.000.000</text:p>
          </table:table-cell>
          <table:table-cell office:value-type="float" office:value="46235750.210000001" table:formula="of:=[.E98]" table:style-name="ce57">
            <text:p>46.235.750</text:p>
          </table:table-cell>
          <table:table-cell office:value-type="float" office:value="77.059583683333329" table:formula="of:=IF(ISERROR([.E97]/[.D97]%);0;[.E97]/[.D97]%)" table:style-name="ce49">
            <text:p>77,06</text:p>
          </table:table-cell>
          <table:table-cell table:number-columns-repeated="16378"/>
        </table:table-row>
        <table:table-row table:style-name="ro3">
          <table:table-cell office:value-type="float" office:value="421601" table:style-name="ce50">
            <text:p>4216-01</text:p>
          </table:table-cell>
          <table:table-cell office:value-type="string" table:style-name="ce14">
            <text:p>Demandas Judiciais Trabalhistas</text:p>
          </table:table-cell>
          <table:table-cell table:style-name="ce41"/>
          <table:table-cell office:value-type="float" office:value="60000000" table:style-name="ce56">
            <text:p>60.000.000</text:p>
          </table:table-cell>
          <table:table-cell office:value-type="float" office:value="46235750.210000001" table:style-name="ce28">
            <text:p>46.235.750</text:p>
          </table:table-cell>
          <table:table-cell office:value-type="float" office:value="77.059583683333329" table:formula="of:=IF(ISERROR([.E98]/[.D98]%);0;[.E98]/[.D98]%)" table:style-name="ce49">
            <text:p>77,06</text:p>
          </table:table-cell>
          <table:table-cell table:number-columns-repeated="16378"/>
        </table:table-row>
        <table:table-row table:style-name="ro3">
          <table:table-cell table:style-name="ce50"/>
          <table:table-cell office:value-type="string" table:style-name="ce14">
            <text:p>TREINAMENTO</text:p>
          </table:table-cell>
          <table:table-cell table:style-name="ce41"/>
          <table:table-cell office:value-type="float" office:value="715940" table:formula="of:=SUM([.D100:.D101])" table:style-name="ce56">
            <text:p>715.940</text:p>
          </table:table-cell>
          <table:table-cell office:value-type="float" office:value="257600.98" table:formula="of:=SUM([.E100:.E101])" table:style-name="ce56">
            <text:p>257.601</text:p>
          </table:table-cell>
          <table:table-cell office:value-type="float" office:value="35.980805654105097" table:formula="of:=IF(ISERROR([.E99]/[.D99]%);0;[.E99]/[.D99]%)" table:style-name="ce49">
            <text:p>35,98</text:p>
          </table:table-cell>
          <table:table-cell table:number-columns-repeated="16378"/>
        </table:table-row>
        <table:table-row table:style-name="ro3">
          <table:table-cell office:value-type="float" office:value="421801" table:style-name="ce50">
            <text:p>4218-01</text:p>
          </table:table-cell>
          <table:table-cell office:value-type="string" table:style-name="ce14">
            <text:p>Tecnologia da Informação</text:p>
          </table:table-cell>
          <table:table-cell office:value-type="float" office:value="2201070100" table:style-name="ce41">
            <text:p>2.201.070.100</text:p>
          </table:table-cell>
          <table:table-cell office:value-type="float" office:value="55940" table:style-name="ce59">
            <text:p>55.940</text:p>
          </table:table-cell>
          <table:table-cell office:value-type="float" office:value="8820.5" table:style-name="ce28">
            <text:p>8.821</text:p>
          </table:table-cell>
          <table:table-cell office:value-type="float" office:value="15.767786914551305" table:formula="of:=IF(ISERROR([.E100]/[.D100]%);0;[.E100]/[.D100]%)" table:style-name="ce49">
            <text:p>15,77</text:p>
          </table:table-cell>
          <table:table-cell table:number-columns-repeated="16378"/>
        </table:table-row>
        <table:table-row table:style-name="ro3">
          <table:table-cell office:value-type="float" office:value="421802" table:style-name="ce50">
            <text:p>4218-02</text:p>
          </table:table-cell>
          <table:table-cell office:value-type="string" table:style-name="ce14">
            <text:p>Outras Áreas de Formação</text:p>
          </table:table-cell>
          <table:table-cell office:value-type="float" office:value="2201079000" table:style-name="ce41">
            <text:p>2.201.079.000</text:p>
          </table:table-cell>
          <table:table-cell office:value-type="float" office:value="660000" table:style-name="ce59">
            <text:p>660.000</text:p>
          </table:table-cell>
          <table:table-cell office:value-type="float" office:value="248780.48" table:style-name="ce28">
            <text:p>248.780</text:p>
          </table:table-cell>
          <table:table-cell office:value-type="float" office:value="37.694012121212126" table:formula="of:=IF(ISERROR([.E101]/[.D101]%);0;[.E101]/[.D101]%)" table:style-name="ce49">
            <text:p>37,69</text:p>
          </table:table-cell>
          <table:table-cell table:number-columns-repeated="16378"/>
        </table:table-row>
        <table:table-row table:style-name="ro3">
          <table:table-cell table:style-name="ce50"/>
          <table:table-cell table:style-name="ce14"/>
          <table:table-cell table:style-name="ce41"/>
          <table:table-cell table:style-name="ce56"/>
          <table:table-cell table:style-name="ce28"/>
          <table:table-cell table:style-name="ce49"/>
          <table:table-cell table:number-columns-repeated="16378"/>
        </table:table-row>
        <table:table-row table:style-name="ro3">
          <table:table-cell table:style-name="ce50"/>
          <table:table-cell office:value-type="string" table:style-name="ce14">
            <text:p>DESPESAS COM DIRIGENTES</text:p>
          </table:table-cell>
          <table:table-cell table:style-name="ce41"/>
          <table:table-cell office:value-type="float" office:value="2820173" table:formula="of:=SUM([.D104];[.D108];[.D111])" table:style-name="ce37">
            <text:p>2.820.173</text:p>
          </table:table-cell>
          <table:table-cell office:value-type="float" office:value="1856960.6300000001" table:formula="of:=SUM([.E104];[.E108];[.E111])" table:style-name="ce38">
            <text:p>1.856.961</text:p>
          </table:table-cell>
          <table:table-cell office:value-type="float" office:value="65.845628264649022" table:formula="of:=IF(ISERROR([.E103]/[.D103]%);0;[.E103]/[.D103]%)" table:style-name="ce25">
            <text:p>65,85</text:p>
          </table:table-cell>
          <table:table-cell table:number-columns-repeated="16378"/>
        </table:table-row>
        <table:table-row table:style-name="ro3">
          <table:table-cell table:style-name="ce50"/>
          <table:table-cell office:value-type="string" table:style-name="ce14">
            <text:p>REMUNERAÇÃO FIXA</text:p>
          </table:table-cell>
          <table:table-cell office:value-type="float" office:value="2202010000" table:style-name="ce41">
            <text:p>2.202.010.000</text:p>
          </table:table-cell>
          <table:table-cell office:value-type="float" office:value="1544988" table:formula="of:=SUM([.D105:.D107])" table:style-name="ce27">
            <text:p>1.544.988</text:p>
          </table:table-cell>
          <table:table-cell office:value-type="float" office:value="1508449.1500000001" table:formula="of:=SUM([.E105:.E107])" table:style-name="ce28">
            <text:p>1.508.449</text:p>
          </table:table-cell>
          <table:table-cell office:value-type="float" office:value="97.635007521094025" table:formula="of:=IF(ISERROR([.E104]/[.D104]%);0;[.E104]/[.D104]%)" table:style-name="ce49">
            <text:p>97,64</text:p>
          </table:table-cell>
          <table:table-cell table:number-columns-repeated="16378"/>
        </table:table-row>
        <table:table-row table:style-name="ro3">
          <table:table-cell office:value-type="float" office:value="422101" table:style-name="ce50">
            <text:p>4221-01</text:p>
          </table:table-cell>
          <table:table-cell office:value-type="string" table:style-name="ce14">
            <text:p>Honorários</text:p>
          </table:table-cell>
          <table:table-cell office:value-type="float" office:value="2202010100" table:style-name="ce41">
            <text:p>2.202.010.100</text:p>
          </table:table-cell>
          <table:table-cell office:value-type="float" office:value="1353354" table:style-name="ce60">
            <text:p>1.353.354</text:p>
          </table:table-cell>
          <table:table-cell office:value-type="float" office:value="1476645.9100000001" table:style-name="ce28">
            <text:p>1.476.646</text:p>
          </table:table-cell>
          <table:table-cell office:value-type="float" office:value="109.11010053541055" table:formula="of:=IF(ISERROR([.E105]/[.D105]%);0;[.E105]/[.D105]%)" table:style-name="ce49">
            <text:p>109,11</text:p>
          </table:table-cell>
          <table:table-cell table:number-columns-repeated="16378"/>
        </table:table-row>
        <table:table-row table:style-name="ro3">
          <table:table-cell office:value-type="float" office:value="422102" table:style-name="ce50">
            <text:p>4221-02</text:p>
          </table:table-cell>
          <table:table-cell office:value-type="string" table:style-name="ce14">
            <text:p>Férias e Adicional</text:p>
          </table:table-cell>
          <table:table-cell office:value-type="float" office:value="2202010200" table:style-name="ce41">
            <text:p>2.202.010.200</text:p>
          </table:table-cell>
          <table:table-cell office:value-type="float" office:value="47908" table:style-name="ce60">
            <text:p>47.908</text:p>
          </table:table-cell>
          <table:table-cell office:value-type="float" office:value="9024.32" table:style-name="ce28">
            <text:p>9.024</text:p>
          </table:table-cell>
          <table:table-cell office:value-type="float" office:value="18.836770476747098" table:formula="of:=IF(ISERROR([.E106]/[.D106]%);0;[.E106]/[.D106]%)" table:style-name="ce49">
            <text:p>18,84</text:p>
          </table:table-cell>
          <table:table-cell table:number-columns-repeated="16378"/>
        </table:table-row>
        <table:table-row table:style-name="ro3">
          <table:table-cell office:value-type="float" office:value="422103" table:style-name="ce50">
            <text:p>4221-03</text:p>
          </table:table-cell>
          <table:table-cell office:value-type="string" table:style-name="ce14">
            <text:p>Gratificação Natalina</text:p>
          </table:table-cell>
          <table:table-cell office:value-type="float" office:value="2202010300" table:style-name="ce41">
            <text:p>2.202.010.300</text:p>
          </table:table-cell>
          <table:table-cell office:value-type="float" office:value="143726" table:style-name="ce60">
            <text:p>143.726</text:p>
          </table:table-cell>
          <table:table-cell office:value-type="float" office:value="22778.92" table:style-name="ce28">
            <text:p>22.779</text:p>
          </table:table-cell>
          <table:table-cell office:value-type="float" office:value="15.848851286475654" table:formula="of:=IF(ISERROR([.E107]/[.D107]%);0;[.E107]/[.D107]%)" table:style-name="ce49">
            <text:p>15,85</text:p>
          </table:table-cell>
          <table:table-cell table:number-columns-repeated="16378"/>
        </table:table-row>
        <table:table-row table:style-name="ro3">
          <table:table-cell table:style-name="ce18"/>
          <table:table-cell office:value-type="string" table:style-name="ce14">
            <text:p>BENEFÍCIOS</text:p>
          </table:table-cell>
          <table:table-cell table:style-name="ce41"/>
          <table:table-cell office:value-type="float" office:value="673049" table:formula="of:=SUM([.D109:.D110])" table:style-name="ce28">
            <text:p>673.049</text:p>
          </table:table-cell>
          <table:table-cell office:value-type="float" office:value="0" table:formula="of:=SUM([.E109:.E110])" table:style-name="ce28">
            <text:p>0</text:p>
          </table:table-cell>
          <table:table-cell office:value-type="float" office:value="0" table:formula="of:=IF(ISERROR([.E108]/[.D108]%);0;[.E108]/[.D108]%)" table:style-name="ce49">
            <text:p>0,00</text:p>
          </table:table-cell>
          <table:table-cell table:number-columns-repeated="16378"/>
        </table:table-row>
        <table:table-row table:style-name="ro3">
          <table:table-cell office:value-type="float" office:value="422201" table:style-name="ce50">
            <text:p>4222-01</text:p>
          </table:table-cell>
          <table:table-cell office:value-type="string" table:style-name="ce14">
            <text:p>Remuneração Compensatória (Quarentena)</text:p>
          </table:table-cell>
          <table:table-cell office:value-type="float" office:value="2202020100" table:style-name="ce41">
            <text:p>2.202.020.100</text:p>
          </table:table-cell>
          <table:table-cell office:value-type="float" office:value="549952" table:style-name="ce60">
            <text:p>549.952</text:p>
          </table:table-cell>
          <table:table-cell office:value-type="float" office:value="0" table:style-name="ce28">
            <text:p>0</text:p>
          </table:table-cell>
          <table:table-cell office:value-type="float" office:value="0" table:formula="of:=IF(ISERROR([.E109]/[.D109]%);0;[.E109]/[.D109]%)" table:style-name="ce49">
            <text:p>0,00</text:p>
          </table:table-cell>
          <table:table-cell table:number-columns-repeated="16378"/>
        </table:table-row>
        <table:table-row table:style-name="ro3">
          <table:table-cell office:value-type="float" office:value="422299" table:style-name="ce50">
            <text:p>4222-99</text:p>
          </table:table-cell>
          <table:table-cell office:value-type="string" table:style-name="ce14">
            <text:p>Outras Benefícios</text:p>
          </table:table-cell>
          <table:table-cell office:value-type="float" office:value="2202029000" table:style-name="ce41">
            <text:p>2.202.029.000</text:p>
          </table:table-cell>
          <table:table-cell office:value-type="float" office:value="123097" table:style-name="ce60">
            <text:p>123.097</text:p>
          </table:table-cell>
          <table:table-cell office:value-type="float" office:value="0" table:style-name="ce28">
            <text:p>0</text:p>
          </table:table-cell>
          <table:table-cell office:value-type="float" office:value="0" table:formula="of:=IF(ISERROR([.E110]/[.D110]%);0;[.E110]/[.D110]%)" table:style-name="ce49">
            <text:p>0,00</text:p>
          </table:table-cell>
          <table:table-cell table:number-columns-repeated="16378"/>
        </table:table-row>
        <table:table-row table:style-name="ro3">
          <table:table-cell table:style-name="ce18"/>
          <table:table-cell office:value-type="string" table:style-name="ce14">
            <text:p>ENCARGOS</text:p>
          </table:table-cell>
          <table:table-cell table:style-name="ce41"/>
          <table:table-cell office:value-type="float" office:value="602136" table:formula="of:=SUM([.D112:.D113])" table:style-name="ce28">
            <text:p>602.136</text:p>
          </table:table-cell>
          <table:table-cell office:value-type="float" office:value="348511.48" table:formula="of:=SUM([.E112:.E113])" table:style-name="ce28">
            <text:p>348.511</text:p>
          </table:table-cell>
          <table:table-cell office:value-type="float" office:value="57.879196726320963" table:formula="of:=IF(ISERROR([.E111]/[.D111]%);0;[.E111]/[.D111]%)" table:style-name="ce49">
            <text:p>57,88</text:p>
          </table:table-cell>
          <table:table-cell table:number-columns-repeated="16378"/>
        </table:table-row>
        <table:table-row table:style-name="ro3">
          <table:table-cell office:value-type="float" office:value="422301" table:style-name="ce50">
            <text:p>4223-01</text:p>
          </table:table-cell>
          <table:table-cell office:value-type="string" table:style-name="ce14">
            <text:p>FGTS</text:p>
          </table:table-cell>
          <table:table-cell office:value-type="float" office:value="2202030100" table:style-name="ce41">
            <text:p>2.202.030.100</text:p>
          </table:table-cell>
          <table:table-cell office:value-type="float" office:value="137977" table:style-name="ce60">
            <text:p>137.977</text:p>
          </table:table-cell>
          <table:table-cell office:value-type="float" office:value="80443.090000000026" table:style-name="ce28">
            <text:p>80.443</text:p>
          </table:table-cell>
          <table:table-cell office:value-type="float" office:value="58.30181117142714" table:formula="of:=IF(ISERROR([.E112]/[.D112]%);0;[.E112]/[.D112]%)" table:style-name="ce49">
            <text:p>58,30</text:p>
          </table:table-cell>
          <table:table-cell table:number-columns-repeated="16378"/>
        </table:table-row>
        <table:table-row table:style-name="ro3">
          <table:table-cell office:value-type="float" office:value="422302" table:style-name="ce50">
            <text:p>4223-02</text:p>
          </table:table-cell>
          <table:table-cell office:value-type="string" table:style-name="ce14">
            <text:p>Previdência Social - INSS</text:p>
          </table:table-cell>
          <table:table-cell office:value-type="float" office:value="2202030200" table:style-name="ce41">
            <text:p>2.202.030.200</text:p>
          </table:table-cell>
          <table:table-cell office:value-type="float" office:value="464159" table:style-name="ce60">
            <text:p>464.159</text:p>
          </table:table-cell>
          <table:table-cell office:value-type="float" office:value="268068.38999999996" table:style-name="ce28">
            <text:p>268.068</text:p>
          </table:table-cell>
          <table:table-cell office:value-type="float" office:value="57.753569358775756" table:formula="of:=IF(ISERROR([.E113]/[.D113]%);0;[.E113]/[.D113]%)" table:style-name="ce49">
            <text:p>57,75</text:p>
          </table:table-cell>
          <table:table-cell table:number-columns-repeated="16378"/>
        </table:table-row>
        <table:table-row table:style-name="ro3">
          <table:table-cell table:style-name="ce50"/>
          <table:table-cell table:style-name="ce14"/>
          <table:table-cell table:style-name="ce61"/>
          <table:table-cell table:style-name="ce20"/>
          <table:table-cell table:style-name="ce28"/>
          <table:table-cell table:style-name="ce49"/>
          <table:table-cell table:number-columns-repeated="16378"/>
        </table:table-row>
        <table:table-row table:style-name="ro3">
          <table:table-cell table:style-name="ce50"/>
          <table:table-cell office:value-type="string" table:style-name="ce22">
            <text:p>DESPESAS COM CONSELHOS E COMITÊS ESTATUTÁRIOS</text:p>
          </table:table-cell>
          <table:table-cell table:style-name="ce55"/>
          <table:table-cell office:value-type="float" office:value="863494" table:formula="of:=SUM([.D116];[.D118])" table:style-name="ce38">
            <text:p>863.494</text:p>
          </table:table-cell>
          <table:table-cell office:value-type="float" office:value="527541.62999999989" table:formula="of:=SUM([.E116];[.E118])" table:style-name="ce38">
            <text:p>527.542</text:p>
          </table:table-cell>
          <table:table-cell office:value-type="float" office:value="61.093838521170944" table:formula="of:=IF(ISERROR([.E115]/[.D115]%);0;[.E115]/[.D115]%)" table:style-name="ce25">
            <text:p>61,09</text:p>
          </table:table-cell>
          <table:table-cell table:number-columns-repeated="16378"/>
        </table:table-row>
        <table:table-row table:style-name="ro3">
          <table:table-cell table:style-name="ce50"/>
          <table:table-cell office:value-type="string" table:style-name="ce14">
            <text:p>HONORÁRIOS</text:p>
          </table:table-cell>
          <table:table-cell table:style-name="ce41"/>
          <table:table-cell office:value-type="float" office:value="686926" table:formula="of:=[.D117]" table:style-name="ce28">
            <text:p>686.926</text:p>
          </table:table-cell>
          <table:table-cell office:value-type="float" office:value="527541.62999999989" table:formula="of:=SUM([.E117])" table:style-name="ce28">
            <text:p>527.542</text:p>
          </table:table-cell>
          <table:table-cell office:value-type="float" office:value="76.797446886564188" table:formula="of:=IF(ISERROR([.E116]/[.D116]%);0;[.E116]/[.D116]%)" table:style-name="ce49">
            <text:p>76,80</text:p>
          </table:table-cell>
          <table:table-cell table:number-columns-repeated="16378"/>
        </table:table-row>
        <table:table-row table:style-name="ro3">
          <table:table-cell office:value-type="float" office:value="423101" table:style-name="ce50">
            <text:p>4231-01</text:p>
          </table:table-cell>
          <table:table-cell office:value-type="string" table:style-name="ce14">
            <text:p>Honorários</text:p>
          </table:table-cell>
          <table:table-cell office:value-type="float" office:value="2203010000" table:style-name="ce41">
            <text:p>2.203.010.000</text:p>
          </table:table-cell>
          <table:table-cell office:value-type="float" office:value="686926" table:style-name="ce60">
            <text:p>686.926</text:p>
          </table:table-cell>
          <table:table-cell office:value-type="float" office:value="527541.62999999989" table:style-name="ce28">
            <text:p>527.542</text:p>
          </table:table-cell>
          <table:table-cell office:value-type="float" office:value="76.797446886564188" table:formula="of:=IF(ISERROR([.E117]/[.D117]%);0;[.E117]/[.D117]%)" table:style-name="ce49">
            <text:p>76,80</text:p>
          </table:table-cell>
          <table:table-cell table:number-columns-repeated="16378"/>
        </table:table-row>
        <table:table-row table:style-name="ro3">
          <table:table-cell table:style-name="ce50"/>
          <table:table-cell office:value-type="string" table:style-name="ce14">
            <text:p>PREVIDÊNCIA SOCIAL - INSS</text:p>
          </table:table-cell>
          <table:table-cell table:style-name="ce41"/>
          <table:table-cell office:value-type="float" office:value="176568" table:formula="of:=[.D119]" table:style-name="ce28">
            <text:p>176.568</text:p>
          </table:table-cell>
          <table:table-cell office:value-type="float" office:value="0" table:formula="of:=SUM([.E119])" table:style-name="ce28">
            <text:p>0</text:p>
          </table:table-cell>
          <table:table-cell office:value-type="float" office:value="0" table:formula="of:=IF(ISERROR([.E118]/[.D118]%);0;[.E118]/[.D118]%)" table:style-name="ce49">
            <text:p>0,00</text:p>
          </table:table-cell>
          <table:table-cell table:number-columns-repeated="16378"/>
        </table:table-row>
        <table:table-row table:style-name="ro3">
          <table:table-cell office:value-type="float" office:value="423201" table:style-name="ce50">
            <text:p>4232-01</text:p>
          </table:table-cell>
          <table:table-cell office:value-type="string" table:style-name="ce14">
            <text:p>Previdência Social - INSS</text:p>
          </table:table-cell>
          <table:table-cell office:value-type="float" office:value="2203020000" table:style-name="ce41">
            <text:p>2.203.020.000</text:p>
          </table:table-cell>
          <table:table-cell office:value-type="float" office:value="176568" table:style-name="ce60">
            <text:p>176.568</text:p>
          </table:table-cell>
          <table:table-cell office:value-type="float" office:value="0" table:style-name="ce28">
            <text:p>0</text:p>
          </table:table-cell>
          <table:table-cell office:value-type="float" office:value="0" table:formula="of:=IF(ISERROR([.E119]/[.D119]%);0;[.E119]/[.D119]%)" table:style-name="ce49">
            <text:p>0,00</text:p>
          </table:table-cell>
          <table:table-cell table:number-columns-repeated="16378"/>
        </table:table-row>
        <table:table-row table:style-name="ro3">
          <table:table-cell table:style-name="ce50"/>
          <table:table-cell table:style-name="ce14"/>
          <table:table-cell table:style-name="ce41"/>
          <table:table-cell table:number-columns-repeated="2" table:style-name="ce28"/>
          <table:table-cell table:style-name="ce49"/>
          <table:table-cell table:number-columns-repeated="16378"/>
        </table:table-row>
        <table:table-row table:style-name="ro3">
          <table:table-cell table:style-name="ce50"/>
          <table:table-cell office:value-type="string" table:style-name="ce22">
            <text:p>MATERIAS E PRODUTOS</text:p>
          </table:table-cell>
          <table:table-cell table:style-name="ce55"/>
          <table:table-cell office:value-type="float" office:value="3471424" table:formula="of:=SUM([.D122];[.D125])" table:style-name="ce38">
            <text:p>3.471.424</text:p>
          </table:table-cell>
          <table:table-cell office:value-type="float" office:value="642798.66999999993" table:formula="of:=SUM([.E122];[.E125])" table:style-name="ce38">
            <text:p>642.799</text:p>
          </table:table-cell>
          <table:table-cell office:value-type="float" office:value="18.516858499566748" table:formula="of:=IF(ISERROR([.E121]/[.D121]%);0;[.E121]/[.D121]%)" table:style-name="ce25">
            <text:p>18,52</text:p>
          </table:table-cell>
          <table:table-cell table:number-columns-repeated="16378"/>
        </table:table-row>
        <table:table-row table:style-name="ro3">
          <table:table-cell table:style-name="ce50"/>
          <table:table-cell office:value-type="string" table:style-name="ce14">
            <text:p>MATERIAIS DE CONSUMO</text:p>
          </table:table-cell>
          <table:table-cell table:style-name="ce41"/>
          <table:table-cell office:value-type="float" office:value="318747" table:formula="of:=[.D123]+[.D124]" table:style-name="ce28">
            <text:p>318.747</text:p>
          </table:table-cell>
          <table:table-cell office:value-type="float" office:value="164990.1" table:formula="of:=SUM([.E123:.E124])" table:style-name="ce28">
            <text:p>164.990</text:p>
          </table:table-cell>
          <table:table-cell office:value-type="float" office:value="51.762087172585161" table:formula="of:=IF(ISERROR([.E122]/[.D122]%);0;[.E122]/[.D122]%)" table:style-name="ce49">
            <text:p>51,76</text:p>
          </table:table-cell>
          <table:table-cell table:number-columns-repeated="16378"/>
        </table:table-row>
        <table:table-row table:style-name="ro3">
          <table:table-cell office:value-type="float" office:value="424201" table:style-name="ce50">
            <text:p>4242-01</text:p>
          </table:table-cell>
          <table:table-cell office:value-type="string" table:style-name="ce14">
            <text:p>Materias de Consumo de TI</text:p>
          </table:table-cell>
          <table:table-cell office:value-type="float" office:value="2204030100" table:style-name="ce41">
            <text:p>2.204.030.100</text:p>
          </table:table-cell>
          <table:table-cell office:value-type="float" office:value="199149" table:style-name="ce60">
            <text:p>199.149</text:p>
          </table:table-cell>
          <table:table-cell office:value-type="float" office:value="81884.41" table:style-name="ce28">
            <text:p>81.884</text:p>
          </table:table-cell>
          <table:table-cell office:value-type="float" office:value="41.117158509457745" table:formula="of:=IF(ISERROR([.E123]/[.D123]%);0;[.E123]/[.D123]%)" table:style-name="ce49">
            <text:p>41,12</text:p>
          </table:table-cell>
          <table:table-cell table:number-columns-repeated="16378"/>
        </table:table-row>
        <table:table-row table:style-name="ro3">
          <table:table-cell office:value-type="float" office:value="424299" table:style-name="ce50">
            <text:p>4242-99</text:p>
          </table:table-cell>
          <table:table-cell office:value-type="string" table:style-name="ce14">
            <text:p>Demais Materiais de Consumo</text:p>
          </table:table-cell>
          <table:table-cell office:value-type="float" office:value="2204039000" table:style-name="ce41">
            <text:p>2.204.039.000</text:p>
          </table:table-cell>
          <table:table-cell office:value-type="float" office:value="119598" table:style-name="ce60">
            <text:p>119.598</text:p>
          </table:table-cell>
          <table:table-cell office:value-type="float" office:value="83105.69" table:style-name="ce28">
            <text:p>83.106</text:p>
          </table:table-cell>
          <table:table-cell office:value-type="float" office:value="69.487524874997916" table:formula="of:=IF(ISERROR([.E124]/[.D124]%);0;[.E124]/[.D124]%)" table:style-name="ce49">
            <text:p>69,49</text:p>
          </table:table-cell>
          <table:table-cell table:number-columns-repeated="16378"/>
        </table:table-row>
        <table:table-row table:style-name="ro3">
          <table:table-cell table:style-name="ce50"/>
          <table:table-cell office:value-type="string" table:style-name="ce22">
            <text:p>OUTROS MATERIAIS E PRODUTOS</text:p>
          </table:table-cell>
          <table:table-cell table:style-name="ce55"/>
          <table:table-cell office:value-type="float" office:value="3152677" table:formula="of:=[.D126]" table:style-name="ce38">
            <text:p>3.152.677</text:p>
          </table:table-cell>
          <table:table-cell office:value-type="float" office:value="477808.56999999995" table:formula="of:=[.E126]" table:style-name="ce38">
            <text:p>477.809</text:p>
          </table:table-cell>
          <table:table-cell office:value-type="float" office:value="15.155646138186688" table:formula="of:=IF(ISERROR([.E125]/[.D125]%);0;[.E125]/[.D125]%)" table:style-name="ce25">
            <text:p>15,16</text:p>
          </table:table-cell>
          <table:table-cell table:number-columns-repeated="16378"/>
        </table:table-row>
        <table:table-row table:style-name="ro3">
          <table:table-cell office:value-type="float" office:value="424999" table:style-name="ce50">
            <text:p>4249-99</text:p>
          </table:table-cell>
          <table:table-cell office:value-type="string" table:style-name="ce14">
            <text:p>Outros Materiais e Produtos</text:p>
          </table:table-cell>
          <table:table-cell office:value-type="float" office:value="2204900000" table:style-name="ce41">
            <text:p>2.204.900.000</text:p>
          </table:table-cell>
          <table:table-cell office:value-type="float" office:value="3152677" table:style-name="ce60">
            <text:p>3.152.677</text:p>
          </table:table-cell>
          <table:table-cell office:value-type="float" office:value="477808.56999999995" table:style-name="ce28">
            <text:p>477.809</text:p>
          </table:table-cell>
          <table:table-cell office:value-type="float" office:value="15.155646138186688" table:formula="of:=IF(ISERROR([.E126]/[.D126]%);0;[.E126]/[.D126]%)" table:style-name="ce49">
            <text:p>15,16</text:p>
          </table:table-cell>
          <table:table-cell table:number-columns-repeated="16378"/>
        </table:table-row>
        <table:table-row table:style-name="ro3">
          <table:table-cell table:style-name="ce50"/>
          <table:table-cell table:style-name="ce14"/>
          <table:table-cell table:style-name="ce41"/>
          <table:table-cell table:number-columns-repeated="2" table:style-name="ce28"/>
          <table:table-cell table:style-name="ce49"/>
          <table:table-cell table:number-columns-repeated="16378"/>
        </table:table-row>
        <table:table-row table:style-name="ro3">
          <table:table-cell table:style-name="ce50"/>
          <table:table-cell office:value-type="string" table:style-name="ce22">
            <text:p>SERVIÇOS DE TERCEIROS</text:p>
          </table:table-cell>
          <table:table-cell table:style-name="ce55"/>
          <table:table-cell office:value-type="float" office:value="43926832" table:formula="of:=SUM([.D129];[.D131];[.D133];[.D136];[.D138];[.D142])" table:style-name="ce38">
            <text:p>43.926.832</text:p>
          </table:table-cell>
          <table:table-cell office:value-type="float" office:value="28335834.519999996" table:formula="of:=SUM([.E129];[.E131];[.E133];[.E136];[.E138];[.E142])" table:style-name="ce38">
            <text:p>28.335.835</text:p>
          </table:table-cell>
          <table:table-cell office:value-type="float" office:value="64.506893007900032" table:formula="of:=IF(ISERROR([.E128]/[.D128]%);0;[.E128]/[.D128]%)" table:style-name="ce25">
            <text:p>64,51</text:p>
          </table:table-cell>
          <table:table-cell table:number-columns-repeated="16378"/>
        </table:table-row>
        <table:table-row table:style-name="ro3">
          <table:table-cell table:style-name="ce50"/>
          <table:table-cell office:value-type="string" table:style-name="ce14">
            <text:p>TECNOLOGIADA INFORMAÇÃO</text:p>
          </table:table-cell>
          <table:table-cell table:style-name="ce41"/>
          <table:table-cell office:value-type="float" office:value="13084961" table:formula="of:=[.D130]" table:style-name="ce27">
            <text:p>13.084.961</text:p>
          </table:table-cell>
          <table:table-cell office:value-type="float" office:value="10646846.129999999" table:formula="of:=[.E130]" table:style-name="ce28">
            <text:p>10.646.846</text:p>
          </table:table-cell>
          <table:table-cell office:value-type="float" office:value="81.367045190276059" table:formula="of:=IF(ISERROR([.E129]/[.D129]%);0;[.E129]/[.D129]%)" table:style-name="ce49">
            <text:p>81,37</text:p>
          </table:table-cell>
          <table:table-cell table:number-columns-repeated="16378"/>
        </table:table-row>
        <table:table-row table:style-name="ro3">
          <table:table-cell office:value-type="float" office:value="425101" table:style-name="ce50">
            <text:p>4251-01</text:p>
          </table:table-cell>
          <table:table-cell office:value-type="string" table:style-name="ce14">
            <text:p>Tecnologia da Informação</text:p>
          </table:table-cell>
          <table:table-cell office:value-type="float" office:value="2205010000" table:style-name="ce41">
            <text:p>2.205.010.000</text:p>
          </table:table-cell>
          <table:table-cell office:value-type="float" office:value="13084961" table:style-name="ce58">
            <text:p>13.084.961</text:p>
          </table:table-cell>
          <table:table-cell office:value-type="float" office:value="10646846.129999999" table:style-name="ce28">
            <text:p>10.646.846</text:p>
          </table:table-cell>
          <table:table-cell office:value-type="float" office:value="81.367045190276059" table:formula="of:=IF(ISERROR([.E130]/[.D130]%);0;[.E130]/[.D130]%)" table:style-name="ce49">
            <text:p>81,37</text:p>
          </table:table-cell>
          <table:table-cell table:number-columns-repeated="16378"/>
        </table:table-row>
        <table:table-row table:style-name="ro3">
          <table:table-cell table:style-name="ce50"/>
          <table:table-cell office:value-type="string" table:style-name="ce22">
            <text:p>CONSULTORIA</text:p>
          </table:table-cell>
          <table:table-cell office:value-type="float" office:value="2205020000" table:style-name="ce55">
            <text:p>2.205.020.000</text:p>
          </table:table-cell>
          <table:table-cell office:value-type="float" office:value="4220363" table:formula="of:=[.D132]" table:style-name="ce38">
            <text:p>4.220.363</text:p>
          </table:table-cell>
          <table:table-cell office:value-type="float" office:value="1376988.07" table:formula="of:=[.E132]" table:style-name="ce38">
            <text:p>1.376.988</text:p>
          </table:table-cell>
          <table:table-cell office:value-type="float" office:value="32.627242490752579" table:formula="of:=IF(ISERROR([.E131]/[.D131]%);0;[.E131]/[.D131]%)" table:style-name="ce25">
            <text:p>32,63</text:p>
          </table:table-cell>
          <table:table-cell table:number-columns-repeated="16378"/>
        </table:table-row>
        <table:table-row table:style-name="ro3">
          <table:table-cell office:value-type="float" office:value="425201" table:style-name="ce50">
            <text:p>4252-01</text:p>
          </table:table-cell>
          <table:table-cell office:value-type="string" table:style-name="ce14">
            <text:p>Consultoria</text:p>
          </table:table-cell>
          <table:table-cell table:style-name="ce41"/>
          <table:table-cell office:value-type="float" office:value="4220363" table:style-name="ce60">
            <text:p>4.220.363</text:p>
          </table:table-cell>
          <table:table-cell office:value-type="float" office:value="1376988.07" table:style-name="ce28">
            <text:p>1.376.988</text:p>
          </table:table-cell>
          <table:table-cell office:value-type="float" office:value="32.627242490752579" table:formula="of:=IF(ISERROR([.E132]/[.D132]%);0;[.E132]/[.D132]%)" table:style-name="ce49">
            <text:p>32,63</text:p>
          </table:table-cell>
          <table:table-cell table:number-columns-repeated="16378"/>
        </table:table-row>
        <table:table-row table:style-name="ro3">
          <table:table-cell table:style-name="ce50"/>
          <table:table-cell office:value-type="string" table:style-name="ce22">
            <text:p>AUDITORIA</text:p>
          </table:table-cell>
          <table:table-cell office:value-type="float" office:value="2205030000" table:style-name="ce55">
            <text:p>2.205.030.000</text:p>
          </table:table-cell>
          <table:table-cell office:value-type="float" office:value="202260" table:formula="of:=SUM([.D134:.D135])" table:style-name="ce38">
            <text:p>202.260</text:p>
          </table:table-cell>
          <table:table-cell office:value-type="float" office:value="71000" table:formula="of:=SUM([.E134:.E135])" table:style-name="ce38">
            <text:p>71.000</text:p>
          </table:table-cell>
          <table:table-cell office:value-type="float" office:value="35.103332344507074" table:formula="of:=IF(ISERROR([.E133]/[.D133]%);0;[.E133]/[.D133]%)" table:style-name="ce25">
            <text:p>35,10</text:p>
          </table:table-cell>
          <table:table-cell table:number-columns-repeated="16378"/>
        </table:table-row>
        <table:table-row table:style-name="ro3">
          <table:table-cell office:value-type="float" office:value="425301" table:style-name="ce50">
            <text:p>4253-01</text:p>
          </table:table-cell>
          <table:table-cell office:value-type="string" table:style-name="ce14">
            <text:p>Auditoria Externa Contábil</text:p>
          </table:table-cell>
          <table:table-cell table:style-name="ce41"/>
          <table:table-cell office:value-type="float" office:value="99593" table:style-name="ce60">
            <text:p>99.593</text:p>
          </table:table-cell>
          <table:table-cell office:value-type="float" office:value="53000" table:style-name="ce28">
            <text:p>53.000</text:p>
          </table:table-cell>
          <table:table-cell office:value-type="float" office:value="53.216591527516997" table:formula="of:=IF(ISERROR([.E134]/[.D134]%);0;[.E134]/[.D134]%)" table:style-name="ce49">
            <text:p>53,22</text:p>
          </table:table-cell>
          <table:table-cell table:number-columns-repeated="16378"/>
        </table:table-row>
        <table:table-row table:style-name="ro3">
          <table:table-cell office:value-type="float" office:value="425302" table:style-name="ce50">
            <text:p>4253-02</text:p>
          </table:table-cell>
          <table:table-cell office:value-type="string" table:style-name="ce14">
            <text:p>Auditoria Externa Ambiental</text:p>
          </table:table-cell>
          <table:table-cell table:style-name="ce41"/>
          <table:table-cell office:value-type="float" office:value="102667" table:style-name="ce60">
            <text:p>102.667</text:p>
          </table:table-cell>
          <table:table-cell office:value-type="float" office:value="18000" table:style-name="ce28">
            <text:p>18.000</text:p>
          </table:table-cell>
          <table:table-cell office:value-type="float" office:value="17.532410609056463" table:formula="of:=IF(ISERROR([.E135]/[.D135]%);0;[.E135]/[.D135]%)" table:style-name="ce49">
            <text:p>17,53</text:p>
          </table:table-cell>
          <table:table-cell table:number-columns-repeated="16378"/>
        </table:table-row>
        <table:table-row table:style-name="ro3">
          <table:table-cell table:style-name="ce50"/>
          <table:table-cell office:value-type="string" table:style-name="ce22">
            <text:p>VIGILÂNCIA E SEGURANÇA</text:p>
          </table:table-cell>
          <table:table-cell office:value-type="float" office:value="2205040000" table:style-name="ce55">
            <text:p>2.205.040.000</text:p>
          </table:table-cell>
          <table:table-cell office:value-type="float" office:value="1128482" table:formula="of:=[.D137]" table:style-name="ce38">
            <text:p>1.128.482</text:p>
          </table:table-cell>
          <table:table-cell office:value-type="float" office:value="660839.52999999991" table:formula="of:=[.E137]" table:style-name="ce38">
            <text:p>660.840</text:p>
          </table:table-cell>
          <table:table-cell office:value-type="float" office:value="58.560041719761585" table:formula="of:=IF(ISERROR([.E136]/[.D136]%);0;[.E136]/[.D136]%)" table:style-name="ce25">
            <text:p>58,56</text:p>
          </table:table-cell>
          <table:table-cell table:number-columns-repeated="16378"/>
        </table:table-row>
        <table:table-row table:style-name="ro3">
          <table:table-cell office:value-type="float" office:value="425401" table:style-name="ce50">
            <text:p>4254-01</text:p>
          </table:table-cell>
          <table:table-cell office:value-type="string" table:style-name="ce14">
            <text:p>Vigilância Patrimonial</text:p>
          </table:table-cell>
          <table:table-cell table:style-name="ce41"/>
          <table:table-cell office:value-type="float" office:value="1128482" table:style-name="ce60">
            <text:p>1.128.482</text:p>
          </table:table-cell>
          <table:table-cell office:value-type="float" office:value="660839.52999999991" table:style-name="ce28">
            <text:p>660.840</text:p>
          </table:table-cell>
          <table:table-cell office:value-type="float" office:value="58.560041719761585" table:formula="of:=IF(ISERROR([.E137]/[.D137]%);0;[.E137]/[.D137]%)" table:style-name="ce49">
            <text:p>58,56</text:p>
          </table:table-cell>
          <table:table-cell table:number-columns-repeated="16378"/>
        </table:table-row>
        <table:table-row table:style-name="ro3">
          <table:table-cell table:style-name="ce50"/>
          <table:table-cell office:value-type="string" table:style-name="ce22">
            <text:p>PUBLICIDADE E PROPAGANDA</text:p>
          </table:table-cell>
          <table:table-cell table:style-name="ce55"/>
          <table:table-cell office:value-type="float" office:value="1198632" table:formula="of:=SUM([.D139:.D141])" table:style-name="ce38">
            <text:p>1.198.632</text:p>
          </table:table-cell>
          <table:table-cell office:value-type="float" office:value="577765.6100000001" table:formula="of:=SUM([.E139:.E141])" table:style-name="ce38">
            <text:p>577.766</text:p>
          </table:table-cell>
          <table:table-cell office:value-type="float" office:value="48.20208454304575" table:formula="of:=IF(ISERROR([.E138]/[.D138]%);0;[.E138]/[.D138]%)" table:style-name="ce25">
            <text:p>48,20</text:p>
          </table:table-cell>
          <table:table-cell table:number-columns-repeated="16378"/>
        </table:table-row>
        <table:table-row table:style-name="ro3">
          <table:table-cell office:value-type="float" office:value="425501" table:style-name="ce50">
            <text:p>4255-01</text:p>
          </table:table-cell>
          <table:table-cell office:value-type="string" table:style-name="ce14">
            <text:p>Publicidade Legal</text:p>
          </table:table-cell>
          <table:table-cell office:value-type="float" office:value="2205050100" table:style-name="ce41">
            <text:p>2.205.050.100</text:p>
          </table:table-cell>
          <table:table-cell office:value-type="float" office:value="268632" table:style-name="ce60">
            <text:p>268.632</text:p>
          </table:table-cell>
          <table:table-cell office:value-type="float" office:value="267671.46000000002" table:style-name="ce28">
            <text:p>267.671</text:p>
          </table:table-cell>
          <table:table-cell office:value-type="float" office:value="99.642432770481548" table:formula="of:=IF(ISERROR([.E139]/[.D139]%);0;[.E139]/[.D139]%)" table:style-name="ce49">
            <text:p>99,64</text:p>
          </table:table-cell>
          <table:table-cell table:number-columns-repeated="16378"/>
        </table:table-row>
        <table:table-row table:style-name="ro3">
          <table:table-cell office:value-type="float" office:value="425502" table:style-name="ce50">
            <text:p>4255-02</text:p>
          </table:table-cell>
          <table:table-cell office:value-type="string" table:style-name="ce14">
            <text:p>Publicidade Mercadológica</text:p>
          </table:table-cell>
          <table:table-cell office:value-type="float" office:value="2205050200" table:style-name="ce41">
            <text:p>2.205.050.200</text:p>
          </table:table-cell>
          <table:table-cell office:value-type="float" office:value="810000" table:style-name="ce60">
            <text:p>810.000</text:p>
          </table:table-cell>
          <table:table-cell office:value-type="float" office:value="310094.15000000002" table:style-name="ce28">
            <text:p>310.094</text:p>
          </table:table-cell>
          <table:table-cell office:value-type="float" office:value="38.283228395061734" table:formula="of:=IF(ISERROR([.E140]/[.D140]%);0;[.E140]/[.D140]%)" table:style-name="ce49">
            <text:p>38,28</text:p>
          </table:table-cell>
          <table:table-cell table:number-columns-repeated="16378"/>
        </table:table-row>
        <table:table-row table:style-name="ro3">
          <table:table-cell office:value-type="float" office:value="425503" table:style-name="ce50">
            <text:p>4255-03</text:p>
          </table:table-cell>
          <table:table-cell office:value-type="string" table:style-name="ce14">
            <text:p>Publicidade Institucional</text:p>
          </table:table-cell>
          <table:table-cell office:value-type="float" office:value="2205050300" table:style-name="ce41">
            <text:p>2.205.050.300</text:p>
          </table:table-cell>
          <table:table-cell office:value-type="float" office:value="120000" table:style-name="ce60">
            <text:p>120.000</text:p>
          </table:table-cell>
          <table:table-cell office:value-type="float" office:value="0" table:style-name="ce28">
            <text:p>0</text:p>
          </table:table-cell>
          <table:table-cell office:value-type="float" office:value="0" table:formula="of:=IF(ISERROR([.E141]/[.D141]%);0;[.E141]/[.D141]%)" table:style-name="ce49">
            <text:p>0,00</text:p>
          </table:table-cell>
          <table:table-cell table:number-columns-repeated="16378"/>
        </table:table-row>
        <table:table-row table:style-name="ro3">
          <table:table-cell table:style-name="ce50"/>
          <table:table-cell office:value-type="string" table:style-name="ce22">
            <text:p>OUTROS SERVIÇOS DE TERCEIROS</text:p>
          </table:table-cell>
          <table:table-cell office:value-type="float" office:value="2205900000" table:style-name="ce55">
            <text:p>2.205.900.000</text:p>
          </table:table-cell>
          <table:table-cell office:value-type="float" office:value="24092134" table:formula="of:=SUM([.D143:.D147])" table:style-name="ce38">
            <text:p>24.092.134</text:p>
          </table:table-cell>
          <table:table-cell office:value-type="float" office:value="15002395.18" table:formula="of:=SUM([.E143:.E147])" table:style-name="ce38">
            <text:p>15.002.395</text:p>
          </table:table-cell>
          <table:table-cell office:value-type="float" office:value="62.270927017091971" table:formula="of:=IF(ISERROR([.E142]/[.D142]%);0;[.E142]/[.D142]%)" table:style-name="ce25">
            <text:p>62,27</text:p>
          </table:table-cell>
          <table:table-cell table:number-columns-repeated="16378"/>
        </table:table-row>
        <table:table-row table:style-name="ro3">
          <table:table-cell office:value-type="float" office:value="425901" table:style-name="ce50">
            <text:p>4259-01</text:p>
          </table:table-cell>
          <table:table-cell office:value-type="string" table:style-name="ce14">
            <text:p>Serviço de Limpeza</text:p>
          </table:table-cell>
          <table:table-cell table:style-name="ce41"/>
          <table:table-cell office:value-type="float" office:value="2094110" table:style-name="ce60">
            <text:p>2.094.110</text:p>
          </table:table-cell>
          <table:table-cell office:value-type="float" office:value="1654789.8399999996" table:style-name="ce28">
            <text:p>1.654.790</text:p>
          </table:table-cell>
          <table:table-cell office:value-type="float" office:value="79.021151706452841" table:formula="of:=IF(ISERROR([.E143]/[.D143]%);0;[.E143]/[.D143]%)" table:style-name="ce49">
            <text:p>79,02</text:p>
          </table:table-cell>
          <table:table-cell table:number-columns-repeated="16378"/>
        </table:table-row>
        <table:table-row table:style-name="ro3">
          <table:table-cell office:value-type="float" office:value="425902" table:style-name="ce50">
            <text:p>4259-02</text:p>
          </table:table-cell>
          <table:table-cell office:value-type="string" table:style-name="ce14">
            <text:p>Serviço de Coleta de Lixo</text:p>
          </table:table-cell>
          <table:table-cell table:style-name="ce41"/>
          <table:table-cell office:value-type="float" office:value="203470" table:style-name="ce60">
            <text:p>203.470</text:p>
          </table:table-cell>
          <table:table-cell office:value-type="float" office:value="63222.000000000007" table:style-name="ce28">
            <text:p>63.222</text:p>
          </table:table-cell>
          <table:table-cell office:value-type="float" office:value="31.07190249176783" table:formula="of:=IF(ISERROR([.E144]/[.D144]%);0;[.E144]/[.D144]%)" table:style-name="ce49">
            <text:p>31,07</text:p>
          </table:table-cell>
          <table:table-cell table:number-columns-repeated="16378"/>
        </table:table-row>
        <table:table-row table:style-name="ro3">
          <table:table-cell office:value-type="float" office:value="425903" table:style-name="ce50">
            <text:p>4259-03</text:p>
          </table:table-cell>
          <table:table-cell office:value-type="string" table:style-name="ce14">
            <text:p>Serviços de Manutençãoe Conservação de Bens</text:p>
          </table:table-cell>
          <table:table-cell table:style-name="ce41"/>
          <table:table-cell office:value-type="float" office:value="16501013" table:style-name="ce60">
            <text:p>16.501.013</text:p>
          </table:table-cell>
          <table:table-cell office:value-type="float" office:value="11678533.4" table:style-name="ce28">
            <text:p>11.678.533</text:p>
          </table:table-cell>
          <table:table-cell office:value-type="float" office:value="70.774645168754191" table:formula="of:=IF(ISERROR([.E145]/[.D145]%);0;[.E145]/[.D145]%)" table:style-name="ce49">
            <text:p>70,77</text:p>
          </table:table-cell>
          <table:table-cell table:number-columns-repeated="16378"/>
        </table:table-row>
        <table:table-row table:style-name="ro3">
          <table:table-cell office:value-type="float" office:value="425904" table:style-name="ce50">
            <text:p>4259-04</text:p>
          </table:table-cell>
          <table:table-cell office:value-type="string" table:style-name="ce14">
            <text:p>Assinaturas e Periódicos</text:p>
          </table:table-cell>
          <table:table-cell table:style-name="ce41"/>
          <table:table-cell office:value-type="float" office:value="21345" table:style-name="ce60">
            <text:p>21.345</text:p>
          </table:table-cell>
          <table:table-cell office:value-type="float" office:value="18853.599999999999" table:style-name="ce28">
            <text:p>18.854</text:p>
          </table:table-cell>
          <table:table-cell office:value-type="float" office:value="88.327945654720068" table:formula="of:=IF(ISERROR([.E146]/[.D146]%);0;[.E146]/[.D146]%)" table:style-name="ce49">
            <text:p>88,33</text:p>
          </table:table-cell>
          <table:table-cell table:number-columns-repeated="16378"/>
        </table:table-row>
        <table:table-row table:style-name="ro3">
          <table:table-cell office:value-type="float" office:value="425999" table:style-name="ce50">
            <text:p>4259-99</text:p>
          </table:table-cell>
          <table:table-cell office:value-type="string" table:style-name="ce14">
            <text:p>Demais Serviços</text:p>
          </table:table-cell>
          <table:table-cell table:style-name="ce41"/>
          <table:table-cell office:value-type="float" office:value="5272196" table:style-name="ce60">
            <text:p>5.272.196</text:p>
          </table:table-cell>
          <table:table-cell office:value-type="float" office:value="1586996.34" table:style-name="ce28">
            <text:p>1.586.996</text:p>
          </table:table-cell>
          <table:table-cell office:value-type="float" office:value="30.101239407639628" table:formula="of:=IF(ISERROR([.E147]/[.D147]%);0;[.E147]/[.D147]%)" table:style-name="ce49">
            <text:p>30,10</text:p>
          </table:table-cell>
          <table:table-cell table:number-columns-repeated="16378"/>
        </table:table-row>
        <table:table-row table:style-name="ro3">
          <table:table-cell table:style-name="ce50"/>
          <table:table-cell table:style-name="ce14"/>
          <table:table-cell table:style-name="ce41"/>
          <table:table-cell table:style-name="ce28"/>
          <table:table-cell table:style-name="ce18"/>
          <table:table-cell table:style-name="ce49"/>
          <table:table-cell table:number-columns-repeated="16378"/>
        </table:table-row>
        <table:table-row table:style-name="ro3">
          <table:table-cell table:style-name="ce50"/>
          <table:table-cell office:value-type="string" table:style-name="ce22">
            <text:p>TRIBUTOS</text:p>
          </table:table-cell>
          <table:table-cell table:style-name="ce55"/>
          <table:table-cell office:value-type="float" office:value="265284879" table:formula="of:=SUM([.D150];[.D157];[.D154])" table:style-name="ce38">
            <text:p>265.284.879</text:p>
          </table:table-cell>
          <table:table-cell office:value-type="float" office:value="227547522.44999999" table:formula="of:=SUM([.E150];[.E154];[.E157])" table:style-name="ce38">
            <text:p>227.547.522</text:p>
          </table:table-cell>
          <table:table-cell office:value-type="float" office:value="85.7747804201083" table:formula="of:=IF(ISERROR([.E149]/[.D149]%);0;[.E149]/[.D149]%)" table:style-name="ce25">
            <text:p>85,77</text:p>
          </table:table-cell>
          <table:table-cell table:number-columns-repeated="16378"/>
        </table:table-row>
        <table:table-row table:style-name="ro3">
          <table:table-cell table:style-name="ce50"/>
          <table:table-cell office:value-type="string" table:style-name="ce14">
            <text:p>TRIBUTOS SOBRE A VENDA DE BENS E SERVIÇOS</text:p>
          </table:table-cell>
          <table:table-cell office:value-type="float" office:value="2206010000" table:style-name="ce41">
            <text:p>2.206.010.000</text:p>
          </table:table-cell>
          <table:table-cell office:value-type="float" office:value="90695754" table:formula="of:=SUM([.D151:.D153])" table:style-name="ce28">
            <text:p>90.695.754</text:p>
          </table:table-cell>
          <table:table-cell office:value-type="float" office:value="77264554.529999986" table:formula="of:=SUM([.E151:.E153])" table:style-name="ce28">
            <text:p>77.264.555</text:p>
          </table:table-cell>
          <table:table-cell office:value-type="float" office:value="85.190928044988723" table:formula="of:=IF(ISERROR([.E150]/[.D150]%);0;[.E150]/[.D150]%)" table:style-name="ce49">
            <text:p>85,19</text:p>
          </table:table-cell>
          <table:table-cell table:number-columns-repeated="16378"/>
        </table:table-row>
        <table:table-row table:style-name="ro3">
          <table:table-cell office:value-type="float" office:value="426101" table:style-name="ce50">
            <text:p>4261-01</text:p>
          </table:table-cell>
          <table:table-cell office:value-type="string" table:style-name="ce14">
            <text:p>PIS</text:p>
          </table:table-cell>
          <table:table-cell table:style-name="ce41"/>
          <table:table-cell office:value-type="float" office:value="16084303" table:style-name="ce60">
            <text:p>16.084.303</text:p>
          </table:table-cell>
          <table:table-cell office:value-type="float" office:value="14010118.52" table:style-name="ce28">
            <text:p>14.010.119</text:p>
          </table:table-cell>
          <table:table-cell office:value-type="float" office:value="87.104293670667602" table:formula="of:=IF(ISERROR([.E151]/[.D151]%);0;[.E151]/[.D151]%)" table:style-name="ce49">
            <text:p>87,10</text:p>
          </table:table-cell>
          <table:table-cell table:number-columns-repeated="16378"/>
        </table:table-row>
        <table:table-row table:style-name="ro3">
          <table:table-cell office:value-type="float" office:value="426102" table:style-name="ce50">
            <text:p>4261-02</text:p>
          </table:table-cell>
          <table:table-cell office:value-type="string" table:style-name="ce14">
            <text:p>COFINS</text:p>
          </table:table-cell>
          <table:table-cell table:style-name="ce41"/>
          <table:table-cell office:value-type="float" office:value="72611451" table:style-name="ce60">
            <text:p>72.611.451</text:p>
          </table:table-cell>
          <table:table-cell office:value-type="float" office:value="62160321.599999994" table:style-name="ce28">
            <text:p>62.160.322</text:p>
          </table:table-cell>
          <table:table-cell office:value-type="float" office:value="85.606775162776998" table:formula="of:=IF(ISERROR([.E152]/[.D152]%);0;[.E152]/[.D152]%)" table:style-name="ce49">
            <text:p>85,61</text:p>
          </table:table-cell>
          <table:table-cell table:number-columns-repeated="16378"/>
        </table:table-row>
        <table:table-row table:style-name="ro3">
          <table:table-cell office:value-type="float" office:value="426103" table:style-name="ce50">
            <text:p>4261-03</text:p>
          </table:table-cell>
          <table:table-cell office:value-type="string" table:style-name="ce14">
            <text:p>ISS</text:p>
          </table:table-cell>
          <table:table-cell table:style-name="ce41"/>
          <table:table-cell office:value-type="float" office:value="2000000" table:style-name="ce60">
            <text:p>2.000.000</text:p>
          </table:table-cell>
          <table:table-cell office:value-type="float" office:value="1094114.4100000001" table:style-name="ce28">
            <text:p>1.094.114</text:p>
          </table:table-cell>
          <table:table-cell office:value-type="float" office:value="54.705720500000005" table:formula="of:=IF(ISERROR([.E153]/[.D153]%);0;[.E153]/[.D153]%)" table:style-name="ce49">
            <text:p>54,71</text:p>
          </table:table-cell>
          <table:table-cell table:number-columns-repeated="16378"/>
        </table:table-row>
        <table:table-row table:style-name="ro3">
          <table:table-cell table:style-name="ce50"/>
          <table:table-cell office:value-type="string" table:style-name="ce22">
            <text:p>TRIBUTOS SOBRE O LUCRO</text:p>
          </table:table-cell>
          <table:table-cell table:style-name="ce62"/>
          <table:table-cell office:value-type="float" office:value="161916508" table:formula="of:=[.D155]+[.D156]" table:style-name="ce63">
            <text:p>161.916.508</text:p>
          </table:table-cell>
          <table:table-cell office:value-type="float" office:value="145604721.03000003" table:formula="of:=SUM([.E155:.E156])" table:style-name="ce63">
            <text:p>145.604.721</text:p>
          </table:table-cell>
          <table:table-cell office:value-type="float" office:value="89.925803630844129" table:formula="of:=IF(ISERROR([.E154]/[.D154]%);0;[.E154]/[.D154]%)" table:style-name="ce49">
            <text:p>89,93</text:p>
          </table:table-cell>
          <table:table-cell table:number-columns-repeated="16378"/>
        </table:table-row>
        <table:table-row table:style-name="ro3">
          <table:table-cell office:value-type="float" office:value="426201" table:style-name="ce50">
            <text:p>4262-01</text:p>
          </table:table-cell>
          <table:table-cell office:value-type="string" table:style-name="ce14">
            <text:p>Imposto de Renda Pessoa Jurídica</text:p>
          </table:table-cell>
          <table:table-cell office:value-type="float" office:value="2206020100" table:style-name="ce64">
            <text:p>2.206.020.100</text:p>
          </table:table-cell>
          <table:table-cell office:value-type="float" office:value="118681978" table:style-name="ce60">
            <text:p>118.681.978</text:p>
          </table:table-cell>
          <table:table-cell office:value-type="float" office:value="106688016.58000001" table:style-name="ce54">
            <text:p>106.688.017</text:p>
          </table:table-cell>
          <table:table-cell office:value-type="float" office:value="89.894033094055786" table:formula="of:=IF(ISERROR([.E155]/[.D155]%);0;[.E155]/[.D155]%)" table:style-name="ce49">
            <text:p>89,89</text:p>
          </table:table-cell>
          <table:table-cell table:number-columns-repeated="16378"/>
        </table:table-row>
        <table:table-row table:style-name="ro3">
          <table:table-cell office:value-type="float" office:value="426202" table:style-name="ce50">
            <text:p>4262-02</text:p>
          </table:table-cell>
          <table:table-cell office:value-type="string" table:style-name="ce14">
            <text:p>Contribuição Social sobre o Lucro Líquido</text:p>
          </table:table-cell>
          <table:table-cell office:value-type="float" office:value="2206020200" table:style-name="ce64">
            <text:p>2.206.020.200</text:p>
          </table:table-cell>
          <table:table-cell office:value-type="float" office:value="43234530" table:style-name="ce60">
            <text:p>43.234.530</text:p>
          </table:table-cell>
          <table:table-cell office:value-type="float" office:value="38916704.450000003" table:style-name="ce54">
            <text:p>38.916.704</text:p>
          </table:table-cell>
          <table:table-cell office:value-type="float" office:value="90.013016100787965" table:formula="of:=IF(ISERROR([.E156]/[.D156]%);0;[.E156]/[.D156]%)" table:style-name="ce49">
            <text:p>90,01</text:p>
          </table:table-cell>
          <table:table-cell table:number-columns-repeated="16378"/>
        </table:table-row>
        <table:table-row table:style-name="ro3">
          <table:table-cell table:style-name="ce50"/>
          <table:table-cell office:value-type="string" table:style-name="ce22">
            <text:p>OUTROS TRIBUTOS</text:p>
          </table:table-cell>
          <table:table-cell office:value-type="float" office:value="2206030000" table:style-name="ce55">
            <text:p>2.206.030.000</text:p>
          </table:table-cell>
          <table:table-cell office:value-type="float" office:value="12672617" table:formula="of:=SUM([.D158:.D161])" table:style-name="ce38">
            <text:p>12.672.617</text:p>
          </table:table-cell>
          <table:table-cell office:value-type="float" office:value="4678246.8899999997" table:formula="of:=SUM([.E158:.E161])" table:style-name="ce38">
            <text:p>4.678.247</text:p>
          </table:table-cell>
          <table:table-cell office:value-type="float" office:value="36.916186214733706" table:formula="of:=IF(ISERROR([.E157]/[.D157]%);0;[.E157]/[.D157]%)" table:style-name="ce25">
            <text:p>36,92</text:p>
          </table:table-cell>
          <table:table-cell table:number-columns-repeated="16378"/>
        </table:table-row>
        <table:table-row table:style-name="ro3">
          <table:table-cell office:value-type="float" office:value="426901" table:style-name="ce50">
            <text:p>4269-01</text:p>
          </table:table-cell>
          <table:table-cell office:value-type="string" table:style-name="ce14">
            <text:p>IPTU</text:p>
          </table:table-cell>
          <table:table-cell table:style-name="ce41"/>
          <table:table-cell office:value-type="float" office:value="3500000" table:style-name="ce60">
            <text:p>3.500.000</text:p>
          </table:table-cell>
          <table:table-cell office:value-type="float" office:value="3183205.1399999997" table:style-name="ce28">
            <text:p>3.183.205</text:p>
          </table:table-cell>
          <table:table-cell office:value-type="float" office:value="90.948718285714278" table:formula="of:=IF(ISERROR([.E158]/[.D158]%);0;[.E158]/[.D158]%)" table:style-name="ce49">
            <text:p>90,95</text:p>
          </table:table-cell>
          <table:table-cell table:number-columns-repeated="16378"/>
        </table:table-row>
        <table:table-row table:style-name="ro3">
          <table:table-cell office:value-type="float" office:value="426902" table:style-name="ce50">
            <text:p>4269-02</text:p>
          </table:table-cell>
          <table:table-cell office:value-type="string" table:style-name="ce14">
            <text:p>FORO</text:p>
          </table:table-cell>
          <table:table-cell table:style-name="ce41"/>
          <table:table-cell office:value-type="float" office:value="7315000" table:style-name="ce60">
            <text:p>7.315.000</text:p>
          </table:table-cell>
          <table:table-cell office:value-type="float" office:value="0" table:style-name="ce28">
            <text:p>0</text:p>
          </table:table-cell>
          <table:table-cell office:value-type="float" office:value="0" table:formula="of:=IF(ISERROR([.E159]/[.D159]%);0;[.E159]/[.D159]%)" table:style-name="ce49">
            <text:p>0,00</text:p>
          </table:table-cell>
          <table:table-cell table:number-columns-repeated="16378"/>
        </table:table-row>
        <table:table-row table:style-name="ro3">
          <table:table-cell office:value-type="float" office:value="426903" table:style-name="ce50">
            <text:p>4269-03</text:p>
          </table:table-cell>
          <table:table-cell office:value-type="string" table:style-name="ce14">
            <text:p>Licença Ambiental</text:p>
          </table:table-cell>
          <table:table-cell table:style-name="ce41"/>
          <table:table-cell office:value-type="float" office:value="300000" table:style-name="ce60">
            <text:p>300.000</text:p>
          </table:table-cell>
          <table:table-cell office:value-type="float" office:value="57574.8" table:style-name="ce28">
            <text:p>57.575</text:p>
          </table:table-cell>
          <table:table-cell office:value-type="float" office:value="19.191600000000001" table:formula="of:=IF(ISERROR([.E160]/[.D160]%);0;[.E160]/[.D160]%)" table:style-name="ce49">
            <text:p>19,19</text:p>
          </table:table-cell>
          <table:table-cell table:number-columns-repeated="16378"/>
        </table:table-row>
        <table:table-row table:style-name="ro3">
          <table:table-cell office:value-type="float" office:value="426999" table:style-name="ce50">
            <text:p>4269-99</text:p>
          </table:table-cell>
          <table:table-cell office:value-type="string" table:style-name="ce14">
            <text:p>Outros Tributos</text:p>
          </table:table-cell>
          <table:table-cell table:style-name="ce41"/>
          <table:table-cell office:value-type="float" office:value="1557617" table:style-name="ce60">
            <text:p>1.557.617</text:p>
          </table:table-cell>
          <table:table-cell office:value-type="float" office:value="1437466.9500000002" table:style-name="ce28">
            <text:p>1.437.467</text:p>
          </table:table-cell>
          <table:table-cell office:value-type="float" office:value="92.286290532268211" table:formula="of:=IF(ISERROR([.E161]/[.D161]%);0;[.E161]/[.D161]%)" table:style-name="ce49">
            <text:p>92,29</text:p>
          </table:table-cell>
          <table:table-cell table:number-columns-repeated="16378"/>
        </table:table-row>
        <table:table-row table:style-name="ro3">
          <table:table-cell table:style-name="ce50"/>
          <table:table-cell table:style-name="ce14"/>
          <table:table-cell table:style-name="ce41"/>
          <table:table-cell table:number-columns-repeated="2" table:style-name="ce28"/>
          <table:table-cell table:style-name="ce49"/>
          <table:table-cell table:number-columns-repeated="16378"/>
        </table:table-row>
        <table:table-row table:style-name="ro3">
          <table:table-cell table:style-name="ce50"/>
          <table:table-cell office:value-type="string" table:style-name="ce22">
            <text:p>UTILIDADES E SERVIÇOS</text:p>
          </table:table-cell>
          <table:table-cell table:style-name="ce55"/>
          <table:table-cell office:value-type="float" office:value="9500000" table:formula="of:=[.D164]" table:style-name="ce38">
            <text:p>9.500.000</text:p>
          </table:table-cell>
          <table:table-cell office:value-type="float" office:value="7784732.3999999994" table:formula="of:=SUM([.E164])" table:style-name="ce38">
            <text:p>7.784.732</text:p>
          </table:table-cell>
          <table:table-cell office:value-type="float" office:value="81.944551578947369" table:formula="of:=IF(ISERROR([.E163]/[.D163]%);0;[.E163]/[.D163]%)" table:style-name="ce25">
            <text:p>81,94</text:p>
          </table:table-cell>
          <table:table-cell table:number-columns-repeated="16378"/>
        </table:table-row>
        <table:table-row table:style-name="ro3">
          <table:table-cell table:style-name="ce50"/>
          <table:table-cell office:value-type="string" table:style-name="ce14">
            <text:p>ÁGUA, ENERGIA E GÁS</text:p>
          </table:table-cell>
          <table:table-cell office:value-type="float" office:value="2290010000" table:style-name="ce41">
            <text:p>2.290.010.000</text:p>
          </table:table-cell>
          <table:table-cell office:value-type="float" office:value="9500000" table:formula="of:=SUM([.D165:.D166])" table:style-name="ce28">
            <text:p>9.500.000</text:p>
          </table:table-cell>
          <table:table-cell office:value-type="float" office:value="7784732.3999999994" table:style-name="ce28">
            <text:p>7.784.732</text:p>
          </table:table-cell>
          <table:table-cell office:value-type="float" office:value="81.944551578947369" table:formula="of:=IF(ISERROR([.E164]/[.D164]%);0;[.E164]/[.D164]%)" table:style-name="ce49">
            <text:p>81,94</text:p>
          </table:table-cell>
          <table:table-cell table:number-columns-repeated="16378"/>
        </table:table-row>
        <table:table-row table:style-name="ro3">
          <table:table-cell office:value-type="float" office:value="427101" table:style-name="ce50">
            <text:p>4271-01</text:p>
          </table:table-cell>
          <table:table-cell office:value-type="string" table:style-name="ce14">
            <text:p>Água e Esgoto</text:p>
          </table:table-cell>
          <table:table-cell table:style-name="ce41"/>
          <table:table-cell office:value-type="float" office:value="3500000" table:style-name="ce60">
            <text:p>3.500.000</text:p>
          </table:table-cell>
          <table:table-cell office:value-type="float" office:value="1376513.9600000002" table:style-name="ce28">
            <text:p>1.376.514</text:p>
          </table:table-cell>
          <table:table-cell office:value-type="float" office:value="39.328970285714291" table:formula="of:=IF(ISERROR([.E165]/[.D165]%);0;[.E165]/[.D165]%)" table:style-name="ce49">
            <text:p>39,33</text:p>
          </table:table-cell>
          <table:table-cell table:number-columns-repeated="16378"/>
        </table:table-row>
        <table:table-row table:style-name="ro3">
          <table:table-cell office:value-type="float" office:value="427102" table:style-name="ce50">
            <text:p>4271-02</text:p>
          </table:table-cell>
          <table:table-cell office:value-type="string" table:style-name="ce14">
            <text:p>Energia Elétrica</text:p>
          </table:table-cell>
          <table:table-cell table:style-name="ce41"/>
          <table:table-cell office:value-type="float" office:value="6000000" table:style-name="ce60">
            <text:p>6.000.000</text:p>
          </table:table-cell>
          <table:table-cell office:value-type="float" office:value="6408218.4399999995" table:style-name="ce28">
            <text:p>6.408.218</text:p>
          </table:table-cell>
          <table:table-cell office:value-type="float" office:value="106.80364066666665" table:formula="of:=IF(ISERROR([.E166]/[.D166]%);0;[.E166]/[.D166]%)" table:style-name="ce49">
            <text:p>106,80</text:p>
          </table:table-cell>
          <table:table-cell table:number-columns-repeated="16378"/>
        </table:table-row>
        <table:table-row table:style-name="ro3">
          <table:table-cell table:style-name="ce50"/>
          <table:table-cell table:style-name="ce14"/>
          <table:table-cell table:style-name="ce41"/>
          <table:table-cell table:style-name="ce28"/>
          <table:table-cell table:style-name="ce18"/>
          <table:table-cell table:style-name="ce49"/>
          <table:table-cell table:number-columns-repeated="16378"/>
        </table:table-row>
        <table:table-row table:style-name="ro3">
          <table:table-cell table:style-name="ce50"/>
          <table:table-cell office:value-type="string" table:style-name="ce22">
            <text:p>DISTRIBUIÇÃO DE LUCROS E RESULTADOS</text:p>
          </table:table-cell>
          <table:table-cell table:style-name="ce55"/>
          <table:table-cell office:value-type="float" office:value="381011" table:formula="of:=[.D169]" table:style-name="ce37">
            <text:p>381.011</text:p>
          </table:table-cell>
          <table:table-cell office:value-type="float" office:value="292837.53000000003" table:formula="of:=[.E169]" table:style-name="ce38">
            <text:p>292.838</text:p>
          </table:table-cell>
          <table:table-cell office:value-type="float" office:value="76.858025096388303" table:formula="of:=IF(ISERROR([.E168]/[.D168]%);0;[.E168]/[.D168]%)" table:style-name="ce25">
            <text:p>76,86</text:p>
          </table:table-cell>
          <table:table-cell table:number-columns-repeated="16378"/>
        </table:table-row>
        <table:table-row table:style-name="ro3">
          <table:table-cell table:style-name="ce50"/>
          <table:table-cell office:value-type="string" table:style-name="ce14">
            <text:p>DISTRIBUIÇÃO DE LUCROS E RESULTADOS</text:p>
          </table:table-cell>
          <table:table-cell table:style-name="ce41"/>
          <table:table-cell office:value-type="float" office:value="381011" table:formula="of:=[.D170]" table:style-name="ce27">
            <text:p>381.011</text:p>
          </table:table-cell>
          <table:table-cell office:value-type="float" office:value="292837.53000000003" table:formula="of:=SUM([.E170])" table:style-name="ce28">
            <text:p>292.838</text:p>
          </table:table-cell>
          <table:table-cell office:value-type="float" office:value="76.858025096388303" table:formula="of:=IF(ISERROR([.E169]/[.D169]%);0;[.E169]/[.D169]%)" table:style-name="ce49">
            <text:p>76,86</text:p>
          </table:table-cell>
          <table:table-cell table:number-columns-repeated="16378"/>
        </table:table-row>
        <table:table-row table:style-name="ro3">
          <table:table-cell office:value-type="float" office:value="428101" table:style-name="ce50">
            <text:p>4281-01</text:p>
          </table:table-cell>
          <table:table-cell office:value-type="string" table:style-name="ce14">
            <text:p>Remnuneração Variável de Administradores - RVA</text:p>
          </table:table-cell>
          <table:table-cell office:value-type="float" office:value="2290400100" table:style-name="ce41">
            <text:p>2.290.400.100</text:p>
          </table:table-cell>
          <table:table-cell office:value-type="float" office:value="381011" table:style-name="ce58">
            <text:p>381.011</text:p>
          </table:table-cell>
          <table:table-cell office:value-type="float" office:value="292837.53000000003" table:style-name="ce54">
            <text:p>292.838</text:p>
          </table:table-cell>
          <table:table-cell office:value-type="float" office:value="76.858025096388303" table:formula="of:=IF(ISERROR([.E170]/[.D170]%);0;[.E170]/[.D170]%)" table:style-name="ce49">
            <text:p>76,86</text:p>
          </table:table-cell>
          <table:table-cell table:number-columns-repeated="16378"/>
        </table:table-row>
        <table:table-row table:style-name="ro3">
          <table:table-cell table:style-name="ce50"/>
          <table:table-cell table:style-name="ce14"/>
          <table:table-cell table:style-name="ce41"/>
          <table:table-cell table:style-name="ce28"/>
          <table:table-cell table:style-name="ce18"/>
          <table:table-cell table:style-name="ce49"/>
          <table:table-cell table:number-columns-repeated="16378"/>
        </table:table-row>
        <table:table-row table:style-name="ro3">
          <table:table-cell table:style-name="ce50"/>
          <table:table-cell office:value-type="string" table:style-name="ce22">
            <text:p>OUTRAS DESPESAS CORRENTES</text:p>
          </table:table-cell>
          <table:table-cell table:style-name="ce41"/>
          <table:table-cell office:value-type="float" office:value="264464096.84999999" table:formula="of:=SUM([.D173];[.D179];[.D182];[.D185];[.D187];[.D195];[.D202];[.D205];[.D207])" table:style-name="ce37">
            <text:p>264.464.097</text:p>
          </table:table-cell>
          <table:table-cell office:value-type="float" office:value="207667398.32000002" table:formula="of:=SUM([.E173];[.E179];[.E182];[.E185];[.E187];[.E195];[.E202];[.E205];[.E207])" table:style-name="ce38">
            <text:p>207.667.398</text:p>
          </table:table-cell>
          <table:table-cell office:value-type="float" office:value="78.523852875872905" table:formula="of:=IF(ISERROR([.E172]/[.D172]%);0;[.E172]/[.D172]%)" table:style-name="ce25">
            <text:p>78,52</text:p>
          </table:table-cell>
          <table:table-cell table:number-columns-repeated="16378"/>
        </table:table-row>
        <table:table-row table:style-name="ro3">
          <table:table-cell table:style-name="ce50"/>
          <table:table-cell office:value-type="string" table:style-name="ce14">
            <text:p>ALUGUEL</text:p>
          </table:table-cell>
          <table:table-cell office:value-type="float" office:value="2290020000" table:style-name="ce41">
            <text:p>2.290.020.000</text:p>
          </table:table-cell>
          <table:table-cell office:value-type="float" office:value="4313507" table:formula="of:=SUM([.D174:.D178])" table:style-name="ce27">
            <text:p>4.313.507</text:p>
          </table:table-cell>
          <table:table-cell office:value-type="float" office:value="1835164.6400000001" table:formula="of:=SUM([.E174:.E178])" table:style-name="ce28">
            <text:p>1.835.165</text:p>
          </table:table-cell>
          <table:table-cell office:value-type="float" office:value="42.544607902572089" table:formula="of:=IF(ISERROR([.E173]/[.D173]%);0;[.E173]/[.D173]%)" table:style-name="ce49">
            <text:p>42,54</text:p>
          </table:table-cell>
          <table:table-cell table:number-columns-repeated="16378"/>
        </table:table-row>
        <table:table-row table:style-name="ro3">
          <table:table-cell office:value-type="float" office:value="429101" table:style-name="ce50">
            <text:p>4291-01</text:p>
          </table:table-cell>
          <table:table-cell office:value-type="string" table:style-name="ce14">
            <text:p>Viaturas</text:p>
          </table:table-cell>
          <table:table-cell table:style-name="ce41"/>
          <table:table-cell office:value-type="float" office:value="1133355" table:style-name="ce58">
            <text:p>1.133.355</text:p>
          </table:table-cell>
          <table:table-cell office:value-type="float" office:value="548858.26" table:style-name="ce28">
            <text:p>548.858</text:p>
          </table:table-cell>
          <table:table-cell office:value-type="float" office:value="48.427744175478999" table:formula="of:=IF(ISERROR([.E174]/[.D174]%);0;[.E174]/[.D174]%)" table:style-name="ce49">
            <text:p>48,43</text:p>
          </table:table-cell>
          <table:table-cell table:number-columns-repeated="16378"/>
        </table:table-row>
        <table:table-row table:style-name="ro3">
          <table:table-cell office:value-type="float" office:value="429102" table:style-name="ce50">
            <text:p>4291-02</text:p>
          </table:table-cell>
          <table:table-cell office:value-type="string" table:style-name="ce14">
            <text:p>Embarcações</text:p>
          </table:table-cell>
          <table:table-cell table:style-name="ce41"/>
          <table:table-cell office:value-type="float" office:value="592930" table:style-name="ce60">
            <text:p>592.930</text:p>
          </table:table-cell>
          <table:table-cell office:value-type="float" office:value="0" table:style-name="ce28">
            <text:p>0</text:p>
          </table:table-cell>
          <table:table-cell office:value-type="float" office:value="0" table:formula="of:=IF(ISERROR([.E175]/[.D175]%);0;[.E175]/[.D175]%)" table:style-name="ce49">
            <text:p>0,00</text:p>
          </table:table-cell>
          <table:table-cell table:number-columns-repeated="16378"/>
        </table:table-row>
        <table:table-row table:style-name="ro3">
          <table:table-cell office:value-type="float" office:value="429104" table:style-name="ce50">
            <text:p>4291-04</text:p>
          </table:table-cell>
          <table:table-cell office:value-type="string" table:style-name="ce14">
            <text:p>Sanitários Químicos</text:p>
          </table:table-cell>
          <table:table-cell table:style-name="ce41"/>
          <table:table-cell office:value-type="float" office:value="326787" table:style-name="ce60">
            <text:p>326.787</text:p>
          </table:table-cell>
          <table:table-cell office:value-type="float" office:value="0" table:style-name="ce28">
            <text:p>0</text:p>
          </table:table-cell>
          <table:table-cell office:value-type="float" office:value="0" table:formula="of:=IF(ISERROR([.E176]/[.D176]%);0;[.E176]/[.D176]%)" table:style-name="ce49">
            <text:p>0,00</text:p>
          </table:table-cell>
          <table:table-cell table:number-columns-repeated="16378"/>
        </table:table-row>
        <table:table-row table:style-name="ro3">
          <table:table-cell office:value-type="float" office:value="429105" table:style-name="ce50">
            <text:p>4291-05</text:p>
          </table:table-cell>
          <table:table-cell office:value-type="string" table:style-name="ce14">
            <text:p>Aparelhos PABX</text:p>
          </table:table-cell>
          <table:table-cell table:style-name="ce41"/>
          <table:table-cell office:value-type="float" office:value="379670" table:style-name="ce60">
            <text:p>379.670</text:p>
          </table:table-cell>
          <table:table-cell office:value-type="float" office:value="231259.01" table:style-name="ce28">
            <text:p>231.259</text:p>
          </table:table-cell>
          <table:table-cell office:value-type="float" office:value="60.910530197276586" table:formula="of:=IF(ISERROR([.E177]/[.D177]%);0;[.E177]/[.D177]%)" table:style-name="ce49">
            <text:p>60,91</text:p>
          </table:table-cell>
          <table:table-cell table:number-columns-repeated="16378"/>
        </table:table-row>
        <table:table-row table:style-name="ro3">
          <table:table-cell office:value-type="float" office:value="429199" table:style-name="ce50">
            <text:p>4291-99</text:p>
          </table:table-cell>
          <table:table-cell office:value-type="string" table:style-name="ce14">
            <text:p>Outras Despesas Correntes</text:p>
          </table:table-cell>
          <table:table-cell table:style-name="ce41"/>
          <table:table-cell office:value-type="float" office:value="1880765" table:style-name="ce60">
            <text:p>1.880.765</text:p>
          </table:table-cell>
          <table:table-cell office:value-type="float" office:value="1055047.3700000001" table:style-name="ce28">
            <text:p>1.055.047</text:p>
          </table:table-cell>
          <table:table-cell office:value-type="float" office:value="56.096714368887127" table:formula="of:=IF(ISERROR([.E178]/[.D178]%);0;[.E178]/[.D178]%)" table:style-name="ce49">
            <text:p>56,10</text:p>
          </table:table-cell>
          <table:table-cell table:number-columns-repeated="16378"/>
        </table:table-row>
        <table:table-row table:style-name="ro3">
          <table:table-cell table:style-name="ce50"/>
          <table:table-cell office:value-type="string" table:style-name="ce14">
            <text:p>COMUNICAÇÕES</text:p>
          </table:table-cell>
          <table:table-cell office:value-type="float" office:value="2290040000" table:style-name="ce41">
            <text:p>2.290.040.000</text:p>
          </table:table-cell>
          <table:table-cell office:value-type="float" office:value="508167" table:formula="of:=SUM([.D180:.D181])" table:style-name="ce28">
            <text:p>508.167</text:p>
          </table:table-cell>
          <table:table-cell office:value-type="float" office:value="398676.02999999997" table:formula="of:=SUM([.E180:.E181])" table:style-name="ce28">
            <text:p>398.676</text:p>
          </table:table-cell>
          <table:table-cell office:value-type="float" office:value="78.453742568879903" table:formula="of:=IF(ISERROR([.E179]/[.D179]%);0;[.E179]/[.D179]%)" table:style-name="ce49">
            <text:p>78,45</text:p>
          </table:table-cell>
          <table:table-cell table:number-columns-repeated="16378"/>
        </table:table-row>
        <table:table-row table:style-name="ro3">
          <table:table-cell office:value-type="float" office:value="429201" table:style-name="ce50">
            <text:p>4292-01</text:p>
          </table:table-cell>
          <table:table-cell office:value-type="string" table:style-name="ce14">
            <text:p>Malotes e Postais</text:p>
          </table:table-cell>
          <table:table-cell table:style-name="ce41"/>
          <table:table-cell office:value-type="float" office:value="90000" table:style-name="ce60">
            <text:p>90.000</text:p>
          </table:table-cell>
          <table:table-cell office:value-type="float" office:value="17810.260000000002" table:style-name="ce28">
            <text:p>17.810</text:p>
          </table:table-cell>
          <table:table-cell office:value-type="float" office:value="19.78917777777778" table:formula="of:=IF(ISERROR([.E180]/[.D180]%);0;[.E180]/[.D180]%)" table:style-name="ce49">
            <text:p>19,79</text:p>
          </table:table-cell>
          <table:table-cell table:number-columns-repeated="16378"/>
        </table:table-row>
        <table:table-row table:style-name="ro3">
          <table:table-cell office:value-type="float" office:value="429202" table:style-name="ce50">
            <text:p>4292-02</text:p>
          </table:table-cell>
          <table:table-cell office:value-type="string" table:style-name="ce14">
            <text:p>Telefonia</text:p>
          </table:table-cell>
          <table:table-cell table:style-name="ce41"/>
          <table:table-cell office:value-type="float" office:value="418167" table:style-name="ce60">
            <text:p>418.167</text:p>
          </table:table-cell>
          <table:table-cell office:value-type="float" office:value="380865.76999999996" table:style-name="ce28">
            <text:p>380.866</text:p>
          </table:table-cell>
          <table:table-cell office:value-type="float" office:value="91.079824567696633" table:formula="of:=IF(ISERROR([.E181]/[.D181]%);0;[.E181]/[.D181]%)" table:style-name="ce49">
            <text:p>91,08</text:p>
          </table:table-cell>
          <table:table-cell table:number-columns-repeated="16378"/>
        </table:table-row>
        <table:table-row table:style-name="ro3">
          <table:table-cell table:style-name="ce50"/>
          <table:table-cell office:value-type="string" table:style-name="ce14">
            <text:p>PROCESSAMENTO DE DADOS</text:p>
          </table:table-cell>
          <table:table-cell table:style-name="ce41"/>
          <table:table-cell office:value-type="float" office:value="5039276.8499999996" table:formula="of:=SUM([.D183:.D184])" table:style-name="ce28">
            <text:p>5.039.277</text:p>
          </table:table-cell>
          <table:table-cell office:value-type="float" office:value="1327314.29" table:formula="of:=SUM([.E183:.E184])" table:style-name="ce28">
            <text:p>1.327.314</text:p>
          </table:table-cell>
          <table:table-cell office:value-type="float" office:value="26.339380222779386" table:formula="of:=IF(ISERROR([.E182]/[.D182]%);0;[.E182]/[.D182]%)" table:style-name="ce49">
            <text:p>26,34</text:p>
          </table:table-cell>
          <table:table-cell table:number-columns-repeated="16378"/>
        </table:table-row>
        <table:table-row table:style-name="ro3">
          <table:table-cell office:value-type="float" office:value="429301" table:style-name="ce50">
            <text:p>4293-01</text:p>
          </table:table-cell>
          <table:table-cell office:value-type="string" table:style-name="ce14">
            <text:p>Aluguel de Equipamentos</text:p>
          </table:table-cell>
          <table:table-cell office:value-type="float" office:value="2290050100" table:style-name="ce41">
            <text:p>2.290.050.100</text:p>
          </table:table-cell>
          <table:table-cell office:value-type="float" office:value="294500" table:style-name="ce60">
            <text:p>294.500</text:p>
          </table:table-cell>
          <table:table-cell office:value-type="float" office:value="173184.16" table:style-name="ce28">
            <text:p>173.184</text:p>
          </table:table-cell>
          <table:table-cell office:value-type="float" office:value="58.806166383701189" table:formula="of:=IF(ISERROR([.E183]/[.D183]%);0;[.E183]/[.D183]%)" table:style-name="ce49">
            <text:p>58,81</text:p>
          </table:table-cell>
          <table:table-cell table:number-columns-repeated="16378"/>
        </table:table-row>
        <table:table-row table:style-name="ro3">
          <table:table-cell office:value-type="float" office:value="429302" table:style-name="ce50">
            <text:p>4293-02</text:p>
          </table:table-cell>
          <table:table-cell office:value-type="string" table:style-name="ce14">
            <text:p>Manutenção de Sistemas</text:p>
          </table:table-cell>
          <table:table-cell office:value-type="float" office:value="2290050200" table:style-name="ce41">
            <text:p>2.290.050.200</text:p>
          </table:table-cell>
          <table:table-cell office:value-type="float" office:value="4744776.8499999996" table:style-name="ce60">
            <text:p>4.744.777</text:p>
          </table:table-cell>
          <table:table-cell office:value-type="float" office:value="1154130.1300000001" table:style-name="ce28">
            <text:p>1.154.130</text:p>
          </table:table-cell>
          <table:table-cell office:value-type="float" office:value="24.324223593360355" table:formula="of:=IF(ISERROR([.E184]/[.D184]%);0;[.E184]/[.D184]%)" table:style-name="ce49">
            <text:p>24,32</text:p>
          </table:table-cell>
          <table:table-cell table:number-columns-repeated="16378"/>
        </table:table-row>
        <table:table-row table:style-name="ro3">
          <table:table-cell table:style-name="ce50"/>
          <table:table-cell office:value-type="string" table:style-name="ce14">
            <text:p>DESPESAS DE SERVIÇOS DO SISTEMA FINANCEIRO</text:p>
          </table:table-cell>
          <table:table-cell office:value-type="float" office:value="2290060000" table:style-name="ce41">
            <text:p>2.290.060.000</text:p>
          </table:table-cell>
          <table:table-cell office:value-type="float" office:value="517810" table:formula="of:=[.D186]" table:style-name="ce28">
            <text:p>517.810</text:p>
          </table:table-cell>
          <table:table-cell office:value-type="float" office:value="559227.43000000005" table:formula="of:=[.E186]" table:style-name="ce28">
            <text:p>559.227</text:p>
          </table:table-cell>
          <table:table-cell office:value-type="float" office:value="107.99857669801665" table:formula="of:=IF(ISERROR([.E185]/[.D185]%);0;[.E185]/[.D185]%)" table:style-name="ce49">
            <text:p>108,00</text:p>
          </table:table-cell>
          <table:table-cell table:number-columns-repeated="16378"/>
        </table:table-row>
        <table:table-row table:style-name="ro3">
          <table:table-cell office:value-type="float" office:value="429401" table:style-name="ce50">
            <text:p>4294-01</text:p>
          </table:table-cell>
          <table:table-cell office:value-type="string" table:style-name="ce14">
            <text:p>Tarifas Bancárias</text:p>
          </table:table-cell>
          <table:table-cell table:style-name="ce41"/>
          <table:table-cell office:value-type="float" office:value="517810" table:style-name="ce60">
            <text:p>517.810</text:p>
          </table:table-cell>
          <table:table-cell office:value-type="float" office:value="559227.43000000005" table:style-name="ce28">
            <text:p>559.227</text:p>
          </table:table-cell>
          <table:table-cell office:value-type="float" office:value="107.99857669801665" table:formula="of:=IF(ISERROR([.E186]/[.D186]%);0;[.E186]/[.D186]%)" table:style-name="ce49">
            <text:p>108,00</text:p>
          </table:table-cell>
          <table:table-cell table:number-columns-repeated="16378"/>
        </table:table-row>
        <table:table-row table:style-name="ro3">
          <table:table-cell table:style-name="ce50"/>
          <table:table-cell office:value-type="string" table:style-name="ce14">
            <text:p>TRANSPORTE</text:p>
          </table:table-cell>
          <table:table-cell office:value-type="float" office:value="2290070000" table:style-name="ce41">
            <text:p>2.290.070.000</text:p>
          </table:table-cell>
          <table:table-cell office:value-type="float" office:value="3546371" table:formula="of:=SUM([.D188:.D194])" table:style-name="ce28">
            <text:p>3.546.371</text:p>
          </table:table-cell>
          <table:table-cell office:value-type="float" office:value="2438165.2199999997" table:formula="of:=SUM([.E188:.E194])" table:style-name="ce28">
            <text:p>2.438.165</text:p>
          </table:table-cell>
          <table:table-cell office:value-type="float" office:value="68.750991365539591" table:formula="of:=IF(ISERROR([.E187]/[.D187]%);0;[.E187]/[.D187]%)" table:style-name="ce49">
            <text:p>68,75</text:p>
          </table:table-cell>
          <table:table-cell table:number-columns-repeated="16378"/>
        </table:table-row>
        <table:table-row table:style-name="ro3">
          <table:table-cell office:value-type="float" office:value="429501" table:style-name="ce50">
            <text:p>4295-01</text:p>
          </table:table-cell>
          <table:table-cell office:value-type="string" table:style-name="ce14">
            <text:p>Manutenção da Frota de Veículos</text:p>
          </table:table-cell>
          <table:table-cell table:style-name="ce41"/>
          <table:table-cell office:value-type="float" office:value="0" table:style-name="ce60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formula="of:=IF(ISERROR([.E188]/[.D188]%);0;[.E188]/[.D188]%)" table:style-name="ce49">
            <text:p>0,00</text:p>
          </table:table-cell>
          <table:table-cell table:number-columns-repeated="16378"/>
        </table:table-row>
        <table:table-row table:style-name="ro3">
          <table:table-cell office:value-type="float" office:value="429502" table:style-name="ce50">
            <text:p>4295-02</text:p>
          </table:table-cell>
          <table:table-cell office:value-type="string" table:style-name="ce14">
            <text:p>Abastecimento da Frota de Veículos</text:p>
          </table:table-cell>
          <table:table-cell table:style-name="ce41"/>
          <table:table-cell office:value-type="float" office:value="327650" table:style-name="ce60">
            <text:p>327.650</text:p>
          </table:table-cell>
          <table:table-cell office:value-type="float" office:value="273164.7" table:style-name="ce28">
            <text:p>273.165</text:p>
          </table:table-cell>
          <table:table-cell office:value-type="float" office:value="83.37088356477949" table:formula="of:=IF(ISERROR([.E189]/[.D189]%);0;[.E189]/[.D189]%)" table:style-name="ce49">
            <text:p>83,37</text:p>
          </table:table-cell>
          <table:table-cell table:number-columns-repeated="16378"/>
        </table:table-row>
        <table:table-row table:style-name="ro3">
          <table:table-cell office:value-type="float" office:value="429503" table:style-name="ce50">
            <text:p>4295-03</text:p>
          </table:table-cell>
          <table:table-cell office:value-type="string" table:style-name="ce14">
            <text:p>Serviços de Condução de Viaturas</text:p>
          </table:table-cell>
          <table:table-cell table:style-name="ce41"/>
          <table:table-cell office:value-type="float" office:value="372419" table:style-name="ce60">
            <text:p>372.419</text:p>
          </table:table-cell>
          <table:table-cell office:value-type="float" office:value="209281.55000000005" table:style-name="ce28">
            <text:p>209.282</text:p>
          </table:table-cell>
          <table:table-cell office:value-type="float" office:value="56.195186067305926" table:formula="of:=IF(ISERROR([.E190]/[.D190]%);0;[.E190]/[.D190]%)" table:style-name="ce49">
            <text:p>56,20</text:p>
          </table:table-cell>
          <table:table-cell table:number-columns-repeated="16378"/>
        </table:table-row>
        <table:table-row table:style-name="ro3">
          <table:table-cell office:value-type="float" office:value="429504" table:style-name="ce50">
            <text:p>4295-04</text:p>
          </table:table-cell>
          <table:table-cell office:value-type="string" table:style-name="ce14">
            <text:p>Seguro de Veículos</text:p>
          </table:table-cell>
          <table:table-cell table:style-name="ce41"/>
          <table:table-cell office:value-type="float" office:value="30000" table:style-name="ce60">
            <text:p>30.000</text:p>
          </table:table-cell>
          <table:table-cell office:value-type="float" office:value="25000" table:style-name="ce28">
            <text:p>25.000</text:p>
          </table:table-cell>
          <table:table-cell office:value-type="float" office:value="83.333333333333329" table:formula="of:=IF(ISERROR([.E191]/[.D191]%);0;[.E191]/[.D191]%)" table:style-name="ce49">
            <text:p>83,33</text:p>
          </table:table-cell>
          <table:table-cell table:number-columns-repeated="16378"/>
        </table:table-row>
        <table:table-row table:style-name="ro3">
          <table:table-cell office:value-type="float" office:value="429505" table:style-name="ce50">
            <text:p>4295-05</text:p>
          </table:table-cell>
          <table:table-cell office:value-type="string" table:style-name="ce14">
            <text:p>Fretes e Carretos</text:p>
          </table:table-cell>
          <table:table-cell table:style-name="ce41"/>
          <table:table-cell office:value-type="float" office:value="150000" table:style-name="ce60">
            <text:p>150.000</text:p>
          </table:table-cell>
          <table:table-cell office:value-type="float" office:value="91252.800000000003" table:style-name="ce28">
            <text:p>91.253</text:p>
          </table:table-cell>
          <table:table-cell office:value-type="float" office:value="60.8352" table:formula="of:=IF(ISERROR([.E192]/[.D192]%);0;[.E192]/[.D192]%)" table:style-name="ce49">
            <text:p>60,84</text:p>
          </table:table-cell>
          <table:table-cell table:number-columns-repeated="16378"/>
        </table:table-row>
        <table:table-row table:style-name="ro3">
          <table:table-cell office:value-type="float" office:value="429506" table:style-name="ce50">
            <text:p>4295-06</text:p>
          </table:table-cell>
          <table:table-cell office:value-type="string" table:style-name="ce14">
            <text:p>Fretamento de Ônibus</text:p>
          </table:table-cell>
          <table:table-cell table:style-name="ce41"/>
          <table:table-cell office:value-type="float" office:value="2666302" table:style-name="ce60">
            <text:p>2.666.302</text:p>
          </table:table-cell>
          <table:table-cell office:value-type="float" office:value="1839466.17" table:style-name="ce28">
            <text:p>1.839.466</text:p>
          </table:table-cell>
          <table:table-cell office:value-type="float" office:value="68.989415677593911" table:formula="of:=IF(ISERROR([.E193]/[.D193]%);0;[.E193]/[.D193]%)" table:style-name="ce49">
            <text:p>68,99</text:p>
          </table:table-cell>
          <table:table-cell table:number-columns-repeated="16378"/>
        </table:table-row>
        <table:table-row table:style-name="ro3">
          <table:table-cell office:value-type="float" office:value="429599" table:style-name="ce50">
            <text:p>4295-99</text:p>
          </table:table-cell>
          <table:table-cell office:value-type="string" table:style-name="ce14">
            <text:p>Outras Despesas de Transportes</text:p>
          </table:table-cell>
          <table:table-cell table:style-name="ce41"/>
          <table:table-cell office:value-type="float" office:value="0" table:style-name="ce60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formula="of:=IF(ISERROR([.E194]/[.D194]%);0;[.E194]/[.D194]%)" table:style-name="ce49">
            <text:p>0,00</text:p>
          </table:table-cell>
          <table:table-cell table:number-columns-repeated="16378"/>
        </table:table-row>
        <table:table-row table:style-name="ro3">
          <table:table-cell table:style-name="ce50"/>
          <table:table-cell office:value-type="string" table:style-name="ce14">
            <text:p>VIAGENS</text:p>
          </table:table-cell>
          <table:table-cell table:style-name="ce41"/>
          <table:table-cell office:value-type="float" office:value="1060286" table:formula="of:=SUM([.D196];[.D199])" table:style-name="ce28">
            <text:p>1.060.286</text:p>
          </table:table-cell>
          <table:table-cell office:value-type="float" office:value="261031.94" table:formula="of:=SUM([.E196];[.E199])" table:style-name="ce28">
            <text:p>261.032</text:p>
          </table:table-cell>
          <table:table-cell office:value-type="float" office:value="24.619012228776008" table:formula="of:=IF(ISERROR([.E195]/[.D195]%);0;[.E195]/[.D195]%)" table:style-name="ce49">
            <text:p>24,62</text:p>
          </table:table-cell>
          <table:table-cell table:number-columns-repeated="16378"/>
        </table:table-row>
        <table:table-row table:style-name="ro3">
          <table:table-cell table:style-name="ce50"/>
          <table:table-cell office:value-type="string" table:style-name="ce14">
            <text:p>Nacionais</text:p>
          </table:table-cell>
          <table:table-cell office:value-type="float" office:value="2290080100" table:style-name="ce41">
            <text:p>2.290.080.100</text:p>
          </table:table-cell>
          <table:table-cell office:value-type="float" office:value="968486" table:style-name="ce60">
            <text:p>968.486</text:p>
          </table:table-cell>
          <table:table-cell office:value-type="float" office:value="237231.94" table:formula="of:=SUM([.E197:.E198])" table:style-name="ce28">
            <text:p>237.232</text:p>
          </table:table-cell>
          <table:table-cell office:value-type="float" office:value="24.495133641580775" table:formula="of:=IF(ISERROR([.E196]/[.D196]%);0;[.E196]/[.D196]%)" table:style-name="ce49">
            <text:p>24,50</text:p>
          </table:table-cell>
          <table:table-cell table:number-columns-repeated="16378"/>
        </table:table-row>
        <table:table-row table:style-name="ro3">
          <table:table-cell office:value-type="float" office:value="429601" table:style-name="ce50">
            <text:p>4296-01</text:p>
          </table:table-cell>
          <table:table-cell office:value-type="string" table:style-name="ce14">
            <text:p>Passagens Aéreas Nacionais</text:p>
          </table:table-cell>
          <table:table-cell table:style-name="ce41"/>
          <table:table-cell office:value-type="float" office:value="681566" table:style-name="ce60">
            <text:p>681.566</text:p>
          </table:table-cell>
          <table:table-cell office:value-type="float" office:value="156015.94" table:style-name="ce28">
            <text:p>156.016</text:p>
          </table:table-cell>
          <table:table-cell office:value-type="float" office:value="22.890804412191923" table:formula="of:=IF(ISERROR([.E197]/[.D197]%);0;[.E197]/[.D197]%)" table:style-name="ce49">
            <text:p>22,89</text:p>
          </table:table-cell>
          <table:table-cell table:number-columns-repeated="16378"/>
        </table:table-row>
        <table:table-row table:style-name="ro3">
          <table:table-cell office:value-type="float" office:value="429602" table:style-name="ce50">
            <text:p>4296-02</text:p>
          </table:table-cell>
          <table:table-cell office:value-type="string" table:style-name="ce14">
            <text:p>Diárias Nacionais</text:p>
          </table:table-cell>
          <table:table-cell table:style-name="ce41"/>
          <table:table-cell office:value-type="float" office:value="286920" table:style-name="ce60">
            <text:p>286.920</text:p>
          </table:table-cell>
          <table:table-cell office:value-type="float" office:value="81216" table:style-name="ce28">
            <text:p>81.216</text:p>
          </table:table-cell>
          <table:table-cell office:value-type="float" office:value="28.306148055207029" table:formula="of:=IF(ISERROR([.E198]/[.D198]%);0;[.E198]/[.D198]%)" table:style-name="ce49">
            <text:p>28,31</text:p>
          </table:table-cell>
          <table:table-cell table:number-columns-repeated="16378"/>
        </table:table-row>
        <table:table-row table:style-name="ro3">
          <table:table-cell table:style-name="ce50"/>
          <table:table-cell office:value-type="string" table:style-name="ce14">
            <text:p>Internacionais</text:p>
          </table:table-cell>
          <table:table-cell office:value-type="float" office:value="2290080200" table:style-name="ce65">
            <text:p>2.290.080.200</text:p>
          </table:table-cell>
          <table:table-cell office:value-type="float" office:value="91800" table:style-name="ce60">
            <text:p>91.800</text:p>
          </table:table-cell>
          <table:table-cell office:value-type="float" office:value="23800" table:formula="of:=SUM([.E200:.E201])" table:style-name="ce28">
            <text:p>23.800</text:p>
          </table:table-cell>
          <table:table-cell office:value-type="float" office:value="25.925925925925927" table:formula="of:=IF(ISERROR([.E199]/[.D199]%);0;[.E199]/[.D199]%)" table:style-name="ce49">
            <text:p>25,93</text:p>
          </table:table-cell>
          <table:table-cell table:number-columns-repeated="16378"/>
        </table:table-row>
        <table:table-row table:style-name="ro3">
          <table:table-cell office:value-type="float" office:value="429604" table:style-name="ce50">
            <text:p>4296-04</text:p>
          </table:table-cell>
          <table:table-cell office:value-type="string" table:style-name="ce14">
            <text:p>Passagens Aéreas Internacionais</text:p>
          </table:table-cell>
          <table:table-cell table:style-name="ce41"/>
          <table:table-cell office:value-type="float" office:value="21800" table:style-name="ce60">
            <text:p>21.800</text:p>
          </table:table-cell>
          <table:table-cell office:value-type="float" office:value="0" table:style-name="ce28">
            <text:p>0</text:p>
          </table:table-cell>
          <table:table-cell office:value-type="float" office:value="0" table:formula="of:=IF(ISERROR([.E200]/[.D200]%);0;[.E200]/[.D200]%)" table:style-name="ce49">
            <text:p>0,00</text:p>
          </table:table-cell>
          <table:table-cell table:number-columns-repeated="16378"/>
        </table:table-row>
        <table:table-row table:style-name="ro3">
          <table:table-cell office:value-type="float" office:value="429605" table:style-name="ce50">
            <text:p>4296-05</text:p>
          </table:table-cell>
          <table:table-cell office:value-type="string" table:style-name="ce14">
            <text:p>Diárias Internacionais</text:p>
          </table:table-cell>
          <table:table-cell table:style-name="ce41"/>
          <table:table-cell office:value-type="float" office:value="70000" table:style-name="ce60">
            <text:p>70.000</text:p>
          </table:table-cell>
          <table:table-cell office:value-type="float" office:value="23800" table:style-name="ce28">
            <text:p>23.800</text:p>
          </table:table-cell>
          <table:table-cell office:value-type="float" office:value="34" table:formula="of:=IF(ISERROR([.E201]/[.D201]%);0;[.E201]/[.D201]%)" table:style-name="ce49">
            <text:p>34,00</text:p>
          </table:table-cell>
          <table:table-cell table:number-columns-repeated="16378"/>
        </table:table-row>
        <table:table-row table:style-name="ro3">
          <table:table-cell table:style-name="ce18"/>
          <table:table-cell office:value-type="string" table:style-name="ce14">
            <text:p>ESTAGIÁRIOS E APRENDIZES</text:p>
          </table:table-cell>
          <table:table-cell office:value-type="float" office:value="2290090000" table:style-name="ce41">
            <text:p>2.290.090.000</text:p>
          </table:table-cell>
          <table:table-cell office:value-type="float" office:value="1704000" table:formula="of:=SUM([.D203:.D204])" table:style-name="ce28">
            <text:p>1.704.000</text:p>
          </table:table-cell>
          <table:table-cell office:value-type="float" office:value="1337761.17" table:formula="of:=SUM([.E203:.E204])" table:style-name="ce28">
            <text:p>1.337.761</text:p>
          </table:table-cell>
          <table:table-cell office:value-type="float" office:value="78.507110915492959" table:formula="of:=IF(ISERROR([.E202]/[.D202]%);0;[.E202]/[.D202]%)" table:style-name="ce49">
            <text:p>78,51</text:p>
          </table:table-cell>
          <table:table-cell table:number-columns-repeated="16378"/>
        </table:table-row>
        <table:table-row table:style-name="ro3">
          <table:table-cell office:value-type="float" office:value="429701" table:style-name="ce50">
            <text:p>4297-01</text:p>
          </table:table-cell>
          <table:table-cell office:value-type="string" table:style-name="ce14">
            <text:p>Estagiários e Aprendizes da Área de TI</text:p>
          </table:table-cell>
          <table:table-cell office:value-type="float" office:value="2290090100" table:style-name="ce61">
            <text:p>2.290.090.100</text:p>
          </table:table-cell>
          <table:table-cell office:value-type="float" office:value="99000" table:style-name="ce66">
            <text:p>99.000</text:p>
          </table:table-cell>
          <table:table-cell office:value-type="float" office:value="39922.69" table:style-name="ce28">
            <text:p>39.923</text:p>
          </table:table-cell>
          <table:table-cell office:value-type="float" office:value="40.325949494949498" table:formula="of:=IF(ISERROR([.E203]/[.D203]%);0;[.E203]/[.D203]%)" table:style-name="ce49">
            <text:p>40,33</text:p>
          </table:table-cell>
          <table:table-cell table:number-columns-repeated="16378"/>
        </table:table-row>
        <table:table-row table:style-name="ro3">
          <table:table-cell office:value-type="float" office:value="429702" table:style-name="ce50">
            <text:p>4297-02</text:p>
          </table:table-cell>
          <table:table-cell office:value-type="string" table:style-name="ce14">
            <text:p>Outras Despesas com Estagiários e Aprendizes</text:p>
          </table:table-cell>
          <table:table-cell office:value-type="float" office:value="2290099000" table:style-name="ce61">
            <text:p>2.290.099.000</text:p>
          </table:table-cell>
          <table:table-cell office:value-type="float" office:value="1605000" table:style-name="ce66">
            <text:p>1.605.000</text:p>
          </table:table-cell>
          <table:table-cell office:value-type="float" office:value="1297838.48" table:style-name="ce28">
            <text:p>1.297.838</text:p>
          </table:table-cell>
          <table:table-cell office:value-type="float" office:value="80.862210591900308" table:formula="of:=IF(ISERROR([.E204]/[.D204]%);0;[.E204]/[.D204]%)" table:style-name="ce49">
            <text:p>80,86</text:p>
          </table:table-cell>
          <table:table-cell table:number-columns-repeated="16378"/>
        </table:table-row>
        <table:table-row table:style-name="ro3">
          <table:table-cell table:style-name="ce18"/>
          <table:table-cell office:value-type="string" table:style-name="ce14">
            <text:p>MULTAS</text:p>
          </table:table-cell>
          <table:table-cell table:style-name="ce41"/>
          <table:table-cell office:value-type="float" office:value="17016" table:formula="of:=[.D206]" table:style-name="ce28">
            <text:p>17.016</text:p>
          </table:table-cell>
          <table:table-cell office:value-type="float" office:value="13338.63" table:formula="of:=[.E206]" table:style-name="ce28">
            <text:p>13.339</text:p>
          </table:table-cell>
          <table:table-cell office:value-type="float" office:value="78.388751763046542" table:formula="of:=IF(ISERROR([.E205]/[.D205]%);0;[.E205]/[.D205]%)" table:style-name="ce61">
            <text:p>78</text:p>
          </table:table-cell>
          <table:table-cell table:number-columns-repeated="16378"/>
        </table:table-row>
        <table:table-row table:style-name="ro3">
          <table:table-cell office:value-type="float" office:value="429801" table:style-name="ce50">
            <text:p>4298-01</text:p>
          </table:table-cell>
          <table:table-cell office:value-type="string" table:style-name="ce14">
            <text:p>Multas de Órgãos Reguladores e Fiscalizadores</text:p>
          </table:table-cell>
          <table:table-cell office:value-type="float" office:value="2290100000" table:style-name="ce61">
            <text:p>2.290.100.000</text:p>
          </table:table-cell>
          <table:table-cell office:value-type="float" office:value="17016" table:style-name="ce66">
            <text:p>17.016</text:p>
          </table:table-cell>
          <table:table-cell office:value-type="float" office:value="13338.63" table:style-name="ce28">
            <text:p>13.339</text:p>
          </table:table-cell>
          <table:table-cell office:value-type="float" office:value="78.388751763046542" table:formula="of:=IF(ISERROR([.E206]/[.D206]%);0;[.E206]/[.D206]%)" table:style-name="ce61">
            <text:p>78</text:p>
          </table:table-cell>
          <table:table-cell table:number-columns-repeated="16378"/>
        </table:table-row>
        <table:table-row table:style-name="ro3">
          <table:table-cell table:style-name="ce18"/>
          <table:table-cell office:value-type="string" table:style-name="ce14">
            <text:p>DEMAIS DESPESAS CORRENTES</text:p>
          </table:table-cell>
          <table:table-cell office:value-type="float" office:value="2299000000" table:style-name="ce61">
            <text:p>2.299.000.000</text:p>
          </table:table-cell>
          <table:table-cell office:value-type="float" office:value="247757663" table:formula="of:=SUM([.D208:.D213])" table:style-name="ce28">
            <text:p>247.757.663</text:p>
          </table:table-cell>
          <table:table-cell office:value-type="float" office:value="199496718.97000003" table:formula="of:=SUM([.E208:.E213])" table:style-name="ce28">
            <text:p>199.496.719</text:p>
          </table:table-cell>
          <table:table-cell office:value-type="float" office:value="80.52090762980761" table:formula="of:=IF(ISERROR([.E207]/[.D207]%);0;[.E207]/[.D207]%)" table:style-name="ce49">
            <text:p>80,52</text:p>
          </table:table-cell>
          <table:table-cell table:number-columns-repeated="16378"/>
        </table:table-row>
        <table:table-row table:style-name="ro3">
          <table:table-cell office:value-type="float" office:value="429901" table:style-name="ce50">
            <text:p>4299-01</text:p>
          </table:table-cell>
          <table:table-cell office:value-type="string" table:style-name="ce14">
            <text:p>Fundo Fixo</text:p>
          </table:table-cell>
          <table:table-cell table:style-name="ce61"/>
          <table:table-cell office:value-type="float" office:value="38000" table:style-name="ce66">
            <text:p>38.000</text:p>
          </table:table-cell>
          <table:table-cell office:value-type="float" office:value="3465.21" table:style-name="ce28">
            <text:p>3.465</text:p>
          </table:table-cell>
          <table:table-cell office:value-type="float" office:value="9.1189736842105269" table:formula="of:=IF(ISERROR([.E208]/[.D208]%);0;[.E208]/[.D208]%)" table:style-name="ce49">
            <text:p>9,12</text:p>
          </table:table-cell>
          <table:table-cell table:number-columns-repeated="16378"/>
        </table:table-row>
        <table:table-row table:style-name="ro3">
          <table:table-cell office:value-type="float" office:value="429902" table:style-name="ce50">
            <text:p>4299-02</text:p>
          </table:table-cell>
          <table:table-cell office:value-type="string" table:style-name="ce14">
            <text:p>Despesas Miúdas Emergenciais</text:p>
          </table:table-cell>
          <table:table-cell table:style-name="ce61"/>
          <table:table-cell office:value-type="float" office:value="51728" table:style-name="ce66">
            <text:p>51.728</text:p>
          </table:table-cell>
          <table:table-cell office:value-type="float" office:value="23031.73" table:style-name="ce28">
            <text:p>23.032</text:p>
          </table:table-cell>
          <table:table-cell office:value-type="float" office:value="44.524686823383853" table:formula="of:=IF(ISERROR([.E209]/[.D209]%);0;[.E209]/[.D209]%)" table:style-name="ce49">
            <text:p>44,52</text:p>
          </table:table-cell>
          <table:table-cell table:number-columns-repeated="16378"/>
        </table:table-row>
        <table:table-row table:style-name="ro3">
          <table:table-cell office:value-type="float" office:value="429903" table:style-name="ce50">
            <text:p>4299-03</text:p>
          </table:table-cell>
          <table:table-cell office:value-type="string" table:style-name="ce14">
            <text:p>Condenações Judiciais</text:p>
          </table:table-cell>
          <table:table-cell table:style-name="ce61"/>
          <table:table-cell office:value-type="float" office:value="75983021" table:style-name="ce66">
            <text:p>75.983.021</text:p>
          </table:table-cell>
          <table:table-cell office:value-type="float" office:value="68076198.570000008" table:style-name="ce28">
            <text:p>68.076.199</text:p>
          </table:table-cell>
          <table:table-cell office:value-type="float" office:value="89.593961485158658" table:formula="of:=IF(ISERROR([.E210]/[.D210]%);0;[.E210]/[.D210]%)" table:style-name="ce49">
            <text:p>89,59</text:p>
          </table:table-cell>
          <table:table-cell table:number-columns-repeated="16378"/>
        </table:table-row>
        <table:table-row table:style-name="ro3">
          <table:table-cell office:value-type="float" office:value="429904" table:style-name="ce50">
            <text:p>4299-04</text:p>
          </table:table-cell>
          <table:table-cell office:value-type="string" table:style-name="ce14">
            <text:p>Despesas Legais e Judiciais</text:p>
          </table:table-cell>
          <table:table-cell table:style-name="ce61"/>
          <table:table-cell office:value-type="float" office:value="2347403" table:style-name="ce66">
            <text:p>2.347.403</text:p>
          </table:table-cell>
          <table:table-cell office:value-type="float" office:value="1930386.26" table:style-name="ce28">
            <text:p>1.930.386</text:p>
          </table:table-cell>
          <table:table-cell office:value-type="float" office:value="82.234974565509205" table:formula="of:=IF(ISERROR([.E211]/[.D211]%);0;[.E211]/[.D211]%)" table:style-name="ce49">
            <text:p>82,23</text:p>
          </table:table-cell>
          <table:table-cell table:number-columns-repeated="16378"/>
        </table:table-row>
        <table:table-row table:style-name="ro3">
          <table:table-cell office:value-type="float" office:value="429905" table:style-name="ce50">
            <text:p>4299-05</text:p>
          </table:table-cell>
          <table:table-cell office:value-type="string" table:style-name="ce14">
            <text:p>Seguros</text:p>
          </table:table-cell>
          <table:table-cell table:style-name="ce61"/>
          <table:table-cell office:value-type="float" office:value="1509500" table:style-name="ce66">
            <text:p>1.509.500</text:p>
          </table:table-cell>
          <table:table-cell office:value-type="float" office:value="507092.59" table:style-name="ce28">
            <text:p>507.093</text:p>
          </table:table-cell>
          <table:table-cell office:value-type="float" office:value="33.593414375621066" table:formula="of:=IF(ISERROR([.E212]/[.D212]%);0;[.E212]/[.D212]%)" table:style-name="ce49">
            <text:p>33,59</text:p>
          </table:table-cell>
          <table:table-cell table:number-columns-repeated="16378"/>
        </table:table-row>
        <table:table-row table:style-name="ro3">
          <table:table-cell office:value-type="float" office:value="429999" table:style-name="ce50">
            <text:p>4299-99</text:p>
          </table:table-cell>
          <table:table-cell office:value-type="string" table:style-name="ce14">
            <text:p>Outras Despesas Correntes</text:p>
          </table:table-cell>
          <table:table-cell table:style-name="ce61"/>
          <table:table-cell office:value-type="float" office:value="167828011" table:style-name="ce66">
            <text:p>167.828.011</text:p>
          </table:table-cell>
          <table:table-cell office:value-type="float" office:value="128956544.61" table:style-name="ce28">
            <text:p>128.956.545</text:p>
          </table:table-cell>
          <table:table-cell office:value-type="float" office:value="76.838510950356195" table:formula="of:=IF(ISERROR([.E213]/[.D213]%);0;[.E213]/[.D213]%)" table:style-name="ce49">
            <text:p>76,84</text:p>
          </table:table-cell>
          <table:table-cell table:number-columns-repeated="16378"/>
        </table:table-row>
        <table:table-row table:style-name="ro3">
          <table:table-cell table:style-name="ce18"/>
          <table:table-cell table:style-name="ce14"/>
          <table:table-cell table:style-name="ce61"/>
          <table:table-cell table:style-name="ce20"/>
          <table:table-cell table:style-name="ce18"/>
          <table:table-cell table:style-name="ce49"/>
          <table:table-cell table:number-columns-repeated="16378"/>
        </table:table-row>
        <table:table-row table:style-name="ro3">
          <table:table-cell table:style-name="ce42"/>
          <table:table-cell office:value-type="string" table:style-name="ce43">
            <text:p>TOTAL DESPESAS CORRENTES</text:p>
          </table:table-cell>
          <table:table-cell table:style-name="ce44"/>
          <table:table-cell office:value-type="float" office:value="943335548.85000002" table:formula="of:=SUM([.D69];[.D103];[.D115];[.D121];[.D128];[.D149];[.D163];[.D168];[.D172])" table:style-name="ce45">
            <text:p>943.335.549</text:p>
          </table:table-cell>
          <table:table-cell office:value-type="float" office:value="751468991.86000001" table:formula="of:=SUM([.E69];[.E103];[.E115];[.E121];[.E128];[.E149];[.E163];[.E168];[.E172])" table:style-name="ce46">
            <text:p>751.468.992</text:p>
          </table:table-cell>
          <table:table-cell office:value-type="float" office:value="79.660836780305758" table:formula="of:=IF(ISERROR([.E215]/[.D215]%);0;[.E215]/[.D215]%)" table:style-name="ce47">
            <text:p>79,66</text:p>
          </table:table-cell>
          <table:table-cell table:number-columns-repeated="16378"/>
        </table:table-row>
        <table:table-row table:style-name="ro3">
          <table:table-cell table:style-name="ce18"/>
          <table:table-cell table:style-name="ce14"/>
          <table:table-cell table:style-name="ce67"/>
          <table:table-cell table:style-name="ce68"/>
          <table:table-cell table:number-columns-repeated="2" table:style-name="ce67"/>
          <table:table-cell table:number-columns-repeated="16378"/>
        </table:table-row>
        <table:table-row table:style-name="ro3">
          <table:table-cell table:style-name="ce42"/>
          <table:table-cell office:value-type="string" table:style-name="ce43">
            <text:p>TOTAL DE DESPESAS</text:p>
          </table:table-cell>
          <table:table-cell table:style-name="ce44"/>
          <table:table-cell office:value-type="float" office:value="1070666801.85" table:formula="of:=SUM([.D215];[.D66])" table:style-name="ce45">
            <text:p>1.070.666.802</text:p>
          </table:table-cell>
          <table:table-cell office:value-type="float" office:value="767945874.85000002" table:formula="of:=SUM([.E215];[.E66])" table:style-name="ce46">
            <text:p>767.945.875</text:p>
          </table:table-cell>
          <table:table-cell office:value-type="float" office:value="71.725944385598766" table:formula="of:=IF(ISERROR([.E217]/[.D217]%);0;[.E217]/[.D217]%)" table:style-name="ce47">
            <text:p>71,73</text:p>
          </table:table-cell>
          <table:table-cell table:number-columns-repeated="16378"/>
        </table:table-row>
        <table:table-row table:number-rows-repeated="104835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0" number:min-integer-digits="6">
        <number:embedded-text number:position="2">-</number:embedded-text>
      </number:number>
    </number:number-style>
    <number:date-style style:name="N37P0" number:language="pt" number:country="BR">
      <number:month number:style="long" number:textual="true"/>
      <number:text>-</number:text>
      <number:year/>
    </number:date-style>
    <number:text-style style:name="N37">
      <number:text-content/>
      <style:map style:condition="value()&gt;=0" style:apply-style-name="N37P0"/>
    </number:text-style>
    <number:currency-style style:name="N38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8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8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R$ </number:text>
      <number:number number:decimal-places="2" number:min-integer-digits="1" number:grouping="true"/>
      <number:text> </number:text>
    </number:number-style>
    <number:number-style style:name="N39P1">
      <number:text> R$ (</number:text>
      <number:number number:decimal-places="2" number:min-integer-digits="1" number:grouping="true"/>
      <number:text>)</number:text>
    </number:number-style>
    <number:number-style style:name="N39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_50_0_37__32_-_32__202_nfase1_32_2" style:display-name="20% - Ênfase1 2" style:family="table-cell" style:data-style-name="N0">
      <style:table-cell-properties fo:background-color="#CCCCFF"/>
    </style:style>
    <style:style style:name="_50_0_37__32_-_32__202_nfase2_32_2" style:display-name="20% - Ênfase2 2" style:family="table-cell" style:data-style-name="N0">
      <style:table-cell-properties fo:background-color="#FF99CC"/>
    </style:style>
    <style:style style:name="_50_0_37__32_-_32__202_nfase3_32_2" style:display-name="20% - Ênfase3 2" style:family="table-cell" style:data-style-name="N0">
      <style:table-cell-properties fo:background-color="#CCFFCC"/>
    </style:style>
    <style:style style:name="_50_0_37__32_-_32__202_nfase4_32_2" style:display-name="20% - Ênfase4 2" style:family="table-cell" style:data-style-name="N0">
      <style:table-cell-properties fo:background-color="#CC99FF"/>
    </style:style>
    <style:style style:name="_50_0_37__32_-_32__202_nfase5_32_2" style:display-name="20% - Ênfase5 2" style:family="table-cell" style:data-style-name="N0">
      <style:table-cell-properties fo:background-color="#CCFFFF"/>
    </style:style>
    <style:style style:name="_50_0_37__32_-_32__202_nfase6_32_2" style:display-name="20% - Ênfase6 2" style:family="table-cell" style:data-style-name="N0">
      <style:table-cell-properties fo:background-color="#FFCC99"/>
    </style:style>
    <style:style style:name="_52_0_37__32_-_32__202_nfase1_32_2" style:display-name="40% - Ênfase1 2" style:family="table-cell" style:data-style-name="N0">
      <style:table-cell-properties fo:background-color="#99CCFF"/>
    </style:style>
    <style:style style:name="_52_0_37__32_-_32__202_nfase2_32_2" style:display-name="40% - Ênfase2 2" style:family="table-cell" style:data-style-name="N0">
      <style:table-cell-properties fo:background-color="#FF8080"/>
    </style:style>
    <style:style style:name="_52_0_37__32_-_32__202_nfase3_32_2" style:display-name="40% - Ênfase3 2" style:family="table-cell" style:data-style-name="N0">
      <style:table-cell-properties fo:background-color="#00FF00"/>
    </style:style>
    <style:style style:name="_52_0_37__32_-_32__202_nfase4_32_2" style:display-name="40% - Ênfase4 2" style:family="table-cell" style:data-style-name="N0">
      <style:table-cell-properties fo:background-color="#CC99FF"/>
    </style:style>
    <style:style style:name="_52_0_37__32_-_32__202_nfase5_32_2" style:display-name="40% - Ênfase5 2" style:family="table-cell" style:data-style-name="N0">
      <style:table-cell-properties fo:background-color="#99CCFF"/>
    </style:style>
    <style:style style:name="_52_0_37__32_-_32__202_nfase6_32_2" style:display-name="40% - Ênfase6 2" style:family="table-cell" style:data-style-name="N0">
      <style:table-cell-properties fo:background-color="#FFCC00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/>
    </style:style>
    <style:style style:name="Bom_32_2" style:display-name="Bom 2" style:family="table-cell" style:data-style-name="N0">
      <style:table-cell-properties fo:background-color="#CCFFCC"/>
      <style:text-properties fo:color="#008000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2_nfase1_32_2" style:display-name="Ênfase1 2" style:family="table-cell" style:data-style-name="N0">
      <style:table-cell-properties fo:background-color="#333399"/>
      <style:text-properties fo:color="#FFFFFF"/>
    </style:style>
    <style:style style:name="_202_nfase2_32_2" style:display-name="Ênfase2 2" style:family="table-cell" style:data-style-name="N0">
      <style:table-cell-properties fo:background-color="#FF0000"/>
      <style:text-properties fo:color="#FFFFFF"/>
    </style:style>
    <style:style style:name="_202_nfase3_32_2" style:display-name="Ênfase3 2" style:family="table-cell" style:data-style-name="N0">
      <style:table-cell-properties fo:background-color="#339966"/>
      <style:text-properties fo:color="#FFFFFF"/>
    </style:style>
    <style:style style:name="_202_nfase4_32_2" style:display-name="Ênfase4 2" style:family="table-cell" style:data-style-name="N0">
      <style:table-cell-properties fo:background-color="#800080"/>
      <style:text-properties fo:color="#FFFFFF"/>
    </style:style>
    <style:style style:name="_202_nfase5_32_2" style:display-name="Ênfase5 2" style:family="table-cell" style:data-style-name="N0">
      <style:table-cell-properties fo:background-color="#33CCCC"/>
      <style:text-properties fo:color="#FFFFFF"/>
    </style:style>
    <style:style style:name="_202_nfase6_32_2" style:display-name="Ênfase6 2" style:family="table-cell" style:data-style-name="N0">
      <style:table-cell-properties fo:background-color="#FF6600"/>
      <style:text-properties fo:color="#FFFFFF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/>
    </style:style>
    <style:style style:name="Moeda_32_2" style:display-name="Moeda 2" style:family="table-cell" style:data-style-name="N38"/>
    <style:style style:name="Moeda_32_3" style:display-name="Moeda 3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Porcentagem_32_2" style:display-name="Porcentagem 2" style:family="table-cell" style:data-style-name="N13">
      <style:text-properties style:font-name="Arial" style:font-name-asian="Arial" style:font-name-complex="Arial" fo:font-size="10pt" style:font-size-asian="10pt" style:font-size-complex="10pt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Texto_32_de_32_Aviso_32_2" style:display-name="Texto de Aviso 2" style:family="table-cell" style:data-style-name="N0">
      <style:text-properties fo:color="#FF0000"/>
    </style:style>
    <style:style style:name="Texto_32_Explicativo_32_2" style:display-name="Texto Explicativo 2" style:family="table-cell" style:data-style-name="N0">
      <style:text-properties fo:color="#808080" fo:font-style="italic" style:font-style-asian="italic" style:font-style-complex="italic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V_237_rgula_32_2" style:display-name="Vírgula 2" style:family="table-cell" style:data-style-name="N4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ia Carlota</meta:initial-creator>
    <dc:creator>Maria Carlota</dc:creator>
    <meta:creation-date>2022-02-02T21:50:36Z</meta:creation-date>
    <dc:date>2022-02-04T21:09:03Z</dc:date>
  </office:meta>
</office:document-meta>
</file>