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DD7EE"/>
    </style:style>
    <style:style style:name="ce9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2pt solid #000000" fo:border-bottom="2pt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2">
      <style:table-cell-properties fo:border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dashed #000000" fo:border-left="thin solid #000000" fo:border-right="thin solid #000000"/>
    </style:style>
    <style:style style:name="ce14" style:family="table-cell" style:parent-style-name="Default" style:data-style-name="N4">
      <style:table-cell-properties fo:border-top="2pt solid #000000" fo:border-bottom="thin dashed #000000" fo:border-left="thin solid #000000" fo:border-right="thin solid #000000" fo:background-color="transparent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-top="2pt solid #000000" fo:border-bottom="thin dashed #000000" fo:border-left="thin solid #000000" fo:border-right="none"/>
    </style:style>
    <style:style style:name="ce17" style:family="table-cell" style:parent-style-name="Default" style:data-style-name="N4">
      <style:table-cell-properties fo:border-top="2pt solid #000000" fo:border-bottom="thin dashed #000000" fo:border-left="2pt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DEBF7"/>
    </style:style>
    <style:style style:name="ce2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DEBF7"/>
    </style:style>
    <style:style style:name="ce2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DEBF7"/>
    </style:style>
    <style:style style:name="ce22" style:family="table-cell" style:parent-style-name="Default" style:data-style-name="N4">
      <style:table-cell-properties fo:border-top="thin dashed #000000" fo:border-bottom="thin dashed #000000" fo:border-left="thin solid #000000" fo:border-right="none" fo:background-color="#DDEBF7"/>
    </style:style>
    <style:style style:name="ce23" style:family="table-cell" style:parent-style-name="Default" style:data-style-name="N4">
      <style:table-cell-properties fo:border-top="thin dashed #000000" fo:border-bottom="thin dashed #000000" fo:border-left="2pt solid #000000" fo:border-right="2pt solid #000000" fo:background-color="#DDEBF7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dashed #000000" fo:border-bottom="thin dashed #000000" fo:border-left="thin solid #000000" fo:border-right="thin solid #000000"/>
    </style:style>
    <style:style style:name="ce2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transparent"/>
    </style:style>
    <style:style style:name="ce27" style:family="table-cell" style:parent-style-name="Default" style:data-style-name="N4">
      <style:table-cell-properties fo:border-top="thin dashed #000000" fo:border-bottom="thin dashed #000000" fo:border-left="thin solid #000000" fo:border-right="none"/>
    </style:style>
    <style:style style:name="ce28" style:family="table-cell" style:parent-style-name="Default" style:data-style-name="N4">
      <style:table-cell-properties fo:border-top="thin dashed #000000" fo:border-bottom="thin dashed #000000" fo:border-left="2pt solid #000000" fo:border-right="2pt solid #000000"/>
    </style:style>
    <style:style style:name="ce29" style:family="table-cell" style:parent-style-name="Default" style:data-style-name="N36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0" style:family="table-cell" style:parent-style-name="Default" style:data-style-name="N36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1" style:family="table-cell" style:parent-style-name="Default" style:data-style-name="N36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dashed #000000" fo:border-bottom="none" fo:border-left="2pt solid #000000" fo:border-right="2pt solid #000000" fo:background-color="#DDEBF7"/>
    </style:style>
    <style:style style:name="ce33" style:family="table-cell" style:parent-style-name="Default" style:data-style-name="N4">
      <style:table-cell-properties fo:border-top="thin dashed #000000" fo:border-bottom="thin double #000000" fo:border-left="thin solid #000000" fo:border-right="thin solid #000000"/>
    </style:style>
    <style:style style:name="ce34" style:family="table-cell" style:parent-style-name="Default" style:data-style-name="N4">
      <style:table-cell-properties fo:border-top="thin dashe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4">
      <style:table-cell-properties fo:border-top="thin dashed #000000" fo:border-bottom="thin double #000000" fo:border-left="thin solid #000000" fo:border-right="none"/>
    </style:style>
    <style:style style:name="ce36" style:family="table-cell" style:parent-style-name="Default" style:data-style-name="N4">
      <style:table-cell-properties fo:border-top="thin solid #000000" fo:border-bottom="thin double #000000" fo:border-left="2pt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dashe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dashed #000000" fo:border-left="2pt solid #000000" fo:border-right="2pt solid #000000" fo:background-color="#BDD7E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42" style:family="table-cell" style:parent-style-name="Default" style:data-style-name="N4">
      <style:table-cell-properties fo:border-top="none" fo:border-bottom="2pt solid #000000" fo:border-left="thin solid #000000" fo:border-right="none"/>
    </style:style>
    <style:style style:name="ce43" style:family="table-cell" style:parent-style-name="Default" style:data-style-name="N4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2pt solid #000000" fo:background-color="#DDEBF7"/>
    </style:style>
    <style:style style:name="ce45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DEBF7"/>
    </style:style>
    <style:style style:name="ce46" style:family="table-cell" style:parent-style-name="Default" style:data-style-name="N4">
      <style:table-cell-properties fo:border-top="thin solid #000000" fo:border-bottom="thin double #000000" fo:border-left="thin solid #000000" fo:border-right="thin solid #000000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8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automatic" fo:wrap-option="wrap"/>
    </style:style>
    <style:style style:name="ce49" style:family="table-cell" style:parent-style-name="Default" style:data-style-name="N4">
      <style:table-cell-properties fo:border-top="thin dashed #000000" fo:border-bottom="thin double #000000" fo:border-left="2pt solid #000000" fo:border-right="2pt solid #000000"/>
    </style:style>
    <style:style style:name="ce50" style:family="table-cell" style:parent-style-name="Default" style:data-style-name="N4">
      <style:table-cell-properties fo:border-top="none" fo:border-bottom="thin dashed #000000" fo:border-left="thin solid #000000" fo:border-right="none" fo:background-color="#BDD7EE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2" style:family="table-cell" style:parent-style-name="Default" style:data-style-name="N36"/>
    <style:style style:name="ce53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2pt solid #000000" fo:border-bottom="thin dashed #000000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2pt solid #000000" fo:border-bottom="thin dashed #000000" fo:border-left="thin solid #000000" fo:border-right="2pt solid #000000"/>
    </style:style>
    <style:style style:name="ce56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2pt solid #000000"/>
    </style:style>
    <style:style style:name="ce59" style:family="table-cell" style:parent-style-name="Default" style:data-style-name="N4">
      <style:table-cell-properties fo:border-top="thin dashe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dashed #000000" fo:border-bottom="thin double #000000" fo:border-left="thin solid #000000" fo:border-right="2pt solid #000000"/>
    </style:style>
    <style:style style:name="ce61" style:family="table-cell" style:parent-style-name="Default" style:data-style-name="N4">
      <style:table-cell-properties fo:border-top="none" fo:border-bottom="thin dashe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dashe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4"/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fo:background-color="#E2EFDA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2pt solid #000000" fo:border-bottom="thin dashed #000000" fo:border-left="none" fo:border-right="2pt solid #000000"/>
    </style:style>
    <style:style style:name="ce69" style:family="table-cell" style:parent-style-name="Default" style:data-style-name="N4">
      <style:table-cell-properties fo:border-top="2pt solid #000000" fo:border-bottom="thin dashed #000000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dashed #000000" fo:border-bottom="thin dashed #000000" fo:border-left="none" fo:border-right="2pt solid #000000" fo:background-color="#DDEBF7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#DDEBF7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dashed #000000" fo:border-bottom="thin dashed #000000" fo:border-left="none" fo:border-right="2pt solid #000000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thin dashed #000000" fo:border-bottom="thin double #000000" fo:border-left="none" fo:border-right="2pt solid #000000"/>
    </style:style>
    <style:style style:name="ce75" style:family="table-cell" style:parent-style-name="Default" style:data-style-name="N4">
      <style:table-cell-properties fo:border-top="thin dashed #000000" fo:border-bottom="thin double #00000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4">
      <style:table-cell-properties fo:border-top="none" fo:border-bottom="thin dashed #000000" fo:border-left="none" fo:border-right="2pt solid #000000" fo:background-color="#BDD7EE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9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2pt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93" style:family="table-cell" style:parent-style-name="Default" style:data-style-name="N4">
      <style:table-cell-properties fo:border-top="thin dashed #000000" fo:border-bottom="none" fo:border-left="2pt solid #000000" fo:border-right="2pt solid #000000"/>
    </style:style>
    <style:style style:name="ce94" style:family="table-cell" style:parent-style-name="Default" style:data-style-name="N4">
      <style:table-cell-properties fo:border-top="thin dashed #000000" fo:border-bottom="thin double #000000" fo:border-left="thin solid #000000" fo:border-right="thin solid #000000" fo:background-color="#DDEBF7"/>
    </style:style>
    <style:style style:name="ce95" style:family="table-cell" style:parent-style-name="Default" style:data-style-name="N4">
      <style:table-cell-properties fo:border-top="thin solid #000000" fo:border-bottom="thin double #000000" fo:border-left="thin solid #000000" fo:border-right="2pt solid #000000" fo:background-color="#DDEBF7"/>
    </style:style>
    <style:style style:name="ce96" style:family="table-cell" style:parent-style-name="Default" style:data-style-name="N4">
      <style:table-cell-properties fo:border-top="thin dashed #000000" fo:border-bottom="2pt solid #000000" fo:border-left="thin solid #000000" fo:border-right="thin solid #000000"/>
    </style:style>
    <style:style style:name="ce97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4">
      <style:table-cell-properties fo:border-top="none" fo:border-bottom="none" fo:border-left="2pt solid #000000" fo:border-right="2pt solid #000000"/>
    </style:style>
    <style:style style:name="ce99" style:family="table-cell" style:parent-style-name="Default" style:data-style-name="N4">
      <style:table-cell-properties fo:border-top="thin dashed #000000" fo:border-bottom="thin dashed #000000" fo:border-left="2pt solid #000000" fo:border-right="2pt solid #000000" style:vertical-align="automatic" fo:wrap-option="wrap" fo:background-color="#DDEBF7"/>
    </style:style>
    <style:style style:name="ce100" style:family="table-cell" style:parent-style-name="Default" style:data-style-name="N4">
      <style:table-cell-properties fo:border-top="thin dashed #000000" fo:border-bottom="thin double #000000" fo:border-left="thin solid #000000" fo:border-right="thin solid #000000" style:vertical-align="automatic" fo:wrap-option="wrap" fo:background-color="#DDEBF7"/>
    </style:style>
    <style:style style:name="ce101" style:family="table-cell" style:parent-style-name="Default" style:data-style-name="N4">
      <style:table-cell-properties fo:border-top="thin dashed #000000" fo:border-bottom="thin double #000000" fo:border-left="thin solid #000000" fo:border-right="none" fo:background-color="#DDEBF7"/>
    </style:style>
    <style:style style:name="ce102" style:family="table-cell" style:parent-style-name="Default" style:data-style-name="N4">
      <style:table-cell-properties fo:border-top="thin dashed #000000" fo:border-bottom="thin double #000000" fo:border-left="2pt solid #000000" fo:border-right="2pt solid #000000" fo:background-color="#DDEBF7"/>
    </style:style>
    <style:style style:name="ce103" style:family="table-cell" style:parent-style-name="Default" style:data-style-name="N4">
      <style:table-cell-properties fo:border-top="thin dashed #000000" fo:border-bottom="2pt solid #000000" fo:border-left="thin solid #000000" fo:border-right="none"/>
    </style:style>
    <style:style style:name="ce104" style:family="table-cell" style:parent-style-name="Default" style:data-style-name="N4">
      <style:table-cell-properties fo:border-top="thin dashed #000000" fo:border-bottom="2pt solid #000000" fo:border-left="2pt solid #000000" fo:border-right="2pt solid #000000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07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08" style:family="table-cell" style:parent-style-name="Default" style:data-style-name="N4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4">
      <style:table-cell-properties fo:border-top="thin dashed #000000" fo:border-bottom="thin double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110" style:family="table-cell" style:parent-style-name="Default" style:data-style-name="N4">
      <style:table-cell-properties fo:border-top="thin dashed #000000" fo:border-bottom="thin double #000000" fo:border-left="thin solid #000000" fo:border-right="2pt solid #000000" fo:background-color="#DDEBF7"/>
    </style:style>
    <style:style style:name="ce111" style:family="table-cell" style:parent-style-name="Default" style:data-style-name="N4">
      <style:table-cell-properties fo:border-top="none" fo:border-bottom="thin dashe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4">
      <style:table-cell-properties fo:border-top="thin dashed #000000" fo:border-bottom="2pt solid #000000" fo:border-left="thin solid #000000" fo:border-right="2pt solid #000000"/>
    </style:style>
    <style:style style:name="ce114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115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automatic" fo:background-color="#DDEBF7" style:repeat-content="false"/>
      <style:paragraph-properties fo:text-align="center"/>
    </style:style>
    <style:style style:name="ce117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automatic" style:repeat-content="false"/>
      <style:paragraph-properties fo:text-align="center"/>
    </style:style>
    <style:style style:name="ce118" style:family="table-cell" style:parent-style-name="Default" style:data-style-name="N4">
      <style:table-cell-properties fo:border-top="thin dashed #000000" fo:border-bottom="thin double #000000" fo:border-left="none" fo:border-right="2pt solid #000000" fo:background-color="#DDEBF7"/>
    </style:style>
    <style:style style:name="ce119" style:family="table-cell" style:parent-style-name="Default" style:data-style-name="N4">
      <style:table-cell-properties fo:border-top="thin dashed #000000" fo:border-bottom="thin double #000000" fo:border-left="none" fo:border-right="2pt solid #000000" style:vertical-align="automatic" fo:background-color="#DDEBF7" style:repeat-content="false"/>
      <style:paragraph-properties fo:text-align="center"/>
    </style:style>
    <style:style style:name="ce120" style:family="table-cell" style:parent-style-name="Default" style:data-style-name="N4">
      <style:table-cell-properties fo:border-top="none" fo:border-bottom="thin dashed #000000" fo:border-left="none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thin dashed #000000" fo:border-bottom="2pt solid #000000" fo:border-left="none" fo:border-right="2pt solid #000000"/>
    </style:style>
    <style:style style:name="ce122" style:family="table-cell" style:parent-style-name="Default" style:data-style-name="N4">
      <style:table-cell-properties fo:border-top="thin dashe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thin dashed #000000" fo:border-left="none" fo:border-right="2pt solid #000000"/>
    </style:style>
    <style:style style:name="ce126" style:family="table-cell" style:parent-style-name="Default" style:data-style-name="N4">
      <style:table-cell-properties fo:border-top="thin dashed #000000" fo:border-bottom="thin dashed #000000" fo:border-left="thin solid #000000" fo:border-right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thin dashed #000000" fo:border-left="none" fo:border-right="none" fo:background-color="#BDD7EE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thin solid #000000" fo:border-left="none" fo:border-right="2pt solid #000000" fo:background-color="#BDD7EE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000000" fo:border-left="2pt solid #000000" fo:border-right="2pt solid #000000" fo:background-color="#BDD7EE"/>
      <style:text-properties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2pt solid #000000" fo:border-left="none" fo:border-right="2pt solid #000000"/>
    </style:style>
    <style:style style:name="ce137" style:family="table-cell" style:parent-style-name="Default" style:data-style-name="N4">
      <style:table-cell-properties fo:border-top="none" fo:border-bottom="thin double #000000" fo:border-left="none" fo:border-right="2pt solid #000000"/>
    </style:style>
    <style:style style:name="ce138" style:family="table-cell" style:parent-style-name="Default" style:data-style-name="N4">
      <style:table-cell-properties fo:border-top="thin dashed #000000" fo:border-bottom="thin double #000000" fo:border-left="thin solid #000000" fo:border-right="thin solid #000000" style:vertical-align="automatic" fo:wrap-option="wrap"/>
    </style:style>
    <style:style style:name="ce139" style:family="table-cell" style:parent-style-name="Default" style:data-style-name="N4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140" style:family="table-cell" style:parent-style-name="Default" style:data-style-name="N22">
      <style:table-cell-properties fo:border-top="2pt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2pt solid #000000" fo:border-bottom="thin dashed #000000" fo:border-left="none" fo:border-right="thin solid #000000"/>
    </style:style>
    <style:style style:name="ce142" style:family="table-cell" style:parent-style-name="Default" style:data-style-name="N4">
      <style:table-cell-properties fo:border-top="thin dashed #000000" fo:border-bottom="thin dashed #000000" fo:border-left="none" fo:border-right="thin solid #000000"/>
    </style:style>
    <style:style style:name="ce143" style:family="table-cell" style:parent-style-name="Default" style:data-style-name="N4">
      <style:table-cell-properties fo:border-top="none" fo:border-bottom="thin double #000000" fo:border-left="none" fo:border-right="thin solid #000000"/>
    </style:style>
    <style:style style:name="ce144" style:family="table-cell" style:parent-style-name="Default" style:data-style-name="N4">
      <style:table-cell-properties fo:border-top="none" fo:border-bottom="thin double #000000" fo:border-left="thin solid #000000" fo:border-right="thin solid #000000"/>
    </style:style>
    <style:style style:name="ce145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thin solid #000000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RP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OBS: Atualizado em 11/04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0">
            <text:p>REMUNERAÇÃO DA DIRETORIA DA PRESIDÊNCIA - DIRPR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2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3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9-02-18T00:00:00" table:number-columns-spanned="4" table:number-rows-spanned="1" table:style-name="ce85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19850.560000000001" table:style-name="ce14">
            <text:p>19.850,56</text:p>
          </table:table-cell>
          <table:table-cell office:value-type="float" office:value="24814.32" table:style-name="ce13">
            <text:p>24.814,32</text:p>
          </table:table-cell>
          <table:table-cell office:value-type="float" office:value="29776.59" table:style-name="ce15">
            <text:p>29.776,59</text:p>
          </table:table-cell>
          <table:table-cell table:number-columns-repeated="4" table:style-name="ce15"/>
          <table:table-cell table:number-columns-repeated="3" table:style-name="ce13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8109.41" table:style-name="ce19">
            <text:p>8.109,41</text:p>
          </table:table-cell>
          <table:table-cell office:value-type="float" office:value="8109.41" table:style-name="ce19">
            <text:p>8.109,41</text:p>
          </table:table-cell>
          <table:table-cell office:value-type="float" office:value="8293.2800000000007" table:style-name="ce19">
            <text:p>8.293,28</text:p>
          </table:table-cell>
          <table:table-cell office:value-type="float" office:value="8170.7" table:style-name="ce20">
            <text:p>8.170,70</text:p>
          </table:table-cell>
          <table:table-cell table:number-columns-repeated="3" table:style-name="ce20"/>
          <table:table-cell table:style-name="ce21"/>
          <table:table-cell table:number-columns-repeated="3" table:style-name="ce19"/>
          <table:table-cell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16805.29" table:style-name="ce19">
            <text:p>16.805,29</text:p>
          </table:table-cell>
          <table:table-cell office:value-type="float" office:value="4962.2700000000004" table:style-name="ce19">
            <text:p>4.96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48.3" table:style-name="ce19">
            <text:p>3.44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321.49" table:style-name="ce29">
            <text:p><text:s/>9.321,49<text:s/></text:p>
          </table:table-cell>
          <table:table-cell office:value-type="float" office:value="8074.81" table:style-name="ce30">
            <text:p><text:s/>8.074,81<text:s/></text:p>
          </table:table-cell>
          <table:table-cell office:value-type="float" office:value="8278.42" table:style-name="ce29">
            <text:p><text:s/>8.278,42<text:s/></text:p>
          </table:table-cell>
          <table:table-cell office:value-type="float" office:value="9338.34" table:style-name="ce31">
            <text:p><text:s/>9.338,34<text:s/></text:p>
          </table:table-cell>
          <table:table-cell table:number-columns-repeated="3" table:style-name="ce31"/>
          <table:table-cell table:number-columns-repeated="4" table:style-name="ce25"/>
          <table:table-cell table:style-name="ce27"/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table:number-columns-repeated="7" table:style-name="ce19"/>
          <table:table-cell table:style-name="ce22"/>
          <table:table-cell table:style-name="ce32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4">
            <text:p>91,09</text:p>
          </table:table-cell>
          <table:table-cell office:value-type="float" office:value="6457.54" table:style-name="ce33">
            <text:p>6.457,54</text:p>
          </table:table-cell>
          <table:table-cell office:value-type="float" office:value="95.37" table:style-name="ce33">
            <text:p>95,37</text:p>
          </table:table-cell>
          <table:table-cell table:number-columns-repeated="7" table:style-name="ce33"/>
          <table:table-cell table:style-name="ce35"/>
          <table:table-cell table:style-name="ce36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7645.040000000001" table:formula="of:=([.B17]+[.B18]+[.B19]+[.B20]+[.B21]+[.B22])-([.B23]+[.B24]+[.B25])" table:style-name="ce38">
            <text:p>27.645,04</text:p>
          </table:table-cell>
          <table:table-cell office:value-type="float" office:value="35770.980000000003" table:formula="of:=([.C17]+[.C18]+[.C19]+[.C20]+[.C21]+[.C22])-([.C23]+[.C24]+[.C25])" table:style-name="ce38">
            <text:p>35.770,98</text:p>
          </table:table-cell>
          <table:table-cell office:value-type="float" office:value="25953.829999999998" table:formula="of:=([.D17]+[.D18]+[.D19]+[.D20]+[.D21]+[.D22])-([.D23]+[.D24]+[.D25])" table:style-name="ce38">
            <text:p>25.953,83</text:p>
          </table:table-cell>
          <table:table-cell office:value-type="float" office:value="27685.200000000001" table:formula="of:=([.E17]+[.E18]+[.E19]+[.E20]+[.E21]+[.E22])-([.E23]+[.E24]+[.E25])" table:style-name="ce38">
            <text:p>27.685,20</text:p>
          </table:table-cell>
          <table:table-cell office:value-type="float" office:value="0" table:formula="of:=([.F17]+[.F18]+[.F19]+[.F20]+[.F21]+[.F22])-([.F23]+[.F24]+[.F25])" table:style-name="ce38">
            <text:p>0,00</text:p>
          </table:table-cell>
          <table:table-cell office:value-type="float" office:value="0" table:formula="of:=([.G17]+[.G18]+[.G19]+[.G20]+[.G21]+[.G22])-([.G23]+[.G24]+[.G25])" table:style-name="ce38">
            <text:p>0,00</text:p>
          </table:table-cell>
          <table:table-cell office:value-type="float" office:value="0" table:formula="of:=([.H17]+[.H18]+[.H19]+[.H20]+[.H21]+[.H22])-([.H23]+[.H24]+[.H25])" table:style-name="ce38">
            <text:p>0,00</text:p>
          </table:table-cell>
          <table:table-cell office:value-type="float" office:value="0" table:formula="of:=([.I17]+[.I18]+[.I19]+[.I20]+[.I21]+[.I22])-([.I23]+[.I24]+[.I25])" table:style-name="ce38">
            <text:p>0,00</text:p>
          </table:table-cell>
          <table:table-cell office:value-type="float" office:value="0" table:formula="of:=([.J17]+[.J18]+[.J19]+[.J20]+[.J21]+[.J22])-([.J23]+[.J24]+[.J25])" table:style-name="ce38">
            <text:p>0,00</text:p>
          </table:table-cell>
          <table:table-cell office:value-type="float" office:value="0" table:formula="of:=([.K17]+[.K18]+[.K19]+[.K20]+[.K21]+[.K22])-([.K23]+[.K24]+[.K25])" table:style-name="ce38">
            <text:p>0,00</text:p>
          </table:table-cell>
          <table:table-cell office:value-type="float" office:value="0" table:formula="of:=([.L17]+[.L18]+[.L19]+[.L20]+[.L21]+[.L22])-([.L23]+[.L24]+[.L25])" table:style-name="ce38">
            <text:p>0,00</text:p>
          </table:table-cell>
          <table:table-cell office:value-type="float" office:value="0" table:formula="of:=([.M17]+[.M18]+[.M19]+[.M20]+[.M21]+[.M22])-([.M23]+[.M24]+[.M25])" table:style-name="ce38">
            <text:p>0,00</text:p>
          </table:table-cell>
          <table:table-cell office:value-type="float" office:value="0" table:formula="of:=([.N17]+[.N18])-([.N23]+[.N24]+[.N25])" table:style-name="ce3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9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9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9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9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9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9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5">
            <text:p>29.776,59</text:p>
          </table:table-cell>
          <table:table-cell office:value-type="float" office:value="29776.59" table:style-name="ce15">
            <text:p>29.776,59</text:p>
          </table:table-cell>
          <table:table-cell office:value-type="float" office:value="29776.59" table:style-name="ce15">
            <text:p>29.776,59</text:p>
          </table:table-cell>
          <table:table-cell office:value-type="float" office:value="29776.59" table:style-name="ce15">
            <text:p>29.776,59</text:p>
          </table:table-cell>
          <table:table-cell office:value-type="float" office:value="29776.59" table:style-name="ce15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17865.95" table:style-name="ce13">
            <text:p>17.865,95</text:p>
          </table:table-cell>
          <table:table-cell office:value-type="float" office:value="21836.66" table:style-name="ce13">
            <text:p>21.836,66</text:p>
          </table:table-cell>
          <table:table-cell office:value-type="float" office:value="29776.59" table:style-name="ce16">
            <text:p>29.776,59</text:p>
          </table:table-cell>
          <table:table-cell office:value-type="float" office:value="29776.59" table:style-name="ce17">
            <text:p>29.776,5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8072.65" table:style-name="ce19">
            <text:p>8.072,65</text:p>
          </table:table-cell>
          <table:table-cell office:value-type="float" office:value="8072.65" table:style-name="ce19">
            <text:p>8.072,65</text:p>
          </table:table-cell>
          <table:table-cell office:value-type="float" office:value="8072.65" table:style-name="ce19">
            <text:p>8.072,65</text:p>
          </table:table-cell>
          <table:table-cell office:value-type="float" office:value="8072.65" table:style-name="ce44">
            <text:p>8.072,65</text:p>
          </table:table-cell>
          <table:table-cell office:value-type="float" office:value="8007.28" table:style-name="ce44">
            <text:p>8.007,28</text:p>
          </table:table-cell>
          <table:table-cell office:value-type="float" office:value="8007.28" table:style-name="ce44">
            <text:p>8.007,28</text:p>
          </table:table-cell>
          <table:table-cell office:value-type="float" office:value="8007.28" table:style-name="ce44">
            <text:p>8.007,28</text:p>
          </table:table-cell>
          <table:table-cell office:value-type="float" office:value="8138.02" table:style-name="ce19">
            <text:p>8.138,02</text:p>
          </table:table-cell>
          <table:table-cell office:value-type="float" office:value="8072.65" table:style-name="ce19">
            <text:p>8.072,65</text:p>
          </table:table-cell>
          <table:table-cell office:value-type="float" office:value="8072.65" table:style-name="ce19">
            <text:p>8.072,65</text:p>
          </table:table-cell>
          <table:table-cell office:value-type="float" office:value="8072.65" table:style-name="ce19">
            <text:p>8.072,65</text:p>
          </table:table-cell>
          <table:table-cell office:value-type="float" office:value="8182.93" table:style-name="ce19">
            <text:p>8.182,93</text:p>
          </table:table-cell>
          <table:table-cell office:value-type="float" office:value="8070.95" table:style-name="ce23">
            <text:p>8.070,95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55.89" table:style-name="ce25">
            <text:p>5.355,8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761.19" table:style-name="ce19">
            <text:p>31.761,19</text:p>
          </table:table-cell>
          <table:table-cell office:value-type="float" office:value="7939.93" table:style-name="ce19">
            <text:p>7.93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57.18" table:style-name="ce19">
            <text:p>16.657,18</text:p>
          </table:table-cell>
          <table:table-cell office:value-type="float" office:value="5505.01" table:style-name="ce19">
            <text:p>5.505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332.64" table:style-name="ce29">
            <text:p><text:s/>9.332,64<text:s/></text:p>
          </table:table-cell>
          <table:table-cell office:value-type="float" office:value="9332.64" table:style-name="ce29">
            <text:p><text:s/>9.332,64<text:s/></text:p>
          </table:table-cell>
          <table:table-cell office:value-type="float" office:value="9332.64" table:style-name="ce29">
            <text:p><text:s/>9.332,64<text:s/></text:p>
          </table:table-cell>
          <table:table-cell office:value-type="float" office:value="9332.39" table:style-name="ce31">
            <text:p><text:s/>9.332,39<text:s/></text:p>
          </table:table-cell>
          <table:table-cell office:value-type="float" office:value="9296.44" table:style-name="ce31">
            <text:p><text:s/>9.296,44<text:s/></text:p>
          </table:table-cell>
          <table:table-cell office:value-type="float" office:value="9314.41" table:style-name="ce31">
            <text:p><text:s/>9.314,41<text:s/></text:p>
          </table:table-cell>
          <table:table-cell office:value-type="float" office:value="9314.41" table:style-name="ce31">
            <text:p><text:s/>9.314,41<text:s/></text:p>
          </table:table-cell>
          <table:table-cell office:value-type="float" office:value="9350.3700000000008" table:style-name="ce25">
            <text:p>9.350,37</text:p>
          </table:table-cell>
          <table:table-cell office:value-type="float" office:value="9332.39" table:style-name="ce25">
            <text:p>9.332,39</text:p>
          </table:table-cell>
          <table:table-cell office:value-type="float" office:value="20724.080000000002" table:style-name="ce25">
            <text:p>20.724,08</text:p>
          </table:table-cell>
          <table:table-cell office:value-type="float" office:value="4541.71" table:style-name="ce25">
            <text:p>4.541,71</text:p>
          </table:table-cell>
          <table:table-cell office:value-type="float" office:value="9332.39" table:style-name="ce25">
            <text:p>9.332,39</text:p>
          </table:table-cell>
          <table:table-cell office:value-type="float" office:value="9331.92" table:style-name="ce28">
            <text:p>9.331,92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751.99" table:style-name="ce19">
            <text:p>751,99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1503.94" table:style-name="ce19">
            <text:p>1.503,94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19">
            <text:p>751,97</text:p>
          </table:table-cell>
          <table:table-cell office:value-type="float" office:value="751.97" table:style-name="ce45">
            <text:p>751,9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80.42" table:style-name="ce33">
            <text:p>80,42</text:p>
          </table:table-cell>
          <table:table-cell office:value-type="float" office:value="80.42" table:style-name="ce33">
            <text:p>80,42</text:p>
          </table:table-cell>
          <table:table-cell office:value-type="float" office:value="80.42" table:style-name="ce33">
            <text:p>80,42</text:p>
          </table:table-cell>
          <table:table-cell office:value-type="float" office:value="85.86" table:style-name="ce33">
            <text:p>85,86</text:p>
          </table:table-cell>
          <table:table-cell office:value-type="float" office:value="156.46" table:style-name="ce33">
            <text:p>156,46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91.09" table:style-name="ce33">
            <text:p>91,09</text:p>
          </table:table-cell>
          <table:table-cell office:value-type="float" office:value="0" table:style-name="ce46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7684.19" table:formula="of:=([.B31]+[.B32]+[.B33]+[.B34]+[.B35])-([.B37]+[.B38]+[.B39])" table:style-name="ce38">
            <text:p>27.684,19</text:p>
          </table:table-cell>
          <table:table-cell office:value-type="float" office:value="27684.21" table:formula="of:=([.C31]+[.C32]+[.C33]+[.C34]+[.C35])-([.C37]+[.C38]+[.C39])" table:style-name="ce38">
            <text:p>27.684,21</text:p>
          </table:table-cell>
          <table:table-cell office:value-type="float" office:value="27684.21" table:formula="of:=([.D31]+[.D32]+[.D33]+[.D34]+[.D35])-([.D37]+[.D38]+[.D39])" table:style-name="ce38">
            <text:p>27.684,21</text:p>
          </table:table-cell>
          <table:table-cell office:value-type="float" office:value="27679.019999999997" table:formula="of:=([.E31]+[.E32])-([.E37]+[.E38]+[.E39])" table:style-name="ce38">
            <text:p>27.679,02</text:p>
          </table:table-cell>
          <table:table-cell office:value-type="float" office:value="27579.000000000004" table:formula="of:=([.F31]+[.F32])-([.F37]+[.F38]+[.F39])" table:style-name="ce38">
            <text:p>27.579,00</text:p>
          </table:table-cell>
          <table:table-cell office:value-type="float" office:value="27626.400000000001" table:formula="of:=([.G31]+[.G32])-([.G37]+[.G38]+[.G39])" table:style-name="ce38">
            <text:p>27.626,40</text:p>
          </table:table-cell>
          <table:table-cell office:value-type="float" office:value="27626.400000000001" table:formula="of:=([.H31]+[.H32])-([.H37]+[.H38]+[.H39])" table:style-name="ce38">
            <text:p>27.626,40</text:p>
          </table:table-cell>
          <table:table-cell office:value-type="float" office:value="27721.18" table:style-name="ce38">
            <text:p>27.721,18</text:p>
          </table:table-cell>
          <table:table-cell office:value-type="float" office:value="27673.79" table:style-name="ce38">
            <text:p>27.673,79</text:p>
          </table:table-cell>
          <table:table-cell office:value-type="float" office:value="45845.49" table:style-name="ce38">
            <text:p>45.845,49</text:p>
          </table:table-cell>
          <table:table-cell office:value-type="float" office:value="24825.3" table:style-name="ce38">
            <text:p>24.825,30</text:p>
          </table:table-cell>
          <table:table-cell office:value-type="float" office:value="27753.74" table:style-name="ce38">
            <text:p>27.753,74</text:p>
          </table:table-cell>
          <table:table-cell office:value-type="float" office:value="27763.65" table:style-name="ce39">
            <text:p>27.763,65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9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6">
            <text:p>29.776,59</text:p>
          </table:table-cell>
          <table:table-cell office:value-type="float" office:value="37140.43" table:style-name="ce47">
            <text:p>37.140,4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8113.5" table:style-name="ce19">
            <text:p>8.113,50</text:p>
          </table:table-cell>
          <table:table-cell office:value-type="float" office:value="8113.5" table:style-name="ce19">
            <text:p>8.113,50</text:p>
          </table:table-cell>
          <table:table-cell office:value-type="float" office:value="8113.5" table:style-name="ce19">
            <text:p>8.113,50</text:p>
          </table:table-cell>
          <table:table-cell office:value-type="float" office:value="8170.7" table:style-name="ce19">
            <text:p>8.170,70</text:p>
          </table:table-cell>
          <table:table-cell office:value-type="float" office:value="8170.7" table:style-name="ce19">
            <text:p>8.170,70</text:p>
          </table:table-cell>
          <table:table-cell office:value-type="float" office:value="8170.7" table:style-name="ce19">
            <text:p>8.170,70</text:p>
          </table:table-cell>
          <table:table-cell office:value-type="float" office:value="7762.16" table:style-name="ce19">
            <text:p>7.762,16</text:p>
          </table:table-cell>
          <table:table-cell office:value-type="float" office:value="7762.16" table:style-name="ce19">
            <text:p>7.762,16</text:p>
          </table:table-cell>
          <table:table-cell office:value-type="float" office:value="7762.16" table:style-name="ce19">
            <text:p>7.762,16</text:p>
          </table:table-cell>
          <table:table-cell office:value-type="float" office:value="8080.82" table:style-name="ce19">
            <text:p>8.080,82</text:p>
          </table:table-cell>
          <table:table-cell office:value-type="float" office:value="8146.18" table:style-name="ce19">
            <text:p>8.146,18</text:p>
          </table:table-cell>
          <table:table-cell office:value-type="float" office:value="8113.5" table:style-name="ce22">
            <text:p>8.113,5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47.3" table:style-name="ce19">
            <text:p>20.647,3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.8" table:style-name="ce19">
            <text:p>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365.64" table:style-name="ce25">
            <text:p>9.365,64</text:p>
          </table:table-cell>
          <table:table-cell office:value-type="float" office:value="9365.64" table:style-name="ce25">
            <text:p>9.365,64</text:p>
          </table:table-cell>
          <table:table-cell office:value-type="float" office:value="9354.64" table:style-name="ce25">
            <text:p>9.354,64</text:p>
          </table:table-cell>
          <table:table-cell office:value-type="float" office:value="9369.64" table:style-name="ce25">
            <text:p>9.369,64</text:p>
          </table:table-cell>
          <table:table-cell office:value-type="float" office:value="9369.64" table:style-name="ce25">
            <text:p>9.369,64</text:p>
          </table:table-cell>
          <table:table-cell office:value-type="float" office:value="9369.64" table:style-name="ce25">
            <text:p>9.369,64</text:p>
          </table:table-cell>
          <table:table-cell office:value-type="float" office:value="9459.77" table:style-name="ce25">
            <text:p>9.459,77</text:p>
          </table:table-cell>
          <table:table-cell office:value-type="float" office:value="9459.77" table:style-name="ce25">
            <text:p>9.459,77</text:p>
          </table:table-cell>
          <table:table-cell office:value-type="float" office:value="9459.77" table:style-name="ce25">
            <text:p>9.459,77</text:p>
          </table:table-cell>
          <table:table-cell office:value-type="float" office:value="9345.64" table:style-name="ce48">
            <text:p>9.345,64</text:p>
          </table:table-cell>
          <table:table-cell office:value-type="float" office:value="14759.66" table:style-name="ce25">
            <text:p>14.759,66</text:p>
          </table:table-cell>
          <table:table-cell office:value-type="float" office:value="9548.2999999999993" table:style-name="ce27">
            <text:p>9.548,30</text:p>
          </table:table-cell>
          <table:table-cell office:value-type="float" office:value="9148.16" table:style-name="ce47">
            <text:p>9.148,1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71.12" table:style-name="ce19">
            <text:p>671,12</text:p>
          </table:table-cell>
          <table:table-cell office:value-type="float" office:value="671.11" table:style-name="ce19">
            <text:p>671,11</text:p>
          </table:table-cell>
          <table:table-cell office:value-type="float" office:value="713.1" table:style-name="ce19">
            <text:p>713,10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22">
            <text:p>713,08</text:p>
          </table:table-cell>
          <table:table-cell office:value-type="float" office:value="713.08" table:style-name="ce23">
            <text:p>713,0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80.42" table:style-name="ce33">
            <text:p>80,42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5">
            <text:p>103,34</text:p>
          </table:table-cell>
          <table:table-cell office:value-type="float" office:value="18959.34" table:style-name="ce49">
            <text:p>18.959,3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7749.989999999998" table:style-name="ce38">
            <text:p>27.749,99</text:p>
          </table:table-cell>
          <table:table-cell office:value-type="float" office:value="27749.999999999996" table:style-name="ce38">
            <text:p>27.750,00</text:p>
          </table:table-cell>
          <table:table-cell office:value-type="float" office:value="27719.009999999995" table:style-name="ce38">
            <text:p>27.719,01</text:p>
          </table:table-cell>
          <table:table-cell office:value-type="float" office:value="27761.230000000003" table:style-name="ce38">
            <text:p>27.761,23</text:p>
          </table:table-cell>
          <table:table-cell office:value-type="float" office:value="27761.230000000003" table:style-name="ce38">
            <text:p>27.761,23</text:p>
          </table:table-cell>
          <table:table-cell office:value-type="float" office:value="27761.230000000003" table:style-name="ce38">
            <text:p>27.761,23</text:p>
          </table:table-cell>
          <table:table-cell office:value-type="float" office:value="27262.559999999998" table:style-name="ce38">
            <text:p>27.262,56</text:p>
          </table:table-cell>
          <table:table-cell office:value-type="float" office:value="27262.559999999998" table:style-name="ce38">
            <text:p>27.262,56</text:p>
          </table:table-cell>
          <table:table-cell office:value-type="float" office:value="27262.559999999998" table:style-name="ce38">
            <text:p>27.262,56</text:p>
          </table:table-cell>
          <table:table-cell office:value-type="float" office:value="27773.070000000007" table:formula="of:=([.K45]+[.K46]+[.K47]+[.K48]+[.K49]+[.K50])-([.K51]+[.K52]+[.K53])" table:style-name="ce38">
            <text:p>27.773,07</text:p>
          </table:table-cell>
          <table:table-cell office:value-type="float" office:value="42993.990000000005" table:formula="of:=([.L45]+[.L46]+[.L47]+[.L48]+[.L49]+[.L50])-([.L51]+[.L52]+[.L53])" table:style-name="ce38">
            <text:p>42.993,99</text:p>
          </table:table-cell>
          <table:table-cell office:value-type="float" office:value="27525.369999999995" table:formula="of:=([.M45]+[.M46]+[.M47]+[.M48]+[.M49]+[.M50])-([.M51]+[.M52]+[.M53])" table:style-name="ce50">
            <text:p>27.525,37</text:p>
          </table:table-cell>
          <table:table-cell office:value-type="float" office:value="8319.8499999999985" table:formula="of:=([.N45]+[.N46]+[.N47]+[.N48]+[.N49]+[.N50])-([.N51]+[.N52]+[.N53])" table:style-name="ce39">
            <text:p>8.319,85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51"/>
          <table:table-cell table:number-columns-repeated="3" table:style-name="ce7"/>
          <table:table-cell table:number-columns-repeated="8" table:style-name="ce1"/>
          <table:table-cell table:style-name="ce5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9">
            <text:p>jan/19</text:p>
          </table:table-cell>
          <table:table-cell office:value-type="date" office:date-value="2019-02-01T00:00:00" table:style-name="ce9">
            <text:p>fev/19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19-04-01T00:00:00" table:style-name="ce9">
            <text:p>abr/19</text:p>
          </table:table-cell>
          <table:table-cell office:value-type="date" office:date-value="2019-05-01T00:00:00" table:style-name="ce9">
            <text:p>mai/19</text:p>
          </table:table-cell>
          <table:table-cell office:value-type="date" office:date-value="2019-06-01T00:00:00" table:style-name="ce9">
            <text:p>jun/19</text:p>
          </table:table-cell>
          <table:table-cell office:value-type="date" office:date-value="2019-07-01T00:00:00" table:style-name="ce9">
            <text:p>jul/19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19-09-01T00:00:00" table:style-name="ce9">
            <text:p>set/19</text:p>
          </table:table-cell>
          <table:table-cell office:value-type="date" office:date-value="2019-10-01T00:00:00" table:style-name="ce9">
            <text:p>out/19</text:p>
          </table:table-cell>
          <table:table-cell office:value-type="date" office:date-value="2019-11-01T00:00:00" table:style-name="ce9">
            <text:p>nov/19</text:p>
          </table:table-cell>
          <table:table-cell office:value-type="date" office:date-value="2019-12-01T00:00:00" table:style-name="ce53">
            <text:p>dez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string" table:style-name="ce54">
            <text:p>-</text:p>
          </table:table-cell>
          <table:table-cell office:value-type="float" office:value="12903.19" table:style-name="ce13">
            <text:p>12.903,1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55">
            <text:p>29.776,59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string" table:style-name="ce56">
            <text:p>-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24.7" table:style-name="ce19">
            <text:p>3.524,70</text:p>
          </table:table-cell>
          <table:table-cell office:value-type="float" office:value="8133.93" table:style-name="ce19">
            <text:p>8.133,93</text:p>
          </table:table-cell>
          <table:table-cell office:value-type="float" office:value="8138.01" table:style-name="ce19">
            <text:p>8.138,01</text:p>
          </table:table-cell>
          <table:table-cell office:value-type="float" office:value="8138.01" table:style-name="ce19">
            <text:p>8.138,01</text:p>
          </table:table-cell>
          <table:table-cell office:value-type="float" office:value="8138.01" table:style-name="ce19">
            <text:p>8.138,01</text:p>
          </table:table-cell>
          <table:table-cell office:value-type="float" office:value="8129.84" table:style-name="ce19">
            <text:p>8.129,84</text:p>
          </table:table-cell>
          <table:table-cell office:value-type="float" office:value="8129.84" table:style-name="ce19">
            <text:p>8.129,84</text:p>
          </table:table-cell>
          <table:table-cell office:value-type="float" office:value="8129.84" table:style-name="ce44">
            <text:p>8.129,84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string" table:style-name="ce57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string" table:style-name="ce56">
            <text:p>-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string" table:style-name="ce57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9012.59" table:style-name="ce58">
            <text:p>29.012,59</text:p>
          </table:table-cell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string" table:style-name="ce56">
            <text:p>-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4">
            <text:p>0,00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string" table:style-name="ce57">
            <text:p>-</text:p>
          </table:table-cell>
          <table:table-cell office:value-type="float" office:value="2502.64" table:style-name="ce25">
            <text:p>2.502,64</text:p>
          </table:table-cell>
          <table:table-cell office:value-type="float" office:value="7142.64" table:style-name="ce25">
            <text:p>7.142,64</text:p>
          </table:table-cell>
          <table:table-cell office:value-type="float" office:value="7142.64" table:style-name="ce25">
            <text:p>7.142,64</text:p>
          </table:table-cell>
          <table:table-cell office:value-type="float" office:value="8111.64" table:style-name="ce25">
            <text:p>8.111,64</text:p>
          </table:table-cell>
          <table:table-cell office:value-type="float" office:value="9379.64" table:style-name="ce25">
            <text:p>9.379,64</text:p>
          </table:table-cell>
          <table:table-cell office:value-type="float" office:value="9380.64" table:style-name="ce25">
            <text:p>9.380,64</text:p>
          </table:table-cell>
          <table:table-cell office:value-type="float" office:value="9380.64" table:style-name="ce25">
            <text:p>9.380,64</text:p>
          </table:table-cell>
          <table:table-cell office:value-type="float" office:value="9380.64" table:style-name="ce25">
            <text:p>9.380,64</text:p>
          </table:table-cell>
          <table:table-cell office:value-type="float" office:value="9378.64" table:style-name="ce25">
            <text:p>9.378,64</text:p>
          </table:table-cell>
          <table:table-cell office:value-type="float" office:value="9378.64" table:style-name="ce25">
            <text:p>9.378,64</text:p>
          </table:table-cell>
          <table:table-cell office:value-type="float" office:value="9378.64" table:style-name="ce58">
            <text:p>9.378,64</text:p>
          </table:table-cell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string" table:style-name="ce56">
            <text:p>-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19">
            <text:p>642,33</text:p>
          </table:table-cell>
          <table:table-cell office:value-type="float" office:value="642.33000000000004" table:style-name="ce44">
            <text:p>642,33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string" table:style-name="ce59">
            <text:p>-</text:p>
          </table:table-cell>
          <table:table-cell office:value-type="float" office:value="0" table:style-name="ce33">
            <text:p>0,00</text:p>
          </table:table-cell>
          <table:table-cell office:value-type="float" office:value="96.76" table:style-name="ce33">
            <text:p>96,76</text:p>
          </table:table-cell>
          <table:table-cell office:value-type="float" office:value="96.76" table:style-name="ce33">
            <text:p>96,76</text:p>
          </table:table-cell>
          <table:table-cell office:value-type="float" office:value="96.76" table:style-name="ce33">
            <text:p>96,76</text:p>
          </table:table-cell>
          <table:table-cell office:value-type="float" office:value="96.76" table:style-name="ce33">
            <text:p>96,76</text:p>
          </table:table-cell>
          <table:table-cell office:value-type="float" office:value="109.92" table:style-name="ce33">
            <text:p>109,92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33">
            <text:p>103,34</text:p>
          </table:table-cell>
          <table:table-cell office:value-type="float" office:value="103.34" table:style-name="ce60">
            <text:p>103,34</text:p>
          </table:table-cell>
          <table:table-cell table:style-name="ce49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string" table:style-name="ce61">
            <text:p>-</text:p>
          </table:table-cell>
          <table:table-cell office:value-type="float" office:value="9758.2200000000012" table:formula="of:=([.C59]+[.C60]+[.C61]+[.C62]+[.C63])-([.C65]+[.C66])" table:style-name="ce38">
            <text:p>9.758,22</text:p>
          </table:table-cell>
          <table:table-cell office:value-type="float" office:value="21991.62" table:formula="of:=([.D59]+[.D60]+[.D61]+[.D62]+[.D63])-([.D65]+[.D66])" table:style-name="ce38">
            <text:p>21.991,62</text:p>
          </table:table-cell>
          <table:table-cell office:value-type="float" office:value="21991.62" table:formula="of:=([.E59]+[.E60]+[.E61]+[.E62]+[.E63])-([.E65]+[.E66])" table:style-name="ce38">
            <text:p>21.991,62</text:p>
          </table:table-cell>
          <table:table-cell office:value-type="float" office:value="24450.559999999998" table:formula="of:=([.F59]+[.F60]+[.F61]+[.F62]+[.F63])-([.F65]+[.F66]+[.F67])" table:style-name="ce38">
            <text:p>24.450,56</text:p>
          </table:table-cell>
          <table:table-cell office:value-type="float" office:value="27791.790000000005" table:formula="of:=([.G59]+[.G60]+[.G61]+[.G62]+[.G63])-([.G65]+[.G66]+[.G67])" table:style-name="ce38">
            <text:p>27.791,79</text:p>
          </table:table-cell>
          <table:table-cell office:value-type="float" office:value="27781.71" table:formula="of:=([.H59]+[.H60]+[.H61]+[.H62]+[.H63])-([.H65]+[.H66]+[.H67])" table:style-name="ce38">
            <text:p>27.781,71</text:p>
          </table:table-cell>
          <table:table-cell office:value-type="float" office:value="27788.29" table:formula="of:=([.I59]+[.I60]+[.I61]+[.I62]+[.I63])-([.I65]+[.I66]+[.I67])" table:style-name="ce38">
            <text:p>27.788,29</text:p>
          </table:table-cell>
          <table:table-cell office:value-type="float" office:value="27788.29" table:formula="of:=([.J59]+[.J60]+[.J61]+[.J62]+[.J63])-([.J65]+[.J66]+[.J67])" table:style-name="ce38">
            <text:p>27.788,29</text:p>
          </table:table-cell>
          <table:table-cell office:value-type="float" office:value="27782.120000000003" table:formula="of:=([.K59]+[.K60]+[.K61]+[.K62]+[.K63])-([.K65]+[.K66]+[.K67])" table:style-name="ce38">
            <text:p>27.782,12</text:p>
          </table:table-cell>
          <table:table-cell office:value-type="float" office:value="27782.120000000003" table:formula="of:=([.L59]+[.L60]+[.L61]+[.L62]+[.L63])-([.L65]+[.L66]+[.L67])" table:style-name="ce38">
            <text:p>27.782,12</text:p>
          </table:table-cell>
          <table:table-cell office:value-type="float" office:value="56794.710000000006" table:formula="of:=([.M59]+[.M60]+[.M61]+[.M62]+[.M63])-([.M65]+[.M66]+[.M67])" table:style-name="ce62">
            <text:p>56.794,71</text:p>
          </table:table-cell>
          <table:table-cell table:style-name="ce39"/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string" table:style-name="ce63">
            <text:p>-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64">
            <text:p>0,00</text:p>
          </table:table-cell>
          <table:table-cell table:style-name="ce43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7">
            <text:p>REMUNERAÇÃO DA DIRETORIA DA PRESIDÊNCIA 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4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3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4-28T00:00:00" table:number-columns-spanned="4" table:number-rows-spanned="1" table:style-name="ce85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7">
            <text:p>Data de afastamento</text:p>
          </table:table-cell>
          <table:table-cell office:value-type="date" office:date-value="2019-02-18T00:00:00" table:number-columns-spanned="4" table:number-rows-spanned="1" table:style-name="ce88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19-01-01T00:00:00" table:style-name="ce53">
            <text:p>jan/19</text:p>
          </table:table-cell>
          <table:table-cell office:value-type="date" office:date-value="2019-02-01T00:00:00" table:style-name="ce53">
            <text:p>fev/19</text:p>
          </table:table-cell>
          <table:table-cell office:value-type="date" office:date-value="2019-03-01T00:00:00" table:style-name="ce53">
            <text:p>mar/19</text:p>
          </table:table-cell>
          <table:table-cell office:value-type="date" office:date-value="2019-04-01T00:00:00" table:style-name="ce53">
            <text:p>abr/19</text:p>
          </table:table-cell>
          <table:table-cell office:value-type="date" office:date-value="2019-05-01T00:00:00" table:style-name="ce53">
            <text:p>mai/19</text:p>
          </table:table-cell>
          <table:table-cell office:value-type="date" office:date-value="2019-06-01T00:00:00" table:style-name="ce53">
            <text:p>jun/19</text:p>
          </table:table-cell>
          <table:table-cell office:value-type="date" office:date-value="2019-07-01T00:00:00" table:style-name="ce53">
            <text:p>jul/19</text:p>
          </table:table-cell>
          <table:table-cell office:value-type="date" office:date-value="2019-08-01T00:00:00" table:style-name="ce53">
            <text:p>ago/19</text:p>
          </table:table-cell>
          <table:table-cell office:value-type="date" office:date-value="2019-09-01T00:00:00" table:style-name="ce53">
            <text:p>set/19</text:p>
          </table:table-cell>
          <table:table-cell office:value-type="date" office:date-value="2019-10-01T00:00:00" table:style-name="ce53">
            <text:p>out/19</text:p>
          </table:table-cell>
          <table:table-cell office:value-type="date" office:date-value="2019-11-01T00:00:00" table:style-name="ce53">
            <text:p>nov/19</text:p>
          </table:table-cell>
          <table:table-cell office:value-type="date" office:date-value="2019-12-01T00:00:00" table:style-name="ce53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68">
            <text:p>29.776,59</text:p>
          </table:table-cell>
          <table:table-cell office:value-type="float" office:value="17865.95" table:style-name="ce68">
            <text:p>17.865,9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8105.33" table:style-name="ce70">
            <text:p>8.105,33</text:p>
          </table:table-cell>
          <table:table-cell office:value-type="float" office:value="16210.66" table:style-name="ce70">
            <text:p>16.210,6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30715.45" table:style-name="ce70">
            <text:p>30.715,4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7664.54" table:style-name="ce72">
            <text:p>7.664,5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70">
            <text:p>0,00</text:p>
          </table:table-cell>
          <table:table-cell office:value-type="float" office:value="10238.48" table:style-name="ce70">
            <text:p>10.238,4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371.64" table:style-name="ce72">
            <text:p>9.371,64</text:p>
          </table:table-cell>
          <table:table-cell office:value-type="float" office:value="8148.64" table:style-name="ce72">
            <text:p>8.148,6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42.34" table:style-name="ce70">
            <text:p>642,34</text:p>
          </table:table-cell>
          <table:table-cell office:value-type="float" office:value="642.33000000000004" table:style-name="ce70">
            <text:p>642,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797.05" table:style-name="ce74">
            <text:p>797,05</text:p>
          </table:table-cell>
          <table:table-cell office:value-type="float" office:value="797.05" table:style-name="ce74">
            <text:p>797,0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7070.89" table:formula="of:=([.B94]+[.B95]+[.B96]+[.B97]+[.B98])-([.B100]+[.B101]+[.B102])" table:style-name="ce76">
            <text:p>27.070,89</text:p>
          </table:table-cell>
          <table:table-cell office:value-type="float" office:value="62868.579999999987" table:formula="of:=([.C94]+[.C95]+[.C96]+[.C97]+[.C98])-([.C100]+[.C101]+[.C102])" table:style-name="ce76">
            <text:p>62.868,58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78">
            <text:p>0,00</text:p>
          </table:table-cell>
          <table:table-cell office:value-type="float" office:value="4266.49" table:style-name="ce78">
            <text:p>4.266,49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3">
            <text:p>nov/18</text:p>
          </table:table-cell>
          <table:table-cell office:value-type="date" office:date-value="2018-12-01T00:00:00" table:style-name="ce53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13">
            <text:p>29.776,59</text:p>
          </table:table-cell>
          <table:table-cell office:value-type="float" office:value="29776.59" table:style-name="ce68">
            <text:p>29.776,59</text:p>
          </table:table-cell>
          <table:table-cell office:value-type="float" office:value="29776.59" table:style-name="ce68">
            <text:p>29.776,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762.16" table:style-name="ce19">
            <text:p>7.762,16</text:p>
          </table:table-cell>
          <table:table-cell office:value-type="float" office:value="7762.16" table:style-name="ce19">
            <text:p>7.762,16</text:p>
          </table:table-cell>
          <table:table-cell office:value-type="float" office:value="7843.87" table:style-name="ce19">
            <text:p>7.843,87</text:p>
          </table:table-cell>
          <table:table-cell office:value-type="float" office:value="4902.42" table:style-name="ce19">
            <text:p>4.902,42</text:p>
          </table:table-cell>
          <table:table-cell office:value-type="float" office:value="5719.49" table:style-name="ce19">
            <text:p>5.719,49</text:p>
          </table:table-cell>
          <table:table-cell office:value-type="float" office:value="5719.49" table:style-name="ce19">
            <text:p>5.719,49</text:p>
          </table:table-cell>
          <table:table-cell office:value-type="float" office:value="4902.42" table:style-name="ce19">
            <text:p>4.902,42</text:p>
          </table:table-cell>
          <table:table-cell office:value-type="float" office:value="4902.42" table:style-name="ce19">
            <text:p>4.902,42</text:p>
          </table:table-cell>
          <table:table-cell office:value-type="float" office:value="5719.49" table:style-name="ce19">
            <text:p>5.719,49</text:p>
          </table:table-cell>
          <table:table-cell office:value-type="float" office:value="7966.43" table:style-name="ce19">
            <text:p>7.966,43</text:p>
          </table:table-cell>
          <table:table-cell office:value-type="float" office:value="7966.43" table:style-name="ce70">
            <text:p>7.966,43</text:p>
          </table:table-cell>
          <table:table-cell office:value-type="float" office:value="7966.43" table:style-name="ce70">
            <text:p>7.966,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614.63" table:formula="of:=163.42+2451.21" table:style-name="ce25">
            <text:p>2.614,63</text:p>
          </table:table-cell>
          <table:table-cell office:value-type="float" office:value="0" table:style-name="ce25">
            <text:p>0,00</text:p>
          </table:table-cell>
          <table:table-cell office:value-type="float" office:value="817.07" table:style-name="ce25">
            <text:p>817,07</text:p>
          </table:table-cell>
          <table:table-cell office:value-type="float" office:value="0" table:style-name="ce25">
            <text:p>0,00</text:p>
          </table:table-cell>
          <table:table-cell office:value-type="float" office:value="2451.21" table:style-name="ce25">
            <text:p>2.451,21</text:p>
          </table:table-cell>
          <table:table-cell office:value-type="float" office:value="0" table:style-name="ce25">
            <text:p>0,00</text:p>
          </table:table-cell>
          <table:table-cell office:value-type="float" office:value="1634.14" table:style-name="ce25">
            <text:p>1.634,1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68.87" table:formula="of:=8932.97+11635.9" table:style-name="ce19">
            <text:p>20.56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37133.620000000003" table:style-name="ce72">
            <text:p>37.133,6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70">
            <text:p>1.80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282.64" table:style-name="ce25">
            <text:p>9.282,64</text:p>
          </table:table-cell>
          <table:table-cell office:value-type="float" office:value="9282.64" table:style-name="ce25">
            <text:p>9.282,64</text:p>
          </table:table-cell>
          <table:table-cell office:value-type="float" office:value="10024.64" table:style-name="ce25">
            <text:p>10.024,64</text:p>
          </table:table-cell>
          <table:table-cell office:value-type="float" office:value="8496.64" table:style-name="ce25">
            <text:p>8.496,64</text:p>
          </table:table-cell>
          <table:table-cell office:value-type="float" office:value="8945.64" table:style-name="ce25">
            <text:p>8.945,64</text:p>
          </table:table-cell>
          <table:table-cell office:value-type="float" office:value="15794.279999999999" table:formula="of:=4616.64+11177.64" table:style-name="ce25">
            <text:p>15.794,28</text:p>
          </table:table-cell>
          <table:table-cell office:value-type="float" office:value="6713.64" table:style-name="ce25">
            <text:p>6.713,64</text:p>
          </table:table-cell>
          <table:table-cell office:value-type="float" office:value="8496.64" table:style-name="ce25">
            <text:p>8.496,64</text:p>
          </table:table-cell>
          <table:table-cell office:value-type="float" office:value="9170.64" table:style-name="ce25">
            <text:p>9.170,64</text:p>
          </table:table-cell>
          <table:table-cell office:value-type="float" office:value="9339.64" table:style-name="ce25">
            <text:p>9.339,64</text:p>
          </table:table-cell>
          <table:table-cell office:value-type="float" office:value="9339.64" table:style-name="ce72">
            <text:p>9.339,64</text:p>
          </table:table-cell>
          <table:table-cell office:value-type="float" office:value="9339.64" table:style-name="ce72">
            <text:p>9.339,6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21.04" table:style-name="ce19">
            <text:p>621,04</text:p>
          </table:table-cell>
          <table:table-cell office:value-type="float" office:value="621.04" table:style-name="ce19">
            <text:p>621,04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70">
            <text:p>621,03</text:p>
          </table:table-cell>
          <table:table-cell office:value-type="float" office:value="621.03" table:style-name="ce70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73.5700000000002" table:formula="of:=817.07+656.5" table:style-name="ce33">
            <text:p>1.473,57</text:p>
          </table:table-cell>
          <table:table-cell office:value-type="float" office:value="656.5" table:style-name="ce33">
            <text:p>656,50</text:p>
          </table:table-cell>
          <table:table-cell office:value-type="float" office:value="9589.4699999999993" table:formula="of:=8932.97+656.5" table:style-name="ce33">
            <text:p>9.589,47</text:p>
          </table:table-cell>
          <table:table-cell office:value-type="float" office:value="631.66" table:style-name="ce33">
            <text:p>631,66</text:p>
          </table:table-cell>
          <table:table-cell office:value-type="float" office:value="631.66" table:style-name="ce33">
            <text:p>631,66</text:p>
          </table:table-cell>
          <table:table-cell office:value-type="float" office:value="797.05" table:style-name="ce33">
            <text:p>797,05</text:p>
          </table:table-cell>
          <table:table-cell office:value-type="float" office:value="797.05" table:style-name="ce74">
            <text:p>797,05</text:p>
          </table:table-cell>
          <table:table-cell office:value-type="float" office:value="797.05" table:style-name="ce74">
            <text:p>797,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7635.07" table:formula="of:=([.B108]+[.B109]+[.B110]+[.B111]+[.B112])-([.B114]+[.B115])" table:style-name="ce38">
            <text:p>27.635,07</text:p>
          </table:table-cell>
          <table:table-cell office:value-type="float" office:value="27635.07" table:formula="of:=([.C108]+[.C109]+[.C110]+[.C111]+[.C112])-([.C114]+[.C115])" table:style-name="ce38">
            <text:p>27.635,07</text:p>
          </table:table-cell>
          <table:table-cell office:value-type="float" office:value="29589.42" table:formula="of:=([.D108]+[.D109]+[.D110]+[.D111]+[.D112])-([.D114]+[.E115])" table:style-name="ce38">
            <text:p>29.589,42</text:p>
          </table:table-cell>
          <table:table-cell office:value-type="float" office:value="25561.340000000004" table:formula="of:=([.E108]+[.E109]+[.E110]+[.E111]+[.E112])-([.E114]+[.E115])" table:style-name="ce38">
            <text:p>25.561,34</text:p>
          </table:table-cell>
          <table:table-cell office:value-type="float" office:value="25272.910000000003" table:formula="of:=([.F108]+[.F109]+[.F110]+[.F111]+[.F112])-([.F114]+[.F115]+[.F116])" table:style-name="ce38">
            <text:p>25.272,91</text:p>
          </table:table-cell>
          <table:table-cell office:value-type="float" office:value="38993.14" table:formula="of:=([.G108]+[.G109]+[.G110]+[.G111]+[.G112])-([.G114]+[.G115]+[.G116])" table:style-name="ce38">
            <text:p>38.993,14</text:p>
          </table:table-cell>
          <table:table-cell office:value-type="float" office:value="20206.080000000002" table:formula="of:=([.H108]+[.H109]+[.H110]+[.H111]+[.H112])-([.H114]+[.H115]+[.H116])" table:style-name="ce38">
            <text:p>20.206,08</text:p>
          </table:table-cell>
          <table:table-cell office:value-type="float" office:value="24929.68" table:formula="of:=([.I108]+[.I109]+[.I110]+[.I111]+[.I112])-([.I114]+[.I115]+[.I116])" table:style-name="ce38">
            <text:p>24.929,68</text:p>
          </table:table-cell>
          <table:table-cell office:value-type="float" office:value="26706.89" table:formula="of:=([.J108]+[.J109]+[.J110]+[.J111]+[.J112])-([.J114]+[.J115]+[.J116])" table:style-name="ce38">
            <text:p>26.706,89</text:p>
          </table:table-cell>
          <table:table-cell office:value-type="float" office:value="26985.300000000003" table:formula="of:=([.K108]+[.K109]+[.K110]+[.K111]+[.K112])-([.K114]+[.K115]+[.K116])" table:style-name="ce38">
            <text:p>26.985,30</text:p>
          </table:table-cell>
          <table:table-cell office:value-type="float" office:value="26985.300000000003" table:formula="of:=([.L108]+[.L109]+[.L110]+[.L111]+[.L112])-([.L114]+[.L115]+[.L116])" table:style-name="ce76">
            <text:p>26.985,30</text:p>
          </table:table-cell>
          <table:table-cell office:value-type="float" office:value="64118.920000000013" table:formula="of:=([.M108]+[.M109]+[.M110]+[.M111]+[.M112])-([.M114]+[.M115]+[.M116])" table:style-name="ce76">
            <text:p>64.118,92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2">
          <table:table-cell table:style-name="ce65"/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66"/>
          <table:table-cell table:number-columns-repeated="16379" table:style-name="ce1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DIRNES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OBS: Atualizado em 11/04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0">
            <text:p>REMUNERAÇÃO DA DIRETORIA DE NEGÓCIOS E SUSTENTABILIDADE - DIRM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4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123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3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9-06-10T00:00:00" table:number-columns-spanned="4" table:number-rows-spanned="1" table:style-name="ce85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555.47" table:style-name="ce13">
            <text:p>555,47</text:p>
          </table:table-cell>
          <table:table-cell office:value-type="float" office:value="555.47" table:style-name="ce13">
            <text:p>555,47</text:p>
          </table:table-cell>
          <table:table-cell office:value-type="float" office:value="555.47" table:style-name="ce13">
            <text:p>555,47</text:p>
          </table:table-cell>
          <table:table-cell office:value-type="float" office:value="555.47" table:style-name="ce15">
            <text:p>555,47</text:p>
          </table:table-cell>
          <table:table-cell table:number-columns-repeated="4" table:style-name="ce15"/>
          <table:table-cell table:number-columns-repeated="3" table:style-name="ce13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7.43" table:style-name="ce19">
            <text:p>7.137,43</text:p>
          </table:table-cell>
          <table:table-cell office:value-type="float" office:value="7137.43" table:style-name="ce19">
            <text:p>7.137,43</text:p>
          </table:table-cell>
          <table:table-cell office:value-type="float" office:value="7299.25" table:style-name="ce19">
            <text:p>7.299,25</text:p>
          </table:table-cell>
          <table:table-cell office:value-type="float" office:value="7191.37" table:style-name="ce20">
            <text:p>7.191,37</text:p>
          </table:table-cell>
          <table:table-cell table:number-columns-repeated="3" table:style-name="ce20"/>
          <table:table-cell table:style-name="ce21"/>
          <table:table-cell table:number-columns-repeated="3" table:style-name="ce19"/>
          <table:table-cell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1065.1500000000001" table:style-name="ce29">
            <text:p><text:s/>1.065,15<text:s/></text:p>
          </table:table-cell>
          <table:table-cell office:value-type="float" office:value="1065.1500000000001" table:style-name="ce89">
            <text:p><text:s/>1.065,15<text:s/></text:p>
          </table:table-cell>
          <table:table-cell office:value-type="float" office:value="1109.6500000000001" table:style-name="ce29">
            <text:p><text:s/>1.109,65<text:s/></text:p>
          </table:table-cell>
          <table:table-cell office:value-type="float" office:value="1079.98" table:style-name="ce31">
            <text:p><text:s/>1.079,98<text:s/></text:p>
          </table:table-cell>
          <table:table-cell table:number-columns-repeated="3" table:style-name="ce31"/>
          <table:table-cell table:number-columns-repeated="4" table:style-name="ce25"/>
          <table:table-cell table:style-name="ce27"/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1192.1199999999999" table:style-name="ce33">
            <text:p>1.192,12</text:p>
          </table:table-cell>
          <table:table-cell office:value-type="float" office:value="1192.1199999999999" table:style-name="ce33">
            <text:p>1.192,12</text:p>
          </table:table-cell>
          <table:table-cell office:value-type="float" office:value="1101.17" table:style-name="ce33">
            <text:p>1.101,17</text:p>
          </table:table-cell>
          <table:table-cell office:value-type="float" office:value="1115.6199999999999" table:style-name="ce33">
            <text:p>1.115,62</text:p>
          </table:table-cell>
          <table:table-cell table:number-columns-repeated="7" table:style-name="ce33"/>
          <table:table-cell table:style-name="ce35"/>
          <table:table-cell table:style-name="ce36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7235.630000000001" table:formula="of:=([.B17]+[.B18]+[.B19]+[.B20]+[.B21]+[.B22])-([.B23]+[.B24]+[.B25])" table:style-name="ce38">
            <text:p>7.235,63</text:p>
          </table:table-cell>
          <table:table-cell office:value-type="float" office:value="7235.630000000001" table:formula="of:=([.C17]+[.C18]+[.C19]+[.C20]+[.C21]+[.C22])-([.C23]+[.C24]+[.C25])" table:style-name="ce38">
            <text:p>7.235,63</text:p>
          </table:table-cell>
          <table:table-cell office:value-type="float" office:value="7443.9000000000015" table:formula="of:=([.D17]+[.D18]+[.D19]+[.D20]+[.D21]+[.D22])-([.D23]+[.D24]+[.D25])" table:style-name="ce38">
            <text:p>7.443,90</text:p>
          </table:table-cell>
          <table:table-cell office:value-type="float" office:value="7351.24" table:formula="of:=([.E17]+[.E18]+[.E19]+[.E20]+[.E21]+[.E22])-([.E23]+[.E24]+[.E25])" table:style-name="ce38">
            <text:p>7.351,24</text:p>
          </table:table-cell>
          <table:table-cell office:value-type="float" office:value="0" table:formula="of:=([.F17]+[.F18]+[.F19]+[.F20]+[.F21]+[.F22])-([.F23]+[.F24]+[.F25])" table:style-name="ce38">
            <text:p>0,00</text:p>
          </table:table-cell>
          <table:table-cell office:value-type="float" office:value="0" table:formula="of:=([.G17]+[.G18]+[.G19]+[.G20]+[.G21]+[.G22])-([.G23]+[.G24]+[.G25])" table:style-name="ce38">
            <text:p>0,00</text:p>
          </table:table-cell>
          <table:table-cell office:value-type="float" office:value="0" table:formula="of:=([.H17]+[.H18]+[.H19]+[.H20]+[.H21]+[.H22])-([.H23]+[.H24]+[.H25])" table:style-name="ce38">
            <text:p>0,00</text:p>
          </table:table-cell>
          <table:table-cell office:value-type="float" office:value="0" table:formula="of:=([.I17]+[.I18]+[.I19]+[.I20]+[.I21]+[.I22])-([.I23]+[.I24]+[.I25])" table:style-name="ce38">
            <text:p>0,00</text:p>
          </table:table-cell>
          <table:table-cell office:value-type="float" office:value="0" table:formula="of:=([.J17]+[.J18]+[.J19]+[.J20]+[.J21]+[.J22])-([.J23]+[.J24]+[.J25])" table:style-name="ce38">
            <text:p>0,00</text:p>
          </table:table-cell>
          <table:table-cell office:value-type="float" office:value="0" table:formula="of:=([.K17]+[.K18]+[.K19]+[.K20]+[.K21]+[.K22])-([.K23]+[.K24]+[.K25])" table:style-name="ce38">
            <text:p>0,00</text:p>
          </table:table-cell>
          <table:table-cell office:value-type="float" office:value="0" table:formula="of:=([.L17]+[.L18]+[.L19]+[.L20]+[.L21]+[.L22])-([.L23]+[.L24]+[.L25])" table:style-name="ce38">
            <text:p>0,00</text:p>
          </table:table-cell>
          <table:table-cell office:value-type="float" office:value="0" table:formula="of:=([.M17]+[.M18]+[.M19]+[.M20]+[.M21]+[.M22])-([.M23]+[.M24]+[.M25])" table:style-name="ce38">
            <text:p>0,00</text:p>
          </table:table-cell>
          <table:table-cell office:value-type="float" office:value="0" table:formula="of:=([.N17]+[.N18])-([.N23]+[.N24]+[.N25])" table:style-name="ce3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0"/>
          <table:table-cell office:value-type="date" office:date-value="2021-01-01T00:00:00" table:style-name="ce9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9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9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9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9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9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91">
            <text:p>Remuneração básica bruta: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30.53" table:style-name="ce92">
            <text:p>530,53</text:p>
          </table:table-cell>
          <table:table-cell office:value-type="float" office:value="555.47" table:style-name="ce92">
            <text:p>555,47</text:p>
          </table:table-cell>
          <table:table-cell office:value-type="float" office:value="555.47" table:style-name="ce92">
            <text:p>555,47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162.6" table:style-name="ce19">
            <text:p>7.162,60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374.74" table:style-name="ce19">
            <text:p>7.374,74</text:p>
          </table:table-cell>
          <table:table-cell office:value-type="float" office:value="7244.64" table:style-name="ce23">
            <text:p>7.244,64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Dif. Remuneração Diretor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64.29" table:style-name="ce70">
            <text:p>564,29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Férias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2922.31" table:style-name="ce72">
            <text:p>2.922,31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Outras remunerações eventuais: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RRF:</text:p>
          </table:table-cell>
          <table:table-cell office:value-type="float" office:value="2173.04" table:style-name="ce19">
            <text:p>2.173,04</text:p>
          </table:table-cell>
          <table:table-cell office:value-type="float" office:value="1449.64" table:style-name="ce19">
            <text:p>1.449,64</text:p>
          </table:table-cell>
          <table:table-cell office:value-type="float" office:value="1449.64" table:style-name="ce19">
            <text:p>1.449,64</text:p>
          </table:table-cell>
          <table:table-cell office:value-type="float" office:value="1230.43" table:style-name="ce19">
            <text:p>1.230,43</text:p>
          </table:table-cell>
          <table:table-cell office:value-type="float" office:value="1198.79" table:style-name="ce19">
            <text:p>1.198,79</text:p>
          </table:table-cell>
          <table:table-cell office:value-type="float" office:value="1214.6099999999999" table:style-name="ce19">
            <text:p>1.214,61</text:p>
          </table:table-cell>
          <table:table-cell office:value-type="float" office:value="1033.57" table:style-name="ce19">
            <text:p>1.033,57</text:p>
          </table:table-cell>
          <table:table-cell office:value-type="float" office:value="1065.21" table:style-name="ce19">
            <text:p>1.065,21</text:p>
          </table:table-cell>
          <table:table-cell office:value-type="float" office:value="1033.57" table:style-name="ce19">
            <text:p>1.033,57</text:p>
          </table:table-cell>
          <table:table-cell office:value-type="float" office:value="1033.57" table:style-name="ce19">
            <text:p>1.033,57</text:p>
          </table:table-cell>
          <table:table-cell office:value-type="float" office:value="1033.57" table:style-name="ce19">
            <text:p>1.033,57</text:p>
          </table:table-cell>
          <table:table-cell office:value-type="float" office:value="1130.4100000000001" table:style-name="ce19">
            <text:p>1.130,41</text:p>
          </table:table-cell>
          <table:table-cell office:value-type="float" office:value="1275.67" table:style-name="ce23">
            <text:p>1.275,67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NSS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Outras deduções:</text:p>
          </table:table-cell>
          <table:table-cell table:style-name="ce94"/>
          <table:table-cell office:value-type="float" office:value="482.67" table:style-name="ce94">
            <text:p>482,67</text:p>
          </table:table-cell>
          <table:table-cell office:value-type="float" office:value="482.67" table:style-name="ce94">
            <text:p>482,67</text:p>
          </table:table-cell>
          <table:table-cell office:value-type="float" office:value="801.35" table:style-name="ce94">
            <text:p>801,35</text:p>
          </table:table-cell>
          <table:table-cell office:value-type="float" office:value="1155.6099999999999" table:style-name="ce94">
            <text:p>1.155,61</text:p>
          </table:table-cell>
          <table:table-cell office:value-type="float" office:value="0" table:style-name="ce94">
            <text:p>0,00</text:p>
          </table:table-cell>
          <table:table-cell office:value-type="float" office:value="1192.1199999999999" table:style-name="ce94">
            <text:p>1.192,12</text:p>
          </table:table-cell>
          <table:table-cell office:value-type="float" office:value="1192.1199999999999" table:style-name="ce94">
            <text:p>1.192,12</text:p>
          </table:table-cell>
          <table:table-cell office:value-type="float" office:value="1192.1199999999999" table:style-name="ce94">
            <text:p>1.192,12</text:p>
          </table:table-cell>
          <table:table-cell office:value-type="float" office:value="1193.1199999999999" table:style-name="ce94">
            <text:p>1.193,12</text:p>
          </table:table-cell>
          <table:table-cell office:value-type="float" office:value="1193.1199999999999" table:style-name="ce94">
            <text:p>1.193,12</text:p>
          </table:table-cell>
          <table:table-cell office:value-type="float" office:value="1192.1199999999999" table:style-name="ce94">
            <text:p>1.192,12</text:p>
          </table:table-cell>
          <table:table-cell office:value-type="float" office:value="0" table:style-name="ce9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8250.119999999999" table:formula="of:=([.B31]+[.B32]+[.B33]+[.B34]+[.B35]+[.B36]+[.B37])-([.B38]+[.B39]+[.B40])" table:style-name="ce38">
            <text:p>8.250,12</text:p>
          </table:table-cell>
          <table:table-cell office:value-type="float" office:value="8490.85" table:formula="of:=([.C31]+[.C32]+[.C33]+[.C34]+[.C35]+[.C36]+[.C37])-([.C38]+[.C39]+[.C40])" table:style-name="ce38">
            <text:p>8.490,85</text:p>
          </table:table-cell>
          <table:table-cell office:value-type="float" office:value="8490.85" table:formula="of:=([.D31]+[.D32]+[.D33]+[.D34]+[.D35]+[.D36]+[.D37])-([.D38]+[.D39]+[.D40])" table:style-name="ce38">
            <text:p>8.490,85</text:p>
          </table:table-cell>
          <table:table-cell office:value-type="float" office:value="10326.129999999999" table:formula="of:=([.E31]+[.E32]+[.E33]+[.E34]+[.E35]+[.E36]+[.E37])-([.E38]+[.E39]+[.E40])" table:style-name="ce38">
            <text:p>10.326,13</text:p>
          </table:table-cell>
          <table:table-cell office:value-type="float" office:value="7023.67" table:formula="of:=([.F31]+[.F32]+[.F33]+[.F34]+[.F35]+[.F36]+[.F37])-([.F38]+[.F39]+[.F40])" table:style-name="ce38">
            <text:p>7.023,67</text:p>
          </table:table-cell>
          <table:table-cell office:value-type="float" office:value="8727.75" table:formula="of:=([.G31]+[.G32]+[.G33]+[.G34]+[.G35]+[.G36]+[.G37])-([.G38]+[.G39]+[.G40])" table:style-name="ce38">
            <text:p>8.727,75</text:p>
          </table:table-cell>
          <table:table-cell office:value-type="float" office:value="7152.38" table:formula="of:=([.H31]+[.H32]+[.H33]+[.H34]+[.H35]+[.H36]+[.H37])-([.H38]+[.H39]+[.H40])" table:style-name="ce38">
            <text:p>7.152,38</text:p>
          </table:table-cell>
          <table:table-cell office:value-type="float" office:value="7235.8000000000011" table:formula="of:=([.I31]+[.I32]+[.I33]+[.I34]+[.I35]+[.I36]+[.I37])-([.I38]+[.I39]+[.I40])" table:style-name="ce38">
            <text:p>7.235,80</text:p>
          </table:table-cell>
          <table:table-cell office:value-type="float" office:value="7152.38" table:formula="of:=([.J31]+[.J32]+[.J33]+[.J34]+[.J35]+[.J36]+[.J37])-([.J38]+[.J39]+[.J40])" table:style-name="ce38">
            <text:p>7.152,38</text:p>
          </table:table-cell>
          <table:table-cell office:value-type="float" office:value="7151.38" table:formula="of:=([.K31]+[.K32]+[.K33]+[.K34]+[.K35]+[.K36]+[.K37])-([.K38]+[.K39]+[.K40])" table:style-name="ce38">
            <text:p>7.151,38</text:p>
          </table:table-cell>
          <table:table-cell office:value-type="float" office:value="7151.38" table:formula="of:=([.L31]+[.L32]+[.L33]+[.L34]+[.L35]+[.L36]+[.L37])-([.L38]+[.L39]+[.L40])" table:style-name="ce38">
            <text:p>7.151,38</text:p>
          </table:table-cell>
          <table:table-cell office:value-type="float" office:value="7407.6799999999994" table:formula="of:=([.M31]+[.M32]+[.M33]+[.M34]+[.M35]+[.M36]+[.M37])-([.M38]+[.M39]+[.M40])" table:style-name="ce38">
            <text:p>7.407,68</text:p>
          </table:table-cell>
          <table:table-cell office:value-type="float" office:value="6524.4400000000005" table:formula="of:=([.N31]+[.N32]+[.N33]+[.N34]+[.N35]+[.N36]+[.N37])-([.N38]+[.N39]+[.N40])" table:style-name="ce39">
            <text:p>6.524,44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0"/>
          <table:table-cell office:value-type="date" office:date-value="2020-01-01T00:00:00" table:style-name="ce9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91">
            <text:p>Remuneração básica bruta: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97">
            <text:p>1.518,09</text:p>
          </table:table-cell>
          <table:table-cell office:value-type="float" office:value="8594.4" table:style-name="ce98">
            <text:p>8.594,4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7112.26" table:style-name="ce19">
            <text:p>7.112,26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41.03" table:style-name="ce22">
            <text:p>7.141,03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Dif. Remuneração Diretor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Férias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93.56" table:style-name="ce25">
            <text:p>2.893,5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Gratificação natalina:</text:p>
          </table:table-cell>
          <table:table-cell office:value-type="float" office:value="1757.4" table:style-name="ce19">
            <text:p>1.75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Outras remunerações eventuais:</text:p>
          </table:table-cell>
          <table:table-cell office:value-type="float" office:value="1800" table:style-name="ce25">
            <text:p>1.800,00</text:p>
          </table:table-cell>
          <table:table-cell office:value-type="float" office:value="0" table:style-name="ce25">
            <text:p>0,00</text:p>
          </table:table-cell>
          <table:table-cell office:value-type="float" office:value="3600" table:style-name="ce25">
            <text:p>3.6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00" table:style-name="ce25">
            <text:p>1.800,00</text:p>
          </table:table-cell>
          <table:table-cell office:value-type="float" office:value="1828.77" table:style-name="ce25">
            <text:p>1.828,77</text:p>
          </table:table-cell>
          <table:table-cell office:value-type="float" office:value="4179.6400000000003" table:style-name="ce27">
            <text:p>4.179,64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RRF:</text:p>
          </table:table-cell>
          <table:table-cell office:value-type="float" office:value="1942.64" table:style-name="ce19">
            <text:p>1.942,64</text:p>
          </table:table-cell>
          <table:table-cell office:value-type="float" office:value="1459.64" table:style-name="ce19">
            <text:p>1.459,64</text:p>
          </table:table-cell>
          <table:table-cell office:value-type="float" office:value="1459.64" table:style-name="ce19">
            <text:p>1.459,64</text:p>
          </table:table-cell>
          <table:table-cell office:value-type="float" office:value="1459.64" table:style-name="ce19">
            <text:p>1.459,64</text:p>
          </table:table-cell>
          <table:table-cell office:value-type="float" office:value="1374.64" table:style-name="ce19">
            <text:p>1.374,64</text:p>
          </table:table-cell>
          <table:table-cell office:value-type="float" office:value="1374.64" table:style-name="ce19">
            <text:p>1.374,64</text:p>
          </table:table-cell>
          <table:table-cell office:value-type="float" office:value="1374.64" table:style-name="ce19">
            <text:p>1.374,64</text:p>
          </table:table-cell>
          <table:table-cell office:value-type="float" office:value="1374.64" table:style-name="ce19">
            <text:p>1.374,64</text:p>
          </table:table-cell>
          <table:table-cell office:value-type="float" office:value="1374.64" table:style-name="ce19">
            <text:p>1.374,64</text:p>
          </table:table-cell>
          <table:table-cell office:value-type="float" office:value="1451.64" table:style-name="ce19">
            <text:p>1.451,64</text:p>
          </table:table-cell>
          <table:table-cell office:value-type="float" office:value="1467.64" table:style-name="ce19">
            <text:p>1.467,64</text:p>
          </table:table-cell>
          <table:table-cell office:value-type="float" office:value="2114.64" table:style-name="ce22">
            <text:p>2.114,64</text:p>
          </table:table-cell>
          <table:table-cell office:value-type="float" office:value="1441.96" table:style-name="ce99">
            <text:p>1.441,96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NSS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Outras deduções:</text:p>
          </table:table-cell>
          <table:table-cell office:value-type="float" office:value="1163.6300000000001" table:style-name="ce94">
            <text:p>1.163,63</text:p>
          </table:table-cell>
          <table:table-cell office:value-type="float" office:value="992.61" table:style-name="ce94">
            <text:p>992,61</text:p>
          </table:table-cell>
          <table:table-cell office:value-type="float" office:value="992.61" table:style-name="ce94">
            <text:p>992,61</text:p>
          </table:table-cell>
          <table:table-cell office:value-type="float" office:value="992.61" table:style-name="ce94">
            <text:p>992,61</text:p>
          </table:table-cell>
          <table:table-cell office:value-type="float" office:value="482.67" table:style-name="ce94">
            <text:p>482,67</text:p>
          </table:table-cell>
          <table:table-cell office:value-type="float" office:value="482.67" table:style-name="ce94">
            <text:p>482,67</text:p>
          </table:table-cell>
          <table:table-cell office:value-type="float" office:value="482.67" table:style-name="ce94">
            <text:p>482,67</text:p>
          </table:table-cell>
          <table:table-cell office:value-type="float" office:value="482.67" table:style-name="ce94">
            <text:p>482,67</text:p>
          </table:table-cell>
          <table:table-cell office:value-type="float" office:value="482.67" table:style-name="ce94">
            <text:p>482,67</text:p>
          </table:table-cell>
          <table:table-cell office:value-type="float" office:value="331.59" table:style-name="ce100">
            <text:p>331,59</text:p>
          </table:table-cell>
          <table:table-cell office:value-type="float" office:value="331.59" table:style-name="ce94">
            <text:p>331,59</text:p>
          </table:table-cell>
          <table:table-cell office:value-type="float" office:value="331.59" table:style-name="ce101">
            <text:p>331,59</text:p>
          </table:table-cell>
          <table:table-cell office:value-type="float" office:value="4342.16" table:style-name="ce102">
            <text:p>4.342,1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7310.2499999999982" table:formula="of:=([.B46]+[.B47]+[.B48]+[.B49]+[.B50]+[.B51])-([.B53]+[.B54]+[.B55])" table:style-name="ce38">
            <text:p>7.310,25</text:p>
          </table:table-cell>
          <table:table-cell office:value-type="float" office:value="6206.869999999999" table:formula="of:=([.C46]+[.C47]+[.C48]+[.C49]+[.C50]+[.C51])-([.C53]+[.C54]+[.C55])" table:style-name="ce38">
            <text:p>6.206,87</text:p>
          </table:table-cell>
          <table:table-cell office:value-type="float" office:value="6206.869999999999" table:formula="of:=([.D46]+[.D47]+[.D48]+[.D49]+[.D50]+[.D51])-([.D53]+[.D54]+[.D55])" table:style-name="ce38">
            <text:p>6.206,87</text:p>
          </table:table-cell>
          <table:table-cell office:value-type="float" office:value="6257.2099999999991" table:formula="of:=([.E46]+[.E47]+[.E48]+[.E49]+[.E50]+[.E51])-([.E53]+[.E54]+[.E55])" table:style-name="ce38">
            <text:p>6.257,21</text:p>
          </table:table-cell>
          <table:table-cell office:value-type="float" office:value="9745.7099999999991" table:formula="of:=([.F46]+[.F47]+[.F48]+[.F49]+[.F50]+[.F51])-([.F53]+[.F54]+[.F55])" table:style-name="ce38">
            <text:p>9.745,71</text:p>
          </table:table-cell>
          <table:table-cell office:value-type="float" office:value="6852.1499999999987" table:formula="of:=([.G46]+[.G47]+[.G48]+[.G49]+[.G50]+[.G51])-([.G53]+[.G54]+[.G55])" table:style-name="ce38">
            <text:p>6.852,15</text:p>
          </table:table-cell>
          <table:table-cell office:value-type="float" office:value="6492.579999999999" table:formula="of:=([.H46]+[.H47]+[.H48]+[.H49]+[.H50]+[.H51])-([.H53]+[.H54]+[.H55])" table:style-name="ce38">
            <text:p>6.492,58</text:p>
          </table:table-cell>
          <table:table-cell office:value-type="float" office:value="8292.58" table:formula="of:=([.I46]+[.I47]+[.I48]+[.I49]+[.I50]+[.I51]+[.I52])-([.I53]+[.I54]+[.I55])" table:style-name="ce38">
            <text:p>8.292,58</text:p>
          </table:table-cell>
          <table:table-cell office:value-type="float" office:value="8292.58" table:formula="of:=([.J46]+[.J47]+[.J48]+[.J49]+[.J50]+[.J51]+[.J52])-([.J53]+[.J54]+[.J55])" table:style-name="ce38">
            <text:p>8.292,58</text:p>
          </table:table-cell>
          <table:table-cell office:value-type="float" office:value="8647.1200000000008" table:formula="of:=([.K46]+[.K47]+[.K48]+[.K49]+[.K50]+[.K51]+[.K52])-([.K53]+[.K54]+[.K55])" table:style-name="ce38">
            <text:p>8.647,12</text:p>
          </table:table-cell>
          <table:table-cell office:value-type="float" office:value="8688.66" table:formula="of:=([.L46]+[.L47]+[.L48]+[.L49]+[.L50]+[.L51]+[.L52])-([.L53]+[.L54]+[.L55])" table:style-name="ce38">
            <text:p>8.688,66</text:p>
          </table:table-cell>
          <table:table-cell office:value-type="float" office:value="10392.529999999999" table:formula="of:=([.M46]+[.M47]+[.M48]+[.M49]+[.M50]+[.M51]+[.M52])-([.M53]+[.M54]+[.M55])" table:style-name="ce50">
            <text:p>10.392,53</text:p>
          </table:table-cell>
          <table:table-cell office:value-type="float" office:value="2810.2799999999997" table:formula="of:=([.N46]+[.N47]+[.N48]+[.N49]+[.N50]+[.N51]+[.N52])-([.N53]+[.N54]+[.N55])" table:style-name="ce39">
            <text:p>2.810,28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7" table:style-name="ce96"/>
          <table:table-cell table:style-name="ce103"/>
          <table:table-cell table:style-name="ce10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9">
            <text:p>jan/19</text:p>
          </table:table-cell>
          <table:table-cell office:value-type="date" office:date-value="2019-02-01T00:00:00" table:style-name="ce9">
            <text:p>fev/19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19-04-01T00:00:00" table:style-name="ce9">
            <text:p>abr/19</text:p>
          </table:table-cell>
          <table:table-cell office:value-type="date" office:date-value="2019-05-01T00:00:00" table:style-name="ce9">
            <text:p>mai/19</text:p>
          </table:table-cell>
          <table:table-cell office:value-type="date" office:date-value="2019-06-01T00:00:00" table:style-name="ce9">
            <text:p>jun/19</text:p>
          </table:table-cell>
          <table:table-cell office:value-type="date" office:date-value="2019-07-01T00:00:00" table:style-name="ce9">
            <text:p>jul/19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19-09-01T00:00:00" table:style-name="ce9">
            <text:p>set/19</text:p>
          </table:table-cell>
          <table:table-cell office:value-type="date" office:date-value="2019-10-01T00:00:00" table:style-name="ce9">
            <text:p>out/19</text:p>
          </table:table-cell>
          <table:table-cell office:value-type="date" office:date-value="2019-11-01T00:00:00" table:style-name="ce9">
            <text:p>nov/19</text:p>
          </table:table-cell>
          <table:table-cell office:value-type="date" office:date-value="2019-12-01T00:00:00" table:style-name="ce53">
            <text:p>dez/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1">
            <text:p>Remuneração básica bruta: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926.51" table:style-name="ce92">
            <text:p>926,51</text:p>
          </table:table-cell>
          <table:table-cell office:value-type="float" office:value="1544.18" table:style-name="ce92">
            <text:p>1.544,18</text:p>
          </table:table-cell>
          <table:table-cell office:value-type="float" office:value="1544.18" table:style-name="ce92">
            <text:p>1.544,18</text:p>
          </table:table-cell>
          <table:table-cell office:value-type="float" office:value="1544.18" table:style-name="ce92">
            <text:p>1.544,18</text:p>
          </table:table-cell>
          <table:table-cell office:value-type="float" office:value="1544.18" table:style-name="ce92">
            <text:p>1.544,18</text:p>
          </table:table-cell>
          <table:table-cell office:value-type="float" office:value="1518.09" table:style-name="ce92">
            <text:p>1.518,09</text:p>
          </table:table-cell>
          <table:table-cell office:value-type="float" office:value="1518.09" table:style-name="ce106">
            <text:p>1.518,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4314.83" table:style-name="ce19">
            <text:p>4.314,83</text:p>
          </table:table-cell>
          <table:table-cell office:value-type="float" office:value="7162.6" table:style-name="ce19">
            <text:p>7.162,60</text:p>
          </table:table-cell>
          <table:table-cell office:value-type="float" office:value="7162.6" table:style-name="ce19">
            <text:p>7.162,60</text:p>
          </table:table-cell>
          <table:table-cell office:value-type="float" office:value="7162.6" table:style-name="ce19">
            <text:p>7.162,60</text:p>
          </table:table-cell>
          <table:table-cell office:value-type="float" office:value="7155.41" table:style-name="ce19">
            <text:p>7.155,41</text:p>
          </table:table-cell>
          <table:table-cell office:value-type="float" office:value="7155.41" table:style-name="ce19">
            <text:p>7.155,41</text:p>
          </table:table-cell>
          <table:table-cell office:value-type="float" office:value="7155.41" table:style-name="ce44">
            <text:p>7.155,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Dif. Remuneração Diretor: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Férias: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Gratificação natalina: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23.23" table:style-name="ce44">
            <text:p>3.323,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Outras remunerações eventuais: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800" table:style-name="ce25">
            <text:p>1.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" table:style-name="ce58">
            <text:p>1.80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RRF: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571.64" table:style-name="ce19">
            <text:p>571,64</text:p>
          </table:table-cell>
          <table:table-cell office:value-type="float" office:value="1524.64" table:style-name="ce19">
            <text:p>1.524,64</text:p>
          </table:table-cell>
          <table:table-cell office:value-type="float" office:value="1472.64" table:style-name="ce19">
            <text:p>1.472,64</text:p>
          </table:table-cell>
          <table:table-cell office:value-type="float" office:value="1472.64" table:style-name="ce19">
            <text:p>1.472,64</text:p>
          </table:table-cell>
          <table:table-cell office:value-type="float" office:value="1470.64" table:style-name="ce19">
            <text:p>1.470,64</text:p>
          </table:table-cell>
          <table:table-cell office:value-type="float" office:value="1463.64" table:style-name="ce19">
            <text:p>1.463,64</text:p>
          </table:table-cell>
          <table:table-cell office:value-type="float" office:value="1463.64" table:style-name="ce44">
            <text:p>1.463,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NSS: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Outras deduções: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707.66" table:style-name="ce94">
            <text:p>707,66</text:p>
          </table:table-cell>
          <table:table-cell office:value-type="float" office:value="707.66" table:style-name="ce94">
            <text:p>707,66</text:p>
          </table:table-cell>
          <table:table-cell office:value-type="float" office:value="707.66" table:style-name="ce94">
            <text:p>707,66</text:p>
          </table:table-cell>
          <table:table-cell office:value-type="float" office:value="894.92" table:style-name="ce110">
            <text:p>894,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669.7" table:formula="of:=([.G60]+[.G61]+[.G62]+[.G63]+[.G64]+[.G65])-([.G67]+[.G68]+[.G69])" table:style-name="ce38">
            <text:p>4.669,70</text:p>
          </table:table-cell>
          <table:table-cell office:value-type="float" office:value="7182.14" table:formula="of:=([.H60]+[.H61]+[.H62]+[.H63]+[.H64]+[.H65])-([.H67]+[.H68]+[.H69])" table:style-name="ce38">
            <text:p>7.182,14</text:p>
          </table:table-cell>
          <table:table-cell office:value-type="float" office:value="7234.14" table:formula="of:=([.I60]+[.I61]+[.I62]+[.I63]+[.I64]+[.I65])-([.I67]+[.I68]+[.I69])" table:style-name="ce38">
            <text:p>7.234,14</text:p>
          </table:table-cell>
          <table:table-cell office:value-type="float" office:value="6526.4800000000005" table:formula="of:=([.J60]+[.J61]+[.J62]+[.J63]+[.J64]+[.J65])-([.J67]+[.J68]+[.J69])" table:style-name="ce38">
            <text:p>6.526,48</text:p>
          </table:table-cell>
          <table:table-cell office:value-type="float" office:value="6521.29" table:formula="of:=([.K60]+[.K61]+[.K62]+[.K63]+[.K64]+[.K65])-([.K67]+[.K68]+[.K69])" table:style-name="ce38">
            <text:p>6.521,29</text:p>
          </table:table-cell>
          <table:table-cell office:value-type="float" office:value="6502.2" table:formula="of:=([.L60]+[.L61]+[.L62]+[.L63]+[.L64]+[.L65])-([.L67]+[.L68]+[.L69])" table:style-name="ce38">
            <text:p>6.502,20</text:p>
          </table:table-cell>
          <table:table-cell office:value-type="float" office:value="9638.17" table:formula="of:=([.M60]+[.M61]+[.M62]+[.M63]+[.M64]+[.M65])-([.M67]+[.M68]+[.M69])" table:style-name="ce62">
            <text:p>9.638,17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7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4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123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83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9-19T00:00:00" table:number-columns-spanned="4" table:number-rows-spanned="1" table:style-name="ce85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7">
            <text:p>Data de afastamento</text:p>
          </table:table-cell>
          <table:table-cell office:value-type="date" office:date-value="2019-06-16T00:00:00" table:number-columns-spanned="4" table:number-rows-spanned="1" table:style-name="ce88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90"/>
          <table:table-cell office:value-type="date" office:date-value="2019-01-01T00:00:00" table:style-name="ce53">
            <text:p>jan/19</text:p>
          </table:table-cell>
          <table:table-cell office:value-type="date" office:date-value="2019-02-01T00:00:00" table:style-name="ce53">
            <text:p>fev/19</text:p>
          </table:table-cell>
          <table:table-cell office:value-type="date" office:date-value="2019-03-01T00:00:00" table:style-name="ce53">
            <text:p>mar/19</text:p>
          </table:table-cell>
          <table:table-cell office:value-type="date" office:date-value="2019-04-01T00:00:00" table:style-name="ce53">
            <text:p>abr/19</text:p>
          </table:table-cell>
          <table:table-cell office:value-type="date" office:date-value="2019-05-01T00:00:00" table:style-name="ce53">
            <text:p>mai/19</text:p>
          </table:table-cell>
          <table:table-cell office:value-type="date" office:date-value="2019-06-01T00:00:00" table:style-name="ce53">
            <text:p>jun/19</text:p>
          </table:table-cell>
          <table:table-cell office:value-type="date" office:date-value="2019-07-01T00:00:00" table:style-name="ce53">
            <text:p>jul/19</text:p>
          </table:table-cell>
          <table:table-cell office:value-type="date" office:date-value="2019-08-01T00:00:00" table:style-name="ce53">
            <text:p>ago/19</text:p>
          </table:table-cell>
          <table:table-cell office:value-type="date" office:date-value="2019-09-01T00:00:00" table:style-name="ce53">
            <text:p>set/19</text:p>
          </table:table-cell>
          <table:table-cell office:value-type="date" office:date-value="2019-10-01T00:00:00" table:style-name="ce53">
            <text:p>out/19</text:p>
          </table:table-cell>
          <table:table-cell office:value-type="date" office:date-value="2019-11-01T00:00:00" table:style-name="ce53">
            <text:p>nov/19</text:p>
          </table:table-cell>
          <table:table-cell office:value-type="date" office:date-value="2019-12-01T00:00:00" table:style-name="ce53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Remuneração básica bruta: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8735.7099999999991" table:style-name="ce114">
            <text:p>8.735,7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Dif. Remuneração Diretor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Férias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43566.12" table:style-name="ce72">
            <text:p>43.566,12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ratificação natalina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896.25" table:style-name="ce70">
            <text:p>13.896,25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Outras remunerações eventuais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RRF:</text:p>
          </table:table-cell>
          <table:table-cell office:value-type="float" office:value="8018.64" table:style-name="ce70">
            <text:p>8.018,64</text:p>
          </table:table-cell>
          <table:table-cell office:value-type="float" office:value="8018.64" table:style-name="ce70">
            <text:p>8.018,64</text:p>
          </table:table-cell>
          <table:table-cell office:value-type="float" office:value="8018.64" table:style-name="ce70">
            <text:p>8.018,64</text:p>
          </table:table-cell>
          <table:table-cell office:value-type="float" office:value="8025.64" table:style-name="ce70">
            <text:p>8.025,64</text:p>
          </table:table-cell>
          <table:table-cell office:value-type="float" office:value="8025.64" table:style-name="ce70">
            <text:p>8.025,64</text:p>
          </table:table-cell>
          <table:table-cell office:value-type="float" office:value="5714.83" table:style-name="ce70">
            <text:p>5.714,83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NSS:</text:p>
          </table:table-cell>
          <table:table-cell office:value-type="float" office:value="642.34" table:style-name="ce72">
            <text:p>642,34</text:p>
          </table:table-cell>
          <table:table-cell office:value-type="float" office:value="642.33000000000004" table:style-name="ce72">
            <text:p>642,33</text:p>
          </table:table-cell>
          <table:table-cell office:value-type="float" office:value="642.33000000000004" table:style-name="ce72">
            <text:p>642,33</text:p>
          </table:table-cell>
          <table:table-cell office:value-type="float" office:value="642.33000000000004" table:style-name="ce72">
            <text:p>642,33</text:p>
          </table:table-cell>
          <table:table-cell office:value-type="float" office:value="642.33000000000004" table:style-name="ce72">
            <text:p>642,33</text:p>
          </table:table-cell>
          <table:table-cell office:value-type="float" office:value="1284.6600000000001" table:style-name="ce72">
            <text:p>1.284,66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Outras deduções:</text:p>
          </table:table-cell>
          <table:table-cell office:value-type="float" office:value="96.76" table:style-name="ce118">
            <text:p>96,76</text:p>
          </table:table-cell>
          <table:table-cell office:value-type="float" office:value="96.76" table:style-name="ce118">
            <text:p>96,76</text:p>
          </table:table-cell>
          <table:table-cell office:value-type="float" office:value="96.76" table:style-name="ce118">
            <text:p>96,76</text:p>
          </table:table-cell>
          <table:table-cell office:value-type="float" office:value="96.76" table:style-name="ce118">
            <text:p>96,76</text:p>
          </table:table-cell>
          <table:table-cell office:value-type="float" office:value="96.76" table:style-name="ce118">
            <text:p>96,76</text:p>
          </table:table-cell>
          <table:table-cell office:value-type="float" office:value="606.45000000000005" table:style-name="ce118">
            <text:p>606,45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4583.22" table:formula="of:=([.B95]+[.B96]+[.B97]+[.B98])-([.B102]+[.B103]+[.B104])" table:style-name="ce76">
            <text:p>24.583,22</text:p>
          </table:table-cell>
          <table:table-cell office:value-type="float" office:value="24583.229999999996" table:formula="of:=([.C95]+[.C96]+[.C97]+[.C98])-([.C102]+[.C103]+[.C104])" table:style-name="ce76">
            <text:p>24.583,23</text:p>
          </table:table-cell>
          <table:table-cell office:value-type="float" office:value="24583.229999999996" table:formula="of:=([.D95]+[.D96]+[.D97]+[.D98])-([.D102]+[.D103]+[.D104])" table:style-name="ce76">
            <text:p>24.583,23</text:p>
          </table:table-cell>
          <table:table-cell office:value-type="float" office:value="24601.4" table:formula="of:=([.E95]+[.E96]+[.E97]+[.E98])-([.E102]+[.E103]+[.E104])" table:style-name="ce76">
            <text:p>24.601,40</text:p>
          </table:table-cell>
          <table:table-cell office:value-type="float" office:value="24601.4" table:formula="of:=([.F95]+[.F96]+[.F97]+[.F98])-([.F102]+[.F103]+[.F104])" table:style-name="ce76">
            <text:p>24.601,40</text:p>
          </table:table-cell>
          <table:table-cell office:value-type="float" office:value="65751.14" table:formula="of:=([.G95]+[.G96]+[.G97]+[.G98]+[.G99]+[.G100])-([.G102]+[.G103]+[.G104])" table:style-name="ce76">
            <text:p>65.751,14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90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3">
            <text:p>nov/18</text:p>
          </table:table-cell>
          <table:table-cell office:value-type="date" office:date-value="2018-12-01T00:00:00" table:style-name="ce53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91">
            <text:p>Remuneração básica bruta: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92">
            <text:p>26.207,13</text:p>
          </table:table-cell>
          <table:table-cell office:value-type="float" office:value="26207.13" table:style-name="ce114">
            <text:p>26.207,13</text:p>
          </table:table-cell>
          <table:table-cell office:value-type="float" office:value="26207.13" table:style-name="ce114">
            <text:p>26.207,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6903.71" table:style-name="ce19">
            <text:p>6.903,71</text:p>
          </table:table-cell>
          <table:table-cell office:value-type="float" office:value="4314.82" table:style-name="ce19">
            <text:p>4.314,82</text:p>
          </table:table-cell>
          <table:table-cell office:value-type="float" office:value="5033.95" table:style-name="ce19">
            <text:p>5.033,95</text:p>
          </table:table-cell>
          <table:table-cell office:value-type="float" office:value="5033.95" table:style-name="ce19">
            <text:p>5.033,95</text:p>
          </table:table-cell>
          <table:table-cell office:value-type="float" office:value="4314.82" table:style-name="ce19">
            <text:p>4.314,82</text:p>
          </table:table-cell>
          <table:table-cell office:value-type="float" office:value="4314.82" table:style-name="ce19">
            <text:p>4.314,82</text:p>
          </table:table-cell>
          <table:table-cell office:value-type="float" office:value="5033.95" table:style-name="ce19">
            <text:p>5.033,95</text:p>
          </table:table-cell>
          <table:table-cell office:value-type="float" office:value="7011.58" table:style-name="ce19">
            <text:p>7.011,58</text:p>
          </table:table-cell>
          <table:table-cell office:value-type="float" office:value="7011.58" table:style-name="ce70">
            <text:p>7.011,58</text:p>
          </table:table-cell>
          <table:table-cell office:value-type="float" office:value="7011.58" table:style-name="ce70">
            <text:p>7.011,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31.48" table:formula="of:=143.83+287.65" table:style-name="ce25">
            <text:p>431,48</text:p>
          </table:table-cell>
          <table:table-cell office:value-type="float" office:value="0" table:style-name="ce25">
            <text:p>0,00</text:p>
          </table:table-cell>
          <table:table-cell office:value-type="float" office:value="719.13" table:style-name="ce25">
            <text:p>719,13</text:p>
          </table:table-cell>
          <table:table-cell office:value-type="float" office:value="0" table:style-name="ce25">
            <text:p>0,00</text:p>
          </table:table-cell>
          <table:table-cell office:value-type="float" office:value="2157.39" table:style-name="ce25">
            <text:p>2.157,39</text:p>
          </table:table-cell>
          <table:table-cell office:value-type="float" office:value="0" table:style-name="ce25">
            <text:p>0,00</text:p>
          </table:table-cell>
          <table:table-cell office:value-type="float" office:value="1438.26" table:style-name="ce25">
            <text:p>1.438,2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Dif. Remuneração Diretor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45" table:style-name="ce19">
            <text:p>18.3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Férias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508.740000000002" table:formula="of:=7862.13+9646.61" table:style-name="ce25">
            <text:p>17.508,7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32406.68" table:style-name="ce72">
            <text:p>32.406,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ratificação natalina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Outras remunerações eventuais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RRF:</text:p>
          </table:table-cell>
          <table:table-cell office:value-type="float" office:value="7941.64" table:style-name="ce19">
            <text:p>7.941,64</text:p>
          </table:table-cell>
          <table:table-cell office:value-type="float" office:value="7941.64" table:style-name="ce19">
            <text:p>7.941,64</text:p>
          </table:table-cell>
          <table:table-cell office:value-type="float" office:value="8079.64" table:style-name="ce19">
            <text:p>8.079,64</text:p>
          </table:table-cell>
          <table:table-cell office:value-type="float" office:value="7248.64" table:style-name="ce19">
            <text:p>7.248,64</text:p>
          </table:table-cell>
          <table:table-cell office:value-type="float" office:value="7644.64" table:style-name="ce19">
            <text:p>7.644,64</text:p>
          </table:table-cell>
          <table:table-cell office:value-type="float" office:value="13279.279999999999" table:formula="of:=3670.64+9608.64" table:style-name="ce19">
            <text:p>13.279,28</text:p>
          </table:table-cell>
          <table:table-cell office:value-type="float" office:value="5680.64" table:style-name="ce19">
            <text:p>5.680,64</text:p>
          </table:table-cell>
          <table:table-cell office:value-type="float" office:value="7248.64" table:style-name="ce19">
            <text:p>7.248,64</text:p>
          </table:table-cell>
          <table:table-cell office:value-type="float" office:value="7842.64" table:style-name="ce19">
            <text:p>7.842,64</text:p>
          </table:table-cell>
          <table:table-cell office:value-type="float" office:value="7990.64" table:style-name="ce19">
            <text:p>7.990,64</text:p>
          </table:table-cell>
          <table:table-cell office:value-type="float" office:value="7990.64" table:style-name="ce70">
            <text:p>7.990,64</text:p>
          </table:table-cell>
          <table:table-cell office:value-type="float" office:value="7990.64" table:style-name="ce70">
            <text:p>7.990,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NSS:</text:p>
          </table:table-cell>
          <table:table-cell office:value-type="float" office:value="621.04" table:style-name="ce25">
            <text:p>621,04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25">
            <text:p>621,03</text:p>
          </table:table-cell>
          <table:table-cell office:value-type="float" office:value="621.03" table:style-name="ce72">
            <text:p>621,03</text:p>
          </table:table-cell>
          <table:table-cell office:value-type="float" office:value="621.03" table:style-name="ce72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Outras deduções:</text:p>
          </table:table-cell>
          <table:table-cell office:value-type="float" office:value="90.28" table:style-name="ce94">
            <text:p>90,28</text:p>
          </table:table-cell>
          <table:table-cell office:value-type="float" office:value="90.28" table:style-name="ce94">
            <text:p>90,28</text:p>
          </table:table-cell>
          <table:table-cell office:value-type="float" office:value="96.76" table:style-name="ce94">
            <text:p>96,76</text:p>
          </table:table-cell>
          <table:table-cell office:value-type="float" office:value="96.76" table:style-name="ce94">
            <text:p>96,76</text:p>
          </table:table-cell>
          <table:table-cell office:value-type="float" office:value="815.89" table:formula="of:=719.13+96.76" table:style-name="ce94">
            <text:p>815,89</text:p>
          </table:table-cell>
          <table:table-cell office:value-type="float" office:value="96.76" table:style-name="ce94">
            <text:p>96,76</text:p>
          </table:table-cell>
          <table:table-cell office:value-type="float" office:value="41897.140000000007" table:formula="of:=15593.25+7862.13+18345+96.76" table:style-name="ce94">
            <text:p>41.897,14</text:p>
          </table:table-cell>
          <table:table-cell office:value-type="float" office:value="96.76" table:style-name="ce94">
            <text:p>96,76</text:p>
          </table:table-cell>
          <table:table-cell office:value-type="float" office:value="96.76" table:style-name="ce94">
            <text:p>96,76</text:p>
          </table:table-cell>
          <table:table-cell office:value-type="float" office:value="96.76" table:style-name="ce94">
            <text:p>96,76</text:p>
          </table:table-cell>
          <table:table-cell office:value-type="float" office:value="96.76" table:style-name="ce118">
            <text:p>96,76</text:p>
          </table:table-cell>
          <table:table-cell office:value-type="float" office:value="96.76" table:style-name="ce118">
            <text:p>96,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4385.98" table:formula="of:=[.C119]" table:style-name="ce38">
            <text:p>24.385,98</text:p>
          </table:table-cell>
          <table:table-cell office:value-type="float" office:value="24385.98" table:formula="of:=([.C109]+[.C110]+[.C111]+[.C113]+[.C114]+[.C115])-([.C116]+[.C117]+[.C118])" table:style-name="ce38">
            <text:p>24.385,98</text:p>
          </table:table-cell>
          <table:table-cell office:value-type="float" office:value="24744.890000000007" table:formula="of:=([.D109]+[.D110]+[.D111]+[.D113]+[.D114]+[.D115])-([.D116]+[.D117]+[.D118])" table:style-name="ce38">
            <text:p>24.744,89</text:p>
          </table:table-cell>
          <table:table-cell office:value-type="float" office:value="22555.52" table:formula="of:=([.E109]+[.E110]+[.E111]+[.E113]+[.E114]+[.E115])-([.E116]+[.E117]+[.E118])" table:style-name="ce38">
            <text:p>22.555,52</text:p>
          </table:table-cell>
          <table:table-cell office:value-type="float" office:value="22878.65" table:formula="of:=([.F109]+[.F110]+[.F111]+[.F113]+[.F114]+[.F115])-([.F116]+[.F117]+[.F118])" table:style-name="ce38">
            <text:p>22.878,65</text:p>
          </table:table-cell>
          <table:table-cell office:value-type="float" office:value="34752.750000000007" table:formula="of:=([.G109]+[.G110]+[.G111]+[.G113]+[.G114]+[.G115])-([.G116]+[.G117]+[.G118])" table:style-name="ce38">
            <text:p>34.752,75</text:p>
          </table:table-cell>
          <table:table-cell office:value-type="float" office:value="2825.5299999999916" table:formula="of:=([.H109]+[.H110]+[.H111]+[.H112])-([.H116]+[.H117]+[.H118])" table:style-name="ce38">
            <text:p>2.825,53</text:p>
          </table:table-cell>
          <table:table-cell office:value-type="float" office:value="22555.52" table:formula="of:=([.I109]+[.I110]+[.I111]+[.I112])-([.I116]+[.I117]+[.I118])" table:style-name="ce38">
            <text:p>22.555,52</text:p>
          </table:table-cell>
          <table:table-cell office:value-type="float" office:value="24118.91" table:formula="of:=([.J109]+[.J110]+[.J111]+[.J112])-([.J116]+[.J117]+[.J118])" table:style-name="ce38">
            <text:p>24.118,91</text:p>
          </table:table-cell>
          <table:table-cell office:value-type="float" office:value="24510.28" table:formula="of:=([.K109]+[.K110]+[.K111]+[.K112])-([.K116]+[.K117]+[.K118])" table:style-name="ce38">
            <text:p>24.510,28</text:p>
          </table:table-cell>
          <table:table-cell office:value-type="float" office:value="24510.28" table:formula="of:=([.L109]+[.L110]+[.L111]+[.L112])-([.L116]+[.L117]+[.L118])" table:style-name="ce76">
            <text:p>24.510,28</text:p>
          </table:table-cell>
          <table:table-cell office:value-type="float" office:value="24510.28" table:formula="of:=([.M109]+[.M110]+[.M111]+[.M112])-([.M116]+[.M117]+[.M118])" table:style-name="ce76">
            <text:p>24.510,28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66"/>
          <table:table-cell table:number-columns-repeated="16379" table:style-name="ce1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450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OBS: Atualizado em 11/04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0">
            <text:p>REMUNERAÇÃO DA DIRETORIA ADMINISTRATIVO FINANCEIRA - DIRAFI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124"/>
          <table:table-cell table:number-columns-repeated="16371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9915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4">
            <text:p>INDALECIO CASTILHO VILLA ALVAREZ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***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2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129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20-09-02T00:00:00" table:number-columns-spanned="4" table:number-rows-spanned="1" table:style-name="ce85">
            <text:p>02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13103.56" table:style-name="ce14">
            <text:p>13.103,56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5">
            <text:p>26.207,13</text:p>
          </table:table-cell>
          <table:table-cell table:number-columns-repeated="4" table:style-name="ce15"/>
          <table:table-cell table:number-columns-repeated="3" table:style-name="ce13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7.43" table:style-name="ce19">
            <text:p>7.137,43</text:p>
          </table:table-cell>
          <table:table-cell office:value-type="float" office:value="7137.43" table:style-name="ce19">
            <text:p>7.137,43</text:p>
          </table:table-cell>
          <table:table-cell office:value-type="float" office:value="7299.25" table:style-name="ce19">
            <text:p>7.299,25</text:p>
          </table:table-cell>
          <table:table-cell office:value-type="float" office:value="7191.37" table:style-name="ce20">
            <text:p>7.191,37</text:p>
          </table:table-cell>
          <table:table-cell table:number-columns-repeated="3" table:style-name="ce20"/>
          <table:table-cell table:style-name="ce21"/>
          <table:table-cell table:number-columns-repeated="3" table:style-name="ce19"/>
          <table:table-cell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22253.33" table:style-name="ce19">
            <text:p>22.25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8072.59" table:style-name="ce29">
            <text:p><text:s/>8.072,59<text:s/></text:p>
          </table:table-cell>
          <table:table-cell office:value-type="float" office:value="6738.66" table:style-name="ce30">
            <text:p><text:s/>6.738,66<text:s/></text:p>
          </table:table-cell>
          <table:table-cell office:value-type="float" office:value="8117.09" table:style-name="ce29">
            <text:p><text:s/>8.117,09<text:s/></text:p>
          </table:table-cell>
          <table:table-cell office:value-type="float" office:value="8087.42" table:style-name="ce31">
            <text:p><text:s/>8.087,42<text:s/></text:p>
          </table:table-cell>
          <table:table-cell table:number-columns-repeated="3" table:style-name="ce31"/>
          <table:table-cell table:number-columns-repeated="4" table:style-name="ce25"/>
          <table:table-cell table:style-name="ce27"/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office:value-type="float" office:value="828.38" table:style-name="ce19">
            <text:p>828,38</text:p>
          </table:table-cell>
          <table:table-cell table:number-columns-repeated="7" table:style-name="ce19"/>
          <table:table-cell table:style-name="ce22"/>
          <table:table-cell table:style-name="ce32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table:number-columns-repeated="11" table:style-name="ce33"/>
          <table:table-cell table:style-name="ce35"/>
          <table:table-cell table:style-name="ce36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4443.589999999997" table:formula="of:=([.B17]+[.B18]+[.B19]+[.B20]+[.B21]+[.B22])-([.B23]+[.B24]+[.B25])" table:style-name="ce38">
            <text:p>24.443,59</text:p>
          </table:table-cell>
          <table:table-cell office:value-type="float" office:value="34927.279999999999" table:formula="of:=([.C17]+[.C18]+[.C19]+[.C20]+[.C21]+[.C22])-([.C23]+[.C24]+[.C25])" table:style-name="ce38">
            <text:p>34.927,28</text:p>
          </table:table-cell>
          <table:table-cell office:value-type="float" office:value="24560.910000000003" table:formula="of:=([.D17]+[.D18]+[.D19]+[.D20]+[.D21]+[.D22])-([.D23]+[.D24]+[.D25])" table:style-name="ce38">
            <text:p>24.560,91</text:p>
          </table:table-cell>
          <table:table-cell office:value-type="float" office:value="24482.7" table:formula="of:=([.E17]+[.E18]+[.E19]+[.E20]+[.E21]+[.E22])-([.E23]+[.E24]+[.E25])" table:style-name="ce38">
            <text:p>24.482,70</text:p>
          </table:table-cell>
          <table:table-cell office:value-type="float" office:value="0" table:formula="of:=([.F17]+[.F18]+[.F19]+[.F20]+[.F21]+[.F22])-([.F23]+[.F24]+[.F25])" table:style-name="ce38">
            <text:p>0,00</text:p>
          </table:table-cell>
          <table:table-cell office:value-type="float" office:value="0" table:formula="of:=([.G17]+[.G18]+[.G19]+[.G20]+[.G21]+[.G22])-([.G23]+[.G24]+[.G25])" table:style-name="ce38">
            <text:p>0,00</text:p>
          </table:table-cell>
          <table:table-cell office:value-type="float" office:value="0" table:formula="of:=([.H17]+[.H18]+[.H19]+[.H20]+[.H21]+[.H22])-([.H23]+[.H24]+[.H25])" table:style-name="ce38">
            <text:p>0,00</text:p>
          </table:table-cell>
          <table:table-cell office:value-type="float" office:value="0" table:formula="of:=([.I17]+[.I18]+[.I19]+[.I20]+[.I21]+[.I22])-([.I23]+[.I24]+[.I25])" table:style-name="ce38">
            <text:p>0,00</text:p>
          </table:table-cell>
          <table:table-cell office:value-type="float" office:value="0" table:formula="of:=([.J17]+[.J18]+[.J19]+[.J20]+[.J21]+[.J22])-([.J23]+[.J24]+[.J25])" table:style-name="ce38">
            <text:p>0,00</text:p>
          </table:table-cell>
          <table:table-cell office:value-type="float" office:value="0" table:formula="of:=([.K17]+[.K18]+[.K19]+[.K20]+[.K21]+[.K22])-([.K23]+[.K24]+[.K25])" table:style-name="ce38">
            <text:p>0,00</text:p>
          </table:table-cell>
          <table:table-cell office:value-type="float" office:value="0" table:formula="of:=([.L17]+[.L18]+[.L19]+[.L20]+[.L21]+[.L22])-([.L23]+[.L24]+[.L25])" table:style-name="ce38">
            <text:p>0,00</text:p>
          </table:table-cell>
          <table:table-cell office:value-type="float" office:value="0" table:formula="of:=([.M17]+[.M18]+[.M19]+[.M20]+[.M21]+[.M22])-([.M23]+[.M24]+[.M25])" table:style-name="ce38">
            <text:p>0,00</text:p>
          </table:table-cell>
          <table:table-cell office:value-type="float" office:value="0" table:formula="of:=([.N17]+[.N18])-([.N23]+[.N24]+[.N25])" table:style-name="ce3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53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53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53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53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53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53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125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47">
            <text:p>26.207,1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05.07" table:style-name="ce70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162.6" table:style-name="ce19">
            <text:p>7.162,60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374.74" table:style-name="ce19">
            <text:p>7.374,74</text:p>
          </table:table-cell>
          <table:table-cell office:value-type="float" office:value="7103.57" table:style-name="ce23">
            <text:p>7.103,57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NSS: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office:value-type="float" office:value="751.97" table:style-name="ce25">
            <text:p>751,97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RRF:</text:p>
          </table:table-cell>
          <table:table-cell office:value-type="float" office:value="8084.7" table:style-name="ce19">
            <text:p>8.084,70</text:p>
          </table:table-cell>
          <table:table-cell office:value-type="float" office:value="8084.64" table:style-name="ce19">
            <text:p>8.084,64</text:p>
          </table:table-cell>
          <table:table-cell office:value-type="float" office:value="8084.64" table:style-name="ce19">
            <text:p>8.084,64</text:p>
          </table:table-cell>
          <table:table-cell office:value-type="float" office:value="8084.7" table:style-name="ce19">
            <text:p>8.084,70</text:p>
          </table:table-cell>
          <table:table-cell office:value-type="float" office:value="8068.64" table:style-name="ce19">
            <text:p>8.068,64</text:p>
          </table:table-cell>
          <table:table-cell office:value-type="float" office:value="8068.88" table:style-name="ce19">
            <text:p>8.068,88</text:p>
          </table:table-cell>
          <table:table-cell office:value-type="float" office:value="8068.88" table:style-name="ce19">
            <text:p>8.068,88</text:p>
          </table:table-cell>
          <table:table-cell office:value-type="float" office:value="8100.52" table:style-name="ce19">
            <text:p>8.100,52</text:p>
          </table:table-cell>
          <table:table-cell office:value-type="float" office:value="8068.88" table:style-name="ce19">
            <text:p>8.068,88</text:p>
          </table:table-cell>
          <table:table-cell office:value-type="float" office:value="8068.88" table:style-name="ce19">
            <text:p>8.068,88</text:p>
          </table:table-cell>
          <table:table-cell office:value-type="float" office:value="8068.88" table:style-name="ce19">
            <text:p>8.068,88</text:p>
          </table:table-cell>
          <table:table-cell office:value-type="float" office:value="8158.86" table:style-name="ce19">
            <text:p>8.158,86</text:p>
          </table:table-cell>
          <table:table-cell office:value-type="float" office:value="8084.29" table:style-name="ce23">
            <text:p>8.084,2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table:style-name="ce74"/>
          <table:table-cell table:number-columns-repeated="11" table:style-name="ce33"/>
          <table:table-cell table:style-name="ce49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4475.53" table:formula="of:=([.B31]+[.B32]+[.B33]+[.B34]+[.B35]+[.B36])-([.B37]+[.B38]+[.B39])" table:style-name="ce76">
            <text:p>24.475,53</text:p>
          </table:table-cell>
          <table:table-cell office:value-type="float" office:value="24475.609999999993" table:formula="of:=([.C31]+[.C32]+[.C33]+[.C34]+[.C35]+[.C36])-([.C37]+[.C38]+[.C39])" table:style-name="ce76">
            <text:p>24.475,61</text:p>
          </table:table-cell>
          <table:table-cell office:value-type="float" office:value="24475.589999999997" table:formula="of:=([.D31]+[.D32]+[.D33]+[.D34]+[.D35]+[.D36])-([.D37]+[.D38]+[.D39])" table:style-name="ce76">
            <text:p>24.475,59</text:p>
          </table:table-cell>
          <table:table-cell office:value-type="float" office:value="24475.53" table:formula="of:=([.E31]+[.E32]+[.E33]+[.E34]+[.E35]+[.E36])-([.E37]+[.E38]+[.E39])" table:style-name="ce76">
            <text:p>24.475,53</text:p>
          </table:table-cell>
          <table:table-cell office:value-type="float" office:value="24434.059999999998" table:formula="of:=([.F31]+[.F32]+[.F33]+[.F34]+[.F35]+[.F36])-([.F37]+[.F38]+[.F39])" table:style-name="ce76">
            <text:p>24.434,06</text:p>
          </table:table-cell>
          <table:table-cell office:value-type="float" office:value="24433.82" table:formula="of:=([.G31]+[.G32]+[.G33]+[.G34]+[.G35]+[.G36])-([.G37]+[.G38]+[.G39])" table:style-name="ce76">
            <text:p>24.433,82</text:p>
          </table:table-cell>
          <table:table-cell office:value-type="float" office:value="24433.82" table:formula="of:=([.H31]+[.H32]+[.H33]+[.H34]+[.H35]+[.H36])-([.H37]+[.H38]+[.H39])" table:style-name="ce76">
            <text:p>24.433,82</text:p>
          </table:table-cell>
          <table:table-cell office:value-type="float" office:value="24517.240000000005" table:formula="of:=([.I31]+[.I32]+[.I33]+[.I34]+[.I35]+[.I36])-([.I37]+[.I38]+[.I39])" table:style-name="ce76">
            <text:p>24.517,24</text:p>
          </table:table-cell>
          <table:table-cell office:value-type="float" office:value="24433.82" table:formula="of:=([.J31]+[.J32]+[.J33]+[.J34]+[.J35]+[.J36])-([.J37]+[.J38]+[.J39])" table:style-name="ce76">
            <text:p>24.433,82</text:p>
          </table:table-cell>
          <table:table-cell office:value-type="float" office:value="24433.82" table:formula="of:=([.K31]+[.K32]+[.K33]+[.K34]+[.K35]+[.K36])-([.K37]+[.K38]+[.K39])" table:style-name="ce76">
            <text:p>24.433,82</text:p>
          </table:table-cell>
          <table:table-cell office:value-type="float" office:value="24433.82" table:formula="of:=([.L31]+[.L32]+[.L33]+[.L34]+[.L35]+[.L36])-([.L37]+[.L38]+[.L39])" table:style-name="ce76">
            <text:p>24.433,82</text:p>
          </table:table-cell>
          <table:table-cell office:value-type="float" office:value="24671.040000000001" table:formula="of:=([.M31]+[.M32]+[.M33]+[.M34]+[.M35]+[.M36])-([.M37]+[.M38]+[.M39])" table:style-name="ce76">
            <text:p>24.671,04</text:p>
          </table:table-cell>
          <table:table-cell office:value-type="float" office:value="24474.439999999995" table:formula="of:=([.N31]+[.N32]+[.N33]+[.N34]+[.N35]+[.N36])-([.N37]+[.N38]+[.N39])" table:style-name="ce39">
            <text:p>24.474,44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style-name="ce78"/>
          <table:table-cell table:number-columns-repeated="10" table:style-name="ce41"/>
          <table:table-cell table:style-name="ce42"/>
          <table:table-cell table:style-name="ce43"/>
          <table:table-cell table:number-columns-repeated="16370"/>
        </table:table-row>
        <table:table-row table:style-name="ro5">
          <table:table-cell table:number-columns-repeated="14" table:style-name="ce124"/>
          <table:table-cell table:number-columns-repeated="16370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53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25"/>
          <table:table-cell table:number-columns-repeated="7" table:style-name="ce13"/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6">
            <text:p>26.207,13</text:p>
          </table:table-cell>
          <table:table-cell office:value-type="float" office:value="11112.86" table:style-name="ce47">
            <text:p>11.112,8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table:style-name="ce70"/>
          <table:table-cell table:number-columns-repeated="7" table:style-name="ce19"/>
          <table:table-cell office:value-type="float" office:value="6951.65" table:style-name="ce19">
            <text:p>6.951,65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41.03" table:style-name="ce22">
            <text:p>7.141,03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table:style-name="ce114"/>
          <table:table-cell table:style-name="ce25"/>
          <table:table-cell table:style-name="ce126"/>
          <table:table-cell table:number-columns-repeated="5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table:style-name="ce72"/>
          <table:table-cell table:number-columns-repeated="7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table:style-name="ce72"/>
          <table:table-cell table:number-columns-repeated="7" table:style-name="ce25"/>
          <table:table-cell office:value-type="float" office:value="7812.64" table:style-name="ce25">
            <text:p>7.812,64</text:p>
          </table:table-cell>
          <table:table-cell office:value-type="float" office:value="8118.64" table:style-name="ce25">
            <text:p>8.118,64</text:p>
          </table:table-cell>
          <table:table-cell office:value-type="float" office:value="8118.64" table:style-name="ce48">
            <text:p>8.118,64</text:p>
          </table:table-cell>
          <table:table-cell office:value-type="float" office:value="8105.64" table:style-name="ce27">
            <text:p>8.105,64</text:p>
          </table:table-cell>
          <table:table-cell office:value-type="float" office:value="2800.44" table:style-name="ce47">
            <text:p>2.800,4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90.58" table:style-name="ce23">
            <text:p>1.990,5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table:style-name="ce74"/>
          <table:table-cell table:number-columns-repeated="7" table:style-name="ce33"/>
          <table:table-cell office:value-type="float" office:value="1586.65" table:style-name="ce33">
            <text:p>1.586,65</text:p>
          </table:table-cell>
          <table:table-cell office:value-type="float" office:value="713.08" table:style-name="ce33">
            <text:p>713,08</text:p>
          </table:table-cell>
          <table:table-cell office:value-type="float" office:value="713.08" table:style-name="ce33">
            <text:p>713,08</text:p>
          </table:table-cell>
          <table:table-cell office:value-type="float" office:value="713.08" table:style-name="ce35">
            <text:p>713,08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table:number-columns-repeated="4" table:style-name="ce76"/>
          <table:table-cell table:number-columns-repeated="4" table:style-name="ce38"/>
          <table:table-cell office:value-type="float" office:value="23759.489999999998" table:formula="of:=([.J45]+[.J46]+[.J47]+[.J48]+[.J49]+[.J50])-([.J51]+[.J52]+[.J53])" table:style-name="ce76">
            <text:p>23.759,49</text:p>
          </table:table-cell>
          <table:table-cell office:value-type="float" office:value="24566.78" table:formula="of:=([.K45]+[.K46]+[.K47]+[.K48]+[.K49]+[.K50])-([.K51]+[.K52]+[.K53])" table:style-name="ce76">
            <text:p>24.566,78</text:p>
          </table:table-cell>
          <table:table-cell office:value-type="float" office:value="24566.78" table:formula="of:=([.L45]+[.L46]+[.L47]+[.L48]+[.L49]+[.L50])-([.L51]+[.L52]+[.L53])" table:style-name="ce76">
            <text:p>24.566,78</text:p>
          </table:table-cell>
          <table:table-cell office:value-type="float" office:value="24529.440000000002" table:formula="of:=([.M45]+[.M46]+[.M47]+[.M48]+[.M49]+[.M50])-([.M51]+[.M52]+[.M53])" table:style-name="ce127">
            <text:p>24.529,44</text:p>
          </table:table-cell>
          <table:table-cell office:value-type="float" office:value="6321.84" table:formula="of:=([.N45]+[.N46]+[.N47]+[.N48]+[.N49]+[.N50])-([.N51]+[.N52]+[.N53])" table:style-name="ce39">
            <text:p>6.321,84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style-name="ce78"/>
          <table:table-cell table:number-columns-repeated="7" table:style-name="ce41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5">
          <table:table-cell table:number-columns-repeated="14" table:style-name="ce124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81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84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CPF</text:p>
          </table:table-cell>
          <table:table-cell office:value-type="string" table:number-columns-spanned="4" table:number-rows-spanned="1" table:style-name="ce83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82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Emprego Comissionad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Lotação</text:p>
          </table:table-cell>
          <table:table-cell office:value-type="string" table:number-columns-spanned="4" table:number-rows-spanned="1" table:style-name="ce129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Regime Jurídic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5">
            <text:p>Jornada de Trabalho</text:p>
          </table:table-cell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dmissão</text:p>
          </table:table-cell>
          <table:table-cell office:value-type="date" office:date-value="2017-09-19T00:00:00" table:number-columns-spanned="4" table:number-rows-spanned="1" table:style-name="ce85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6">
            <text:p>Data de afastamento</text:p>
          </table:table-cell>
          <table:table-cell office:value-type="date" office:date-value="2020-09-01T00:00:00" table:number-columns-spanned="4" table:number-rows-spanned="1" table:style-name="ce86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53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53">
            <text:p>dez/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2458.74" table:style-name="ce125">
            <text:p>32.458,74</text:p>
          </table:table-cell>
          <table:table-cell office:value-type="float" office:value="32458.74" table:style-name="ce13">
            <text:p>32.458,74</text:p>
          </table:table-cell>
          <table:table-cell office:value-type="float" office:value="32458.74" table:style-name="ce13">
            <text:p>32.458,74</text:p>
          </table:table-cell>
          <table:table-cell office:value-type="float" office:value="32458.76" table:style-name="ce13">
            <text:p>32.458,76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873.57" table:style-name="ce13">
            <text:p>873,57</text:p>
          </table:table-cell>
          <table:table-cell table:number-columns-repeated="2" table:style-name="ce13"/>
          <table:table-cell table:style-name="ce55"/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41.03" table:style-name="ce70">
            <text:p>7.141,03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41.03" table:style-name="ce19">
            <text:p>7.141,03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table:number-columns-repeated="2" table:style-name="ce19"/>
          <table:table-cell table:style-name="ce44"/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5"/>
          <table:table-cell table:style-name="ce58"/>
          <table:table-cell table:number-columns-repeated="16371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19"/>
          <table:table-cell table:style-name="ce44"/>
          <table:table-cell table:number-columns-repeated="16371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5"/>
          <table:table-cell table:style-name="ce58"/>
          <table:table-cell table:number-columns-repeated="16371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19"/>
          <table:table-cell table:style-name="ce44"/>
          <table:table-cell table:number-columns-repeated="16371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268.64" table:style-name="ce72">
            <text:p>9.268,64</text:p>
          </table:table-cell>
          <table:table-cell office:value-type="float" office:value="9268.64" table:style-name="ce25">
            <text:p>9.268,64</text:p>
          </table:table-cell>
          <table:table-cell office:value-type="float" office:value="9268.64" table:style-name="ce25">
            <text:p>9.268,64</text:p>
          </table:table-cell>
          <table:table-cell office:value-type="float" office:value="9271.64" table:style-name="ce25">
            <text:p>9.271,64</text:p>
          </table:table-cell>
          <table:table-cell office:value-type="float" office:value="8416.4220000000005" table:style-name="ce25">
            <text:p>8.416,42</text:p>
          </table:table-cell>
          <table:table-cell office:value-type="float" office:value="8416.4220000000005" table:style-name="ce25">
            <text:p>8.416,42</text:p>
          </table:table-cell>
          <table:table-cell office:value-type="float" office:value="8325.8103599999995" table:style-name="ce25">
            <text:p>8.325,81</text:p>
          </table:table-cell>
          <table:table-cell office:value-type="float" office:value="8325.8103599999995" table:style-name="ce25">
            <text:p>8.325,81</text:p>
          </table:table-cell>
          <table:table-cell office:value-type="float" office:value="1941.75324" table:style-name="ce25">
            <text:p>1.941,75</text:p>
          </table:table-cell>
          <table:table-cell table:number-columns-repeated="2" table:style-name="ce25"/>
          <table:table-cell table:style-name="ce58"/>
          <table:table-cell table:number-columns-repeated="16371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71.12" table:style-name="ce70">
            <text:p>671,12</text:p>
          </table:table-cell>
          <table:table-cell office:value-type="float" office:value="671.11" table:style-name="ce19">
            <text:p>671,11</text:p>
          </table:table-cell>
          <table:table-cell office:value-type="float" office:value="671.11" table:style-name="ce19">
            <text:p>671,11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table:number-columns-repeated="2" table:style-name="ce19"/>
          <table:table-cell table:style-name="ce44"/>
          <table:table-cell table:number-columns-repeated="16371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4178.97" table:style-name="ce74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office:value-type="float" office:value="4178.97" table:style-name="ce33">
            <text:p>4.178,97</text:p>
          </table:table-cell>
          <table:table-cell table:number-columns-repeated="2" table:style-name="ce33"/>
          <table:table-cell table:style-name="ce60"/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5481.040000000005" table:formula="of:=([.B71]+[.B72]+[.B73]+[.B74]+[.B75]+[.B76])-([.B77]+[.B78]+[.B79])" table:style-name="ce76">
            <text:p>25.481,04</text:p>
          </table:table-cell>
          <table:table-cell office:value-type="float" office:value="25481.050000000003" table:formula="of:=([.C71]+[.C72]+[.C73]+[.C74]+[.C75]+[.C76])-([.C77]+[.C78]+[.C79])" table:style-name="ce76">
            <text:p>25.481,05</text:p>
          </table:table-cell>
          <table:table-cell office:value-type="float" office:value="25481.050000000003" table:formula="of:=([.D71]+[.D72]+[.D73]+[.D74]+[.D75]+[.D76])-([.D77]+[.D78]+[.D79])" table:style-name="ce76">
            <text:p>25.481,05</text:p>
          </table:table-cell>
          <table:table-cell office:value-type="float" office:value="25486.44" table:formula="of:=([.E71]+[.E72]+[.E73]+[.E74]+[.E75]+[.E76])-([.E77]+[.E78]+[.E79])" table:style-name="ce76">
            <text:p>25.486,44</text:p>
          </table:table-cell>
          <table:table-cell office:value-type="float" office:value="20090.027999999998" table:formula="of:=([.F71]+[.F72]+[.F73]+[.F74]+[.F75]+[.F76])-([.F77]+[.F78]+[.F79])" table:style-name="ce76">
            <text:p>20.090,03</text:p>
          </table:table-cell>
          <table:table-cell office:value-type="float" office:value="20090.027999999998" table:formula="of:=([.G71]+[.G72]+[.G73]+[.G74]+[.G75]+[.G76])-([.G77]+[.G78]+[.G79])" table:style-name="ce76">
            <text:p>20.090,03</text:p>
          </table:table-cell>
          <table:table-cell office:value-type="float" office:value="19821.069640000002" table:formula="of:=([.H71]+[.H72]+[.H73]+[.H74]+[.H75]+[.H76])-([.H77]+[.H78]+[.H79])" table:style-name="ce76">
            <text:p>19.821,07</text:p>
          </table:table-cell>
          <table:table-cell office:value-type="float" office:value="19821.069640000002" table:formula="of:=([.I71]+[.I72]+[.I73]+[.I74]+[.I75]+[.I76])-([.I77]+[.I78]+[.I79])" table:style-name="ce76">
            <text:p>19.821,07</text:p>
          </table:table-cell>
          <table:table-cell office:value-type="float" office:value="871.5667599999997" table:formula="of:=([.J71]+[.J72]+[.J73]+[.J74]+[.J75]+[.J76])-([.J77]+[.J78]+[.J79])" table:style-name="ce76">
            <text:p>871,57</text:p>
          </table:table-cell>
          <table:table-cell table:number-columns-repeated="2" table:style-name="ce38"/>
          <table:table-cell table:style-name="ce62"/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table:style-name="ce64"/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53">
            <text:p>jan/19</text:p>
          </table:table-cell>
          <table:table-cell office:value-type="date" office:date-value="2019-02-01T00:00:00" table:style-name="ce53">
            <text:p>fev/19</text:p>
          </table:table-cell>
          <table:table-cell office:value-type="date" office:date-value="2019-03-01T00:00:00" table:style-name="ce53">
            <text:p>mar/19</text:p>
          </table:table-cell>
          <table:table-cell office:value-type="date" office:date-value="2019-04-01T00:00:00" table:style-name="ce53">
            <text:p>abr/19</text:p>
          </table:table-cell>
          <table:table-cell office:value-type="date" office:date-value="2019-05-01T00:00:00" table:style-name="ce53">
            <text:p>mai/19</text:p>
          </table:table-cell>
          <table:table-cell office:value-type="date" office:date-value="2019-06-01T00:00:00" table:style-name="ce53">
            <text:p>jun/19</text:p>
          </table:table-cell>
          <table:table-cell office:value-type="date" office:date-value="2019-07-01T00:00:00" table:style-name="ce53">
            <text:p>jul/19</text:p>
          </table:table-cell>
          <table:table-cell office:value-type="date" office:date-value="2019-08-01T00:00:00" table:style-name="ce53">
            <text:p>ago/19</text:p>
          </table:table-cell>
          <table:table-cell office:value-type="date" office:date-value="2019-09-01T00:00:00" table:style-name="ce53">
            <text:p>set/19</text:p>
          </table:table-cell>
          <table:table-cell office:value-type="date" office:date-value="2019-10-01T00:00:00" table:style-name="ce53">
            <text:p>out/19</text:p>
          </table:table-cell>
          <table:table-cell office:value-type="date" office:date-value="2019-11-01T00:00:00" table:style-name="ce53">
            <text:p>nov/19</text:p>
          </table:table-cell>
          <table:table-cell office:value-type="date" office:date-value="2019-12-01T00:00:00" table:style-name="ce53">
            <text:p>dez/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office:value-type="float" office:value="33536.910000000003" table:style-name="ce125">
            <text:p>33.536,91</text:p>
          </table:table-cell>
          <table:table-cell office:value-type="float" office:value="35521.660000000003" table:style-name="ce125">
            <text:p>35.521,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55.41" table:style-name="ce70">
            <text:p>7.155,41</text:p>
          </table:table-cell>
          <table:table-cell office:value-type="float" office:value="7155.41" table:style-name="ce70">
            <text:p>7.155,41</text:p>
          </table:table-cell>
          <table:table-cell office:value-type="float" office:value="7155.41" table:style-name="ce70">
            <text:p>7.155,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2963.88" table:style-name="ce70">
            <text:p>22.963,8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40725.31" table:style-name="ce72">
            <text:p>40.725,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23.79" table:style-name="ce70">
            <text:p>23,79</text:p>
          </table:table-cell>
          <table:table-cell office:value-type="float" office:value="23.79" table:style-name="ce70">
            <text:p>23,79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80.74" table:style-name="ce70">
            <text:p>380,74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544.64" table:style-name="ce72">
            <text:p>9.544,64</text:p>
          </table:table-cell>
          <table:table-cell office:value-type="float" office:value="9544.64" table:style-name="ce72">
            <text:p>9.544,64</text:p>
          </table:table-cell>
          <table:table-cell office:value-type="float" office:value="9538.64" table:style-name="ce72">
            <text:p>9.538,64</text:p>
          </table:table-cell>
          <table:table-cell office:value-type="float" office:value="9545.64" table:style-name="ce72">
            <text:p>9.545,64</text:p>
          </table:table-cell>
          <table:table-cell office:value-type="float" office:value="9545.64" table:style-name="ce72">
            <text:p>9.545,64</text:p>
          </table:table-cell>
          <table:table-cell office:value-type="float" office:value="9545.64" table:style-name="ce72">
            <text:p>9.545,64</text:p>
          </table:table-cell>
          <table:table-cell office:value-type="float" office:value="14375.28" table:style-name="ce72">
            <text:p>14.375,28</text:p>
          </table:table-cell>
          <table:table-cell office:value-type="float" office:value="8556.64" table:style-name="ce72">
            <text:p>8.556,64</text:p>
          </table:table-cell>
          <table:table-cell office:value-type="float" office:value="9546.64" table:style-name="ce72">
            <text:p>9.546,64</text:p>
          </table:table-cell>
          <table:table-cell office:value-type="float" office:value="9544.64" table:style-name="ce72">
            <text:p>9.544,64</text:p>
          </table:table-cell>
          <table:table-cell office:value-type="float" office:value="9579.64" table:style-name="ce72">
            <text:p>9.579,64</text:p>
          </table:table-cell>
          <table:table-cell office:value-type="float" office:value="10125.64" table:style-name="ce72">
            <text:p>10.125,6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42.34" table:style-name="ce70">
            <text:p>642,34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3468.74" table:style-name="ce74">
            <text:p>3.468,74</text:p>
          </table:table-cell>
          <table:table-cell office:value-type="float" office:value="3258.15" table:style-name="ce74">
            <text:p>3.258,15</text:p>
          </table:table-cell>
          <table:table-cell office:value-type="float" office:value="3288.15" table:style-name="ce74">
            <text:p>3.288,15</text:p>
          </table:table-cell>
          <table:table-cell office:value-type="float" office:value="3468.74" table:style-name="ce74">
            <text:p>3.468,74</text:p>
          </table:table-cell>
          <table:table-cell office:value-type="float" office:value="3468.74" table:style-name="ce74">
            <text:p>3.468,74</text:p>
          </table:table-cell>
          <table:table-cell office:value-type="float" office:value="3468.74" table:style-name="ce74">
            <text:p>3.468,74</text:p>
          </table:table-cell>
          <table:table-cell office:value-type="float" office:value="3479.7" table:style-name="ce74">
            <text:p>3.479,70</text:p>
          </table:table-cell>
          <table:table-cell office:value-type="float" office:value="7073.99" table:style-name="ce74">
            <text:p>7.073,99</text:p>
          </table:table-cell>
          <table:table-cell office:value-type="float" office:value="3474.22" table:style-name="ce74">
            <text:p>3.474,22</text:p>
          </table:table-cell>
          <table:table-cell office:value-type="float" office:value="3474.22" table:style-name="ce74">
            <text:p>3.474,22</text:p>
          </table:table-cell>
          <table:table-cell office:value-type="float" office:value="3547.58" table:style-name="ce74">
            <text:p>3.547,58</text:p>
          </table:table-cell>
          <table:table-cell office:value-type="float" office:value="3311.43" table:style-name="ce74">
            <text:p>3.311,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6838.720000000001" table:formula="of:=([.B85]+[.B86]+[.B87]+[.B88]+[.B89]+[.B90])-([.B91]+[.B92]+[.B93])" table:style-name="ce76">
            <text:p>26.838,72</text:p>
          </table:table-cell>
          <table:table-cell office:value-type="float" office:value="27049.320000000003" table:formula="of:=([.C85]+[.C86]+[.C87]+[.C88]+[.C89]+[.C90])-([.C91]+[.C92]+[.C93])" table:style-name="ce76">
            <text:p>27.049,32</text:p>
          </table:table-cell>
          <table:table-cell office:value-type="float" office:value="27001.530000000002" table:formula="of:=([.D85]+[.D86]+[.D87]+[.D88]+[.D89]+[.D90])-([.D91]+[.D92]+[.D93])" table:style-name="ce76">
            <text:p>27.001,53</text:p>
          </table:table-cell>
          <table:table-cell office:value-type="float" office:value="26839.11" table:formula="of:=([.E85]+[.E86]+[.E87]+[.E88]+[.E89]+[.E90])-([.E91]+[.E92]+[.E93])" table:style-name="ce76">
            <text:p>26.839,11</text:p>
          </table:table-cell>
          <table:table-cell office:value-type="float" office:value="26839.11" table:formula="of:=([.F85]+[.F86]+[.F87]+[.F88]+[.F89]+[.F90])-([.F91]+[.F92]+[.F93])" table:style-name="ce76">
            <text:p>26.839,11</text:p>
          </table:table-cell>
          <table:table-cell office:value-type="float" office:value="26839.11" table:formula="of:=([.G85]+[.G86]+[.G87]+[.G88]+[.G89]+[.G90])-([.G91]+[.G92]+[.G93])" table:style-name="ce76">
            <text:p>26.839,11</text:p>
          </table:table-cell>
          <table:table-cell office:value-type="float" office:value="45346.729999999996" table:formula="of:=([.H85]+[.H86]+[.H87]+[.H88]+[.H89]+[.H90])-([.H91]+[.H92]+[.H93])" table:style-name="ce76">
            <text:p>45.346,73</text:p>
          </table:table-cell>
          <table:table-cell office:value-type="float" office:value="24226.46" table:formula="of:=([.I85]+[.I86]+[.I87]+[.I88]+[.I89]+[.I90])-([.I91]+[.I92]+[.I93])" table:style-name="ce76">
            <text:p>24.226,46</text:p>
          </table:table-cell>
          <table:table-cell office:value-type="float" office:value="26836.23" table:formula="of:=([.J85]+[.J86]+[.J87]+[.J88]+[.J89]+[.J90])-([.J91]+[.J92]+[.J93])" table:style-name="ce76">
            <text:p>26.836,23</text:p>
          </table:table-cell>
          <table:table-cell office:value-type="float" office:value="26831.039999999997" table:formula="of:=([.K85]+[.K86]+[.K87]+[.K88]+[.K89]+[.K90])-([.K91]+[.K92]+[.K93])" table:style-name="ce76">
            <text:p>26.831,04</text:p>
          </table:table-cell>
          <table:table-cell office:value-type="float" office:value="26922.770000000008" table:formula="of:=([.L85]+[.L86]+[.L87]+[.L88]+[.L89]+[.L90])-([.L91]+[.L92]+[.L93])" table:style-name="ce76">
            <text:p>26.922,77</text:p>
          </table:table-cell>
          <table:table-cell office:value-type="float" office:value="69322.98000000001" table:formula="of:=([.M85]+[.M86]+[.M87]+[.M88]+[.M89]+[.M90])-([.M91]+[.M92]+[.M93])" table:style-name="ce76">
            <text:p>69.322,98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128"/>
          <table:table-cell table:number-columns-repeated="11" table:style-name="ce66"/>
          <table:table-cell table:number-columns-repeated="16371"/>
        </table:table-row>
        <table:table-row table:style-name="ro2">
          <table:table-cell table:style-name="ce2"/>
          <table:table-cell table:style-name="ce128"/>
          <table:table-cell table:number-columns-repeated="11" table:style-name="ce66"/>
          <table:table-cell table:number-columns-repeated="16371"/>
        </table:table-row>
        <table:table-row table:style-name="ro2">
          <table:table-cell table:style-name="ce8"/>
          <table:table-cell office:value-type="date" office:date-value="2018-01-01T00:00:00" table:style-name="ce9">
            <text:p>jan/18</text:p>
          </table:table-cell>
          <table:table-cell office:value-type="date" office:date-value="2018-02-01T00:00:00" table:style-name="ce9">
            <text:p>fev/18</text:p>
          </table:table-cell>
          <table:table-cell office:value-type="date" office:date-value="2018-03-01T00:00:00" table:style-name="ce9">
            <text:p>mar/18</text:p>
          </table:table-cell>
          <table:table-cell office:value-type="date" office:date-value="2018-04-01T00:00:00" table:style-name="ce9">
            <text:p>abr/18</text:p>
          </table:table-cell>
          <table:table-cell office:value-type="date" office:date-value="2018-05-01T00:00:00" table:style-name="ce9">
            <text:p>mai/18</text:p>
          </table:table-cell>
          <table:table-cell office:value-type="date" office:date-value="2018-06-01T00:00:00" table:style-name="ce9">
            <text:p>jun/18</text:p>
          </table:table-cell>
          <table:table-cell office:value-type="date" office:date-value="2018-07-01T00:00:00" table:style-name="ce9">
            <text:p>jul/18</text:p>
          </table:table-cell>
          <table:table-cell office:value-type="date" office:date-value="2018-08-01T00:00:00" table:style-name="ce9">
            <text:p>ago/18</text:p>
          </table:table-cell>
          <table:table-cell office:value-type="date" office:date-value="2018-09-01T00:00:00" table:style-name="ce9">
            <text:p>set/18</text:p>
          </table:table-cell>
          <table:table-cell office:value-type="date" office:date-value="2018-10-01T00:00:00" table:style-name="ce9">
            <text:p>out/18</text:p>
          </table:table-cell>
          <table:table-cell office:value-type="date" office:date-value="2018-11-01T00:00:00" table:style-name="ce53">
            <text:p>nov/18</text:p>
          </table:table-cell>
          <table:table-cell office:value-type="date" office:date-value="2018-12-01T00:00:00" table:style-name="ce53">
            <text:p>dez/1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2777.880000000005" table:formula="of:=11729.44+5241.42+6513.75+8009.2+1284.07" table:style-name="ce13">
            <text:p>32.777,88</text:p>
          </table:table-cell>
          <table:table-cell office:value-type="float" office:value="33136.740000000005" table:formula="of:=11999.26+5241.42+6602.79+8009.2+1284.07" table:style-name="ce13">
            <text:p>33.136,74</text:p>
          </table:table-cell>
          <table:table-cell office:value-type="float" office:value="33136.740000000005" table:formula="of:=11999.26+5241.42+6602.79+8009.2+1284.07" table:style-name="ce13">
            <text:p>33.136,74</text:p>
          </table:table-cell>
          <table:table-cell office:value-type="float" office:value="33208.11" table:formula="of:=11999.26+5241.42+6602.79+71.37+8009.2+1284.07" table:style-name="ce13">
            <text:p>33.208,11</text:p>
          </table:table-cell>
          <table:table-cell office:value-type="float" office:value="33336.82" table:formula="of:=11999.26+5241.42+6802.87+8009.2+1284.07" table:style-name="ce125">
            <text:p>33.336,82</text:p>
          </table:table-cell>
          <table:table-cell office:value-type="float" office:value="33336.82" table:style-name="ce125">
            <text:p>33.336,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6831.8" table:style-name="ce19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6903.71" table:formula="of:=6903.71" table:style-name="ce19">
            <text:p>6.903,71</text:p>
          </table:table-cell>
          <table:table-cell office:value-type="float" office:value="4314.82" table:formula="of:=4314.82" table:style-name="ce19">
            <text:p>4.314,82</text:p>
          </table:table-cell>
          <table:table-cell office:value-type="float" office:value="5033.95" table:formula="of:=5033.95" table:style-name="ce19">
            <text:p>5.033,95</text:p>
          </table:table-cell>
          <table:table-cell office:value-type="float" office:value="5033.95" table:style-name="ce19">
            <text:p>5.033,95</text:p>
          </table:table-cell>
          <table:table-cell office:value-type="float" office:value="4314.82" table:formula="of:=4314.82" table:style-name="ce19">
            <text:p>4.314,82</text:p>
          </table:table-cell>
          <table:table-cell office:value-type="float" office:value="4314.82" table:formula="of:=4314.82" table:style-name="ce19">
            <text:p>4.314,82</text:p>
          </table:table-cell>
          <table:table-cell office:value-type="float" office:value="5033.95" table:style-name="ce19">
            <text:p>5.033,95</text:p>
          </table:table-cell>
          <table:table-cell office:value-type="float" office:value="7011.58" table:style-name="ce19">
            <text:p>7.011,58</text:p>
          </table:table-cell>
          <table:table-cell office:value-type="float" office:value="7011.58" table:style-name="ce70">
            <text:p>7.011,58</text:p>
          </table:table-cell>
          <table:table-cell office:value-type="float" office:value="7011.58" table:style-name="ce70">
            <text:p>7.011,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431.48" table:formula="of:=287.65+143.83" table:style-name="ce92">
            <text:p>431,48</text:p>
          </table:table-cell>
          <table:table-cell office:value-type="float" office:value="0" table:style-name="ce92">
            <text:p>0,00</text:p>
          </table:table-cell>
          <table:table-cell office:value-type="float" office:value="719.13" table:style-name="ce92">
            <text:p>719,13</text:p>
          </table:table-cell>
          <table:table-cell office:value-type="float" office:value="0" table:style-name="ce92">
            <text:p>0,00</text:p>
          </table:table-cell>
          <table:table-cell office:value-type="float" office:value="2157.39" table:formula="of:=2157.39" table:style-name="ce92">
            <text:p>2.157,39</text:p>
          </table:table-cell>
          <table:table-cell office:value-type="float" office:value="0" table:style-name="ce92">
            <text:p>0,00</text:p>
          </table:table-cell>
          <table:table-cell office:value-type="float" office:value="1438.26" table:style-name="ce92">
            <text:p>1.438,26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18631.39" table:formula="of:=3526.55+3134.16+11970.68" table:style-name="ce19">
            <text:p>18.63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34219" table:style-name="ce72">
            <text:p>34.219,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142.74" table:style-name="ce19">
            <text:p>142,74</text:p>
          </table:table-cell>
          <table:table-cell office:value-type="float" office:value="0" table:style-name="ce19">
            <text:p>0,00</text:p>
          </table:table-cell>
          <table:table-cell office:value-type="float" office:value="71.38" table:style-name="ce19">
            <text:p>71,38</text:p>
          </table:table-cell>
          <table:table-cell office:value-type="float" office:value="23.79" table:style-name="ce19">
            <text:p>23,79</text:p>
          </table:table-cell>
          <table:table-cell office:value-type="float" office:value="71.37" table:style-name="ce19">
            <text:p>71,37</text:p>
          </table:table-cell>
          <table:table-cell office:value-type="float" office:value="71.37" table:style-name="ce19">
            <text:p>71,37</text:p>
          </table:table-cell>
          <table:table-cell office:value-type="float" office:value="452.01" table:style-name="ce19">
            <text:p>45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7.59" table:style-name="ce70">
            <text:p>47,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9306.64" table:style-name="ce25">
            <text:p>9.306,64</text:p>
          </table:table-cell>
          <table:table-cell office:value-type="float" office:value="12821.279999999999" table:formula="of:=2692.64+10128.64" table:style-name="ce25">
            <text:p>12.821,28</text:p>
          </table:table-cell>
          <table:table-cell office:value-type="float" office:value="8455.64" table:style-name="ce25">
            <text:p>8.455,64</text:p>
          </table:table-cell>
          <table:table-cell office:value-type="float" office:value="8581.64" table:style-name="ce25">
            <text:p>8.581,64</text:p>
          </table:table-cell>
          <table:table-cell office:value-type="float" office:value="8989.64" table:style-name="ce25">
            <text:p>8.989,64</text:p>
          </table:table-cell>
          <table:table-cell office:value-type="float" office:value="8792.64" table:style-name="ce25">
            <text:p>8.792,64</text:p>
          </table:table-cell>
          <table:table-cell office:value-type="float" office:value="9292.64" table:style-name="ce25">
            <text:p>9.292,64</text:p>
          </table:table-cell>
          <table:table-cell office:value-type="float" office:value="8673.64" table:style-name="ce25">
            <text:p>8.673,64</text:p>
          </table:table-cell>
          <table:table-cell office:value-type="float" office:value="9266.64" table:style-name="ce25">
            <text:p>9.266,64</text:p>
          </table:table-cell>
          <table:table-cell office:value-type="float" office:value="9491.64" table:style-name="ce25">
            <text:p>9.491,64</text:p>
          </table:table-cell>
          <table:table-cell office:value-type="float" office:value="9506.64" table:style-name="ce72">
            <text:p>9.506,64</text:p>
          </table:table-cell>
          <table:table-cell office:value-type="float" office:value="9540.64" table:style-name="ce72">
            <text:p>9.540,6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21.04" table:style-name="ce19">
            <text:p>621,04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70">
            <text:p>621,03</text:p>
          </table:table-cell>
          <table:table-cell office:value-type="float" office:value="621.03" table:style-name="ce70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3509.39" table:formula="of:=207+1732.63+60.69+351.88+1078.34+78.85" table:style-name="ce33">
            <text:p>3.509,39</text:p>
          </table:table-cell>
          <table:table-cell office:value-type="float" office:value="3509.39" table:formula="of:=207+1732.63+60.69+351.88+1078.34+78.85" table:style-name="ce33">
            <text:p>3.509,39</text:p>
          </table:table-cell>
          <table:table-cell office:value-type="float" office:value="7035.9400000000005" table:formula="of:=207+3526.55+1732.63+60.69+351.88+1078.34+78.85" table:style-name="ce33">
            <text:p>7.035,94</text:p>
          </table:table-cell>
          <table:table-cell office:value-type="float" office:value="3509.39" table:formula="of:=207+1732.63+60.69+351.88+1078.34+78.85" table:style-name="ce33">
            <text:p>3.509,39</text:p>
          </table:table-cell>
          <table:table-cell office:value-type="float" office:value="4228.5200000000004" table:formula="of:=207+719.13+1732.63+60.69+351.88+1078.34+78.85" table:style-name="ce33">
            <text:p>4.228,52</text:p>
          </table:table-cell>
          <table:table-cell office:value-type="float" office:value="3509.39" table:formula="of:=207+1732.63+60.69+351.88+1078.34+78.85" table:style-name="ce33">
            <text:p>3.509,39</text:p>
          </table:table-cell>
          <table:table-cell office:value-type="float" office:value="3509.4100000000003" table:formula="of:=207+1732.63+60.69+351.88+1078.36+78.85" table:style-name="ce33">
            <text:p>3.509,41</text:p>
          </table:table-cell>
          <table:table-cell office:value-type="float" office:value="3524.7300000000005" table:formula="of:=207+1732.63+60.69+359.98+1083.76+80.67" table:style-name="ce33">
            <text:p>3.524,73</text:p>
          </table:table-cell>
          <table:table-cell office:value-type="float" office:value="3524.7300000000005" table:formula="of:=207+1732.63+60.69+359.98+1083.76+80.67" table:style-name="ce33">
            <text:p>3.524,73</text:p>
          </table:table-cell>
          <table:table-cell office:value-type="float" office:value="3409.3100000000004" table:formula="of:=1732.63+60.69+359.98+1175.34+80.67" table:style-name="ce33">
            <text:p>3.409,31</text:p>
          </table:table-cell>
          <table:table-cell office:value-type="float" office:value="3482.67" table:formula="of:=1732.63+73.36+60.69+359.98+1175.34+80.67" table:style-name="ce74">
            <text:p>3.482,67</text:p>
          </table:table-cell>
          <table:table-cell office:value-type="float" office:value="3408.31" table:style-name="ce74">
            <text:p>3.408,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6315.350000000006" table:formula="of:=([.B99]+[.B100]+[.B101]+[.B102]+[.B103]+[.B104])-([.B105]+[.B106]+[.B107])" table:style-name="ce38">
            <text:p>26.315,35</text:p>
          </table:table-cell>
          <table:table-cell office:value-type="float" office:value="41289.37000000001" table:formula="of:=([.C99]+[.C100]+[.C101]+[.C102]+[.C103]+[.C104])-([.C105]+[.C106]+[.C107])" table:style-name="ce38">
            <text:p>41.289,37</text:p>
          </table:table-cell>
          <table:table-cell office:value-type="float" office:value="24071.840000000004" table:formula="of:=([.D99]+[.D100]+[.D101]+[.D102]+[.D103]+[.D104])-([.D105]+[.D106]+[.D107])" table:style-name="ce38">
            <text:p>24.071,84</text:p>
          </table:table-cell>
          <table:table-cell office:value-type="float" office:value="24404.430000000008" table:formula="of:=([.E99]+[.E100]+[.E101]+[.E102]+[.E103]+[.E104])-([.E105]+[.E106]+[.E107])" table:style-name="ce38">
            <text:p>24.404,43</text:p>
          </table:table-cell>
          <table:table-cell office:value-type="float" office:value="24763.14" table:formula="of:=([.F99]+[.F100]+[.F101]+[.F102]+[.F103]+[.F104])-([.F105]+[.F106]+[.F107])" table:style-name="ce38">
            <text:p>24.763,14</text:p>
          </table:table-cell>
          <table:table-cell office:value-type="float" office:value="24960.140000000007" table:formula="of:=([.G99]+[.G100]+[.G101]+[.G102]+[.G103]+[.G104])-([.G105]+[.G106]+[.G107])" table:style-name="ce38">
            <text:p>24.960,14</text:p>
          </table:table-cell>
          <table:table-cell office:value-type="float" office:value="26279.020000000004" table:formula="of:=([.H99]+[.H100]+[.H101]+[.H102]+[.H103]+[.H104])-([.H105]+[.H106]+[.H107])" table:style-name="ce38">
            <text:p>26.279,02</text:p>
          </table:table-cell>
          <table:table-cell office:value-type="float" office:value="24632.160000000003" table:formula="of:=([.I99]+[.I100]+[.I101]+[.I102]+[.I103]+[.I104])-([.I105]+[.I106]+[.I107])" table:style-name="ce38">
            <text:p>24.632,16</text:p>
          </table:table-cell>
          <table:table-cell office:value-type="float" office:value="26196.550000000003" table:formula="of:=([.J99]+[.J100]+[.J101]+[.J102]+[.J103]+[.J104])-([.J105]+[.J106]+[.J107])" table:style-name="ce38">
            <text:p>26.196,55</text:p>
          </table:table-cell>
          <table:table-cell office:value-type="float" office:value="26697.710000000003" table:formula="of:=([.K99]+[.K100]+[.K101]+[.K102]+[.K103]+[.K104])-([.K105]+[.K106]+[.K107])" table:style-name="ce38">
            <text:p>26.697,71</text:p>
          </table:table-cell>
          <table:table-cell office:value-type="float" office:value="26738.06" table:formula="of:=([.L99]+[.L100]+[.L101]+[.L102]+[.L103]+[.L104])-([.L105]+[.L106]+[.L107])" table:style-name="ce76">
            <text:p>26.738,06</text:p>
          </table:table-cell>
          <table:table-cell office:value-type="float" office:value="61045.009999999995" table:formula="of:=([.M99]+[.M100]+[.M101]+[.M102]+[.M103]+[.M104])-([.M105]+[.M106]+[.M107])" table:style-name="ce76">
            <text:p>61.045,01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2">
          <table:table-cell table:style-name="ce65"/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460" table:style-name="ro1">
          <table:table-cell table:number-columns-repeated="16384"/>
        </table:table-row>
      </table:table>
      <table:table table:name="DIRGEP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OBS: Atualizado em 11/04/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80">
            <text:p>REMUNERAÇÃO DA DIRETORIA DE GESTÃO PORTUÁRIA - DIRG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0">
            <text:p>Matrícula</text:p>
          </table:table-cell>
          <table:table-cell office:value-type="string" table:number-columns-spanned="4" table:number-rows-spanned="1" table:style-name="ce149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Nome</text:p>
          </table:table-cell>
          <table:table-cell office:value-type="string" table:number-columns-spanned="4" table:number-rows-spanned="1" table:style-name="ce150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CPF</text:p>
          </table:table-cell>
          <table:table-cell office:value-type="string" table:number-columns-spanned="4" table:number-rows-spanned="1" table:style-name="ce151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Cargo / Emprego</text:p>
          </table:table-cell>
          <table:table-cell office:value-type="string" table:number-columns-spanned="4" table:number-rows-spanned="1" table:style-name="ce150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Emprego Comissionad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Lotação</text:p>
          </table:table-cell>
          <table:table-cell office:value-type="string" table:number-columns-spanned="4" table:number-rows-spanned="1" table:style-name="ce151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Regime Jurídic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Jornada de Trabalh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Data de admissão</text:p>
          </table:table-cell>
          <table:table-cell office:value-type="date" office:date-value="2020-09-09T00:00:00" table:number-columns-spanned="4" table:number-rows-spanned="1" table:style-name="ce152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0">
            <text:p>Data de afastamento</text:p>
          </table:table-cell>
          <table:table-cell office:value-type="string" table:number-columns-spanned="4" table:number-rows-spanned="1" table:style-name="ce153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2-01-01T00:00:00" table:style-name="ce9">
            <text:p>jan/22</text:p>
          </table:table-cell>
          <table:table-cell office:value-type="date" office:date-value="2022-02-01T00:00:00" table:style-name="ce9">
            <text:p>fev/22</text:p>
          </table:table-cell>
          <table:table-cell office:value-type="date" office:date-value="2022-03-01T00:00:00" table:style-name="ce9">
            <text:p>mar/22</text:p>
          </table:table-cell>
          <table:table-cell office:value-type="date" office:date-value="2022-04-01T00:00:00" table:style-name="ce9">
            <text:p>abr/22</text:p>
          </table:table-cell>
          <table:table-cell office:value-type="date" office:date-value="2022-05-01T00:00:00" table:style-name="ce9">
            <text:p>mai/22</text:p>
          </table:table-cell>
          <table:table-cell office:value-type="date" office:date-value="2022-06-01T00:00:00" table:style-name="ce9">
            <text:p>jun/22</text:p>
          </table:table-cell>
          <table:table-cell office:value-type="date" office:date-value="2022-07-01T00:00:00" table:style-name="ce9">
            <text:p>jul/22</text:p>
          </table:table-cell>
          <table:table-cell office:value-type="date" office:date-value="2022-08-01T00:00:00" table:style-name="ce9">
            <text:p>ago/22</text:p>
          </table:table-cell>
          <table:table-cell office:value-type="date" office:date-value="2022-09-01T00:00:00" table:style-name="ce9">
            <text:p>set/22</text:p>
          </table:table-cell>
          <table:table-cell office:value-type="date" office:date-value="2022-10-01T00:00:00" table:style-name="ce9">
            <text:p>out/22</text:p>
          </table:table-cell>
          <table:table-cell office:value-type="date" office:date-value="2022-11-01T00:00:00" table:style-name="ce9">
            <text:p>nov/22</text:p>
          </table:table-cell>
          <table:table-cell office:value-type="date" office:date-value="2022-12-01T00:00:00" table:style-name="ce10">
            <text:p>dez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5220.5" table:style-name="ce13">
            <text:p>5.220,50</text:p>
          </table:table-cell>
          <table:table-cell office:value-type="float" office:value="5220.5" table:style-name="ce13">
            <text:p>5.220,50</text:p>
          </table:table-cell>
          <table:table-cell office:value-type="float" office:value="5220.5" table:style-name="ce13">
            <text:p>5.220,50</text:p>
          </table:table-cell>
          <table:table-cell office:value-type="float" office:value="4224.09" table:style-name="ce15">
            <text:p>4.224,09</text:p>
          </table:table-cell>
          <table:table-cell table:number-columns-repeated="4" table:style-name="ce15"/>
          <table:table-cell table:number-columns-repeated="3" table:style-name="ce13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7.43" table:style-name="ce19">
            <text:p>7.137,43</text:p>
          </table:table-cell>
          <table:table-cell office:value-type="float" office:value="7137.43" table:style-name="ce19">
            <text:p>7.137,43</text:p>
          </table:table-cell>
          <table:table-cell office:value-type="float" office:value="7299.25" table:style-name="ce19">
            <text:p>7.299,25</text:p>
          </table:table-cell>
          <table:table-cell office:value-type="float" office:value="7191.37" table:style-name="ce20">
            <text:p>7.191,37</text:p>
          </table:table-cell>
          <table:table-cell table:number-columns-repeated="3" table:style-name="ce20"/>
          <table:table-cell table:style-name="ce21"/>
          <table:table-cell table:number-columns-repeated="3" table:style-name="ce19"/>
          <table:table-cell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2529.0700000000002" table:style-name="ce29">
            <text:p><text:s/>2.529,07<text:s/></text:p>
          </table:table-cell>
          <table:table-cell office:value-type="float" office:value="2529.0700000000002" table:style-name="ce29">
            <text:p><text:s/>2.529,07<text:s/></text:p>
          </table:table-cell>
          <table:table-cell office:value-type="float" office:value="2573.5700000000002" table:style-name="ce29">
            <text:p><text:s/>2.573,57<text:s/></text:p>
          </table:table-cell>
          <table:table-cell office:value-type="float" office:value="2269.89" table:style-name="ce31">
            <text:p><text:s/>2.269,89<text:s/></text:p>
          </table:table-cell>
          <table:table-cell table:number-columns-repeated="3" table:style-name="ce31"/>
          <table:table-cell table:number-columns-repeated="4" table:style-name="ce25"/>
          <table:table-cell table:style-name="ce27"/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table:number-columns-repeated="11" table:style-name="ce19"/>
          <table:table-cell table:style-name="ce22"/>
          <table:table-cell table:style-name="ce32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table:number-columns-repeated="11" table:style-name="ce33"/>
          <table:table-cell table:style-name="ce35"/>
          <table:table-cell table:style-name="ce36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11628.86" table:formula="of:=([.B17]+[.B18]+[.B19]+[.B20]+[.B21]+[.B22])-([.B23]+[.B24]+[.B25])" table:style-name="ce38">
            <text:p>11.628,86</text:p>
          </table:table-cell>
          <table:table-cell office:value-type="float" office:value="11628.86" table:formula="of:=([.C17]+[.C18]+[.C19]+[.C20]+[.C21]+[.C22])-([.C23]+[.C24]+[.C25])" table:style-name="ce38">
            <text:p>11.628,86</text:p>
          </table:table-cell>
          <table:table-cell office:value-type="float" office:value="11746.18" table:formula="of:=([.D17]+[.D18]+[.D19]+[.D20]+[.D21]+[.D22])-([.D23]+[.D24]+[.D25])" table:style-name="ce38">
            <text:p>11.746,18</text:p>
          </table:table-cell>
          <table:table-cell office:value-type="float" office:value="10945.57" table:formula="of:=([.E17]+[.E18]+[.E19]+[.E20]+[.E21]+[.E22])-([.E23]+[.E24]+[.E25])" table:style-name="ce38">
            <text:p>10.945,57</text:p>
          </table:table-cell>
          <table:table-cell office:value-type="float" office:value="0" table:formula="of:=([.F17]+[.F18]+[.F19]+[.F20]+[.F21]+[.F22])-([.F23]+[.F24]+[.F25])" table:style-name="ce38">
            <text:p>0,00</text:p>
          </table:table-cell>
          <table:table-cell office:value-type="float" office:value="0" table:formula="of:=([.G17]+[.G18]+[.G19]+[.G20]+[.G21]+[.G22])-([.G23]+[.G24]+[.G25])" table:style-name="ce38">
            <text:p>0,00</text:p>
          </table:table-cell>
          <table:table-cell office:value-type="float" office:value="0" table:formula="of:=([.H17]+[.H18]+[.H19]+[.H20]+[.H21]+[.H22])-([.H23]+[.H24]+[.H25])" table:style-name="ce38">
            <text:p>0,00</text:p>
          </table:table-cell>
          <table:table-cell office:value-type="float" office:value="0" table:formula="of:=([.I17]+[.I18]+[.I19]+[.I20]+[.I21]+[.I22])-([.I23]+[.I24]+[.I25])" table:style-name="ce38">
            <text:p>0,00</text:p>
          </table:table-cell>
          <table:table-cell office:value-type="float" office:value="0" table:formula="of:=([.J17]+[.J18]+[.J19]+[.J20]+[.J21]+[.J22])-([.J23]+[.J24]+[.J25])" table:style-name="ce38">
            <text:p>0,00</text:p>
          </table:table-cell>
          <table:table-cell office:value-type="float" office:value="0" table:formula="of:=([.K17]+[.K18]+[.K19]+[.K20]+[.K21]+[.K22])-([.K23]+[.K24]+[.K25])" table:style-name="ce38">
            <text:p>0,00</text:p>
          </table:table-cell>
          <table:table-cell office:value-type="float" office:value="0" table:formula="of:=([.L17]+[.L18]+[.L19]+[.L20]+[.L21]+[.L22])-([.L23]+[.L24]+[.L25])" table:style-name="ce38">
            <text:p>0,00</text:p>
          </table:table-cell>
          <table:table-cell office:value-type="float" office:value="0" table:formula="of:=([.M17]+[.M18]+[.M19]+[.M20]+[.M21]+[.M22])-([.M23]+[.M24]+[.M25])" table:style-name="ce38">
            <text:p>0,00</text:p>
          </table:table-cell>
          <table:table-cell office:value-type="float" office:value="0" table:formula="of:=([.N17]+[.N18])-([.N23]+[.N24]+[.N25])" table:style-name="ce3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table:number-columns-repeated="11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1-01-01T00:00:00" table:style-name="ce133">
            <text:p>jan/21</text:p>
          </table:table-cell>
          <table:table-cell office:value-type="date" office:date-value="2021-02-01T00:00:00" table:style-name="ce9">
            <text:p>fev/21</text:p>
          </table:table-cell>
          <table:table-cell office:value-type="date" office:date-value="2021-03-01T00:00:00" table:style-name="ce133">
            <text:p>mar/21</text:p>
          </table:table-cell>
          <table:table-cell office:value-type="date" office:date-value="2021-04-01T00:00:00" table:style-name="ce9">
            <text:p>abr/21</text:p>
          </table:table-cell>
          <table:table-cell office:value-type="date" office:date-value="2021-05-01T00:00:00" table:style-name="ce133">
            <text:p>mai/21</text:p>
          </table:table-cell>
          <table:table-cell office:value-type="date" office:date-value="2021-06-01T00:00:00" table:style-name="ce9">
            <text:p>jun/21</text:p>
          </table:table-cell>
          <table:table-cell office:value-type="date" office:date-value="2021-07-01T00:00:00" table:style-name="ce133">
            <text:p>jul/21</text:p>
          </table:table-cell>
          <table:table-cell office:value-type="date" office:date-value="2021-08-01T00:00:00" table:style-name="ce9">
            <text:p>ago/21</text:p>
          </table:table-cell>
          <table:table-cell office:value-type="date" office:date-value="2021-09-01T00:00:00" table:style-name="ce133">
            <text:p>set/21</text:p>
          </table:table-cell>
          <table:table-cell office:value-type="date" office:date-value="2021-10-01T00:00:00" table:style-name="ce9">
            <text:p>out/21</text:p>
          </table:table-cell>
          <table:table-cell office:value-type="date" office:date-value="2021-11-01T00:00:00" table:style-name="ce133">
            <text:p>nov/21</text:p>
          </table:table-cell>
          <table:table-cell office:value-type="date" office:date-value="2021-12-01T00:00:00" table:style-name="ce10">
            <text:p>dez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6167.06" table:style-name="ce68">
            <text:p>6.167,06</text:p>
          </table:table-cell>
          <table:table-cell office:value-type="float" office:value="6167.06" table:style-name="ce68">
            <text:p>6.167,06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68">
            <text:p>5.220,50</text:p>
          </table:table-cell>
          <table:table-cell office:value-type="float" office:value="5220.5" table:style-name="ce17">
            <text:p>5.220,5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05.07" table:style-name="ce70">
            <text:p>7.105,07</text:p>
          </table:table-cell>
          <table:table-cell office:value-type="float" office:value="7105.07" table:style-name="ce70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105.07" table:style-name="ce19">
            <text:p>7.105,07</text:p>
          </table:table-cell>
          <table:table-cell office:value-type="float" office:value="7047.54" table:style-name="ce70">
            <text:p>7.047,54</text:p>
          </table:table-cell>
          <table:table-cell office:value-type="float" office:value="7047.54" table:style-name="ce70">
            <text:p>7.047,54</text:p>
          </table:table-cell>
          <table:table-cell office:value-type="float" office:value="7047.54" table:style-name="ce70">
            <text:p>7.047,54</text:p>
          </table:table-cell>
          <table:table-cell office:value-type="float" office:value="7162.6" table:style-name="ce19">
            <text:p>7.162,60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047.54" table:style-name="ce19">
            <text:p>7.047,54</text:p>
          </table:table-cell>
          <table:table-cell office:value-type="float" office:value="7374.74" table:style-name="ce19">
            <text:p>7.374,74</text:p>
          </table:table-cell>
          <table:table-cell office:value-type="float" office:value="7103.57" table:style-name="ce23">
            <text:p>7.103,57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1800" table:style-name="ce70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1800" table:style-name="ce19">
            <text:p>1.800,00</text:p>
          </table:table-cell>
          <table:table-cell office:value-type="float" office:value="0" table:style-name="ce70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3344.5767600000004" table:style-name="ce72">
            <text:p>3.344,58</text:p>
          </table:table-cell>
          <table:table-cell office:value-type="float" office:value="2357.64" table:style-name="ce25">
            <text:p>2.357,64</text:p>
          </table:table-cell>
          <table:table-cell office:value-type="float" office:value="2097.64" table:style-name="ce25">
            <text:p>2.097,64</text:p>
          </table:table-cell>
          <table:table-cell office:value-type="float" office:value="2097.66" table:style-name="ce25">
            <text:p>2.097,66</text:p>
          </table:table-cell>
          <table:table-cell office:value-type="float" office:value="2066.02" table:style-name="ce25">
            <text:p>2.066,02</text:p>
          </table:table-cell>
          <table:table-cell office:value-type="float" office:value="2081.84" table:style-name="ce25">
            <text:p>2.081,84</text:p>
          </table:table-cell>
          <table:table-cell office:value-type="float" office:value="2081.84" table:style-name="ce25">
            <text:p>2.081,84</text:p>
          </table:table-cell>
          <table:table-cell office:value-type="float" office:value="2535.9899999999998" table:style-name="ce25">
            <text:p>2.535,99</text:p>
          </table:table-cell>
          <table:table-cell office:value-type="float" office:value="2504.35" table:style-name="ce25">
            <text:p>2.504,35</text:p>
          </table:table-cell>
          <table:table-cell office:value-type="float" office:value="2504.35" table:style-name="ce25">
            <text:p>2.504,35</text:p>
          </table:table-cell>
          <table:table-cell office:value-type="float" office:value="2504.35" table:style-name="ce25">
            <text:p>2.504,35</text:p>
          </table:table-cell>
          <table:table-cell office:value-type="float" office:value="2594.35" table:style-name="ce25">
            <text:p>2.594,35</text:p>
          </table:table-cell>
          <table:table-cell office:value-type="float" office:value="2519.7600000000002" table:style-name="ce28">
            <text:p>2.519,76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table:style-name="ce70"/>
          <table:table-cell table:number-columns-repeated="11" table:style-name="ce19"/>
          <table:table-cell table:style-name="ce23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0" table:style-name="ce33">
            <text:p>0,00</text:p>
          </table:table-cell>
          <table:table-cell office:value-type="float" office:value="1536.4" table:style-name="ce33">
            <text:p>1.536,40</text:p>
          </table:table-cell>
          <table:table-cell office:value-type="float" office:value="1536.4" table:style-name="ce33">
            <text:p>1.536,40</text:p>
          </table:table-cell>
          <table:table-cell office:value-type="float" office:value="1593.94" table:style-name="ce33">
            <text:p>1.593,94</text:p>
          </table:table-cell>
          <table:table-cell office:value-type="float" office:value="1593.94" table:style-name="ce33">
            <text:p>1.593,94</text:p>
          </table:table-cell>
          <table:table-cell office:value-type="float" office:value="1536.41" table:style-name="ce33">
            <text:p>1.536,41</text:p>
          </table:table-cell>
          <table:table-cell office:value-type="float" office:value="1536.41" table:style-name="ce33">
            <text:p>1.536,4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11727.553240000001" table:formula="of:=([.B31]+[.B32]+[.B33]+[.B34]+[.B35]+[.B36])-([.B37]+[.B38]+[.B39])" table:style-name="ce134">
            <text:p>11.727,55</text:p>
          </table:table-cell>
          <table:table-cell office:value-type="float" office:value="11178.09" table:formula="of:=([.C31]+[.C32]+[.C33]+[.C34]+[.C35]+[.C36])-([.C37]+[.C38]+[.C39])" table:style-name="ce134">
            <text:p>11.178,09</text:p>
          </table:table-cell>
          <table:table-cell office:value-type="float" office:value="10491.529999999999" table:formula="of:=([.D31]+[.D32]+[.D33]+[.D34]+[.D35]+[.D36])-([.D37]+[.D38]+[.D39])" table:style-name="ce134">
            <text:p>10.491,53</text:p>
          </table:table-cell>
          <table:table-cell office:value-type="float" office:value="10433.969999999999" table:formula="of:=([.E31]+[.E32]+[.E33]+[.E34]+[.E35]+[.E36])-([.E37]+[.E38]+[.E39])" table:style-name="ce134">
            <text:p>10.433,97</text:p>
          </table:table-cell>
          <table:table-cell office:value-type="float" office:value="10408.080000000002" table:formula="of:=([.F31]+[.F32]+[.F33]+[.F34]+[.F35]+[.F36])-([.F37]+[.F38]+[.F39])" table:style-name="ce134">
            <text:p>10.408,08</text:p>
          </table:table-cell>
          <table:table-cell office:value-type="float" office:value="10449.790000000001" table:formula="of:=([.G31]+[.G32]+[.G33]+[.G34]+[.G35]+[.G36])-([.G37]+[.G38]+[.G39])" table:style-name="ce134">
            <text:p>10.449,79</text:p>
          </table:table-cell>
          <table:table-cell office:value-type="float" office:value="10449.790000000001" table:formula="of:=([.H31]+[.H32]+[.H33]+[.H34]+[.H35]+[.H36])-([.H37]+[.H38]+[.H39])" table:style-name="ce134">
            <text:p>10.449,79</text:p>
          </table:table-cell>
          <table:table-cell office:value-type="float" office:value="11647.11" table:formula="of:=([.I31]+[.I32]+[.I33]+[.I34]+[.I35]+[.I36])-([.I37]+[.I38]+[.I39])" table:style-name="ce134">
            <text:p>11.647,11</text:p>
          </table:table-cell>
          <table:table-cell office:value-type="float" office:value="11563.69" table:formula="of:=([.J31]+[.J32]+[.J33]+[.J34]+[.J35]+[.J36])-([.J37]+[.J38]+[.J39])" table:style-name="ce134">
            <text:p>11.563,69</text:p>
          </table:table-cell>
          <table:table-cell office:value-type="float" office:value="11563.69" table:formula="of:=([.K31]+[.K32]+[.K33]+[.K34]+[.K35]+[.K36])-([.K37]+[.K38]+[.K39])" table:style-name="ce134">
            <text:p>11.563,69</text:p>
          </table:table-cell>
          <table:table-cell office:value-type="float" office:value="11563.69" table:formula="of:=([.L31]+[.L32]+[.L33]+[.L34]+[.L35]+[.L36])-([.L37]+[.L38]+[.L39])" table:style-name="ce134">
            <text:p>11.563,69</text:p>
          </table:table-cell>
          <table:table-cell office:value-type="float" office:value="11800.89" table:formula="of:=([.M31]+[.M32]+[.M33]+[.M34]+[.M35]+[.M36])-([.M37]+[.M38]+[.M39])" table:style-name="ce134">
            <text:p>11.800,89</text:p>
          </table:table-cell>
          <table:table-cell office:value-type="float" office:value="9804.31" table:formula="of:=([.N31]+[.N32]+[.N33]+[.N34]+[.N35]+[.N36])-([.N37]+[.N38]+[.N39])" table:style-name="ce135">
            <text:p>9.804,31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7" table:style-name="ce41"/>
          <table:table-cell table:style-name="ce42"/>
          <table:table-cell table:style-name="ce43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133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4" table:style-name="ce68"/>
          <table:table-cell table:number-columns-repeated="4" table:style-name="ce13"/>
          <table:table-cell office:value-type="float" office:value="26207.13" table:style-name="ce13">
            <text:p>26.207,13</text:p>
          </table:table-cell>
          <table:table-cell office:value-type="float" office:value="6167.06" table:style-name="ce13">
            <text:p>6.167,06</text:p>
          </table:table-cell>
          <table:table-cell office:value-type="float" office:value="6167.06" table:style-name="ce13">
            <text:p>6.167,06</text:p>
          </table:table-cell>
          <table:table-cell office:value-type="float" office:value="6167.06" table:style-name="ce16">
            <text:p>6.167,06</text:p>
          </table:table-cell>
          <table:table-cell office:value-type="float" office:value="4312.9799999999996" table:style-name="ce17">
            <text:p>4.312,98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table:number-columns-repeated="3" table:style-name="ce70"/>
          <table:table-cell table:number-columns-repeated="5" table:style-name="ce19"/>
          <table:table-cell office:value-type="float" office:value="5513.38" table:style-name="ce19">
            <text:p>5.513,38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41.03" table:style-name="ce22">
            <text:p>7.141,03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table:style-name="ce72"/>
          <table:table-cell table:number-columns-repeated="7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table:style-name="ce72"/>
          <table:table-cell table:number-columns-repeated="7" table:style-name="ce2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1416" table:style-name="ce19">
            <text:p>1.416,00</text:p>
          </table:table-cell>
          <table:table-cell office:value-type="float" office:value="0" table:style-name="ce19">
            <text:p>0,00</text:p>
          </table:table-cell>
          <table:table-cell office:value-type="float" office:value="3600" table:style-name="ce22">
            <text:p>3.60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table:style-name="ce72"/>
          <table:table-cell table:number-columns-repeated="7" table:style-name="ce25"/>
          <table:table-cell office:value-type="float" office:value="6163.64" table:style-name="ce25">
            <text:p>6.163,64</text:p>
          </table:table-cell>
          <table:table-cell office:value-type="float" office:value="2381.64" table:style-name="ce25">
            <text:p>2.381,64</text:p>
          </table:table-cell>
          <table:table-cell office:value-type="float" office:value="2381.64" table:style-name="ce25">
            <text:p>2.381,64</text:p>
          </table:table-cell>
          <table:table-cell office:value-type="float" office:value="2367.64" table:style-name="ce27">
            <text:p>2.367,64</text:p>
          </table:table-cell>
          <table:table-cell office:value-type="float" office:value="334.29" table:style-name="ce28">
            <text:p>334,29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table:style-name="ce70"/>
          <table:table-cell table:number-columns-repeated="7"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table:style-name="ce137"/>
          <table:table-cell table:number-columns-repeated="7" table:style-name="ce33"/>
          <table:table-cell office:value-type="float" office:value="6144.99" table:style-name="ce33">
            <text:p>6.144,99</text:p>
          </table:table-cell>
          <table:table-cell office:value-type="float" office:value="1536.4" table:style-name="ce33">
            <text:p>1.536,40</text:p>
          </table:table-cell>
          <table:table-cell office:value-type="float" office:value="1536.4" table:style-name="ce138">
            <text:p>1.536,40</text:p>
          </table:table-cell>
          <table:table-cell office:value-type="float" office:value="1536.4" table:style-name="ce35">
            <text:p>1.536,40</text:p>
          </table:table-cell>
          <table:table-cell office:value-type="float" office:value="0" table:style-name="ce49">
            <text:p>0,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0" table:formula="of:=([.B45]+[.B46]+[.B47]+[.B48]+[.B49]+[.B50])-([.B51]+[.B52]+[.B53])" table:style-name="ce134">
            <text:p>0,00</text:p>
          </table:table-cell>
          <table:table-cell office:value-type="float" office:value="0" table:formula="of:=([.C45]+[.C46]+[.C47]+[.C48]+[.C49]+[.C50])-([.C51]+[.C52]+[.C53])" table:style-name="ce134">
            <text:p>0,00</text:p>
          </table:table-cell>
          <table:table-cell office:value-type="float" office:value="0" table:formula="of:=([.D45]+[.D46]+[.D47]+[.D48]+[.D49]+[.D50])-([.D51]+[.D52]+[.D53])" table:style-name="ce134">
            <text:p>0,00</text:p>
          </table:table-cell>
          <table:table-cell office:value-type="float" office:value="0" table:formula="of:=([.E45]+[.E46]+[.E47]+[.E48]+[.E49]+[.E50])-([.E51]+[.E52]+[.E53])" table:style-name="ce134">
            <text:p>0,00</text:p>
          </table:table-cell>
          <table:table-cell table:number-columns-repeated="4" table:style-name="ce38"/>
          <table:table-cell office:value-type="float" office:value="19411.88" table:formula="of:=([.J45]+[.J46]+[.J47]+[.J48]+[.J49]+[.J50])-([.J51]+[.J52]+[.J53])" table:style-name="ce134">
            <text:p>19.411,88</text:p>
          </table:table-cell>
          <table:table-cell office:value-type="float" office:value="10856.39" table:formula="of:=([.K45]+[.K46]+[.K47]+[.K48]+[.K49]+[.K50])-([.K51]+[.K52]+[.K53])" table:style-name="ce134">
            <text:p>10.856,39</text:p>
          </table:table-cell>
          <table:table-cell office:value-type="float" office:value="9440.39" table:formula="of:=([.L45]+[.L46]+[.L47]+[.L48]+[.L49]+[.L50])-([.L51]+[.L52]+[.L53])" table:style-name="ce134">
            <text:p>9.440,39</text:p>
          </table:table-cell>
          <table:table-cell office:value-type="float" office:value="13004.05" table:formula="of:=([.M45]+[.M46]+[.M47]+[.M48]+[.M49]+[.M50])-([.M51]+[.M52]+[.M53])" table:style-name="ce139">
            <text:p>13.004,05</text:p>
          </table:table-cell>
          <table:table-cell office:value-type="float" office:value="3978.6899999999996" table:formula="of:=([.N45]+[.N46]+[.N47]+[.N48]+[.N49]+[.N50])-([.N51]+[.N52]+[.N53])" table:style-name="ce135">
            <text:p>3.978,69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4" table:style-name="ce41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30">
            <text:p>Matrícula</text:p>
          </table:table-cell>
          <table:table-cell office:value-type="string" table:number-columns-spanned="4" table:number-rows-spanned="1" table:style-name="ce149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Nome</text:p>
          </table:table-cell>
          <table:table-cell office:value-type="string" table:number-columns-spanned="4" table:number-rows-spanned="1" table:style-name="ce150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CPF</text:p>
          </table:table-cell>
          <table:table-cell office:value-type="string" table:number-columns-spanned="4" table:number-rows-spanned="1" table:style-name="ce151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1">
            <text:p>Cargo / Emprego</text:p>
          </table:table-cell>
          <table:table-cell office:value-type="string" table:number-columns-spanned="4" table:number-rows-spanned="1" table:style-name="ce150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Emprego Comissionad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Lotação</text:p>
          </table:table-cell>
          <table:table-cell office:value-type="string" table:number-columns-spanned="4" table:number-rows-spanned="1" table:style-name="ce151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Regime Jurídic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Jornada de Trabalho</text:p>
          </table:table-cell>
          <table:table-cell office:value-type="string" table:number-columns-spanned="4" table:number-rows-spanned="1" table:style-name="ce151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132">
            <text:p>Data de admissão</text:p>
          </table:table-cell>
          <table:table-cell office:value-type="date" office:date-value="2016-11-28T00:00:00" table:number-columns-spanned="4" table:number-rows-spanned="1" table:style-name="ce152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0">
            <text:p>Data de afastamento</text:p>
          </table:table-cell>
          <table:table-cell office:value-type="date" office:date-value="2020-08-28T00:00:00" table:number-columns-spanned="4" table:number-rows-spanned="1" table:style-name="ce153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8"/>
          <table:table-cell office:value-type="date" office:date-value="2020-01-01T00:00:00" table:style-name="ce133">
            <text:p>jan/20</text:p>
          </table:table-cell>
          <table:table-cell office:value-type="date" office:date-value="2020-02-01T00:00:00" table:style-name="ce9">
            <text:p>fev/20</text:p>
          </table:table-cell>
          <table:table-cell office:value-type="date" office:date-value="2020-03-01T00:00:00" table:style-name="ce9">
            <text:p>mar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2-01T00:00:00" table:style-name="ce53">
            <text:p>dez/20</text:p>
          </table:table-cell>
          <table:table-cell office:value-type="date" office:date-value="2021-01-01T00:00:00" table:style-name="ce53">
            <text:p>jan/2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8.13" table:style-name="ce68">
            <text:p>26.208,13</text:p>
          </table:table-cell>
          <table:table-cell table:number-columns-repeated="3" table:style-name="ce13"/>
          <table:table-cell table:number-columns-repeated="2" table:style-name="ce55"/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41.03" table:style-name="ce70">
            <text:p>7.141,03</text:p>
          </table:table-cell>
          <table:table-cell office:value-type="float" office:value="7141.03" table:style-name="ce70">
            <text:p>7.141,03</text:p>
          </table:table-cell>
          <table:table-cell office:value-type="float" office:value="7141.03" table:style-name="ce70">
            <text:p>7.141,03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7191.37" table:style-name="ce19">
            <text:p>7.191,37</text:p>
          </table:table-cell>
          <table:table-cell office:value-type="float" office:value="6831.8" table:style-name="ce19">
            <text:p>6.831,80</text:p>
          </table:table-cell>
          <table:table-cell office:value-type="float" office:value="13663.6" table:style-name="ce19">
            <text:p>13.663,60</text:p>
          </table:table-cell>
          <table:table-cell table:number-columns-repeated="3" table:style-name="ce19"/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3" table:style-name="ce25"/>
          <table:table-cell table:number-columns-repeated="2" table:style-name="ce58"/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991.65" table:style-name="ce19">
            <text:p>56.991,65</text:p>
          </table:table-cell>
          <table:table-cell table:number-columns-repeated="3" table:style-name="ce19"/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619.240000000002" table:style-name="ce25">
            <text:p>20.619,24</text:p>
          </table:table-cell>
          <table:table-cell table:number-columns-repeated="3" table:style-name="ce25"/>
          <table:table-cell table:number-columns-repeated="2" table:style-name="ce58"/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70">
            <text:p>0,00</text:p>
          </table:table-cell>
          <table:table-cell office:value-type="float" office:value="171.02" table:style-name="ce19">
            <text:p>171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97.21" table:style-name="ce19">
            <text:p>18.997,21</text:p>
          </table:table-cell>
          <table:table-cell table:number-columns-repeated="3" table:style-name="ce19"/>
          <table:table-cell table:number-columns-repeated="2" table:style-name="ce44"/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7960.64" table:style-name="ce72">
            <text:p>7.960,64</text:p>
          </table:table-cell>
          <table:table-cell office:value-type="float" office:value="7960.64" table:style-name="ce25">
            <text:p>7.960,64</text:p>
          </table:table-cell>
          <table:table-cell office:value-type="float" office:value="7948.64" table:style-name="ce25">
            <text:p>7.948,64</text:p>
          </table:table-cell>
          <table:table-cell office:value-type="float" office:value="7962.64" table:style-name="ce25">
            <text:p>7.962,64</text:p>
          </table:table-cell>
          <table:table-cell office:value-type="float" office:value="7962.64" table:style-name="ce25">
            <text:p>7.962,64</text:p>
          </table:table-cell>
          <table:table-cell office:value-type="float" office:value="7962.64" table:style-name="ce25">
            <text:p>7.962,64</text:p>
          </table:table-cell>
          <table:table-cell office:value-type="float" office:value="7863.64" table:style-name="ce25">
            <text:p>7.863,64</text:p>
          </table:table-cell>
          <table:table-cell office:value-type="float" office:value="12421.26" table:style-name="ce25">
            <text:p>12.421,26</text:p>
          </table:table-cell>
          <table:table-cell table:number-columns-repeated="3" table:style-name="ce25"/>
          <table:table-cell table:number-columns-repeated="2" table:style-name="ce58"/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71.12" table:style-name="ce70">
            <text:p>671,12</text:p>
          </table:table-cell>
          <table:table-cell office:value-type="float" office:value="671.11" table:style-name="ce19">
            <text:p>671,11</text:p>
          </table:table-cell>
          <table:table-cell office:value-type="float" office:value="713.1" table:style-name="ce19">
            <text:p>713,10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office:value-type="float" office:value="713.08" table:style-name="ce19">
            <text:p>713,08</text:p>
          </table:table-cell>
          <table:table-cell table:number-columns-repeated="3" table:style-name="ce19"/>
          <table:table-cell table:number-columns-repeated="2" table:style-name="ce44"/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2495.9499999999998" table:style-name="ce137">
            <text:p>2.495,95</text:p>
          </table:table-cell>
          <table:table-cell office:value-type="float" office:value="2428.27" table:style-name="ce33">
            <text:p>2.428,27</text:p>
          </table:table-cell>
          <table:table-cell office:value-type="float" office:value="2428.27" table:style-name="ce33">
            <text:p>2.428,27</text:p>
          </table:table-cell>
          <table:table-cell office:value-type="float" office:value="2428.27" table:style-name="ce33">
            <text:p>2.428,27</text:p>
          </table:table-cell>
          <table:table-cell office:value-type="float" office:value="1982.47" table:style-name="ce33">
            <text:p>1.982,47</text:p>
          </table:table-cell>
          <table:table-cell office:value-type="float" office:value="1982.47" table:style-name="ce33">
            <text:p>1.982,47</text:p>
          </table:table-cell>
          <table:table-cell office:value-type="float" office:value="1963.07" table:style-name="ce33">
            <text:p>1.963,07</text:p>
          </table:table-cell>
          <table:table-cell office:value-type="float" office:value="21295.32" table:style-name="ce33">
            <text:p>21.295,32</text:p>
          </table:table-cell>
          <table:table-cell table:number-columns-repeated="3" table:style-name="ce33"/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2220.450000000004" table:formula="of:=([.B71]+[.B72]+[.B73]+[.B74]+[.B75]+[.B76])-([.B77]+[.B78]+[.B79])" table:style-name="ce134">
            <text:p>22.220,45</text:p>
          </table:table-cell>
          <table:table-cell office:value-type="float" office:value="22459.16" table:formula="of:=([.C71]+[.C72]+[.C73]+[.C74]+[.C75]+[.C76])-([.C77]+[.C78]+[.C79])" table:style-name="ce134">
            <text:p>22.459,16</text:p>
          </table:table-cell>
          <table:table-cell office:value-type="float" office:value="22258.15" table:formula="of:=([.D71]+[.D72]+[.D73]+[.D74]+[.D75]+[.D76])-([.D77]+[.D78]+[.D79])" table:style-name="ce134">
            <text:p>22.258,15</text:p>
          </table:table-cell>
          <table:table-cell office:value-type="float" office:value="22294.51" table:formula="of:=([.E71]+[.E72]+[.E73]+[.E74]+[.E75]+[.E76])-([.E77]+[.E78]+[.E79])" table:style-name="ce134">
            <text:p>22.294,51</text:p>
          </table:table-cell>
          <table:table-cell office:value-type="float" office:value="22740.309999999998" table:formula="of:=([.F71]+[.F72]+[.F73]+[.F74]+[.F75]+[.F76])-([.F77]+[.F78]+[.F79])" table:style-name="ce134">
            <text:p>22.740,31</text:p>
          </table:table-cell>
          <table:table-cell office:value-type="float" office:value="22740.309999999998" table:formula="of:=([.G71]+[.G72]+[.G73]+[.G74]+[.G75]+[.G76])-([.G77]+[.G78]+[.G79])" table:style-name="ce134">
            <text:p>22.740,31</text:p>
          </table:table-cell>
          <table:table-cell office:value-type="float" office:value="22499.14" table:formula="of:=([.H71]+[.H72]+[.H73]+[.H74]+[.H75]+[.H76])-([.H77]+[.H78]+[.H79])" table:style-name="ce134">
            <text:p>22.499,14</text:p>
          </table:table-cell>
          <table:table-cell office:value-type="float" office:value="102050.17000000001" table:formula="of:=([.I71]+[.I72]+[.I73]+[.I74]+[.I75]+[.I76])-([.I77]+[.I78]+[.I79])" table:style-name="ce134">
            <text:p>102.050,17</text:p>
          </table:table-cell>
          <table:table-cell table:number-columns-repeated="3" table:style-name="ce38"/>
          <table:table-cell table:number-columns-repeated="2" table:style-name="ce62"/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41"/>
          <table:table-cell table:number-columns-repeated="2" table:style-name="ce64"/>
          <table:table-cell table:number-columns-repeated="16370"/>
        </table:table-row>
        <table:table-row table:style-name="ro1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8"/>
          <table:table-cell office:value-type="date" office:date-value="2019-01-01T00:00:00" table:style-name="ce133">
            <text:p>jan/19</text:p>
          </table:table-cell>
          <table:table-cell office:value-type="date" office:date-value="2019-02-01T00:00:00" table:style-name="ce133">
            <text:p>fev/19</text:p>
          </table:table-cell>
          <table:table-cell office:value-type="date" office:date-value="2019-03-01T00:00:00" table:style-name="ce133">
            <text:p>mar/19</text:p>
          </table:table-cell>
          <table:table-cell office:value-type="date" office:date-value="2019-04-01T00:00:00" table:style-name="ce133">
            <text:p>abr/19</text:p>
          </table:table-cell>
          <table:table-cell office:value-type="date" office:date-value="2019-05-01T00:00:00" table:style-name="ce133">
            <text:p>mai/19</text:p>
          </table:table-cell>
          <table:table-cell office:value-type="date" office:date-value="2019-06-01T00:00:00" table:style-name="ce133">
            <text:p>jun/19</text:p>
          </table:table-cell>
          <table:table-cell office:value-type="date" office:date-value="2019-07-01T00:00:00" table:style-name="ce133">
            <text:p>jul/19</text:p>
          </table:table-cell>
          <table:table-cell office:value-type="date" office:date-value="2019-08-01T00:00:00" table:style-name="ce133">
            <text:p>ago/19</text:p>
          </table:table-cell>
          <table:table-cell office:value-type="date" office:date-value="2019-09-01T00:00:00" table:style-name="ce133">
            <text:p>set/19</text:p>
          </table:table-cell>
          <table:table-cell office:value-type="date" office:date-value="2019-10-01T00:00:00" table:style-name="ce133">
            <text:p>out/19</text:p>
          </table:table-cell>
          <table:table-cell office:value-type="date" office:date-value="2019-11-01T00:00:00" table:style-name="ce133">
            <text:p>nov/19</text:p>
          </table:table-cell>
          <table:table-cell office:value-type="date" office:date-value="2019-12-01T00:00:00" table:style-name="ce133">
            <text:p>dez/19</text:p>
          </table:table-cell>
          <table:table-cell office:value-type="date" office:date-value="2020-01-01T00:00:00" table:style-name="ce133">
            <text:p>jan/20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8.13" table:style-name="ce68">
            <text:p>26.208,1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33.83" table:style-name="ce70">
            <text:p>7.133,83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float" office:value="7159" table:style-name="ce70">
            <text:p>7.159,0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62.6" table:style-name="ce70">
            <text:p>7.162,60</text:p>
          </table:table-cell>
          <table:table-cell office:value-type="float" office:value="7155.41" table:style-name="ce70">
            <text:p>7.155,41</text:p>
          </table:table-cell>
          <table:table-cell office:value-type="float" office:value="7155.41" table:style-name="ce70">
            <text:p>7.155,41</text:p>
          </table:table-cell>
          <table:table-cell office:value-type="float" office:value="7155.41" table:style-name="ce70">
            <text:p>7.155,41</text:p>
          </table:table-cell>
          <table:table-cell office:value-type="float" office:value="7156.41" table:style-name="ce70">
            <text:p>7.156,41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" table:style-name="ce72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6010.23" table:style-name="ce70">
            <text:p>26.010,23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33359.839999999997" table:style-name="ce72">
            <text:p>33.359,84</text:p>
          </table:table-cell>
          <table:table-cell office:value-type="float" office:value="33360.839999999997" table:style-name="ce72">
            <text:p>33.360,8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7966.64" table:style-name="ce72">
            <text:p>7.966,64</text:p>
          </table:table-cell>
          <table:table-cell office:value-type="float" office:value="7966.64" table:style-name="ce72">
            <text:p>7.966,64</text:p>
          </table:table-cell>
          <table:table-cell office:value-type="float" office:value="7966.64" table:style-name="ce72">
            <text:p>7.966,64</text:p>
          </table:table-cell>
          <table:table-cell office:value-type="float" office:value="7973.64" table:style-name="ce72">
            <text:p>7.973,64</text:p>
          </table:table-cell>
          <table:table-cell office:value-type="float" office:value="7973.64" table:style-name="ce72">
            <text:p>7.973,64</text:p>
          </table:table-cell>
          <table:table-cell office:value-type="float" office:value="7973.64" table:style-name="ce72">
            <text:p>7.973,64</text:p>
          </table:table-cell>
          <table:table-cell office:value-type="float" office:value="7974.64" table:style-name="ce72">
            <text:p>7.974,64</text:p>
          </table:table-cell>
          <table:table-cell office:value-type="float" office:value="9915.64" table:style-name="ce72">
            <text:p>9.915,64</text:p>
          </table:table-cell>
          <table:table-cell office:value-type="float" office:value="5812.64" table:style-name="ce72">
            <text:p>5.812,64</text:p>
          </table:table-cell>
          <table:table-cell office:value-type="float" office:value="7972.64" table:style-name="ce72">
            <text:p>7.972,64</text:p>
          </table:table-cell>
          <table:table-cell office:value-type="float" office:value="7972.64" table:style-name="ce72">
            <text:p>7.972,64</text:p>
          </table:table-cell>
          <table:table-cell office:value-type="float" office:value="7972.64" table:style-name="ce72">
            <text:p>7.972,64</text:p>
          </table:table-cell>
          <table:table-cell office:value-type="float" office:value="7973.64" table:style-name="ce72">
            <text:p>7.973,6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42.34" table:style-name="ce70">
            <text:p>642,34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2.33000000000004" table:style-name="ce70">
            <text:p>642,33</text:p>
          </table:table-cell>
          <table:table-cell office:value-type="float" office:value="643.33000000000004" table:style-name="ce70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1709.54" table:style-name="ce137">
            <text:p>1.709,54</text:p>
          </table:table-cell>
          <table:table-cell office:value-type="float" office:value="2023.94" table:style-name="ce137">
            <text:p>2.023,94</text:p>
          </table:table-cell>
          <table:table-cell office:value-type="float" office:value="2023.94" table:style-name="ce137">
            <text:p>2.023,94</text:p>
          </table:table-cell>
          <table:table-cell office:value-type="float" office:value="1709.54" table:style-name="ce137">
            <text:p>1.709,54</text:p>
          </table:table-cell>
          <table:table-cell office:value-type="float" office:value="1739.78" table:style-name="ce137">
            <text:p>1.739,78</text:p>
          </table:table-cell>
          <table:table-cell office:value-type="float" office:value="1739.78" table:style-name="ce137">
            <text:p>1.739,78</text:p>
          </table:table-cell>
          <table:table-cell office:value-type="float" office:value="1752.94" table:style-name="ce137">
            <text:p>1.752,94</text:p>
          </table:table-cell>
          <table:table-cell office:value-type="float" office:value="5755" table:style-name="ce137">
            <text:p>5.755,00</text:p>
          </table:table-cell>
          <table:table-cell office:value-type="float" office:value="9608.49" table:style-name="ce137">
            <text:p>9.608,49</text:p>
          </table:table-cell>
          <table:table-cell office:value-type="float" office:value="1746.36" table:style-name="ce137">
            <text:p>1.746,36</text:p>
          </table:table-cell>
          <table:table-cell office:value-type="float" office:value="1746.36" table:style-name="ce137">
            <text:p>1.746,36</text:p>
          </table:table-cell>
          <table:table-cell office:value-type="float" office:value="1830.28" table:style-name="ce137">
            <text:p>1.830,28</text:p>
          </table:table-cell>
          <table:table-cell office:value-type="float" office:value="1831.28" table:style-name="ce137">
            <text:p>1.831,28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3022.44" table:formula="of:=([.B85]+[.B86]+[.B87]+[.B88]+[.B89]+[.B90])-([.B91]+[.B92]+[.B93])" table:style-name="ce134">
            <text:p>23.022,44</text:p>
          </table:table-cell>
          <table:table-cell office:value-type="float" office:value="22708.049999999996" table:formula="of:=([.C85]+[.C86]+[.C87]+[.C88]+[.C89]+[.C90])-([.C91]+[.C92]+[.C93])" table:style-name="ce134">
            <text:p>22.708,05</text:p>
          </table:table-cell>
          <table:table-cell office:value-type="float" office:value="22708.049999999996" table:formula="of:=([.D85]+[.D86]+[.D87]+[.D88]+[.D89]+[.D90])-([.D91]+[.D92]+[.D93])" table:style-name="ce134">
            <text:p>22.708,05</text:p>
          </table:table-cell>
          <table:table-cell office:value-type="float" office:value="23040.620000000003" table:formula="of:=([.E85]+[.E86]+[.E87]+[.E88]+[.E89]+[.E90])-([.E91]+[.E92]+[.E93])" table:style-name="ce134">
            <text:p>23.040,62</text:p>
          </table:table-cell>
          <table:table-cell office:value-type="float" office:value="23010.380000000005" table:formula="of:=([.F85]+[.F86]+[.F87]+[.F88]+[.F89]+[.F90])-([.F91]+[.F92]+[.F93])" table:style-name="ce134">
            <text:p>23.010,38</text:p>
          </table:table-cell>
          <table:table-cell office:value-type="float" office:value="23010.380000000005" table:formula="of:=([.G85]+[.G86]+[.G87]+[.G88]+[.G89]+[.G90])-([.G91]+[.G92]+[.G93])" table:style-name="ce134">
            <text:p>23.010,38</text:p>
          </table:table-cell>
          <table:table-cell office:value-type="float" office:value="22999.82" table:formula="of:=([.H85]+[.H86]+[.H87]+[.H88]+[.H89]+[.H90])-([.H91]+[.H92]+[.H93])" table:style-name="ce134">
            <text:p>22.999,82</text:p>
          </table:table-cell>
          <table:table-cell office:value-type="float" office:value="43066.990000000005" table:formula="of:=([.I85]+[.I86]+[.I87]+[.I88]+[.I89]+[.I90])-([.I91]+[.I92]+[.I93])" table:style-name="ce134">
            <text:p>43.066,99</text:p>
          </table:table-cell>
          <table:table-cell office:value-type="float" office:value="17306.270000000004" table:formula="of:=([.J85]+[.J86]+[.J87]+[.J88]+[.J89]+[.J90])-([.J91]+[.J92]+[.J93])" table:style-name="ce134">
            <text:p>17.306,27</text:p>
          </table:table-cell>
          <table:table-cell office:value-type="float" office:value="23001.21" table:formula="of:=([.K85]+[.K86]+[.K87]+[.K88]+[.K89]+[.K90])-([.K91]+[.K92]+[.K93])" table:style-name="ce134">
            <text:p>23.001,21</text:p>
          </table:table-cell>
          <table:table-cell office:value-type="float" office:value="23001.21" table:formula="of:=([.L85]+[.L86]+[.L87]+[.L88]+[.L89]+[.L90])-([.L91]+[.L92]+[.L93])" table:style-name="ce134">
            <text:p>23.001,21</text:p>
          </table:table-cell>
          <table:table-cell office:value-type="float" office:value="56277.130000000005" table:formula="of:=([.M85]+[.M86]+[.M87]+[.M88]+[.M89]+[.M90])-([.M91]+[.M92]+[.M93])" table:style-name="ce134">
            <text:p>56.277,13</text:p>
          </table:table-cell>
          <table:table-cell office:value-type="float" office:value="56280.130000000005" table:formula="of:=([.N85]+[.N86]+[.N87]+[.N88]+[.N89]+[.N90])-([.N91]+[.N92]+[.N93])" table:style-name="ce134">
            <text:p>56.280,13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1" table:style-name="ce136">
            <text:p>1,00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128"/>
          <table:table-cell table:number-columns-repeated="12" table:style-name="ce66"/>
          <table:table-cell table:number-columns-repeated="16370"/>
        </table:table-row>
        <table:table-row table:style-name="ro2">
          <table:table-cell table:style-name="ce2"/>
          <table:table-cell table:style-name="ce128"/>
          <table:table-cell table:number-columns-repeated="12" table:style-name="ce66"/>
          <table:table-cell table:number-columns-repeated="16370"/>
        </table:table-row>
        <table:table-row table:style-name="ro2">
          <table:table-cell table:style-name="ce8"/>
          <table:table-cell office:value-type="date" office:date-value="2018-01-01T00:00:00" table:style-name="ce140">
            <text:p>jan/18</text:p>
          </table:table-cell>
          <table:table-cell office:value-type="date" office:date-value="2018-02-01T00:00:00" table:style-name="ce140">
            <text:p>fev/18</text:p>
          </table:table-cell>
          <table:table-cell office:value-type="date" office:date-value="2018-03-01T00:00:00" table:style-name="ce140">
            <text:p>mar/18</text:p>
          </table:table-cell>
          <table:table-cell office:value-type="date" office:date-value="2018-04-01T00:00:00" table:style-name="ce140">
            <text:p>abr/18</text:p>
          </table:table-cell>
          <table:table-cell office:value-type="date" office:date-value="2018-05-01T00:00:00" table:style-name="ce140">
            <text:p>mai/18</text:p>
          </table:table-cell>
          <table:table-cell office:value-type="date" office:date-value="2018-06-01T00:00:00" table:style-name="ce140">
            <text:p>jun/18</text:p>
          </table:table-cell>
          <table:table-cell office:value-type="date" office:date-value="2018-07-01T00:00:00" table:style-name="ce140">
            <text:p>jul/18</text:p>
          </table:table-cell>
          <table:table-cell office:value-type="date" office:date-value="2018-08-01T00:00:00" table:style-name="ce140">
            <text:p>ago/18</text:p>
          </table:table-cell>
          <table:table-cell office:value-type="date" office:date-value="2018-09-01T00:00:00" table:style-name="ce140">
            <text:p>set/18</text:p>
          </table:table-cell>
          <table:table-cell office:value-type="date" office:date-value="2018-10-01T00:00:00" table:style-name="ce140">
            <text:p>out/18</text:p>
          </table:table-cell>
          <table:table-cell office:value-type="date" office:date-value="2018-11-01T00:00:00" table:style-name="ce133">
            <text:p>nov/18</text:p>
          </table:table-cell>
          <table:table-cell office:value-type="date" office:date-value="2018-12-01T00:00:00" table:style-name="ce133">
            <text:p>dez/18</text:p>
          </table:table-cell>
          <table:table-cell office:value-type="date" office:date-value="2019-01-01T00:00:00" table:style-name="ce133">
            <text:p>jan/19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float" office:value="26207.13" table:style-name="ce141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41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13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7.13" table:style-name="ce68">
            <text:p>26.207,13</text:p>
          </table:table-cell>
          <table:table-cell office:value-type="float" office:value="26208.13" table:style-name="ce68">
            <text:p>26.208,13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Remuneração Variável:</text:p>
          </table:table-cell>
          <table:table-cell office:value-type="float" office:value="6831.8" table:style-name="ce21">
            <text:p>6.831,80</text:p>
          </table:table-cell>
          <table:table-cell office:value-type="float" office:value="6831.8" table:style-name="ce19">
            <text:p>6.831,80</text:p>
          </table:table-cell>
          <table:table-cell office:value-type="float" office:value="6903.71" table:style-name="ce19">
            <text:p>6.903,71</text:p>
          </table:table-cell>
          <table:table-cell office:value-type="float" office:value="4314.82" table:style-name="ce19">
            <text:p>4.314,82</text:p>
          </table:table-cell>
          <table:table-cell office:value-type="float" office:value="5033.95" table:style-name="ce19">
            <text:p>5.033,95</text:p>
          </table:table-cell>
          <table:table-cell office:value-type="float" office:value="5033.95" table:style-name="ce19">
            <text:p>5.033,95</text:p>
          </table:table-cell>
          <table:table-cell office:value-type="float" office:value="4314.82" table:style-name="ce19">
            <text:p>4.314,82</text:p>
          </table:table-cell>
          <table:table-cell office:value-type="float" office:value="4314.82" table:style-name="ce21">
            <text:p>4.314,82</text:p>
          </table:table-cell>
          <table:table-cell office:value-type="float" office:value="5033.95" table:style-name="ce19">
            <text:p>5.033,95</text:p>
          </table:table-cell>
          <table:table-cell office:value-type="float" office:value="7011.58" table:style-name="ce19">
            <text:p>7.011,58</text:p>
          </table:table-cell>
          <table:table-cell office:value-type="float" office:value="7011.58" table:style-name="ce70">
            <text:p>7.011,58</text:p>
          </table:table-cell>
          <table:table-cell office:value-type="float" office:value="7011.58" table:style-name="ce70">
            <text:p>7.011,58</text:p>
          </table:table-cell>
          <table:table-cell office:value-type="float" office:value="7012.58" table:style-name="ce70">
            <text:p>7.012,58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Dif. Remuneração variável: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01.2199999999998" table:formula="of:=2157.39+143.83" table:style-name="ce25">
            <text:p>2.301,22</text:p>
          </table:table-cell>
          <table:table-cell office:value-type="float" office:value="0" table:style-name="ce25">
            <text:p>0,00</text:p>
          </table:table-cell>
          <table:table-cell office:value-type="float" office:value="719.13" table:style-name="ce25">
            <text:p>719,13</text:p>
          </table:table-cell>
          <table:table-cell office:value-type="float" office:value="0" table:style-name="ce25">
            <text:p>0,00</text:p>
          </table:table-cell>
          <table:table-cell office:value-type="float" office:value="2157.39" table:style-name="ce25">
            <text:p>2.157,39</text:p>
          </table:table-cell>
          <table:table-cell office:value-type="float" office:value="0" table:style-name="ce142">
            <text:p>0,00</text:p>
          </table:table-cell>
          <table:table-cell office:value-type="float" office:value="1438.26" table:style-name="ce25">
            <text:p>1.438,2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" table:style-name="ce72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Férias:</text:p>
          </table:table-cell>
          <table:table-cell office:value-type="float" office:value="0" table:style-name="ce21">
            <text:p>0,00</text:p>
          </table:table-cell>
          <table:table-cell office:value-type="float" office:value="23943.010000000002" table:formula="of:=7862.13+5508.88+10572" table:style-name="ce19">
            <text:p>23.94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Gratificação natalina: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1" table:style-name="ce72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Outras remunerações eventuais: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" table:style-name="ce70">
            <text:p>1,00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IRRF:</text:p>
          </table:table-cell>
          <table:table-cell office:value-type="float" office:value="7889.64" table:style-name="ce142">
            <text:p>7.889,64</text:p>
          </table:table-cell>
          <table:table-cell office:value-type="float" office:value="13276.279999999999" table:formula="of:=3872.64+9403.64" table:style-name="ce25">
            <text:p>13.276,28</text:p>
          </table:table-cell>
          <table:table-cell office:value-type="float" office:value="6379.64" table:style-name="ce25">
            <text:p>6.379,64</text:p>
          </table:table-cell>
          <table:table-cell office:value-type="float" office:value="7196.64" table:style-name="ce25">
            <text:p>7.196,64</text:p>
          </table:table-cell>
          <table:table-cell office:value-type="float" office:value="7592.64" table:style-name="ce25">
            <text:p>7.592,64</text:p>
          </table:table-cell>
          <table:table-cell office:value-type="float" office:value="7394.64" table:style-name="ce25">
            <text:p>7.394,64</text:p>
          </table:table-cell>
          <table:table-cell office:value-type="float" office:value="7790.64" table:style-name="ce25">
            <text:p>7.790,64</text:p>
          </table:table-cell>
          <table:table-cell office:value-type="float" office:value="7196.64" table:style-name="ce142">
            <text:p>7.196,64</text:p>
          </table:table-cell>
          <table:table-cell office:value-type="float" office:value="7790.64" table:style-name="ce25">
            <text:p>7.790,64</text:p>
          </table:table-cell>
          <table:table-cell office:value-type="float" office:value="7938.64" table:style-name="ce25">
            <text:p>7.938,64</text:p>
          </table:table-cell>
          <table:table-cell office:value-type="float" office:value="7938.64" table:style-name="ce72">
            <text:p>7.938,64</text:p>
          </table:table-cell>
          <table:table-cell office:value-type="float" office:value="7938.64" table:style-name="ce72">
            <text:p>7.938,64</text:p>
          </table:table-cell>
          <table:table-cell office:value-type="float" office:value="7939.64" table:style-name="ce72">
            <text:p>7.939,64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INSS:</text:p>
          </table:table-cell>
          <table:table-cell office:value-type="float" office:value="621.04" table:style-name="ce21">
            <text:p>621,04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21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19">
            <text:p>621,03</text:p>
          </table:table-cell>
          <table:table-cell office:value-type="float" office:value="621.03" table:style-name="ce70">
            <text:p>621,03</text:p>
          </table:table-cell>
          <table:table-cell office:value-type="float" office:value="621.03" table:style-name="ce70">
            <text:p>621,03</text:p>
          </table:table-cell>
          <table:table-cell office:value-type="float" office:value="622.03" table:style-name="ce70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Outras deduções:</text:p>
          </table:table-cell>
          <table:table-cell office:value-type="float" office:value="1590.5" table:formula="of:=1500.22+90.28" table:style-name="ce143">
            <text:p>1.590,50</text:p>
          </table:table-cell>
          <table:table-cell office:value-type="float" office:value="1590.5" table:formula="of:=1500.22+90.28" table:style-name="ce144">
            <text:p>1.590,50</text:p>
          </table:table-cell>
          <table:table-cell office:value-type="float" office:value="9459.11" table:formula="of:=7862.13+1500.22+96.76" table:style-name="ce144">
            <text:p>9.459,11</text:p>
          </table:table-cell>
          <table:table-cell office:value-type="float" office:value="1596.98" table:formula="of:=1500.22+96.76" table:style-name="ce144">
            <text:p>1.596,98</text:p>
          </table:table-cell>
          <table:table-cell office:value-type="float" office:value="2316.11" table:formula="of:=719.13+1596.98" table:style-name="ce144">
            <text:p>2.316,11</text:p>
          </table:table-cell>
          <table:table-cell office:value-type="float" office:value="1596.98" table:style-name="ce144">
            <text:p>1.596,98</text:p>
          </table:table-cell>
          <table:table-cell office:value-type="float" office:value="1597.01" table:formula="of:=1500.25+96.76" table:style-name="ce144">
            <text:p>1.597,01</text:p>
          </table:table-cell>
          <table:table-cell office:value-type="float" office:value="1572.17" table:formula="of:=1475.41+96.76" table:style-name="ce143">
            <text:p>1.572,17</text:p>
          </table:table-cell>
          <table:table-cell office:value-type="float" office:value="1572.17" table:formula="of:=1475.41+96.76" table:style-name="ce144">
            <text:p>1.572,17</text:p>
          </table:table-cell>
          <table:table-cell office:value-type="float" office:value="1709.54" table:formula="of:=1612.78+96.76" table:style-name="ce144">
            <text:p>1.709,54</text:p>
          </table:table-cell>
          <table:table-cell office:value-type="float" office:value="1709.54" table:formula="of:=1612.78+96.76" table:style-name="ce137">
            <text:p>1.709,54</text:p>
          </table:table-cell>
          <table:table-cell office:value-type="float" office:value="1709.54" table:style-name="ce137">
            <text:p>1.709,54</text:p>
          </table:table-cell>
          <table:table-cell office:value-type="float" office:value="1710.54" table:style-name="ce137">
            <text:p>1.710,5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otal da remuneração após deduções:</text:p>
          </table:table-cell>
          <table:table-cell office:value-type="float" office:value="22937.75" table:formula="of:=([.B99]+[.B100]+[.B101]+[.B102]+[.B103]+[.B104])-([.B105]+[.B106]+[.B107])" table:style-name="ce145">
            <text:p>22.937,75</text:p>
          </table:table-cell>
          <table:table-cell office:value-type="float" office:value="41494.130000000005" table:formula="of:=([.C99]+[.C100]+[.C101]+[.C102]+[.C103]+[.C104])-([.C105]+[.C106]+[.C107])" table:style-name="ce146">
            <text:p>41.494,13</text:p>
          </table:table-cell>
          <table:table-cell office:value-type="float" office:value="18952.280000000006" table:formula="of:=([.D99]+[.D100]+[.D101]+[.D102]+[.D103]+[.D104])-([.D105]+[.D106]+[.D107])" table:style-name="ce146">
            <text:p>18.952,28</text:p>
          </table:table-cell>
          <table:table-cell office:value-type="float" office:value="21107.300000000003" table:formula="of:=([.E99]+[.E100]+[.E101]+[.E102]+[.E103]+[.E104])-([.E105]+[.E106]+[.E107])" table:style-name="ce146">
            <text:p>21.107,30</text:p>
          </table:table-cell>
          <table:table-cell office:value-type="float" office:value="21430.43" table:formula="of:=([.F99]+[.F100]+[.F101]+[.F102]+[.F103]+[.F104])-([.F105]+[.F106]+[.F107])" table:style-name="ce146">
            <text:p>21.430,43</text:p>
          </table:table-cell>
          <table:table-cell office:value-type="float" office:value="21628.43" table:formula="of:=([.G99]+[.G100]+[.G101]+[.G102]+[.G103]+[.G104])-([.G105]+[.G106]+[.G107])" table:style-name="ce146">
            <text:p>21.628,43</text:p>
          </table:table-cell>
          <table:table-cell office:value-type="float" office:value="22670.66" table:formula="of:=([.H99]+[.H100]+[.H101]+[.H102]+[.H103]+[.H104])-([.H105]+[.H106]+[.H107])" table:style-name="ce146">
            <text:p>22.670,66</text:p>
          </table:table-cell>
          <table:table-cell office:value-type="float" office:value="21132.11" table:formula="of:=([.I99]+[.I100]+[.I101]+[.I102]+[.I103]+[.I104])-([.I105]+[.I106]+[.I107])" table:style-name="ce145">
            <text:p>21.132,11</text:p>
          </table:table-cell>
          <table:table-cell office:value-type="float" office:value="22695.5" table:formula="of:=([.J99]+[.J100]+[.J101]+[.J102]+[.J103]+[.J104])-([.J105]+[.J106]+[.J107])" table:style-name="ce146">
            <text:p>22.695,50</text:p>
          </table:table-cell>
          <table:table-cell office:value-type="float" office:value="22949.5" table:formula="of:=([.K99]+[.K100]+[.K101]+[.K102]+[.K103]+[.K104])-([.K105]+[.K106]+[.K107])" table:style-name="ce146">
            <text:p>22.949,50</text:p>
          </table:table-cell>
          <table:table-cell office:value-type="float" office:value="22949.5" table:formula="of:=([.L99]+[.L100]+[.L101]+[.L102]+[.L103]+[.L104])-([.L105]+[.L106]+[.L107])" table:style-name="ce134">
            <text:p>22.949,50</text:p>
          </table:table-cell>
          <table:table-cell office:value-type="float" office:value="22949.5" table:formula="of:=([.M99]+[.M100]+[.M101]+[.M102]+[.M103]+[.M104])-([.M105]+[.M106]+[.M107])" table:style-name="ce134">
            <text:p>22.949,50</text:p>
          </table:table-cell>
          <table:table-cell office:value-type="float" office:value="22952.5" table:formula="of:=([.N99]+[.N100]+[.N101]+[.N102]+[.N103]+[.N104])-([.N105]+[.N106]+[.N107])" table:style-name="ce134">
            <text:p>22.952,50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Verbas indenizatórias: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1" table:style-name="ce136">
            <text:p>1,00</text:p>
          </table:table-cell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1) Remuneração básica bruta é composta por:<text:s/>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Salário base + Adicional de Tempo de Serviço + Adicional de risco + Adicional noturno + VPNI + Licença + Diferença de Emprego Comissionado para quem for nomeado;<text:s/>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2) Remuneração eventual é composta por:</text:p>
          </table:table-cell>
          <table:table-cell table:number-columns-repeated="16383"/>
        </table:table-row>
        <table:table-row table:style-name="ro2">
          <table:table-cell office:value-type="string" table:style-name="ce6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2">
          <table:table-cell table:style-name="ce65"/>
          <table:table-cell table:number-columns-repeated="16383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yane Aparecida Alves Lopes Lobo</meta:initial-creator>
    <dc:creator>Roberta Carvalhaes</dc:creator>
    <meta:creation-date>2020-02-13T11:39:33Z</meta:creation-date>
    <dc:date>2022-05-11T19:40:26Z</dc:date>
    <meta:print-date>2021-06-18T18:32:08Z</meta:print-date>
  </office:meta>
</office:document-meta>
</file>