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cell-protect="protected"/>
    </style:style>
    <style:style style:name="ce4" style:family="table-cell" style:parent-style-name="Default" style:data-style-name="N1">
      <style:table-cell-properties fo:border="thin solid #000000" style:cell-protect="protected"/>
    </style:style>
    <style:style style:name="ce5" style:family="table-cell" style:parent-style-name="Default" style:data-style-name="N19">
      <style:table-cell-properties fo:border="thin solid #000000" style:cell-protect="protecte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C2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5B9B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725833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6.27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DIDOS_POR_LOTAÇÃO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EMPREGADOS DA CDRJ CEDIDOS - COMPETÊNCIA JAN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Lotação</text:p>
          </table:table-cell>
          <table:table-cell office:value-type="string" table:style-name="ce6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Demiss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arg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GU</text:p>
          </table:table-cell>
          <table:table-cell office:value-type="float" office:value="9443" table:style-name="ce9">
            <text:p>9443</text:p>
          </table:table-cell>
          <table:table-cell office:value-type="string" table:style-name="ce3">
            <text:p>Juliano Baptista</text:p>
          </table:table-cell>
          <table:table-cell office:value-type="date" office:date-value="2010-08-25T00:00:00" table:style-name="ce5">
            <text:p>25/08/201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TAQ</text:p>
          </table:table-cell>
          <table:table-cell office:value-type="float" office:value="8765" table:style-name="ce9">
            <text:p>8765</text:p>
          </table:table-cell>
          <table:table-cell office:value-type="string" table:style-name="ce3">
            <text:p>Sonia Maria Peixoto de Lima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TT</text:p>
          </table:table-cell>
          <table:table-cell office:value-type="float" office:value="8681" table:style-name="ce9">
            <text:p>8681</text:p>
          </table:table-cell>
          <table:table-cell office:value-type="string" table:style-name="ce3">
            <text:p>Ligia Maria de Oliveira Barros</text:p>
          </table:table-cell>
          <table:table-cell office:value-type="date" office:date-value="1977-04-20T00:00:00" table:style-name="ce5">
            <text:p>20/04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TT</text:p>
          </table:table-cell>
          <table:table-cell office:value-type="float" office:value="8707" table:style-name="ce9">
            <text:p>8707</text:p>
          </table:table-cell>
          <table:table-cell office:value-type="string" table:style-name="ce3">
            <text:p>Marcos Antonio Lima Das Neves</text:p>
          </table:table-cell>
          <table:table-cell office:value-type="date" office:date-value="1979-02-15T00:00:00" table:style-name="ce5">
            <text:p>15/0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5432" table:style-name="ce9">
            <text:p>5432</text:p>
          </table:table-cell>
          <table:table-cell office:value-type="string" table:style-name="ce3">
            <text:p>Jorge Severino Batista</text:p>
          </table:table-cell>
          <table:table-cell office:value-type="date" office:date-value="1977-10-21T00:00:00" table:style-name="ce5">
            <text:p>21/10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5823" table:style-name="ce9">
            <text:p>5823</text:p>
          </table:table-cell>
          <table:table-cell office:value-type="string" table:style-name="ce3">
            <text:p>Vanderlei Nunes Duarte</text:p>
          </table:table-cell>
          <table:table-cell office:value-type="date" office:date-value="1978-05-02T00:00:00" table:style-name="ce5">
            <text:p>02/05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7988" table:style-name="ce9">
            <text:p>7988</text:p>
          </table:table-cell>
          <table:table-cell office:value-type="string" table:style-name="ce3">
            <text:p>Antonio Paulo dos Santos Pinto</text:p>
          </table:table-cell>
          <table:table-cell office:value-type="date" office:date-value="1977-12-15T00:00:00" table:style-name="ce5">
            <text:p>15/12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7989" table:style-name="ce9">
            <text:p>7989</text:p>
          </table:table-cell>
          <table:table-cell office:value-type="string" table:style-name="ce3">
            <text:p>Berenice Mota Vargas</text:p>
          </table:table-cell>
          <table:table-cell office:value-type="date" office:date-value="1979-07-02T00:00:00" table:style-name="ce5">
            <text:p>02/07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01" table:style-name="ce9">
            <text:p>8001</text:p>
          </table:table-cell>
          <table:table-cell office:value-type="string" table:style-name="ce3">
            <text:p>Denise Paravato Tavares da Silva</text:p>
          </table:table-cell>
          <table:table-cell office:value-type="date" office:date-value="1979-12-14T00:00:00" table:style-name="ce5">
            <text:p>14/1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04" table:style-name="ce9">
            <text:p>8004</text:p>
          </table:table-cell>
          <table:table-cell office:value-type="string" table:style-name="ce3">
            <text:p>Domenico Accetta</text:p>
          </table:table-cell>
          <table:table-cell office:value-type="date" office:date-value="1977-05-02T00:00:00" table:style-name="ce5">
            <text:p>02/05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21" table:style-name="ce9">
            <text:p>8021</text:p>
          </table:table-cell>
          <table:table-cell office:value-type="string" table:style-name="ce3">
            <text:p>Joao Luiz Pires Lemos</text:p>
          </table:table-cell>
          <table:table-cell office:value-type="date" office:date-value="1978-01-13T00:00:00" table:style-name="ce5">
            <text:p>13/01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25" table:style-name="ce9">
            <text:p>8025</text:p>
          </table:table-cell>
          <table:table-cell office:value-type="string" table:style-name="ce3">
            <text:p>Jose Eudes Dias Pereira</text:p>
          </table:table-cell>
          <table:table-cell office:value-type="date" office:date-value="1984-11-01T00:00:00" table:style-name="ce5">
            <text:p>01/11/1984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36" table:style-name="ce9">
            <text:p>8036</text:p>
          </table:table-cell>
          <table:table-cell office:value-type="string" table:style-name="ce3">
            <text:p>Luiz Carlos Pucci</text:p>
          </table:table-cell>
          <table:table-cell office:value-type="date" office:date-value="1979-12-14T00:00:00" table:style-name="ce5">
            <text:p>14/1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42" table:style-name="ce9">
            <text:p>8042</text:p>
          </table:table-cell>
          <table:table-cell office:value-type="string" table:style-name="ce3">
            <text:p>Marcos Fonseca da Costa Dourado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62" table:style-name="ce9">
            <text:p>8062</text:p>
          </table:table-cell>
          <table:table-cell office:value-type="string" table:style-name="ce3">
            <text:p>Paulo Cesar da Silva Freire</text:p>
          </table:table-cell>
          <table:table-cell office:value-type="date" office:date-value="1979-08-01T00:00:00" table:style-name="ce5">
            <text:p>01/08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64" table:style-name="ce9">
            <text:p>8064</text:p>
          </table:table-cell>
          <table:table-cell office:value-type="string" table:style-name="ce3">
            <text:p>Paulo Cesar Maiorano</text:p>
          </table:table-cell>
          <table:table-cell office:value-type="date" office:date-value="1979-10-01T00:00:00" table:style-name="ce5">
            <text:p>01/10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69" table:style-name="ce9">
            <text:p>8069</text:p>
          </table:table-cell>
          <table:table-cell office:value-type="string" table:style-name="ce3">
            <text:p>Ricardo Marcelo Sampaio</text:p>
          </table:table-cell>
          <table:table-cell office:value-type="date" office:date-value="1976-08-18T00:00:00" table:style-name="ce5">
            <text:p>18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75" table:style-name="ce9">
            <text:p>8075</text:p>
          </table:table-cell>
          <table:table-cell office:value-type="string" table:style-name="ce3">
            <text:p>Sebastiao Portela da Silva</text:p>
          </table:table-cell>
          <table:table-cell office:value-type="date" office:date-value="1976-07-01T00:00:00" table:style-name="ce5">
            <text:p>01/07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077" table:style-name="ce9">
            <text:p>8077</text:p>
          </table:table-cell>
          <table:table-cell office:value-type="string" table:style-name="ce3">
            <text:p>Silvio Paulo Lago Rosa</text:p>
          </table:table-cell>
          <table:table-cell office:value-type="date" office:date-value="1976-08-17T00:00:00" table:style-name="ce5">
            <text:p>17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176" table:style-name="ce9">
            <text:p>8176</text:p>
          </table:table-cell>
          <table:table-cell office:value-type="string" table:style-name="ce3">
            <text:p>Luis Pedro Franco Bicalho</text:p>
          </table:table-cell>
          <table:table-cell office:value-type="date" office:date-value="1976-04-19T00:00:00" table:style-name="ce5">
            <text:p>19/04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276" table:style-name="ce9">
            <text:p>8276</text:p>
          </table:table-cell>
          <table:table-cell office:value-type="string" table:style-name="ce3">
            <text:p>Roberto Bianco</text:p>
          </table:table-cell>
          <table:table-cell office:value-type="date" office:date-value="1980-01-21T00:00:00" table:style-name="ce5">
            <text:p>21/01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331" table:style-name="ce9">
            <text:p>8331</text:p>
          </table:table-cell>
          <table:table-cell office:value-type="string" table:style-name="ce3">
            <text:p>Aluisio Silverio da Costa</text:p>
          </table:table-cell>
          <table:table-cell office:value-type="date" office:date-value="1980-10-20T00:00:00" table:style-name="ce5">
            <text:p>20/10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489" table:style-name="ce9">
            <text:p>8489</text:p>
          </table:table-cell>
          <table:table-cell office:value-type="string" table:style-name="ce3">
            <text:p>Gabriel Curi Neto</text:p>
          </table:table-cell>
          <table:table-cell office:value-type="date" office:date-value="1984-11-14T00:00:00" table:style-name="ce5">
            <text:p>14/11/1984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716" table:style-name="ce9">
            <text:p>8716</text:p>
          </table:table-cell>
          <table:table-cell office:value-type="string" table:style-name="ce3">
            <text:p>Fernando Victor Castanheira de Carvalho</text:p>
          </table:table-cell>
          <table:table-cell office:value-type="date" office:date-value="1978-04-05T00:00:00" table:style-name="ce5">
            <text:p>05/04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732" table:style-name="ce9">
            <text:p>8732</text:p>
          </table:table-cell>
          <table:table-cell office:value-type="string" table:style-name="ce3">
            <text:p>Ana Lucia Claro</text:p>
          </table:table-cell>
          <table:table-cell office:value-type="date" office:date-value="1976-06-21T00:00:00" table:style-name="ce5">
            <text:p>21/06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NIT</text:p>
          </table:table-cell>
          <table:table-cell office:value-type="float" office:value="8754" table:style-name="ce9">
            <text:p>8754</text:p>
          </table:table-cell>
          <table:table-cell office:value-type="string" table:style-name="ce3">
            <text:p>Ana Maria da Silva Schietti</text:p>
          </table:table-cell>
          <table:table-cell office:value-type="date" office:date-value="1976-07-23T00:00:00" table:style-name="ce5">
            <text:p>23/07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672" table:style-name="ce9">
            <text:p>8672</text:p>
          </table:table-cell>
          <table:table-cell office:value-type="string" table:style-name="ce3">
            <text:p>Alexandre Augusto Fernandes Ferreira Vilaca</text:p>
          </table:table-cell>
          <table:table-cell office:value-type="date" office:date-value="1979-10-01T00:00:00" table:style-name="ce5">
            <text:p>01/10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677" table:style-name="ce9">
            <text:p>8677</text:p>
          </table:table-cell>
          <table:table-cell office:value-type="string" table:style-name="ce3">
            <text:p>Joao Alexandre Rios dos Reis</text:p>
          </table:table-cell>
          <table:table-cell office:value-type="date" office:date-value="1979-03-08T00:00:00" table:style-name="ce5">
            <text:p>08/03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02" table:style-name="ce9">
            <text:p>8702</text:p>
          </table:table-cell>
          <table:table-cell office:value-type="string" table:style-name="ce3">
            <text:p>Fernando Antonio Carvalho Baldiotti</text:p>
          </table:table-cell>
          <table:table-cell office:value-type="date" office:date-value="1979-09-01T00:00:00" table:style-name="ce5">
            <text:p>01/09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03" table:style-name="ce9">
            <text:p>8703</text:p>
          </table:table-cell>
          <table:table-cell office:value-type="string" table:style-name="ce3">
            <text:p>Jose Alexandre Santiago Vieira</text:p>
          </table:table-cell>
          <table:table-cell office:value-type="date" office:date-value="1979-07-02T00:00:00" table:style-name="ce5">
            <text:p>02/07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05" table:style-name="ce9">
            <text:p>8705</text:p>
          </table:table-cell>
          <table:table-cell office:value-type="string" table:style-name="ce3">
            <text:p>Clovis Barauna Vieira</text:p>
          </table:table-cell>
          <table:table-cell office:value-type="date" office:date-value="1976-08-17T00:00:00" table:style-name="ce5">
            <text:p>17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18" table:style-name="ce9">
            <text:p>8718</text:p>
          </table:table-cell>
          <table:table-cell office:value-type="string" table:style-name="ce3">
            <text:p>Heberth Gualberto de Souza</text:p>
          </table:table-cell>
          <table:table-cell office:value-type="date" office:date-value="1981-06-01T00:00:00" table:style-name="ce5">
            <text:p>01/06/1981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25" table:style-name="ce9">
            <text:p>8725</text:p>
          </table:table-cell>
          <table:table-cell office:value-type="string" table:style-name="ce3">
            <text:p>Ricardo de Almeida Maia</text:p>
          </table:table-cell>
          <table:table-cell office:value-type="date" office:date-value="1980-01-07T00:00:00" table:style-name="ce5">
            <text:p>07/01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28" table:style-name="ce9">
            <text:p>8728</text:p>
          </table:table-cell>
          <table:table-cell office:value-type="string" table:style-name="ce3">
            <text:p>Eduardo Ferreira de Sena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43" table:style-name="ce9">
            <text:p>8743</text:p>
          </table:table-cell>
          <table:table-cell office:value-type="string" table:style-name="ce3">
            <text:p>Maria Goretti Nunes Lemos Teixeira</text:p>
          </table:table-cell>
          <table:table-cell office:value-type="date" office:date-value="1981-12-02T00:00:00" table:style-name="ce5">
            <text:p>02/12/1981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56" table:style-name="ce9">
            <text:p>8756</text:p>
          </table:table-cell>
          <table:table-cell office:value-type="string" table:style-name="ce3">
            <text:p>Claudinyze Maria Feydit Ferreira Avelar</text:p>
          </table:table-cell>
          <table:table-cell office:value-type="date" office:date-value="1985-02-12T00:00:00" table:style-name="ce5">
            <text:p>12/02/198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NFRA</text:p>
          </table:table-cell>
          <table:table-cell office:value-type="float" office:value="8760" table:style-name="ce9">
            <text:p>8760</text:p>
          </table:table-cell>
          <table:table-cell office:value-type="string" table:style-name="ce3">
            <text:p>Marcia Marise Dias Pisco Pinheiro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EFEITURA DA CIDADE DE JAPERI</text:p>
          </table:table-cell>
          <table:table-cell office:value-type="float" office:value="9164" table:style-name="ce9">
            <text:p>9164</text:p>
          </table:table-cell>
          <table:table-cell office:value-type="string" table:style-name="ce3">
            <text:p>Jorge da Silva Dantas</text:p>
          </table:table-cell>
          <table:table-cell office:value-type="date" office:date-value="2005-03-07T00:00:00" table:style-name="ce5">
            <text:p>07/03/200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Guarda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UFRRJ</text:p>
          </table:table-cell>
          <table:table-cell office:value-type="float" office:value="9514" table:style-name="ce9">
            <text:p>9514</text:p>
          </table:table-cell>
          <table:table-cell office:value-type="string" table:style-name="ce3">
            <text:p>Ismael Magalhaes</text:p>
          </table:table-cell>
          <table:table-cell office:value-type="date" office:date-value="2012-01-13T00:00:00" table:style-name="ce5">
            <text:p>13/01/2012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UFRRJ</text:p>
          </table:table-cell>
          <table:table-cell office:value-type="float" office:value="9598" table:style-name="ce9">
            <text:p>9598</text:p>
          </table:table-cell>
          <table:table-cell office:value-type="string" table:style-name="ce3">
            <text:p>Felicio dos Reis Filho</text:p>
          </table:table-cell>
          <table:table-cell office:value-type="date" office:date-value="2015-03-18T00:00:00" table:style-name="ce5">
            <text:p>18/03/201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Ordem_Alfabética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EMPREGADOS DA CDRJ CEDIDOS - COMPETÊNCIA JAN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6">
            <text:p>Lotaçã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Demiss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arg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xandre Augusto Fernandes Ferreira Vilaca</text:p>
          </table:table-cell>
          <table:table-cell office:value-type="float" office:value="8672" table:style-name="ce4">
            <text:p>8672</text:p>
          </table:table-cell>
          <table:table-cell office:value-type="string" table:style-name="ce7">
            <text:p>MINFRA</text:p>
          </table:table-cell>
          <table:table-cell office:value-type="date" office:date-value="1979-10-01T00:00:00" table:style-name="ce5">
            <text:p>01/10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uisio Silverio da Costa</text:p>
          </table:table-cell>
          <table:table-cell office:value-type="float" office:value="8331" table:style-name="ce4">
            <text:p>8331</text:p>
          </table:table-cell>
          <table:table-cell office:value-type="string" table:style-name="ce7">
            <text:p>DNIT</text:p>
          </table:table-cell>
          <table:table-cell office:value-type="date" office:date-value="1980-10-20T00:00:00" table:style-name="ce5">
            <text:p>20/10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 Lucia Claro</text:p>
          </table:table-cell>
          <table:table-cell office:value-type="float" office:value="8732" table:style-name="ce4">
            <text:p>8732</text:p>
          </table:table-cell>
          <table:table-cell office:value-type="string" table:style-name="ce7">
            <text:p>DNIT</text:p>
          </table:table-cell>
          <table:table-cell office:value-type="date" office:date-value="1976-06-21T00:00:00" table:style-name="ce5">
            <text:p>21/06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 Maria da Silva Schietti</text:p>
          </table:table-cell>
          <table:table-cell office:value-type="float" office:value="8754" table:style-name="ce4">
            <text:p>8754</text:p>
          </table:table-cell>
          <table:table-cell office:value-type="string" table:style-name="ce7">
            <text:p>DNIT</text:p>
          </table:table-cell>
          <table:table-cell office:value-type="date" office:date-value="1976-07-23T00:00:00" table:style-name="ce5">
            <text:p>23/07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tonio Paulo dos Santos Pinto</text:p>
          </table:table-cell>
          <table:table-cell office:value-type="float" office:value="7988" table:style-name="ce4">
            <text:p>7988</text:p>
          </table:table-cell>
          <table:table-cell office:value-type="string" table:style-name="ce7">
            <text:p>DNIT</text:p>
          </table:table-cell>
          <table:table-cell office:value-type="date" office:date-value="1977-12-15T00:00:00" table:style-name="ce5">
            <text:p>15/12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renice Mota Vargas</text:p>
          </table:table-cell>
          <table:table-cell office:value-type="float" office:value="7989" table:style-name="ce4">
            <text:p>7989</text:p>
          </table:table-cell>
          <table:table-cell office:value-type="string" table:style-name="ce7">
            <text:p>DNIT</text:p>
          </table:table-cell>
          <table:table-cell office:value-type="date" office:date-value="1979-07-02T00:00:00" table:style-name="ce5">
            <text:p>02/07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udinyze Maria Feydit Ferreira Avelar</text:p>
          </table:table-cell>
          <table:table-cell office:value-type="float" office:value="8756" table:style-name="ce4">
            <text:p>8756</text:p>
          </table:table-cell>
          <table:table-cell office:value-type="string" table:style-name="ce7">
            <text:p>MINFRA</text:p>
          </table:table-cell>
          <table:table-cell office:value-type="date" office:date-value="1985-02-12T00:00:00" table:style-name="ce5">
            <text:p>12/02/198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ovis Barauna Vieira</text:p>
          </table:table-cell>
          <table:table-cell office:value-type="float" office:value="8705" table:style-name="ce4">
            <text:p>8705</text:p>
          </table:table-cell>
          <table:table-cell office:value-type="string" table:style-name="ce7">
            <text:p>MINFRA</text:p>
          </table:table-cell>
          <table:table-cell office:value-type="date" office:date-value="1976-08-17T00:00:00" table:style-name="ce5">
            <text:p>17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nise Paravato Tavares da Silva</text:p>
          </table:table-cell>
          <table:table-cell office:value-type="float" office:value="8001" table:style-name="ce4">
            <text:p>8001</text:p>
          </table:table-cell>
          <table:table-cell office:value-type="string" table:style-name="ce7">
            <text:p>DNIT</text:p>
          </table:table-cell>
          <table:table-cell office:value-type="date" office:date-value="1979-12-14T00:00:00" table:style-name="ce5">
            <text:p>14/1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menico Accetta</text:p>
          </table:table-cell>
          <table:table-cell office:value-type="float" office:value="8004" table:style-name="ce4">
            <text:p>8004</text:p>
          </table:table-cell>
          <table:table-cell office:value-type="string" table:style-name="ce7">
            <text:p>DNIT</text:p>
          </table:table-cell>
          <table:table-cell office:value-type="date" office:date-value="1977-05-02T00:00:00" table:style-name="ce5">
            <text:p>02/05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uardo Ferreira de Sena</text:p>
          </table:table-cell>
          <table:table-cell office:value-type="float" office:value="8728" table:style-name="ce4">
            <text:p>8728</text:p>
          </table:table-cell>
          <table:table-cell office:value-type="string" table:style-name="ce7">
            <text:p>MINFRA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licio dos Reis Filho</text:p>
          </table:table-cell>
          <table:table-cell office:value-type="float" office:value="9598" table:style-name="ce4">
            <text:p>9598</text:p>
          </table:table-cell>
          <table:table-cell office:value-type="string" table:style-name="ce7">
            <text:p>UFRRJ</text:p>
          </table:table-cell>
          <table:table-cell office:value-type="date" office:date-value="2015-03-18T00:00:00" table:style-name="ce5">
            <text:p>18/03/201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ando Antonio Carvalho Baldiotti</text:p>
          </table:table-cell>
          <table:table-cell office:value-type="float" office:value="8702" table:style-name="ce4">
            <text:p>8702</text:p>
          </table:table-cell>
          <table:table-cell office:value-type="string" table:style-name="ce7">
            <text:p>MINFRA</text:p>
          </table:table-cell>
          <table:table-cell office:value-type="date" office:date-value="1979-09-01T00:00:00" table:style-name="ce5">
            <text:p>01/09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ando Victor Castanheira de Carvalho</text:p>
          </table:table-cell>
          <table:table-cell office:value-type="float" office:value="8716" table:style-name="ce4">
            <text:p>8716</text:p>
          </table:table-cell>
          <table:table-cell office:value-type="string" table:style-name="ce7">
            <text:p>DNIT</text:p>
          </table:table-cell>
          <table:table-cell office:value-type="date" office:date-value="1978-04-05T00:00:00" table:style-name="ce5">
            <text:p>05/04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abriel Curi Neto</text:p>
          </table:table-cell>
          <table:table-cell office:value-type="float" office:value="8489" table:style-name="ce4">
            <text:p>8489</text:p>
          </table:table-cell>
          <table:table-cell office:value-type="string" table:style-name="ce7">
            <text:p>DNIT</text:p>
          </table:table-cell>
          <table:table-cell office:value-type="date" office:date-value="1984-11-14T00:00:00" table:style-name="ce5">
            <text:p>14/11/1984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Heberth Gualberto de Souza</text:p>
          </table:table-cell>
          <table:table-cell office:value-type="float" office:value="8718" table:style-name="ce4">
            <text:p>8718</text:p>
          </table:table-cell>
          <table:table-cell office:value-type="string" table:style-name="ce7">
            <text:p>MINFRA</text:p>
          </table:table-cell>
          <table:table-cell office:value-type="date" office:date-value="1981-06-01T00:00:00" table:style-name="ce5">
            <text:p>01/06/1981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mael Magalhaes</text:p>
          </table:table-cell>
          <table:table-cell office:value-type="float" office:value="9514" table:style-name="ce4">
            <text:p>9514</text:p>
          </table:table-cell>
          <table:table-cell office:value-type="string" table:style-name="ce7">
            <text:p>UFRRJ</text:p>
          </table:table-cell>
          <table:table-cell office:value-type="date" office:date-value="2012-01-13T00:00:00" table:style-name="ce5">
            <text:p>13/01/2012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ao Alexandre Rios dos Reis</text:p>
          </table:table-cell>
          <table:table-cell office:value-type="float" office:value="8677" table:style-name="ce4">
            <text:p>8677</text:p>
          </table:table-cell>
          <table:table-cell office:value-type="string" table:style-name="ce7">
            <text:p>MINFRA</text:p>
          </table:table-cell>
          <table:table-cell office:value-type="date" office:date-value="1979-03-08T00:00:00" table:style-name="ce5">
            <text:p>08/03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ao Luiz Pires Lemos</text:p>
          </table:table-cell>
          <table:table-cell office:value-type="float" office:value="8021" table:style-name="ce4">
            <text:p>8021</text:p>
          </table:table-cell>
          <table:table-cell office:value-type="string" table:style-name="ce7">
            <text:p>DNIT</text:p>
          </table:table-cell>
          <table:table-cell office:value-type="date" office:date-value="1978-01-13T00:00:00" table:style-name="ce5">
            <text:p>13/01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da Silva Dantas</text:p>
          </table:table-cell>
          <table:table-cell office:value-type="float" office:value="9164" table:style-name="ce4">
            <text:p>9164</text:p>
          </table:table-cell>
          <table:table-cell office:value-type="string" table:style-name="ce7">
            <text:p>PREFEITURA DA CIDADE DE JAPERI</text:p>
          </table:table-cell>
          <table:table-cell office:value-type="date" office:date-value="2005-03-07T00:00:00" table:style-name="ce5">
            <text:p>07/03/200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Guard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Severino Batista</text:p>
          </table:table-cell>
          <table:table-cell office:value-type="float" office:value="5432" table:style-name="ce4">
            <text:p>5432</text:p>
          </table:table-cell>
          <table:table-cell office:value-type="string" table:style-name="ce7">
            <text:p>DNIT</text:p>
          </table:table-cell>
          <table:table-cell office:value-type="date" office:date-value="1977-10-21T00:00:00" table:style-name="ce5">
            <text:p>21/10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se Alexandre Santiago Vieira</text:p>
          </table:table-cell>
          <table:table-cell office:value-type="float" office:value="8703" table:style-name="ce4">
            <text:p>8703</text:p>
          </table:table-cell>
          <table:table-cell office:value-type="string" table:style-name="ce7">
            <text:p>MINFRA</text:p>
          </table:table-cell>
          <table:table-cell office:value-type="date" office:date-value="1979-07-02T00:00:00" table:style-name="ce5">
            <text:p>02/07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se Eudes Dias Pereira</text:p>
          </table:table-cell>
          <table:table-cell office:value-type="float" office:value="8025" table:style-name="ce4">
            <text:p>8025</text:p>
          </table:table-cell>
          <table:table-cell office:value-type="string" table:style-name="ce7">
            <text:p>DNIT</text:p>
          </table:table-cell>
          <table:table-cell office:value-type="date" office:date-value="1984-11-01T00:00:00" table:style-name="ce5">
            <text:p>01/11/1984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uliano Baptista</text:p>
          </table:table-cell>
          <table:table-cell office:value-type="float" office:value="9443" table:style-name="ce4">
            <text:p>9443</text:p>
          </table:table-cell>
          <table:table-cell office:value-type="string" table:style-name="ce7">
            <text:p>AGU</text:p>
          </table:table-cell>
          <table:table-cell office:value-type="date" office:date-value="2010-08-25T00:00:00" table:style-name="ce5">
            <text:p>25/08/201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gia Maria de Oliveira Barros</text:p>
          </table:table-cell>
          <table:table-cell office:value-type="float" office:value="8681" table:style-name="ce4">
            <text:p>8681</text:p>
          </table:table-cell>
          <table:table-cell office:value-type="string" table:style-name="ce7">
            <text:p>ANTT</text:p>
          </table:table-cell>
          <table:table-cell office:value-type="date" office:date-value="1977-04-20T00:00:00" table:style-name="ce5">
            <text:p>20/04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s Pedro Franco Bicalho</text:p>
          </table:table-cell>
          <table:table-cell office:value-type="float" office:value="8176" table:style-name="ce4">
            <text:p>8176</text:p>
          </table:table-cell>
          <table:table-cell office:value-type="string" table:style-name="ce7">
            <text:p>DNIT</text:p>
          </table:table-cell>
          <table:table-cell office:value-type="date" office:date-value="1976-04-19T00:00:00" table:style-name="ce5">
            <text:p>19/04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uiz Carlos Pucci</text:p>
          </table:table-cell>
          <table:table-cell office:value-type="float" office:value="8036" table:style-name="ce4">
            <text:p>8036</text:p>
          </table:table-cell>
          <table:table-cell office:value-type="string" table:style-name="ce7">
            <text:p>DNIT</text:p>
          </table:table-cell>
          <table:table-cell office:value-type="date" office:date-value="1979-12-14T00:00:00" table:style-name="ce5">
            <text:p>14/1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ia Marise Dias Pisco Pinheiro</text:p>
          </table:table-cell>
          <table:table-cell office:value-type="float" office:value="8760" table:style-name="ce4">
            <text:p>8760</text:p>
          </table:table-cell>
          <table:table-cell office:value-type="string" table:style-name="ce7">
            <text:p>MINFRA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s Antonio Lima Das Neves</text:p>
          </table:table-cell>
          <table:table-cell office:value-type="float" office:value="8707" table:style-name="ce4">
            <text:p>8707</text:p>
          </table:table-cell>
          <table:table-cell office:value-type="string" table:style-name="ce7">
            <text:p>ANTT</text:p>
          </table:table-cell>
          <table:table-cell office:value-type="date" office:date-value="1979-02-15T00:00:00" table:style-name="ce5">
            <text:p>15/0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s Fonseca da Costa Dourado</text:p>
          </table:table-cell>
          <table:table-cell office:value-type="float" office:value="8042" table:style-name="ce4">
            <text:p>8042</text:p>
          </table:table-cell>
          <table:table-cell office:value-type="string" table:style-name="ce7">
            <text:p>DNIT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a Goretti Nunes Lemos Teixeira</text:p>
          </table:table-cell>
          <table:table-cell office:value-type="float" office:value="8743" table:style-name="ce4">
            <text:p>8743</text:p>
          </table:table-cell>
          <table:table-cell office:value-type="string" table:style-name="ce7">
            <text:p>MINFRA</text:p>
          </table:table-cell>
          <table:table-cell office:value-type="date" office:date-value="1981-12-02T00:00:00" table:style-name="ce5">
            <text:p>02/12/1981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o Cesar da Silva Freire</text:p>
          </table:table-cell>
          <table:table-cell office:value-type="float" office:value="8062" table:style-name="ce4">
            <text:p>8062</text:p>
          </table:table-cell>
          <table:table-cell office:value-type="string" table:style-name="ce7">
            <text:p>DNIT</text:p>
          </table:table-cell>
          <table:table-cell office:value-type="date" office:date-value="1979-08-01T00:00:00" table:style-name="ce5">
            <text:p>01/08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ulo Cesar Maiorano</text:p>
          </table:table-cell>
          <table:table-cell office:value-type="float" office:value="8064" table:style-name="ce4">
            <text:p>8064</text:p>
          </table:table-cell>
          <table:table-cell office:value-type="string" table:style-name="ce7">
            <text:p>DNIT</text:p>
          </table:table-cell>
          <table:table-cell office:value-type="date" office:date-value="1979-10-01T00:00:00" table:style-name="ce5">
            <text:p>01/10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cardo de Almeida Maia</text:p>
          </table:table-cell>
          <table:table-cell office:value-type="float" office:value="8725" table:style-name="ce4">
            <text:p>8725</text:p>
          </table:table-cell>
          <table:table-cell office:value-type="string" table:style-name="ce7">
            <text:p>MINFRA</text:p>
          </table:table-cell>
          <table:table-cell office:value-type="date" office:date-value="1980-01-07T00:00:00" table:style-name="ce5">
            <text:p>07/01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cardo Marcelo Sampaio</text:p>
          </table:table-cell>
          <table:table-cell office:value-type="float" office:value="8069" table:style-name="ce4">
            <text:p>8069</text:p>
          </table:table-cell>
          <table:table-cell office:value-type="string" table:style-name="ce7">
            <text:p>DNIT</text:p>
          </table:table-cell>
          <table:table-cell office:value-type="date" office:date-value="1976-08-18T00:00:00" table:style-name="ce5">
            <text:p>18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berto Bianco</text:p>
          </table:table-cell>
          <table:table-cell office:value-type="float" office:value="8276" table:style-name="ce4">
            <text:p>8276</text:p>
          </table:table-cell>
          <table:table-cell office:value-type="string" table:style-name="ce7">
            <text:p>DNIT</text:p>
          </table:table-cell>
          <table:table-cell office:value-type="date" office:date-value="1980-01-21T00:00:00" table:style-name="ce5">
            <text:p>21/01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bastiao Portela da Silva</text:p>
          </table:table-cell>
          <table:table-cell office:value-type="float" office:value="8075" table:style-name="ce4">
            <text:p>8075</text:p>
          </table:table-cell>
          <table:table-cell office:value-type="string" table:style-name="ce7">
            <text:p>DNIT</text:p>
          </table:table-cell>
          <table:table-cell office:value-type="date" office:date-value="1976-07-01T00:00:00" table:style-name="ce5">
            <text:p>01/07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lvio Paulo Lago Rosa</text:p>
          </table:table-cell>
          <table:table-cell office:value-type="float" office:value="8077" table:style-name="ce4">
            <text:p>8077</text:p>
          </table:table-cell>
          <table:table-cell office:value-type="string" table:style-name="ce7">
            <text:p>DNIT</text:p>
          </table:table-cell>
          <table:table-cell office:value-type="date" office:date-value="1976-08-17T00:00:00" table:style-name="ce5">
            <text:p>17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nia Maria Peixoto de Lima</text:p>
          </table:table-cell>
          <table:table-cell office:value-type="float" office:value="8765" table:style-name="ce4">
            <text:p>8765</text:p>
          </table:table-cell>
          <table:table-cell office:value-type="string" table:style-name="ce7">
            <text:p>ANTAQ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nderlei Nunes Duarte</text:p>
          </table:table-cell>
          <table:table-cell office:value-type="float" office:value="5823" table:style-name="ce4">
            <text:p>5823</text:p>
          </table:table-cell>
          <table:table-cell office:value-type="string" table:style-name="ce7">
            <text:p>DNIT</text:p>
          </table:table-cell>
          <table:table-cell office:value-type="date" office:date-value="1978-05-02T00:00:00" table:style-name="ce5">
            <text:p>02/05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POR_MATRÍCULA" table:style-name="ta1">
        <table:table-column table:style-name="co2" table:default-cell-style-name="ce1"/>
        <table:table-column table:style-name="co9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EMPREGADOS DA CDRJ CEDIDOS - COMPETÊNCIA JAN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trícul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Demissã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argo</text:p>
          </table:table-cell>
          <table:table-cell table:number-columns-repeated="16376"/>
        </table:table-row>
        <table:table-row table:style-name="ro2">
          <table:table-cell office:value-type="float" office:value="5432" table:style-name="ce4">
            <text:p>5432</text:p>
          </table:table-cell>
          <table:table-cell office:value-type="string" table:style-name="ce3">
            <text:p>Jorge Severino Batista</text:p>
          </table:table-cell>
          <table:table-cell office:value-type="string" table:style-name="ce3">
            <text:p>DNIT</text:p>
          </table:table-cell>
          <table:table-cell office:value-type="date" office:date-value="1977-10-21T00:00:00" table:style-name="ce5">
            <text:p>21/10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5823" table:style-name="ce4">
            <text:p>5823</text:p>
          </table:table-cell>
          <table:table-cell office:value-type="string" table:style-name="ce3">
            <text:p>Vanderlei Nunes Duarte</text:p>
          </table:table-cell>
          <table:table-cell office:value-type="string" table:style-name="ce3">
            <text:p>DNIT</text:p>
          </table:table-cell>
          <table:table-cell office:value-type="date" office:date-value="1978-05-02T00:00:00" table:style-name="ce5">
            <text:p>02/05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7988" table:style-name="ce4">
            <text:p>7988</text:p>
          </table:table-cell>
          <table:table-cell office:value-type="string" table:style-name="ce3">
            <text:p>Antonio Paulo dos Santos Pinto</text:p>
          </table:table-cell>
          <table:table-cell office:value-type="string" table:style-name="ce3">
            <text:p>DNIT</text:p>
          </table:table-cell>
          <table:table-cell office:value-type="date" office:date-value="1977-12-15T00:00:00" table:style-name="ce5">
            <text:p>15/12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7989" table:style-name="ce4">
            <text:p>7989</text:p>
          </table:table-cell>
          <table:table-cell office:value-type="string" table:style-name="ce3">
            <text:p>Berenice Mota Vargas</text:p>
          </table:table-cell>
          <table:table-cell office:value-type="string" table:style-name="ce3">
            <text:p>DNIT</text:p>
          </table:table-cell>
          <table:table-cell office:value-type="date" office:date-value="1979-07-02T00:00:00" table:style-name="ce5">
            <text:p>02/07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01" table:style-name="ce4">
            <text:p>8001</text:p>
          </table:table-cell>
          <table:table-cell office:value-type="string" table:style-name="ce3">
            <text:p>Denise Paravato Tavares da Silva</text:p>
          </table:table-cell>
          <table:table-cell office:value-type="string" table:style-name="ce3">
            <text:p>DNIT</text:p>
          </table:table-cell>
          <table:table-cell office:value-type="date" office:date-value="1979-12-14T00:00:00" table:style-name="ce5">
            <text:p>14/1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04" table:style-name="ce4">
            <text:p>8004</text:p>
          </table:table-cell>
          <table:table-cell office:value-type="string" table:style-name="ce3">
            <text:p>Domenico Accetta</text:p>
          </table:table-cell>
          <table:table-cell office:value-type="string" table:style-name="ce3">
            <text:p>DNIT</text:p>
          </table:table-cell>
          <table:table-cell office:value-type="date" office:date-value="1977-05-02T00:00:00" table:style-name="ce5">
            <text:p>02/05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21" table:style-name="ce4">
            <text:p>8021</text:p>
          </table:table-cell>
          <table:table-cell office:value-type="string" table:style-name="ce3">
            <text:p>Joao Luiz Pires Lemos</text:p>
          </table:table-cell>
          <table:table-cell office:value-type="string" table:style-name="ce3">
            <text:p>DNIT</text:p>
          </table:table-cell>
          <table:table-cell office:value-type="date" office:date-value="1978-01-13T00:00:00" table:style-name="ce5">
            <text:p>13/01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25" table:style-name="ce4">
            <text:p>8025</text:p>
          </table:table-cell>
          <table:table-cell office:value-type="string" table:style-name="ce3">
            <text:p>Jose Eudes Dias Pereira</text:p>
          </table:table-cell>
          <table:table-cell office:value-type="string" table:style-name="ce3">
            <text:p>DNIT</text:p>
          </table:table-cell>
          <table:table-cell office:value-type="date" office:date-value="1984-11-01T00:00:00" table:style-name="ce5">
            <text:p>01/11/1984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036" table:style-name="ce4">
            <text:p>8036</text:p>
          </table:table-cell>
          <table:table-cell office:value-type="string" table:style-name="ce3">
            <text:p>Luiz Carlos Pucci</text:p>
          </table:table-cell>
          <table:table-cell office:value-type="string" table:style-name="ce3">
            <text:p>DNIT</text:p>
          </table:table-cell>
          <table:table-cell office:value-type="date" office:date-value="1979-12-14T00:00:00" table:style-name="ce5">
            <text:p>14/1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42" table:style-name="ce4">
            <text:p>8042</text:p>
          </table:table-cell>
          <table:table-cell office:value-type="string" table:style-name="ce3">
            <text:p>Marcos Fonseca da Costa Dourado</text:p>
          </table:table-cell>
          <table:table-cell office:value-type="string" table:style-name="ce3">
            <text:p>DNIT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62" table:style-name="ce4">
            <text:p>8062</text:p>
          </table:table-cell>
          <table:table-cell office:value-type="string" table:style-name="ce3">
            <text:p>Paulo Cesar da Silva Freire</text:p>
          </table:table-cell>
          <table:table-cell office:value-type="string" table:style-name="ce3">
            <text:p>DNIT</text:p>
          </table:table-cell>
          <table:table-cell office:value-type="date" office:date-value="1979-08-01T00:00:00" table:style-name="ce5">
            <text:p>01/08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64" table:style-name="ce4">
            <text:p>8064</text:p>
          </table:table-cell>
          <table:table-cell office:value-type="string" table:style-name="ce3">
            <text:p>Paulo Cesar Maiorano</text:p>
          </table:table-cell>
          <table:table-cell office:value-type="string" table:style-name="ce3">
            <text:p>DNIT</text:p>
          </table:table-cell>
          <table:table-cell office:value-type="date" office:date-value="1979-10-01T00:00:00" table:style-name="ce5">
            <text:p>01/10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69" table:style-name="ce4">
            <text:p>8069</text:p>
          </table:table-cell>
          <table:table-cell office:value-type="string" table:style-name="ce3">
            <text:p>Ricardo Marcelo Sampaio</text:p>
          </table:table-cell>
          <table:table-cell office:value-type="string" table:style-name="ce3">
            <text:p>DNIT</text:p>
          </table:table-cell>
          <table:table-cell office:value-type="date" office:date-value="1976-08-18T00:00:00" table:style-name="ce5">
            <text:p>18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string" table:style-name="ce3">
            <text:p>Sebastiao Portela da Silva</text:p>
          </table:table-cell>
          <table:table-cell office:value-type="string" table:style-name="ce3">
            <text:p>DNIT</text:p>
          </table:table-cell>
          <table:table-cell office:value-type="date" office:date-value="1976-07-01T00:00:00" table:style-name="ce5">
            <text:p>01/07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float" office:value="8077" table:style-name="ce4">
            <text:p>8077</text:p>
          </table:table-cell>
          <table:table-cell office:value-type="string" table:style-name="ce3">
            <text:p>Silvio Paulo Lago Rosa</text:p>
          </table:table-cell>
          <table:table-cell office:value-type="string" table:style-name="ce3">
            <text:p>DNIT</text:p>
          </table:table-cell>
          <table:table-cell office:value-type="date" office:date-value="1976-08-17T00:00:00" table:style-name="ce5">
            <text:p>17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176" table:style-name="ce4">
            <text:p>8176</text:p>
          </table:table-cell>
          <table:table-cell office:value-type="string" table:style-name="ce3">
            <text:p>Luis Pedro Franco Bicalho</text:p>
          </table:table-cell>
          <table:table-cell office:value-type="string" table:style-name="ce3">
            <text:p>DNIT</text:p>
          </table:table-cell>
          <table:table-cell office:value-type="date" office:date-value="1976-04-19T00:00:00" table:style-name="ce5">
            <text:p>19/04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276" table:style-name="ce4">
            <text:p>8276</text:p>
          </table:table-cell>
          <table:table-cell office:value-type="string" table:style-name="ce3">
            <text:p>Roberto Bianco</text:p>
          </table:table-cell>
          <table:table-cell office:value-type="string" table:style-name="ce3">
            <text:p>DNIT</text:p>
          </table:table-cell>
          <table:table-cell office:value-type="date" office:date-value="1980-01-21T00:00:00" table:style-name="ce5">
            <text:p>21/01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331" table:style-name="ce4">
            <text:p>8331</text:p>
          </table:table-cell>
          <table:table-cell office:value-type="string" table:style-name="ce3">
            <text:p>Aluisio Silverio da Costa</text:p>
          </table:table-cell>
          <table:table-cell office:value-type="string" table:style-name="ce3">
            <text:p>DNIT</text:p>
          </table:table-cell>
          <table:table-cell office:value-type="date" office:date-value="1980-10-20T00:00:00" table:style-name="ce5">
            <text:p>20/10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489" table:style-name="ce4">
            <text:p>8489</text:p>
          </table:table-cell>
          <table:table-cell office:value-type="string" table:style-name="ce3">
            <text:p>Gabriel Curi Neto</text:p>
          </table:table-cell>
          <table:table-cell office:value-type="string" table:style-name="ce3">
            <text:p>DNIT</text:p>
          </table:table-cell>
          <table:table-cell office:value-type="date" office:date-value="1984-11-14T00:00:00" table:style-name="ce5">
            <text:p>14/11/1984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672" table:style-name="ce4">
            <text:p>8672</text:p>
          </table:table-cell>
          <table:table-cell office:value-type="string" table:style-name="ce3">
            <text:p>Alexandre Augusto Fernandes Ferreira Vilaca</text:p>
          </table:table-cell>
          <table:table-cell office:value-type="string" table:style-name="ce3">
            <text:p>MINFRA</text:p>
          </table:table-cell>
          <table:table-cell office:value-type="date" office:date-value="1979-10-01T00:00:00" table:style-name="ce5">
            <text:p>01/10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677" table:style-name="ce4">
            <text:p>8677</text:p>
          </table:table-cell>
          <table:table-cell office:value-type="string" table:style-name="ce3">
            <text:p>Joao Alexandre Rios dos Reis</text:p>
          </table:table-cell>
          <table:table-cell office:value-type="string" table:style-name="ce3">
            <text:p>MINFRA</text:p>
          </table:table-cell>
          <table:table-cell office:value-type="date" office:date-value="1979-03-08T00:00:00" table:style-name="ce5">
            <text:p>08/03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681" table:style-name="ce4">
            <text:p>8681</text:p>
          </table:table-cell>
          <table:table-cell office:value-type="string" table:style-name="ce3">
            <text:p>Ligia Maria de Oliveira Barros</text:p>
          </table:table-cell>
          <table:table-cell office:value-type="string" table:style-name="ce3">
            <text:p>ANTT</text:p>
          </table:table-cell>
          <table:table-cell office:value-type="date" office:date-value="1977-04-20T00:00:00" table:style-name="ce5">
            <text:p>20/04/1977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02" table:style-name="ce4">
            <text:p>8702</text:p>
          </table:table-cell>
          <table:table-cell office:value-type="string" table:style-name="ce3">
            <text:p>Fernando Antonio Carvalho Baldiotti</text:p>
          </table:table-cell>
          <table:table-cell office:value-type="string" table:style-name="ce3">
            <text:p>MINFRA</text:p>
          </table:table-cell>
          <table:table-cell office:value-type="date" office:date-value="1979-09-01T00:00:00" table:style-name="ce5">
            <text:p>01/09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703" table:style-name="ce4">
            <text:p>8703</text:p>
          </table:table-cell>
          <table:table-cell office:value-type="string" table:style-name="ce3">
            <text:p>Jose Alexandre Santiago Vieira</text:p>
          </table:table-cell>
          <table:table-cell office:value-type="string" table:style-name="ce3">
            <text:p>MINFRA</text:p>
          </table:table-cell>
          <table:table-cell office:value-type="date" office:date-value="1979-07-02T00:00:00" table:style-name="ce5">
            <text:p>02/07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05" table:style-name="ce4">
            <text:p>8705</text:p>
          </table:table-cell>
          <table:table-cell office:value-type="string" table:style-name="ce3">
            <text:p>Clovis Barauna Vieira</text:p>
          </table:table-cell>
          <table:table-cell office:value-type="string" table:style-name="ce3">
            <text:p>MINFRA</text:p>
          </table:table-cell>
          <table:table-cell office:value-type="date" office:date-value="1976-08-17T00:00:00" table:style-name="ce5">
            <text:p>17/08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07" table:style-name="ce4">
            <text:p>8707</text:p>
          </table:table-cell>
          <table:table-cell office:value-type="string" table:style-name="ce3">
            <text:p>Marcos Antonio Lima Das Neves</text:p>
          </table:table-cell>
          <table:table-cell office:value-type="string" table:style-name="ce3">
            <text:p>ANTT</text:p>
          </table:table-cell>
          <table:table-cell office:value-type="date" office:date-value="1979-02-15T00:00:00" table:style-name="ce5">
            <text:p>15/02/1979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716" table:style-name="ce4">
            <text:p>8716</text:p>
          </table:table-cell>
          <table:table-cell office:value-type="string" table:style-name="ce3">
            <text:p>Fernando Victor Castanheira de Carvalho</text:p>
          </table:table-cell>
          <table:table-cell office:value-type="string" table:style-name="ce3">
            <text:p>DNIT</text:p>
          </table:table-cell>
          <table:table-cell office:value-type="date" office:date-value="1978-04-05T00:00:00" table:style-name="ce5">
            <text:p>05/04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718" table:style-name="ce4">
            <text:p>8718</text:p>
          </table:table-cell>
          <table:table-cell office:value-type="string" table:style-name="ce3">
            <text:p>Heberth Gualberto de Souza</text:p>
          </table:table-cell>
          <table:table-cell office:value-type="string" table:style-name="ce3">
            <text:p>MINFRA</text:p>
          </table:table-cell>
          <table:table-cell office:value-type="date" office:date-value="1981-06-01T00:00:00" table:style-name="ce5">
            <text:p>01/06/1981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725" table:style-name="ce4">
            <text:p>8725</text:p>
          </table:table-cell>
          <table:table-cell office:value-type="string" table:style-name="ce3">
            <text:p>Ricardo de Almeida Maia</text:p>
          </table:table-cell>
          <table:table-cell office:value-type="string" table:style-name="ce3">
            <text:p>MINFRA</text:p>
          </table:table-cell>
          <table:table-cell office:value-type="date" office:date-value="1980-01-07T00:00:00" table:style-name="ce5">
            <text:p>07/01/198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728" table:style-name="ce4">
            <text:p>8728</text:p>
          </table:table-cell>
          <table:table-cell office:value-type="string" table:style-name="ce3">
            <text:p>Eduardo Ferreira de Sena</text:p>
          </table:table-cell>
          <table:table-cell office:value-type="string" table:style-name="ce3">
            <text:p>MINFRA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32" table:style-name="ce4">
            <text:p>8732</text:p>
          </table:table-cell>
          <table:table-cell office:value-type="string" table:style-name="ce3">
            <text:p>Ana Lucia Claro</text:p>
          </table:table-cell>
          <table:table-cell office:value-type="string" table:style-name="ce3">
            <text:p>DNIT</text:p>
          </table:table-cell>
          <table:table-cell office:value-type="date" office:date-value="1976-06-21T00:00:00" table:style-name="ce5">
            <text:p>21/06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43" table:style-name="ce4">
            <text:p>8743</text:p>
          </table:table-cell>
          <table:table-cell office:value-type="string" table:style-name="ce3">
            <text:p>Maria Goretti Nunes Lemos Teixeira</text:p>
          </table:table-cell>
          <table:table-cell office:value-type="string" table:style-name="ce3">
            <text:p>MINFRA</text:p>
          </table:table-cell>
          <table:table-cell office:value-type="date" office:date-value="1981-12-02T00:00:00" table:style-name="ce5">
            <text:p>02/12/1981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8754" table:style-name="ce4">
            <text:p>8754</text:p>
          </table:table-cell>
          <table:table-cell office:value-type="string" table:style-name="ce3">
            <text:p>Ana Maria da Silva Schietti</text:p>
          </table:table-cell>
          <table:table-cell office:value-type="string" table:style-name="ce3">
            <text:p>DNIT</text:p>
          </table:table-cell>
          <table:table-cell office:value-type="date" office:date-value="1976-07-23T00:00:00" table:style-name="ce5">
            <text:p>23/07/1976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56" table:style-name="ce4">
            <text:p>8756</text:p>
          </table:table-cell>
          <table:table-cell office:value-type="string" table:style-name="ce3">
            <text:p>Claudinyze Maria Feydit Ferreira Avelar</text:p>
          </table:table-cell>
          <table:table-cell office:value-type="string" table:style-name="ce3">
            <text:p>MINFRA</text:p>
          </table:table-cell>
          <table:table-cell office:value-type="date" office:date-value="1985-02-12T00:00:00" table:style-name="ce5">
            <text:p>12/02/198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60" table:style-name="ce4">
            <text:p>8760</text:p>
          </table:table-cell>
          <table:table-cell office:value-type="string" table:style-name="ce3">
            <text:p>Marcia Marise Dias Pisco Pinheiro</text:p>
          </table:table-cell>
          <table:table-cell office:value-type="string" table:style-name="ce3">
            <text:p>MINFRA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8765" table:style-name="ce4">
            <text:p>8765</text:p>
          </table:table-cell>
          <table:table-cell office:value-type="string" table:style-name="ce3">
            <text:p>Sonia Maria Peixoto de Lima</text:p>
          </table:table-cell>
          <table:table-cell office:value-type="string" table:style-name="ce3">
            <text:p>ANTAQ</text:p>
          </table:table-cell>
          <table:table-cell office:value-type="date" office:date-value="1978-08-15T00:00:00" table:style-name="ce5">
            <text:p>15/08/1978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Téc. Serviços Portuários</text:p>
          </table:table-cell>
          <table:table-cell table:number-columns-repeated="16376"/>
        </table:table-row>
        <table:table-row table:style-name="ro2">
          <table:table-cell office:value-type="float" office:value="9164" table:style-name="ce4">
            <text:p>9164</text:p>
          </table:table-cell>
          <table:table-cell office:value-type="string" table:style-name="ce3">
            <text:p>Jorge da Silva Dantas</text:p>
          </table:table-cell>
          <table:table-cell office:value-type="string" table:style-name="ce3">
            <text:p>PREFEITURA DA CIDADE DE JAPERI</text:p>
          </table:table-cell>
          <table:table-cell office:value-type="date" office:date-value="2005-03-07T00:00:00" table:style-name="ce5">
            <text:p>07/03/200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Guarda Portuário</text:p>
          </table:table-cell>
          <table:table-cell table:number-columns-repeated="16376"/>
        </table:table-row>
        <table:table-row table:style-name="ro2">
          <table:table-cell office:value-type="float" office:value="9443" table:style-name="ce4">
            <text:p>9443</text:p>
          </table:table-cell>
          <table:table-cell office:value-type="string" table:style-name="ce3">
            <text:p>Juliano Baptista</text:p>
          </table:table-cell>
          <table:table-cell office:value-type="string" table:style-name="ce3">
            <text:p>AGU</text:p>
          </table:table-cell>
          <table:table-cell office:value-type="date" office:date-value="2010-08-25T00:00:00" table:style-name="ce5">
            <text:p>25/08/2010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Especialista Portuário</text:p>
          </table:table-cell>
          <table:table-cell table:number-columns-repeated="16376"/>
        </table:table-row>
        <table:table-row table:style-name="ro2">
          <table:table-cell office:value-type="float" office:value="9514" table:style-name="ce4">
            <text:p>9514</text:p>
          </table:table-cell>
          <table:table-cell office:value-type="string" table:style-name="ce3">
            <text:p>Ismael Magalhaes</text:p>
          </table:table-cell>
          <table:table-cell office:value-type="string" table:style-name="ce3">
            <text:p>UFRRJ</text:p>
          </table:table-cell>
          <table:table-cell office:value-type="date" office:date-value="2012-01-13T00:00:00" table:style-name="ce5">
            <text:p>13/01/2012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style-name="ro2">
          <table:table-cell office:value-type="float" office:value="9598" table:style-name="ce4">
            <text:p>9598</text:p>
          </table:table-cell>
          <table:table-cell office:value-type="string" table:style-name="ce3">
            <text:p>Felicio dos Reis Filho</text:p>
          </table:table-cell>
          <table:table-cell office:value-type="string" table:style-name="ce3">
            <text:p>UFRRJ</text:p>
          </table:table-cell>
          <table:table-cell office:value-type="date" office:date-value="2015-03-18T00:00:00" table:style-name="ce5">
            <text:p>18/03/2015</text:p>
          </table:table-cell>
          <table:table-cell table:style-name="ce5"/>
          <table:table-cell office:value-type="string" table:style-name="ce3">
            <text:p>Cedido</text:p>
          </table:table-cell>
          <table:table-cell office:value-type="string" table:style-name="ce3">
            <text:p>Funcionário</text:p>
          </table:table-cell>
          <table:table-cell office:value-type="string" table:style-name="ce3">
            <text:p>Auxiliar Técnico Portuário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Ordem_Alfabética.A2:Ordem_Alfabética.H2" table:display-filter-buttons="true"/>
        <table:database-range table:target-range-address="POR_MATRÍCULA.A2:POR_MATRÍCULA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ladimir Feitosa de Siqueira</meta:initial-creator>
    <dc:creator>Roberta Carvalhaes</dc:creator>
    <meta:creation-date>2021-09-10T20:13:47Z</meta:creation-date>
    <dc:date>2022-01-12T17:46:56Z</dc:date>
  </office:meta>
</office:document-meta>
</file>