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6222in" text:min-label-width="0in" text:list-level-position-and-space-mode="label-alignment">
          <style:list-level-label-alignment text:label-followed-by="listtab" fo:margin-left="0.6222in" fo:text-indent="0in"/>
        </style:list-level-properties>
      </text:list-level-style-number>
      <text:list-level-style-number text:level="2" text:style-name="WW_CharLFO1LVL2" style:num-format="a" style:num-letter-sync="true">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3" text:style-name="WW_CharLFO1LVL3" style:num-format="i">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4" text:style-name="WW_CharLFO1LVL4" style:num-format="1">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5" text:style-name="WW_CharLFO1LVL5" style:num-format="a" style:num-letter-sync="true">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6" text:style-name="WW_CharLFO1LVL6" style:num-format="i">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7" text:style-name="WW_CharLFO1LVL7" style:num-format="1">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8" text:style-name="WW_CharLFO1LVL8" style:num-format="a" style:num-letter-sync="true">
        <style:list-level-properties text:space-before="4.1618in" text:min-label-width="0in" text:list-level-position-and-space-mode="label-alignment">
          <style:list-level-label-alignment text:label-followed-by="listtab" fo:margin-left="4.1618in" fo:text-indent="0in"/>
        </style:list-level-properties>
      </text:list-level-style-number>
      <text:list-level-style-number text:level="9" text:style-name="WW_CharLFO1LVL9" style:num-format="i">
        <style:list-level-properties text:space-before="4.6618in" text:min-label-width="0in" text:list-level-position-and-space-mode="label-alignment">
          <style:list-level-label-alignment text:label-followed-by="listtab" fo:margin-left="4.6618in" fo:text-indent="0in"/>
        </style:list-level-properties>
      </text:list-level-style-number>
    </text:list-style>
    <text:list-style style:name="LFO2">
      <text:list-level-style-number text:level="1" text:style-name="WW_CharLFO2LVL1" style:num-suffix="-" style:num-format="I" text:start-value="4">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2" text:style-name="WW_CharLFO2LVL2" style:num-format="a" style:num-letter-sync="true">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3" text:style-name="WW_CharLFO2LVL3" style:num-format="i">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4" text:style-name="WW_CharLFO2LVL4" style:num-format="1">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5" text:style-name="WW_CharLFO2LVL5" style:num-format="a" style:num-letter-sync="true">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6" text:style-name="WW_CharLFO2LVL6" style:num-format="i">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7" text:style-name="WW_CharLFO2LVL7" style:num-format="1">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8" text:style-name="WW_CharLFO2LVL8" style:num-format="a" style:num-letter-sync="true">
        <style:list-level-properties text:space-before="4.1618in" text:min-label-width="0in" text:list-level-position-and-space-mode="label-alignment">
          <style:list-level-label-alignment text:label-followed-by="listtab" fo:margin-left="4.1618in" fo:text-indent="0in"/>
        </style:list-level-properties>
      </text:list-level-style-number>
      <text:list-level-style-number text:level="9" text:style-name="WW_CharLFO2LVL9" style:num-format="i">
        <style:list-level-properties text:space-before="4.6618in" text:min-label-width="0in" text:list-level-position-and-space-mode="label-alignment">
          <style:list-level-label-alignment text:label-followed-by="listtab" fo:margin-left="4.6618in" fo:text-indent="0in"/>
        </style:list-level-properties>
      </text:list-level-style-number>
    </text:list-style>
    <text:list-style style:name="LFO3">
      <text:list-level-style-number text:level="1" text:style-name="WW_CharLFO3LVL1" style:num-suffix="-" style:num-format="I">
        <style:list-level-properties text:space-before="0.5319in" text:min-label-width="0in" text:list-level-position-and-space-mode="label-alignment">
          <style:list-level-label-alignment text:label-followed-by="listtab" fo:margin-left="0.5319in" fo:text-indent="0in"/>
        </style:list-level-properties>
      </text:list-level-style-number>
      <text:list-level-style-number text:level="2" text:style-name="WW_CharLFO3LVL2" style:num-format="a" style:num-letter-sync="true">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3" text:style-name="WW_CharLFO3LVL3" style:num-format="i">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4" text:style-name="WW_CharLFO3LVL4" style:num-format="1">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5" text:style-name="WW_CharLFO3LVL5" style:num-format="a" style:num-letter-sync="true">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6" text:style-name="WW_CharLFO3LVL6" style:num-format="i">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7" text:style-name="WW_CharLFO3LVL7" style:num-format="1">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8" text:style-name="WW_CharLFO3LVL8" style:num-format="a" style:num-letter-sync="true">
        <style:list-level-properties text:space-before="4.1618in" text:min-label-width="0in" text:list-level-position-and-space-mode="label-alignment">
          <style:list-level-label-alignment text:label-followed-by="listtab" fo:margin-left="4.1618in" fo:text-indent="0in"/>
        </style:list-level-properties>
      </text:list-level-style-number>
      <text:list-level-style-number text:level="9" text:style-name="WW_CharLFO3LVL9" style:num-format="i">
        <style:list-level-properties text:space-before="4.6618in" text:min-label-width="0in" text:list-level-position-and-space-mode="label-alignment">
          <style:list-level-label-alignment text:label-followed-by="listtab" fo:margin-left="4.6618in" fo:text-indent="0in"/>
        </style:list-level-properties>
      </text:list-level-style-number>
    </text:list-style>
    <text:list-style style:name="LFO4">
      <text:list-level-style-bullet text:level="1" text:style-name="WW_CharLFO4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4062in" text:min-label-width="0in" text:list-level-position-and-space-mode="label-alignment">
          <style:list-level-label-alignment text:label-followed-by="listtab" fo:margin-left="0.4062in" fo:text-indent="0in"/>
        </style:list-level-properties>
        <style:text-properties style:font-name="Arial"/>
      </text:list-level-style-bullet>
      <text:list-level-style-bullet text:level="2" text:style-name="WW_CharLFO5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5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5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5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5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5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5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5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6">
      <text:list-level-style-bullet text:level="1" text:style-name="WW_CharLFO6LVL1" text:bullet-char="•">
        <style:list-level-properties text:space-before="0.818in" text:min-label-width="0in" text:list-level-position-and-space-mode="label-alignment">
          <style:list-level-label-alignment text:label-followed-by="listtab" fo:margin-left="0.818in" fo:text-indent="0in"/>
        </style:list-level-properties>
        <style:text-properties style:font-name="Arial"/>
      </text:list-level-style-bullet>
      <text:list-level-style-bullet text:level="2" text:style-name="WW_CharLFO6LVL2" text:bullet-char="o">
        <style:list-level-properties text:space-before="1.3645in" text:min-label-width="0in" text:list-level-position-and-space-mode="label-alignment">
          <style:list-level-label-alignment text:label-followed-by="listtab" fo:margin-left="1.3645in" fo:text-indent="0in"/>
        </style:list-level-properties>
        <style:text-properties style:font-name="Arial"/>
      </text:list-level-style-bullet>
      <text:list-level-style-bullet text:level="3" text:style-name="WW_CharLFO6LVL3" text:bullet-char="▪">
        <style:list-level-properties text:space-before="1.8645in" text:min-label-width="0in" text:list-level-position-and-space-mode="label-alignment">
          <style:list-level-label-alignment text:label-followed-by="listtab" fo:margin-left="1.8645in" fo:text-indent="0in"/>
        </style:list-level-properties>
        <style:text-properties style:font-name="Arial"/>
      </text:list-level-style-bullet>
      <text:list-level-style-bullet text:level="4" text:style-name="WW_CharLFO6LVL4" text:bullet-char="•">
        <style:list-level-properties text:space-before="2.3645in" text:min-label-width="0in" text:list-level-position-and-space-mode="label-alignment">
          <style:list-level-label-alignment text:label-followed-by="listtab" fo:margin-left="2.3645in" fo:text-indent="0in"/>
        </style:list-level-properties>
        <style:text-properties style:font-name="Arial"/>
      </text:list-level-style-bullet>
      <text:list-level-style-bullet text:level="5" text:style-name="WW_CharLFO6LVL5" text:bullet-char="o">
        <style:list-level-properties text:space-before="2.8645in" text:min-label-width="0in" text:list-level-position-and-space-mode="label-alignment">
          <style:list-level-label-alignment text:label-followed-by="listtab" fo:margin-left="2.8645in" fo:text-indent="0in"/>
        </style:list-level-properties>
        <style:text-properties style:font-name="Arial"/>
      </text:list-level-style-bullet>
      <text:list-level-style-bullet text:level="6" text:style-name="WW_CharLFO6LVL6" text:bullet-char="▪">
        <style:list-level-properties text:space-before="3.3645in" text:min-label-width="0in" text:list-level-position-and-space-mode="label-alignment">
          <style:list-level-label-alignment text:label-followed-by="listtab" fo:margin-left="3.3645in" fo:text-indent="0in"/>
        </style:list-level-properties>
        <style:text-properties style:font-name="Arial"/>
      </text:list-level-style-bullet>
      <text:list-level-style-bullet text:level="7" text:style-name="WW_CharLFO6LVL7" text:bullet-char="•">
        <style:list-level-properties text:space-before="3.8645in" text:min-label-width="0in" text:list-level-position-and-space-mode="label-alignment">
          <style:list-level-label-alignment text:label-followed-by="listtab" fo:margin-left="3.8645in" fo:text-indent="0in"/>
        </style:list-level-properties>
        <style:text-properties style:font-name="Arial"/>
      </text:list-level-style-bullet>
      <text:list-level-style-bullet text:level="8" text:style-name="WW_CharLFO6LVL8" text:bullet-char="o">
        <style:list-level-properties text:space-before="4.3645in" text:min-label-width="0in" text:list-level-position-and-space-mode="label-alignment">
          <style:list-level-label-alignment text:label-followed-by="listtab" fo:margin-left="4.3645in" fo:text-indent="0in"/>
        </style:list-level-properties>
        <style:text-properties style:font-name="Arial"/>
      </text:list-level-style-bullet>
      <text:list-level-style-bullet text:level="9" text:style-name="WW_CharLFO6LVL9" text:bullet-char="▪">
        <style:list-level-properties text:space-before="4.8645in" text:min-label-width="0in" text:list-level-position-and-space-mode="label-alignment">
          <style:list-level-label-alignment text:label-followed-by="listtab" fo:margin-left="4.8645in" fo:text-indent="0in"/>
        </style:list-level-properties>
        <style:text-properties style:font-name="Arial"/>
      </text:list-level-style-bullet>
    </text:list-style>
    <text:list-style style:name="LFO7">
      <text:list-level-style-bullet text:level="1" text:style-name="WW_CharLFO7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bullet text:level="1" text:style-name="WW_CharLFO10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4">
      <text:list-level-style-bullet text:level="1" text:style-name="WW_CharLFO14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6145in" text:min-label-width="0in" text:list-level-position-and-space-mode="label-alignment">
          <style:list-level-label-alignment text:label-followed-by="listtab" fo:margin-left="0.6145in" fo:text-indent="0in"/>
        </style:list-level-properties>
        <style:text-properties style:font-name="Arial"/>
      </text:list-level-style-bullet>
      <text:list-level-style-bullet text:level="2" text:style-name="WW_CharLFO16LVL2" text:bullet-char="o">
        <style:list-level-properties text:space-before="1.1618in" text:min-label-width="0in" text:list-level-position-and-space-mode="label-alignment">
          <style:list-level-label-alignment text:label-followed-by="listtab" fo:margin-left="1.1618in" fo:text-indent="0in"/>
        </style:list-level-properties>
        <style:text-properties style:font-name="Arial"/>
      </text:list-level-style-bullet>
      <text:list-level-style-bullet text:level="3" text:style-name="WW_CharLFO16LVL3" text:bullet-char="▪">
        <style:list-level-properties text:space-before="1.6618in" text:min-label-width="0in" text:list-level-position-and-space-mode="label-alignment">
          <style:list-level-label-alignment text:label-followed-by="listtab" fo:margin-left="1.6618in" fo:text-indent="0in"/>
        </style:list-level-properties>
        <style:text-properties style:font-name="Arial"/>
      </text:list-level-style-bullet>
      <text:list-level-style-bullet text:level="4" text:style-name="WW_CharLFO16LVL4" text:bullet-char="•">
        <style:list-level-properties text:space-before="2.1618in" text:min-label-width="0in" text:list-level-position-and-space-mode="label-alignment">
          <style:list-level-label-alignment text:label-followed-by="listtab" fo:margin-left="2.1618in" fo:text-indent="0in"/>
        </style:list-level-properties>
        <style:text-properties style:font-name="Arial"/>
      </text:list-level-style-bullet>
      <text:list-level-style-bullet text:level="5" text:style-name="WW_CharLFO16LVL5" text:bullet-char="o">
        <style:list-level-properties text:space-before="2.6618in" text:min-label-width="0in" text:list-level-position-and-space-mode="label-alignment">
          <style:list-level-label-alignment text:label-followed-by="listtab" fo:margin-left="2.6618in" fo:text-indent="0in"/>
        </style:list-level-properties>
        <style:text-properties style:font-name="Arial"/>
      </text:list-level-style-bullet>
      <text:list-level-style-bullet text:level="6" text:style-name="WW_CharLFO16LVL6" text:bullet-char="▪">
        <style:list-level-properties text:space-before="3.1618in" text:min-label-width="0in" text:list-level-position-and-space-mode="label-alignment">
          <style:list-level-label-alignment text:label-followed-by="listtab" fo:margin-left="3.1618in" fo:text-indent="0in"/>
        </style:list-level-properties>
        <style:text-properties style:font-name="Arial"/>
      </text:list-level-style-bullet>
      <text:list-level-style-bullet text:level="7" text:style-name="WW_CharLFO16LVL7" text:bullet-char="•">
        <style:list-level-properties text:space-before="3.6618in" text:min-label-width="0in" text:list-level-position-and-space-mode="label-alignment">
          <style:list-level-label-alignment text:label-followed-by="listtab" fo:margin-left="3.6618in" fo:text-indent="0in"/>
        </style:list-level-properties>
        <style:text-properties style:font-name="Arial"/>
      </text:list-level-style-bullet>
      <text:list-level-style-bullet text:level="8" text:style-name="WW_CharLFO16LVL8" text:bullet-char="o">
        <style:list-level-properties text:space-before="4.1618in" text:min-label-width="0in" text:list-level-position-and-space-mode="label-alignment">
          <style:list-level-label-alignment text:label-followed-by="listtab" fo:margin-left="4.1618in" fo:text-indent="0in"/>
        </style:list-level-properties>
        <style:text-properties style:font-name="Arial"/>
      </text:list-level-style-bullet>
      <text:list-level-style-bullet text:level="9" text:style-name="WW_CharLFO16LVL9" text:bullet-char="▪">
        <style:list-level-properties text:space-before="4.6618in" text:min-label-width="0in" text:list-level-position-and-space-mode="label-alignment">
          <style:list-level-label-alignment text:label-followed-by="listtab" fo:margin-left="4.6618in" fo:text-indent="0in"/>
        </style:list-level-properties>
        <style:text-properties style:font-name="Arial"/>
      </text:list-level-style-bullet>
    </text:list-style>
    <text:list-style style:name="LFO17">
      <text:list-level-style-bullet text:level="1" text:style-name="WW_CharLFO17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bullet text:level="1" text:style-name="WW_CharLFO18LVL1" text:bullet-char="•">
        <style:list-level-properties text:space-before="0.4062in" text:min-label-width="0in" text:list-level-position-and-space-mode="label-alignment">
          <style:list-level-label-alignment text:label-followed-by="listtab" fo:margin-left="0.4062in" fo:text-indent="0in"/>
        </style:list-level-properties>
        <style:text-properties style:font-name="Arial"/>
      </text:list-level-style-bullet>
      <text:list-level-style-bullet text:level="2" text:style-name="WW_CharLFO18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18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18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18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18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18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18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18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19">
      <text:list-level-style-number text:level="1" text:style-name="WW_CharLFO19LVL1" style:num-suffix="-" style:num-format="1" text:start-value="2">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1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0">
      <text:list-level-style-number text:level="1" text:style-name="WW_CharLFO20LVL1" style:num-suffix="-" style:num-format="1" text:start-value="4">
        <style:list-level-properties text:space-before="0.6159in" text:min-label-width="0in" text:list-level-position-and-space-mode="label-alignment">
          <style:list-level-label-alignment text:label-followed-by="listtab" fo:margin-left="0.6159in" fo:text-indent="0in"/>
        </style:list-level-properties>
      </text:list-level-style-number>
      <text:list-level-style-number text:level="2" text:style-name="WW_CharLFO20LVL2" style:num-format="a" style:num-letter-sync="true">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3" text:style-name="WW_CharLFO20LVL3" style:num-format="i">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4" text:style-name="WW_CharLFO20LVL4" style:num-format="1">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5" text:style-name="WW_CharLFO20LVL5" style:num-format="a" style:num-letter-sync="true">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6" text:style-name="WW_CharLFO20LVL6" style:num-format="i">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7" text:style-name="WW_CharLFO20LVL7" style:num-format="1">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8" text:style-name="WW_CharLFO20LVL8" style:num-format="a" style:num-letter-sync="true">
        <style:list-level-properties text:space-before="4.1618in" text:min-label-width="0in" text:list-level-position-and-space-mode="label-alignment">
          <style:list-level-label-alignment text:label-followed-by="listtab" fo:margin-left="4.1618in" fo:text-indent="0in"/>
        </style:list-level-properties>
      </text:list-level-style-number>
      <text:list-level-style-number text:level="9" text:style-name="WW_CharLFO20LVL9" style:num-format="i">
        <style:list-level-properties text:space-before="4.6618in" text:min-label-width="0in" text:list-level-position-and-space-mode="label-alignment">
          <style:list-level-label-alignment text:label-followed-by="listtab" fo:margin-left="4.6618in" fo:text-indent="0in"/>
        </style:list-level-properties>
      </text:list-level-style-number>
    </text:list-style>
    <text:list-style style:name="LFO21">
      <text:list-level-style-bullet text:level="1" text:style-name="WW_CharLFO21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bullet text:level="1" text:style-name="WW_CharLFO22LVL1" text:bullet-char="•">
        <style:list-level-properties text:space-before="0.6145in" text:min-label-width="0in" text:list-level-position-and-space-mode="label-alignment">
          <style:list-level-label-alignment text:label-followed-by="listtab" fo:margin-left="0.6145in" fo:text-indent="0in"/>
        </style:list-level-properties>
        <style:text-properties style:font-name="Arial"/>
      </text:list-level-style-bullet>
      <text:list-level-style-bullet text:level="2" text:style-name="WW_CharLFO22LVL2" text:bullet-char="o">
        <style:list-level-properties text:space-before="1.1618in" text:min-label-width="0in" text:list-level-position-and-space-mode="label-alignment">
          <style:list-level-label-alignment text:label-followed-by="listtab" fo:margin-left="1.1618in" fo:text-indent="0in"/>
        </style:list-level-properties>
        <style:text-properties style:font-name="Arial"/>
      </text:list-level-style-bullet>
      <text:list-level-style-bullet text:level="3" text:style-name="WW_CharLFO22LVL3" text:bullet-char="▪">
        <style:list-level-properties text:space-before="1.6618in" text:min-label-width="0in" text:list-level-position-and-space-mode="label-alignment">
          <style:list-level-label-alignment text:label-followed-by="listtab" fo:margin-left="1.6618in" fo:text-indent="0in"/>
        </style:list-level-properties>
        <style:text-properties style:font-name="Arial"/>
      </text:list-level-style-bullet>
      <text:list-level-style-bullet text:level="4" text:style-name="WW_CharLFO22LVL4" text:bullet-char="•">
        <style:list-level-properties text:space-before="2.1618in" text:min-label-width="0in" text:list-level-position-and-space-mode="label-alignment">
          <style:list-level-label-alignment text:label-followed-by="listtab" fo:margin-left="2.1618in" fo:text-indent="0in"/>
        </style:list-level-properties>
        <style:text-properties style:font-name="Arial"/>
      </text:list-level-style-bullet>
      <text:list-level-style-bullet text:level="5" text:style-name="WW_CharLFO22LVL5" text:bullet-char="o">
        <style:list-level-properties text:space-before="2.6618in" text:min-label-width="0in" text:list-level-position-and-space-mode="label-alignment">
          <style:list-level-label-alignment text:label-followed-by="listtab" fo:margin-left="2.6618in" fo:text-indent="0in"/>
        </style:list-level-properties>
        <style:text-properties style:font-name="Arial"/>
      </text:list-level-style-bullet>
      <text:list-level-style-bullet text:level="6" text:style-name="WW_CharLFO22LVL6" text:bullet-char="▪">
        <style:list-level-properties text:space-before="3.1618in" text:min-label-width="0in" text:list-level-position-and-space-mode="label-alignment">
          <style:list-level-label-alignment text:label-followed-by="listtab" fo:margin-left="3.1618in" fo:text-indent="0in"/>
        </style:list-level-properties>
        <style:text-properties style:font-name="Arial"/>
      </text:list-level-style-bullet>
      <text:list-level-style-bullet text:level="7" text:style-name="WW_CharLFO22LVL7" text:bullet-char="•">
        <style:list-level-properties text:space-before="3.6618in" text:min-label-width="0in" text:list-level-position-and-space-mode="label-alignment">
          <style:list-level-label-alignment text:label-followed-by="listtab" fo:margin-left="3.6618in" fo:text-indent="0in"/>
        </style:list-level-properties>
        <style:text-properties style:font-name="Arial"/>
      </text:list-level-style-bullet>
      <text:list-level-style-bullet text:level="8" text:style-name="WW_CharLFO22LVL8" text:bullet-char="o">
        <style:list-level-properties text:space-before="4.1618in" text:min-label-width="0in" text:list-level-position-and-space-mode="label-alignment">
          <style:list-level-label-alignment text:label-followed-by="listtab" fo:margin-left="4.1618in" fo:text-indent="0in"/>
        </style:list-level-properties>
        <style:text-properties style:font-name="Arial"/>
      </text:list-level-style-bullet>
      <text:list-level-style-bullet text:level="9" text:style-name="WW_CharLFO22LVL9" text:bullet-char="▪">
        <style:list-level-properties text:space-before="4.6618in" text:min-label-width="0in" text:list-level-position-and-space-mode="label-alignment">
          <style:list-level-label-alignment text:label-followed-by="listtab" fo:margin-left="4.6618in" fo:text-indent="0in"/>
        </style:list-level-properties>
        <style:text-properties style:font-name="Arial"/>
      </text:list-level-style-bullet>
    </text:list-style>
    <text:list-style style:name="LFO23">
      <text:list-level-style-bullet text:level="1" text:style-name="WW_CharLFO23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4">
      <text:list-level-style-bullet text:level="1" text:style-name="WW_CharLFO24LVL1" text:bullet-char="•">
        <style:list-level-properties text:space-before="0.6145in" text:min-label-width="0in" text:list-level-position-and-space-mode="label-alignment">
          <style:list-level-label-alignment text:label-followed-by="listtab" fo:margin-left="0.6145in" fo:text-indent="0in"/>
        </style:list-level-properties>
        <style:text-properties style:font-name="Arial"/>
      </text:list-level-style-bullet>
      <text:list-level-style-bullet text:level="2" text:style-name="WW_CharLFO24LVL2" text:bullet-char="o">
        <style:list-level-properties text:space-before="1.1618in" text:min-label-width="0in" text:list-level-position-and-space-mode="label-alignment">
          <style:list-level-label-alignment text:label-followed-by="listtab" fo:margin-left="1.1618in" fo:text-indent="0in"/>
        </style:list-level-properties>
        <style:text-properties style:font-name="Arial"/>
      </text:list-level-style-bullet>
      <text:list-level-style-bullet text:level="3" text:style-name="WW_CharLFO24LVL3" text:bullet-char="▪">
        <style:list-level-properties text:space-before="1.6618in" text:min-label-width="0in" text:list-level-position-and-space-mode="label-alignment">
          <style:list-level-label-alignment text:label-followed-by="listtab" fo:margin-left="1.6618in" fo:text-indent="0in"/>
        </style:list-level-properties>
        <style:text-properties style:font-name="Arial"/>
      </text:list-level-style-bullet>
      <text:list-level-style-bullet text:level="4" text:style-name="WW_CharLFO24LVL4" text:bullet-char="•">
        <style:list-level-properties text:space-before="2.1618in" text:min-label-width="0in" text:list-level-position-and-space-mode="label-alignment">
          <style:list-level-label-alignment text:label-followed-by="listtab" fo:margin-left="2.1618in" fo:text-indent="0in"/>
        </style:list-level-properties>
        <style:text-properties style:font-name="Arial"/>
      </text:list-level-style-bullet>
      <text:list-level-style-bullet text:level="5" text:style-name="WW_CharLFO24LVL5" text:bullet-char="o">
        <style:list-level-properties text:space-before="2.6618in" text:min-label-width="0in" text:list-level-position-and-space-mode="label-alignment">
          <style:list-level-label-alignment text:label-followed-by="listtab" fo:margin-left="2.6618in" fo:text-indent="0in"/>
        </style:list-level-properties>
        <style:text-properties style:font-name="Arial"/>
      </text:list-level-style-bullet>
      <text:list-level-style-bullet text:level="6" text:style-name="WW_CharLFO24LVL6" text:bullet-char="▪">
        <style:list-level-properties text:space-before="3.1618in" text:min-label-width="0in" text:list-level-position-and-space-mode="label-alignment">
          <style:list-level-label-alignment text:label-followed-by="listtab" fo:margin-left="3.1618in" fo:text-indent="0in"/>
        </style:list-level-properties>
        <style:text-properties style:font-name="Arial"/>
      </text:list-level-style-bullet>
      <text:list-level-style-bullet text:level="7" text:style-name="WW_CharLFO24LVL7" text:bullet-char="•">
        <style:list-level-properties text:space-before="3.6618in" text:min-label-width="0in" text:list-level-position-and-space-mode="label-alignment">
          <style:list-level-label-alignment text:label-followed-by="listtab" fo:margin-left="3.6618in" fo:text-indent="0in"/>
        </style:list-level-properties>
        <style:text-properties style:font-name="Arial"/>
      </text:list-level-style-bullet>
      <text:list-level-style-bullet text:level="8" text:style-name="WW_CharLFO24LVL8" text:bullet-char="o">
        <style:list-level-properties text:space-before="4.1618in" text:min-label-width="0in" text:list-level-position-and-space-mode="label-alignment">
          <style:list-level-label-alignment text:label-followed-by="listtab" fo:margin-left="4.1618in" fo:text-indent="0in"/>
        </style:list-level-properties>
        <style:text-properties style:font-name="Arial"/>
      </text:list-level-style-bullet>
      <text:list-level-style-bullet text:level="9" text:style-name="WW_CharLFO24LVL9" text:bullet-char="▪">
        <style:list-level-properties text:space-before="4.6618in" text:min-label-width="0in" text:list-level-position-and-space-mode="label-alignment">
          <style:list-level-label-alignment text:label-followed-by="listtab" fo:margin-left="4.6618in" fo:text-indent="0in"/>
        </style:list-level-properties>
        <style:text-properties style:font-name="Arial"/>
      </text:list-level-style-bullet>
    </text:list-style>
    <text:list-style style:name="LFO25">
      <text:list-level-style-bullet text:level="1" text:style-name="WW_CharLFO25LVL1" text:bullet-char="•">
        <style:list-level-properties text:space-before="0.4062in" text:min-label-width="0in" text:list-level-position-and-space-mode="label-alignment">
          <style:list-level-label-alignment text:label-followed-by="listtab" fo:margin-left="0.4062in" fo:text-indent="0in"/>
        </style:list-level-properties>
        <style:text-properties style:font-name="Arial"/>
      </text:list-level-style-bullet>
      <text:list-level-style-bullet text:level="2" text:style-name="WW_CharLFO25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25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25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25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25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25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25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25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26">
      <text:list-level-style-bullet text:level="1" text:style-name="WW_CharLFO26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7">
      <text:list-level-style-bullet text:level="1" text:style-name="WW_CharLFO27LVL1" text:bullet-char="•">
        <style:list-level-properties text:space-before="0.4062in" text:min-label-width="0in" text:list-level-position-and-space-mode="label-alignment">
          <style:list-level-label-alignment text:label-followed-by="listtab" fo:margin-left="0.4062in" fo:text-indent="0in"/>
        </style:list-level-properties>
        <style:text-properties style:font-name="Arial"/>
      </text:list-level-style-bullet>
      <text:list-level-style-bullet text:level="2" text:style-name="WW_CharLFO27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27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27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27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27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27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27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27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28">
      <text:list-level-style-bullet text:level="1" text:style-name="WW_CharLFO28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9">
      <text:list-level-style-number text:level="1" text:style-name="WW_CharLFO29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9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29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29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29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29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29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29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29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30">
      <text:list-level-style-bullet text:level="1" text:style-name="WW_CharLFO30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3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1">
      <text:list-level-style-bullet text:level="1" text:style-name="WW_CharLFO31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2">
      <text:list-level-style-bullet text:level="1" text:style-name="WW_CharLFO32LVL1" text:bullet-char="•">
        <style:list-level-properties text:space-before="0.4062in" text:min-label-width="0in" text:list-level-position-and-space-mode="label-alignment">
          <style:list-level-label-alignment text:label-followed-by="listtab" fo:margin-left="0.4062in" fo:text-indent="0in"/>
        </style:list-level-properties>
        <style:text-properties style:font-name="Arial"/>
      </text:list-level-style-bullet>
      <text:list-level-style-bullet text:level="2" text:style-name="WW_CharLFO32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32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32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32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32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32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32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32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33">
      <text:list-level-style-bullet text:level="1" text:style-name="WW_CharLFO33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4">
      <text:list-level-style-bullet text:level="1" text:style-name="WW_CharLFO34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3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5">
      <text:list-level-style-bullet text:level="1" text:style-name="WW_CharLFO35LVL1" text:bullet-char="•">
        <style:list-level-properties text:space-before="0.4062in" text:min-label-width="0in" text:list-level-position-and-space-mode="label-alignment">
          <style:list-level-label-alignment text:label-followed-by="listtab" fo:margin-left="0.4062in" fo:text-indent="0in"/>
        </style:list-level-properties>
        <style:text-properties style:font-name="Arial"/>
      </text:list-level-style-bullet>
      <text:list-level-style-bullet text:level="2" text:style-name="WW_CharLFO35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35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35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35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35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35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35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35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36">
      <text:list-level-style-bullet text:level="1" text:style-name="WW_CharLFO36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3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7">
      <text:list-level-style-bullet text:level="1" text:style-name="WW_CharLFO37LVL1" text:bullet-char="•">
        <style:list-level-properties text:space-before="0.4062in" text:min-label-width="0in" text:list-level-position-and-space-mode="label-alignment">
          <style:list-level-label-alignment text:label-followed-by="listtab" fo:margin-left="0.4062in" fo:text-indent="0in"/>
        </style:list-level-properties>
        <style:text-properties style:font-name="Arial"/>
      </text:list-level-style-bullet>
      <text:list-level-style-bullet text:level="2" text:style-name="WW_CharLFO37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37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37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37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37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37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37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37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38">
      <text:list-level-style-bullet text:level="1" text:style-name="WW_CharLFO38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9">
      <text:list-level-style-bullet text:level="1" text:style-name="WW_CharLFO39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3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0">
      <text:list-level-style-bullet text:level="1" text:style-name="WW_CharLFO40LVL1" text:bullet-char="•">
        <style:list-level-properties text:space-before="0.6145in" text:min-label-width="0in" text:list-level-position-and-space-mode="label-alignment">
          <style:list-level-label-alignment text:label-followed-by="listtab" fo:margin-left="0.6145in" fo:text-indent="0in"/>
        </style:list-level-properties>
        <style:text-properties style:font-name="Arial"/>
      </text:list-level-style-bullet>
      <text:list-level-style-bullet text:level="2" text:style-name="WW_CharLFO40LVL2" text:bullet-char="o">
        <style:list-level-properties text:space-before="1.1618in" text:min-label-width="0in" text:list-level-position-and-space-mode="label-alignment">
          <style:list-level-label-alignment text:label-followed-by="listtab" fo:margin-left="1.1618in" fo:text-indent="0in"/>
        </style:list-level-properties>
        <style:text-properties style:font-name="Arial"/>
      </text:list-level-style-bullet>
      <text:list-level-style-bullet text:level="3" text:style-name="WW_CharLFO40LVL3" text:bullet-char="▪">
        <style:list-level-properties text:space-before="1.6618in" text:min-label-width="0in" text:list-level-position-and-space-mode="label-alignment">
          <style:list-level-label-alignment text:label-followed-by="listtab" fo:margin-left="1.6618in" fo:text-indent="0in"/>
        </style:list-level-properties>
        <style:text-properties style:font-name="Arial"/>
      </text:list-level-style-bullet>
      <text:list-level-style-bullet text:level="4" text:style-name="WW_CharLFO40LVL4" text:bullet-char="•">
        <style:list-level-properties text:space-before="2.1618in" text:min-label-width="0in" text:list-level-position-and-space-mode="label-alignment">
          <style:list-level-label-alignment text:label-followed-by="listtab" fo:margin-left="2.1618in" fo:text-indent="0in"/>
        </style:list-level-properties>
        <style:text-properties style:font-name="Arial"/>
      </text:list-level-style-bullet>
      <text:list-level-style-bullet text:level="5" text:style-name="WW_CharLFO40LVL5" text:bullet-char="o">
        <style:list-level-properties text:space-before="2.6618in" text:min-label-width="0in" text:list-level-position-and-space-mode="label-alignment">
          <style:list-level-label-alignment text:label-followed-by="listtab" fo:margin-left="2.6618in" fo:text-indent="0in"/>
        </style:list-level-properties>
        <style:text-properties style:font-name="Arial"/>
      </text:list-level-style-bullet>
      <text:list-level-style-bullet text:level="6" text:style-name="WW_CharLFO40LVL6" text:bullet-char="▪">
        <style:list-level-properties text:space-before="3.1618in" text:min-label-width="0in" text:list-level-position-and-space-mode="label-alignment">
          <style:list-level-label-alignment text:label-followed-by="listtab" fo:margin-left="3.1618in" fo:text-indent="0in"/>
        </style:list-level-properties>
        <style:text-properties style:font-name="Arial"/>
      </text:list-level-style-bullet>
      <text:list-level-style-bullet text:level="7" text:style-name="WW_CharLFO40LVL7" text:bullet-char="•">
        <style:list-level-properties text:space-before="3.6618in" text:min-label-width="0in" text:list-level-position-and-space-mode="label-alignment">
          <style:list-level-label-alignment text:label-followed-by="listtab" fo:margin-left="3.6618in" fo:text-indent="0in"/>
        </style:list-level-properties>
        <style:text-properties style:font-name="Arial"/>
      </text:list-level-style-bullet>
      <text:list-level-style-bullet text:level="8" text:style-name="WW_CharLFO40LVL8" text:bullet-char="o">
        <style:list-level-properties text:space-before="4.1618in" text:min-label-width="0in" text:list-level-position-and-space-mode="label-alignment">
          <style:list-level-label-alignment text:label-followed-by="listtab" fo:margin-left="4.1618in" fo:text-indent="0in"/>
        </style:list-level-properties>
        <style:text-properties style:font-name="Arial"/>
      </text:list-level-style-bullet>
      <text:list-level-style-bullet text:level="9" text:style-name="WW_CharLFO40LVL9" text:bullet-char="▪">
        <style:list-level-properties text:space-before="4.6618in" text:min-label-width="0in" text:list-level-position-and-space-mode="label-alignment">
          <style:list-level-label-alignment text:label-followed-by="listtab" fo:margin-left="4.6618in" fo:text-indent="0in"/>
        </style:list-level-properties>
        <style:text-properties style:font-name="Arial"/>
      </text:list-level-style-bullet>
    </text:list-style>
    <text:list-style style:name="LFO41">
      <text:list-level-style-bullet text:level="1" text:style-name="WW_CharLFO41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4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F0" style:family="paragraph">
      <style:paragraph-properties fo:break-before="page" fo:text-align="center" fo:margin-bottom="0.3333in" fo:line-height="97%" fo:margin-left="0in" fo:margin-right="0.2138in" fo:text-indent="0in">
        <style:tab-stops/>
      </style:paragraph-properties>
    </style:style>
    <style:style style:name="T4" style:parent-style-name="DefaultParagraphFont" style:family="text">
      <style:text-properties fo:font-weight="bold" style:font-weight-asian="bold" fo:color="#2C66CE" fo:font-size="41.5pt" style:font-size-asian="41.5pt"/>
    </style:style>
    <style:style style:name="P5" style:parent-style-name="Normal" style:family="paragraph">
      <style:paragraph-properties fo:margin-bottom="0.6701in" fo:line-height="107%" fo:margin-left="-0.0138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margin-bottom="0in" fo:line-height="107%" fo:margin-left="0in" fo:text-indent="0in">
        <style:tab-stops/>
      </style:paragraph-properties>
    </style:style>
    <style:style style:name="T8" style:parent-style-name="DefaultParagraphFont" style:family="text">
      <style:text-properties fo:font-weight="bold" style:font-weight-asian="bold" fo:font-size="19pt" style:font-size-asian="19pt"/>
    </style:style>
    <style:style style:name="P9" style:parent-style-name="Normal" style:family="paragraph">
      <style:paragraph-properties fo:margin-bottom="1.0125in" fo:margin-left="-0.0034in" fo:margin-right="0.4729in">
        <style:tab-stops/>
      </style:paragraph-properties>
    </style:style>
    <style:style style:name="P10" style:parent-style-name="Normal" style:family="paragraph">
      <style:paragraph-properties fo:margin-bottom="0.0131in" fo:margin-left="-0.0034in" fo:margin-right="0.4729in">
        <style:tab-stops/>
      </style:paragraph-properties>
    </style:style>
    <style:style style:name="P11" style:parent-style-name="Normal" style:family="paragraph">
      <style:paragraph-properties fo:margin-left="-0.0034in" fo:margin-right="0.4729in">
        <style:tab-stops/>
      </style:paragraph-properties>
    </style:style>
    <style:style style:name="P12" style:parent-style-name="Normal" style:family="paragraph">
      <style:paragraph-properties fo:margin-bottom="0in" fo:line-height="107%" fo:margin-left="0in" fo:text-indent="0in">
        <style:tab-stops/>
      </style:paragraph-properties>
    </style:style>
    <style:style style:name="T13" style:parent-style-name="DefaultParagraphFont" style:family="text">
      <style:text-properties fo:font-weight="bold" style:font-weight-asian="bold" fo:color="#2C66CE" fo:font-size="19.5pt" style:font-size-asian="19.5pt"/>
    </style:style>
    <style:style style:name="P14" style:parent-style-name="Normal" style:family="paragraph">
      <style:paragraph-properties fo:break-before="page" fo:margin-bottom="0.1784in" fo:line-height="107%" fo:margin-left="0in" fo:text-indent="0in">
        <style:tab-stops/>
      </style:paragraph-properties>
    </style:style>
    <style:style style:name="T15" style:parent-style-name="DefaultParagraphFont" style:family="text">
      <style:text-properties fo:font-weight="bold" style:font-weight-asian="bold" fo:font-size="14.5pt" style:font-size-asian="14.5pt"/>
    </style:style>
    <style:style style:name="P16" style:parent-style-name="TOC1" style:family="paragraph">
      <style:paragraph-properties>
        <style:tab-stops>
          <style:tab-stop style:type="right" style:position="7.5493in"/>
        </style:tab-stops>
      </style:paragraph-properties>
    </style:style>
    <style:style style:name="T17" style:parent-style-name="DefaultParagraphFont" style:family="text">
      <style:text-properties style:font-name="Arial" style:font-name-asian="Arial" style:font-name-complex="Arial" fo:font-weight="bold" style:font-weight-asian="bold" fo:font-size="8pt" style:font-size-asian="8pt"/>
    </style:style>
    <style:style style:name="T18" style:parent-style-name="DefaultParagraphFont" style:family="text">
      <style:text-properties style:font-name="Arial" style:font-name-asian="Arial" style:font-name-complex="Arial" fo:font-weight="bold" style:font-weight-asian="bold" fo:font-size="8pt" style:font-size-asian="8pt"/>
    </style:style>
    <style:style style:name="P19" style:parent-style-name="TOC1" style:family="paragraph">
      <style:paragraph-properties>
        <style:tab-stops>
          <style:tab-stop style:type="right" style:position="7.5493in"/>
        </style:tab-stops>
      </style:paragraph-properties>
    </style:style>
    <style:style style:name="T20" style:parent-style-name="DefaultParagraphFont" style:family="text">
      <style:text-properties style:font-name="Arial" style:font-name-asian="Arial" style:font-name-complex="Arial" fo:font-weight="bold" style:font-weight-asian="bold" fo:font-size="8pt" style:font-size-asian="8pt"/>
    </style:style>
    <style:style style:name="T21" style:parent-style-name="DefaultParagraphFont" style:family="text">
      <style:text-properties style:font-name="Arial" style:font-name-asian="Arial" style:font-name-complex="Arial" fo:font-weight="bold" style:font-weight-asian="bold" fo:font-size="8pt" style:font-size-asian="8pt"/>
    </style:style>
    <style:style style:name="P22" style:parent-style-name="TOC1" style:family="paragraph">
      <style:paragraph-properties>
        <style:tab-stops>
          <style:tab-stop style:type="right" style:position="7.5493in"/>
        </style:tab-stops>
      </style:paragraph-properties>
    </style:style>
    <style:style style:name="T23" style:parent-style-name="DefaultParagraphFont" style:family="text">
      <style:text-properties style:font-name="Arial" style:font-name-asian="Arial" style:font-name-complex="Arial" fo:font-weight="bold" style:font-weight-asian="bold" fo:font-size="8pt" style:font-size-asian="8pt"/>
    </style:style>
    <style:style style:name="T24" style:parent-style-name="DefaultParagraphFont" style:family="text">
      <style:text-properties style:font-name="Arial" style:font-name-asian="Arial" style:font-name-complex="Arial" fo:font-weight="bold" style:font-weight-asian="bold" fo:font-size="8pt" style:font-size-asian="8pt"/>
    </style:style>
    <style:style style:name="P25" style:parent-style-name="TOC1" style:family="paragraph">
      <style:paragraph-properties>
        <style:tab-stops>
          <style:tab-stop style:type="right" style:position="7.5493in"/>
        </style:tab-stops>
      </style:paragraph-properties>
    </style:style>
    <style:style style:name="T26" style:parent-style-name="DefaultParagraphFont" style:family="text">
      <style:text-properties style:font-name="Arial" style:font-name-asian="Arial" style:font-name-complex="Arial" fo:font-weight="bold" style:font-weight-asian="bold" fo:font-size="8pt" style:font-size-asian="8pt"/>
    </style:style>
    <style:style style:name="T27" style:parent-style-name="DefaultParagraphFont" style:family="text">
      <style:text-properties style:font-name="Arial" style:font-name-asian="Arial" style:font-name-complex="Arial" fo:font-weight="bold" style:font-weight-asian="bold" fo:font-size="8pt" style:font-size-asian="8pt"/>
    </style:style>
    <style:style style:name="P28" style:parent-style-name="TOC1" style:family="paragraph">
      <style:paragraph-properties>
        <style:tab-stops>
          <style:tab-stop style:type="right" style:position="7.5493in"/>
        </style:tab-stops>
      </style:paragraph-properties>
    </style:style>
    <style:style style:name="T29" style:parent-style-name="DefaultParagraphFont" style:family="text">
      <style:text-properties style:font-name="Arial" style:font-name-asian="Arial" style:font-name-complex="Arial" fo:font-weight="bold" style:font-weight-asian="bold" fo:font-size="8pt" style:font-size-asian="8pt"/>
    </style:style>
    <style:style style:name="T30" style:parent-style-name="DefaultParagraphFont" style:family="text">
      <style:text-properties style:font-name="Arial" style:font-name-asian="Arial" style:font-name-complex="Arial" fo:font-weight="bold" style:font-weight-asian="bold" fo:font-size="8pt" style:font-size-asian="8pt"/>
    </style:style>
    <style:style style:name="P31" style:parent-style-name="TOC1" style:family="paragraph">
      <style:paragraph-properties>
        <style:tab-stops>
          <style:tab-stop style:type="right" style:position="7.5493in"/>
        </style:tab-stops>
      </style:paragraph-properties>
    </style:style>
    <style:style style:name="T32" style:parent-style-name="DefaultParagraphFont" style:family="text">
      <style:text-properties style:font-name="Arial" style:font-name-asian="Arial" style:font-name-complex="Arial" fo:font-weight="bold" style:font-weight-asian="bold" fo:font-size="8pt" style:font-size-asian="8pt"/>
    </style:style>
    <style:style style:name="T33" style:parent-style-name="DefaultParagraphFont" style:family="text">
      <style:text-properties style:font-name="Arial" style:font-name-asian="Arial" style:font-name-complex="Arial" fo:font-weight="bold" style:font-weight-asian="bold" fo:font-size="8pt" style:font-size-asian="8pt"/>
    </style:style>
    <style:style style:name="P34" style:parent-style-name="TOC1" style:family="paragraph">
      <style:paragraph-properties>
        <style:tab-stops>
          <style:tab-stop style:type="right" style:position="7.5493in"/>
        </style:tab-stops>
      </style:paragraph-properties>
    </style:style>
    <style:style style:name="T35" style:parent-style-name="DefaultParagraphFont" style:family="text">
      <style:text-properties style:font-name="Arial" style:font-name-asian="Arial" style:font-name-complex="Arial" fo:font-weight="bold" style:font-weight-asian="bold" fo:font-size="8pt" style:font-size-asian="8pt"/>
    </style:style>
    <style:style style:name="T36" style:parent-style-name="DefaultParagraphFont" style:family="text">
      <style:text-properties style:font-name="Arial" style:font-name-asian="Arial" style:font-name-complex="Arial" fo:font-weight="bold" style:font-weight-asian="bold" fo:font-size="8pt" style:font-size-asian="8pt"/>
    </style:style>
    <style:style style:name="P37" style:parent-style-name="TOC1" style:family="paragraph">
      <style:paragraph-properties>
        <style:tab-stops>
          <style:tab-stop style:type="right" style:position="7.5493in"/>
        </style:tab-stops>
      </style:paragraph-properties>
    </style:style>
    <style:style style:name="T38" style:parent-style-name="DefaultParagraphFont" style:family="text">
      <style:text-properties style:font-name="Arial" style:font-name-asian="Arial" style:font-name-complex="Arial" fo:font-weight="bold" style:font-weight-asian="bold" fo:font-size="8pt" style:font-size-asian="8pt"/>
    </style:style>
    <style:style style:name="T39" style:parent-style-name="DefaultParagraphFont" style:family="text">
      <style:text-properties style:font-name="Arial" style:font-name-asian="Arial" style:font-name-complex="Arial" fo:font-weight="bold" style:font-weight-asian="bold" fo:font-size="8pt" style:font-size-asian="8pt"/>
    </style:style>
    <style:style style:name="P40" style:parent-style-name="TOC1" style:family="paragraph">
      <style:paragraph-properties>
        <style:tab-stops>
          <style:tab-stop style:type="right" style:position="7.5493in"/>
        </style:tab-stops>
      </style:paragraph-properties>
    </style:style>
    <style:style style:name="T41" style:parent-style-name="DefaultParagraphFont" style:family="text">
      <style:text-properties style:font-name="Arial" style:font-name-asian="Arial" style:font-name-complex="Arial" fo:font-weight="bold" style:font-weight-asian="bold" fo:font-size="8pt" style:font-size-asian="8pt"/>
    </style:style>
    <style:style style:name="T42" style:parent-style-name="DefaultParagraphFont" style:family="text">
      <style:text-properties style:font-name="Arial" style:font-name-asian="Arial" style:font-name-complex="Arial" fo:font-weight="bold" style:font-weight-asian="bold" fo:font-size="8pt" style:font-size-asian="8pt"/>
    </style:style>
    <style:style style:name="P43" style:parent-style-name="TOC1" style:family="paragraph">
      <style:paragraph-properties>
        <style:tab-stops>
          <style:tab-stop style:type="right" style:position="7.5493in"/>
        </style:tab-stops>
      </style:paragraph-properties>
    </style:style>
    <style:style style:name="T44" style:parent-style-name="DefaultParagraphFont" style:family="text">
      <style:text-properties style:font-name="Arial" style:font-name-asian="Arial" style:font-name-complex="Arial" fo:font-weight="bold" style:font-weight-asian="bold" fo:font-size="8pt" style:font-size-asian="8pt"/>
    </style:style>
    <style:style style:name="T45" style:parent-style-name="DefaultParagraphFont" style:family="text">
      <style:text-properties style:font-name="Arial" style:font-name-asian="Arial" style:font-name-complex="Arial" fo:font-weight="bold" style:font-weight-asian="bold" fo:font-size="8pt" style:font-size-asian="8pt"/>
    </style:style>
    <style:style style:name="P46" style:parent-style-name="TOC1" style:family="paragraph">
      <style:paragraph-properties>
        <style:tab-stops>
          <style:tab-stop style:type="right" style:position="7.5493in"/>
        </style:tab-stops>
      </style:paragraph-properties>
    </style:style>
    <style:style style:name="T47" style:parent-style-name="DefaultParagraphFont" style:family="text">
      <style:text-properties style:font-name="Arial" style:font-name-asian="Arial" style:font-name-complex="Arial" fo:font-weight="bold" style:font-weight-asian="bold" fo:font-size="8pt" style:font-size-asian="8pt"/>
    </style:style>
    <style:style style:name="T48" style:parent-style-name="DefaultParagraphFont" style:family="text">
      <style:text-properties style:font-name="Arial" style:font-name-asian="Arial" style:font-name-complex="Arial" fo:font-weight="bold" style:font-weight-asian="bold" fo:font-size="8pt" style:font-size-asian="8pt"/>
    </style:style>
    <style:style style:name="P49" style:parent-style-name="TOC1" style:family="paragraph">
      <style:paragraph-properties>
        <style:tab-stops>
          <style:tab-stop style:type="right" style:position="7.5493in"/>
        </style:tab-stops>
      </style:paragraph-properties>
    </style:style>
    <style:style style:name="T50" style:parent-style-name="DefaultParagraphFont" style:family="text">
      <style:text-properties style:font-name="Arial" style:font-name-asian="Arial" style:font-name-complex="Arial" fo:font-weight="bold" style:font-weight-asian="bold" fo:font-size="8pt" style:font-size-asian="8pt"/>
    </style:style>
    <style:style style:name="T51" style:parent-style-name="DefaultParagraphFont" style:family="text">
      <style:text-properties style:font-name="Arial" style:font-name-asian="Arial" style:font-name-complex="Arial" fo:font-weight="bold" style:font-weight-asian="bold" fo:font-size="8pt" style:font-size-asian="8pt"/>
    </style:style>
    <style:style style:name="T52" style:parent-style-name="DefaultParagraphFont" style:family="text">
      <style:text-properties style:font-name="Arial" style:font-name-asian="Arial" style:font-name-complex="Arial" fo:font-weight="bold" style:font-weight-asian="bold" fo:font-size="8pt" style:font-size-asian="8pt"/>
    </style:style>
    <style:style style:name="P53" style:parent-style-name="TOC1" style:family="paragraph">
      <style:paragraph-properties>
        <style:tab-stops>
          <style:tab-stop style:type="right" style:position="7.5493in"/>
        </style:tab-stops>
      </style:paragraph-properties>
    </style:style>
    <style:style style:name="T54" style:parent-style-name="DefaultParagraphFont" style:family="text">
      <style:text-properties style:font-name="Arial" style:font-name-asian="Arial" style:font-name-complex="Arial" fo:font-weight="bold" style:font-weight-asian="bold" fo:font-size="8pt" style:font-size-asian="8pt"/>
    </style:style>
    <style:style style:name="T55" style:parent-style-name="DefaultParagraphFont" style:family="text">
      <style:text-properties style:font-name="Arial" style:font-name-asian="Arial" style:font-name-complex="Arial" fo:font-weight="bold" style:font-weight-asian="bold" fo:font-size="8pt" style:font-size-asian="8pt"/>
    </style:style>
    <style:style style:name="T56" style:parent-style-name="DefaultParagraphFont" style:family="text">
      <style:text-properties style:font-name="Arial" style:font-name-asian="Arial" style:font-name-complex="Arial" fo:font-weight="bold" style:font-weight-asian="bold" fo:font-size="8pt" style:font-size-asian="8pt"/>
    </style:style>
    <style:style style:name="P57" style:parent-style-name="TOC1" style:family="paragraph">
      <style:paragraph-properties>
        <style:tab-stops>
          <style:tab-stop style:type="right" style:position="7.5493in"/>
        </style:tab-stops>
      </style:paragraph-properties>
    </style:style>
    <style:style style:name="T58" style:parent-style-name="DefaultParagraphFont" style:family="text">
      <style:text-properties style:font-name="Arial" style:font-name-asian="Arial" style:font-name-complex="Arial" fo:font-weight="bold" style:font-weight-asian="bold" fo:font-size="8pt" style:font-size-asian="8pt"/>
    </style:style>
    <style:style style:name="T59" style:parent-style-name="DefaultParagraphFont" style:family="text">
      <style:text-properties style:font-name="Arial" style:font-name-asian="Arial" style:font-name-complex="Arial" fo:font-weight="bold" style:font-weight-asian="bold" fo:font-size="8pt" style:font-size-asian="8pt"/>
    </style:style>
    <style:style style:name="P60" style:parent-style-name="TOC1" style:family="paragraph">
      <style:paragraph-properties>
        <style:tab-stops>
          <style:tab-stop style:type="right" style:position="7.5493in"/>
        </style:tab-stops>
      </style:paragraph-properties>
    </style:style>
    <style:style style:name="T61" style:parent-style-name="DefaultParagraphFont" style:family="text">
      <style:text-properties style:font-name="Arial" style:font-name-asian="Arial" style:font-name-complex="Arial" fo:font-weight="bold" style:font-weight-asian="bold" fo:font-size="8pt" style:font-size-asian="8pt"/>
    </style:style>
    <style:style style:name="T62" style:parent-style-name="DefaultParagraphFont" style:family="text">
      <style:text-properties style:font-name="Arial" style:font-name-asian="Arial" style:font-name-complex="Arial" fo:font-weight="bold" style:font-weight-asian="bold" fo:font-size="8pt" style:font-size-asian="8pt"/>
    </style:style>
    <style:style style:name="P63" style:parent-style-name="TOC1" style:family="paragraph">
      <style:paragraph-properties>
        <style:tab-stops>
          <style:tab-stop style:type="right" style:position="7.5493in"/>
        </style:tab-stops>
      </style:paragraph-properties>
    </style:style>
    <style:style style:name="T64" style:parent-style-name="DefaultParagraphFont" style:family="text">
      <style:text-properties style:font-name="Arial" style:font-name-asian="Arial" style:font-name-complex="Arial" fo:font-weight="bold" style:font-weight-asian="bold" fo:font-size="8pt" style:font-size-asian="8pt"/>
    </style:style>
    <style:style style:name="T65" style:parent-style-name="DefaultParagraphFont" style:family="text">
      <style:text-properties style:font-name="Arial" style:font-name-asian="Arial" style:font-name-complex="Arial" fo:font-weight="bold" style:font-weight-asian="bold" fo:font-size="8pt" style:font-size-asian="8pt"/>
    </style:style>
    <style:style style:name="T66" style:parent-style-name="DefaultParagraphFont" style:family="text">
      <style:text-properties style:font-name="Arial" style:font-name-asian="Arial" style:font-name-complex="Arial" fo:font-weight="bold" style:font-weight-asian="bold" fo:font-size="8pt" style:font-size-asian="8pt"/>
    </style:style>
    <style:style style:name="P67" style:parent-style-name="TOC1" style:family="paragraph">
      <style:paragraph-properties>
        <style:tab-stops>
          <style:tab-stop style:type="right" style:position="7.5493in"/>
        </style:tab-stops>
      </style:paragraph-properties>
    </style:style>
    <style:style style:name="T68" style:parent-style-name="DefaultParagraphFont" style:family="text">
      <style:text-properties style:font-name="Arial" style:font-name-asian="Arial" style:font-name-complex="Arial" fo:font-weight="bold" style:font-weight-asian="bold" fo:font-size="8pt" style:font-size-asian="8pt"/>
    </style:style>
    <style:style style:name="T69" style:parent-style-name="DefaultParagraphFont" style:family="text">
      <style:text-properties style:font-name="Arial" style:font-name-asian="Arial" style:font-name-complex="Arial" fo:font-weight="bold" style:font-weight-asian="bold" fo:font-size="8pt" style:font-size-asian="8pt"/>
    </style:style>
    <style:style style:name="P70" style:parent-style-name="TOC1" style:family="paragraph">
      <style:paragraph-properties>
        <style:tab-stops>
          <style:tab-stop style:type="right" style:position="7.5493in"/>
        </style:tab-stops>
      </style:paragraph-properties>
    </style:style>
    <style:style style:name="T71" style:parent-style-name="DefaultParagraphFont" style:family="text">
      <style:text-properties style:font-name="Arial" style:font-name-asian="Arial" style:font-name-complex="Arial" fo:font-weight="bold" style:font-weight-asian="bold" fo:font-size="8pt" style:font-size-asian="8pt"/>
    </style:style>
    <style:style style:name="T72" style:parent-style-name="DefaultParagraphFont" style:family="text">
      <style:text-properties style:font-name="Arial" style:font-name-asian="Arial" style:font-name-complex="Arial" fo:font-weight="bold" style:font-weight-asian="bold" fo:font-size="8pt" style:font-size-asian="8pt"/>
    </style:style>
    <style:style style:name="P73" style:parent-style-name="TOC1" style:family="paragraph">
      <style:paragraph-properties>
        <style:tab-stops>
          <style:tab-stop style:type="right" style:position="7.5493in"/>
        </style:tab-stops>
      </style:paragraph-properties>
    </style:style>
    <style:style style:name="T74" style:parent-style-name="DefaultParagraphFont" style:family="text">
      <style:text-properties style:font-name="Arial" style:font-name-asian="Arial" style:font-name-complex="Arial" fo:font-weight="bold" style:font-weight-asian="bold" fo:font-size="8pt" style:font-size-asian="8pt"/>
    </style:style>
    <style:style style:name="T75" style:parent-style-name="DefaultParagraphFont" style:family="text">
      <style:text-properties style:font-name="Arial" style:font-name-asian="Arial" style:font-name-complex="Arial" fo:font-weight="bold" style:font-weight-asian="bold" fo:font-size="8pt" style:font-size-asian="8pt"/>
    </style:style>
    <style:style style:name="P76" style:parent-style-name="TOC1" style:family="paragraph">
      <style:paragraph-properties>
        <style:tab-stops>
          <style:tab-stop style:type="right" style:position="7.5493in"/>
        </style:tab-stops>
      </style:paragraph-properties>
    </style:style>
    <style:style style:name="T77" style:parent-style-name="DefaultParagraphFont" style:family="text">
      <style:text-properties style:font-name="Arial" style:font-name-asian="Arial" style:font-name-complex="Arial" fo:font-weight="bold" style:font-weight-asian="bold" fo:font-size="8pt" style:font-size-asian="8pt"/>
    </style:style>
    <style:style style:name="T78" style:parent-style-name="DefaultParagraphFont" style:family="text">
      <style:text-properties style:font-name="Arial" style:font-name-asian="Arial" style:font-name-complex="Arial" fo:font-weight="bold" style:font-weight-asian="bold" fo:font-size="8pt" style:font-size-asian="8pt"/>
    </style:style>
    <style:style style:name="P79" style:parent-style-name="Heading1" style:family="paragraph">
      <style:paragraph-properties fo:margin-left="-0.0034in" fo:margin-right="0.527in">
        <style:tab-stops/>
      </style:paragraph-properties>
    </style:style>
    <style:style style:name="P80" style:parent-style-name="Normal" style:family="paragraph">
      <style:paragraph-properties fo:margin-bottom="0in" fo:line-height="214%" fo:margin-left="-0.0034in" fo:margin-right="5.8708in">
        <style:tab-stops/>
      </style:paragraph-properties>
    </style:style>
    <style:style style:name="T81" style:parent-style-name="DefaultParagraphFont" style:family="text">
      <style:text-properties fo:font-weight="bold" style:font-weight-asian="bold" fo:font-size="11.5pt" style:font-size-asian="11.5pt"/>
    </style:style>
    <style:style style:name="P82" style:parent-style-name="Normal" style:family="paragraph">
      <style:paragraph-properties fo:margin-bottom="0.2159in" fo:margin-left="-0.0034in" fo:margin-right="0.4729in">
        <style:tab-stops/>
      </style:paragraph-properties>
    </style:style>
    <style:style style:name="P83" style:parent-style-name="Normal" style:family="paragraph">
      <style:paragraph-properties fo:margin-bottom="0.1722in" fo:line-height="107%" fo:margin-left="-0.0034in">
        <style:tab-stops/>
      </style:paragraph-properties>
    </style:style>
    <style:style style:name="T84" style:parent-style-name="DefaultParagraphFont" style:family="text">
      <style:text-properties fo:font-weight="bold" style:font-weight-asian="bold" fo:font-size="11.5pt" style:font-size-asian="11.5pt"/>
    </style:style>
    <style:style style:name="P85" style:parent-style-name="Normal" style:family="paragraph">
      <style:paragraph-properties fo:margin-bottom="0.1763in" fo:margin-left="0.2104in" fo:margin-right="0.4729in">
        <style:tab-stops/>
      </style:paragraph-properties>
    </style:style>
    <style:style style:name="P86" style:parent-style-name="Normal" style:family="paragraph">
      <style:paragraph-properties fo:margin-bottom="0.3541in" fo:margin-left="0.2104in" fo:margin-right="0.4729in">
        <style:tab-stops/>
      </style:paragraph-properties>
    </style:style>
    <style:style style:name="T87" style:parent-style-name="DefaultParagraphFont" style:family="text">
      <style:text-properties fo:font-weight="bold" style:font-weight-asian="bold"/>
    </style:style>
    <style:style style:name="P88" style:parent-style-name="Heading2" style:family="paragraph">
      <style:paragraph-properties fo:margin-bottom="0.1722in" fo:margin-left="-0.0034in" fo:margin-right="0in">
        <style:tab-stops/>
      </style:paragraph-properties>
    </style:style>
    <style:style style:name="T89" style:parent-style-name="DefaultParagraphFont" style:family="text">
      <style:text-properties fo:color="#000000" fo:font-size="11.5pt" style:font-size-asian="11.5pt"/>
    </style:style>
    <style:style style:name="P90" style:parent-style-name="Heading3" style:family="paragraph">
      <style:paragraph-properties fo:margin-bottom="0.3194in" fo:line-height="110%" fo:margin-left="0.2152in" fo:margin-right="0.3444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fo:margin-bottom="0.3354in" fo:margin-left="0.2152in" fo:margin-right="0.4729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bottom="0.309in" fo:line-height="115%" fo:margin-left="0.2152in" fo:margin-right="0.4083in">
        <style:tab-stops/>
      </style:paragraph-properties>
    </style:style>
    <style:style style:name="T95"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T98" style:parent-style-name="DefaultParagraphFont" style:family="text">
      <style:text-properties fo:font-weight="bold" style:font-weight-asian="bold"/>
    </style:style>
    <style:style style:name="T99" style:parent-style-name="DefaultParagraphFont" style:family="text">
      <style:text-properties style:font-name="Calibri" style:font-name-asian="Calibri" style:font-name-complex="Calibri" fo:font-size="11pt" style:font-size-asian="11pt"/>
    </style:style>
    <style:style style:name="T100"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P103" style:parent-style-name="Normal" style:family="paragraph">
      <style:paragraph-properties fo:margin-bottom="0.334in" fo:margin-left="0.2048in">
        <style:tab-stops/>
      </style:paragraph-properties>
    </style:style>
    <style:style style:name="T104" style:parent-style-name="DefaultParagraphFont" style:family="text">
      <style:text-properties fo:font-weight="bold" style:font-weight-asian="bold" fo:font-size="8pt" style:font-size-asian="8pt"/>
    </style:style>
    <style:style style:name="P105" style:parent-style-name="Normal" style:family="paragraph">
      <style:paragraph-properties fo:margin-bottom="0.3152in" fo:line-height="196%" fo:margin-left="0.2048in">
        <style:tab-stops/>
      </style:paragraph-properties>
    </style:style>
    <style:style style:name="T106" style:parent-style-name="DefaultParagraphFont" style:family="text">
      <style:text-properties fo:font-weight="bold" style:font-weight-asian="bold" fo:font-size="7.5pt" style:font-size-asian="7.5pt"/>
    </style:style>
    <style:style style:name="T107" style:parent-style-name="DefaultParagraphFont" style:family="text">
      <style:text-properties fo:font-weight="bold" style:font-weight-asian="bold" fo:font-size="7.5pt" style:font-size-asian="7.5pt"/>
    </style:style>
    <style:style style:name="P108" style:parent-style-name="Normal" style:family="paragraph">
      <style:paragraph-properties fo:text-align="center" fo:margin-bottom="0.2729in" fo:line-height="156%" fo:margin-right="0.0645in"/>
    </style:style>
    <style:style style:name="T109" style:parent-style-name="DefaultParagraphFont" style:family="text">
      <style:text-properties fo:font-weight="bold" style:font-weight-asian="bold"/>
    </style:style>
    <style:style style:name="P110" style:parent-style-name="Normal" style:family="paragraph">
      <style:paragraph-properties fo:margin-bottom="0.3354in" fo:margin-right="0.4729in" fo:text-indent="-0.2104in"/>
    </style:style>
    <style:style style:name="P111" style:parent-style-name="Normal" style:family="paragraph">
      <style:paragraph-properties fo:margin-bottom="0.3354in" fo:margin-right="0.4729in" fo:text-indent="-0.2104in"/>
    </style:style>
    <style:style style:name="P112" style:parent-style-name="Normal" style:family="paragraph">
      <style:paragraph-properties fo:margin-right="0.4729in" fo:text-indent="-0.2104in"/>
    </style:style>
    <style:style style:name="P113" style:parent-style-name="Normal" style:family="paragraph">
      <style:paragraph-properties fo:margin-bottom="0.3354in" fo:margin-right="0.4729in" fo:text-indent="-0.2104in"/>
    </style:style>
    <style:style style:name="P114" style:parent-style-name="Normal" style:family="paragraph">
      <style:paragraph-properties fo:margin-bottom="0.3354in" fo:margin-right="0.4729in" fo:text-indent="-0.2104in"/>
    </style:style>
    <style:style style:name="P115" style:parent-style-name="Normal" style:family="paragraph">
      <style:paragraph-properties fo:text-align="center" fo:margin-bottom="0.2729in" fo:line-height="156%" fo:margin-right="0.0645in"/>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3354in" fo:margin-right="1.1944in" fo:text-indent="-0.1201in"/>
    </style:style>
    <style:style style:name="P118" style:parent-style-name="Normal" style:family="paragraph">
      <style:paragraph-properties fo:margin-bottom="0in" fo:line-height="325%" fo:margin-right="1.1944in" fo:text-indent="-0.1201in"/>
    </style:style>
    <style:style style:name="P119" style:parent-style-name="Normal" style:family="paragraph">
      <style:paragraph-properties fo:margin-bottom="0.3354in" fo:margin-left="0.6604in" fo:margin-right="0.4729in" fo:text-indent="-0.2486in">
        <style:tab-stops/>
      </style:paragraph-properties>
    </style:style>
    <style:style style:name="P120" style:parent-style-name="Normal" style:family="paragraph">
      <style:paragraph-properties fo:margin-bottom="0.3354in" fo:margin-left="0.6604in" fo:margin-right="0.4729in" fo:text-indent="-0.2486in">
        <style:tab-stops/>
      </style:paragraph-properties>
    </style:style>
    <style:style style:name="P121" style:parent-style-name="Normal" style:family="paragraph">
      <style:paragraph-properties fo:margin-bottom="0.3354in" fo:margin-left="0.6604in" fo:margin-right="0.4729in" fo:text-indent="-0.2486in">
        <style:tab-stops/>
      </style:paragraph-properties>
    </style:style>
    <style:style style:name="P122" style:parent-style-name="Normal" style:family="paragraph">
      <style:paragraph-properties fo:margin-bottom="0.4312in" fo:margin-left="0.6604in" fo:margin-right="0.4729in" fo:text-indent="-0.2486in">
        <style:tab-stops/>
      </style:paragraph-properties>
    </style:style>
    <style:style style:name="P123" style:parent-style-name="Normal" style:family="paragraph">
      <style:paragraph-properties fo:margin-bottom="0.3583in" fo:margin-left="0.2048in">
        <style:tab-stops/>
      </style:paragraph-properties>
    </style:style>
    <style:style style:name="T124" style:parent-style-name="DefaultParagraphFont" style:family="text">
      <style:text-properties fo:font-weight="bold" style:font-weight-asian="bold" fo:font-size="8pt" style:font-size-asian="8pt"/>
    </style:style>
    <style:style style:name="P125" style:parent-style-name="Normal" style:family="paragraph">
      <style:paragraph-properties fo:margin-bottom="0.3354in" fo:margin-left="0.4187in" fo:margin-right="0.4729in">
        <style:tab-stops/>
      </style:paragraph-properties>
    </style:style>
    <style:style style:name="P126" style:parent-style-name="Normal" style:family="paragraph">
      <style:paragraph-properties fo:margin-bottom="0.4229in" fo:line-height="115%" fo:margin-left="0.4187in" fo:margin-right="0.4083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P136" style:parent-style-name="Normal" style:family="paragraph">
      <style:paragraph-properties fo:margin-bottom="0.3583in" fo:margin-left="0.2048in">
        <style:tab-stops/>
      </style:paragraph-properties>
    </style:style>
    <style:style style:name="T137" style:parent-style-name="DefaultParagraphFont" style:family="text">
      <style:text-properties fo:font-weight="bold" style:font-weight-asian="bold" fo:font-size="8pt" style:font-size-asian="8pt"/>
    </style:style>
    <style:style style:name="P138" style:parent-style-name="Normal" style:family="paragraph">
      <style:paragraph-properties fo:margin-bottom="0.375in" fo:margin-left="0.2152in" fo:margin-right="0.4729in">
        <style:tab-stops/>
      </style:paragraph-properties>
    </style:style>
    <style:style style:name="P139" style:parent-style-name="Normal" style:family="paragraph">
      <style:paragraph-properties fo:margin-bottom="0.1631in" fo:line-height="211%" fo:margin-left="-0.0034in" fo:margin-right="5.5319in">
        <style:tab-stops/>
      </style:paragraph-properties>
    </style:style>
    <style:style style:name="T140" style:parent-style-name="DefaultParagraphFont" style:family="text">
      <style:text-properties fo:font-weight="bold" style:font-weight-asian="bold" fo:font-size="11.5pt" style:font-size-asian="11.5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margin-bottom="0.0437in" fo:margin-left="-0.0034in" fo:margin-right="0.4729in">
        <style:tab-stops/>
      </style:paragraph-properties>
    </style:style>
    <style:style style:name="P143" style:parent-style-name="Normal" style:family="paragraph">
      <style:paragraph-properties fo:margin-bottom="0.2069in" fo:margin-left="-0.0034in" fo:margin-right="0.4729in">
        <style:tab-stops/>
      </style:paragraph-properties>
    </style:style>
    <style:style style:name="P144" style:parent-style-name="Heading3" style:family="paragraph">
      <style:paragraph-properties fo:margin-bottom="0.1631in" fo:line-height="110%" fo:margin-left="-0.0034in" fo:margin-right="0.3444in">
        <style:tab-stops/>
      </style:paragraph-properties>
    </style:style>
    <style:style style:name="T145" style:parent-style-name="DefaultParagraphFont" style:family="text">
      <style:text-properties fo:font-size="11pt" style:font-size-asian="11pt"/>
    </style:style>
    <style:style style:name="P146" style:parent-style-name="Normal" style:family="paragraph">
      <style:paragraph-properties fo:margin-bottom="0.0277in" fo:line-height="225%" fo:margin-left="-0.0034in" fo:margin-right="4.680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P150" style:parent-style-name="Normal" style:family="paragraph">
      <style:paragraph-properties fo:margin-bottom="0.1631in" fo:margin-left="-0.0034in" fo:margin-right="0.3444in">
        <style:tab-stops/>
      </style:paragraph-properties>
    </style:style>
    <style:style style:name="T151" style:parent-style-name="DefaultParagraphFont" style:family="text">
      <style:text-properties fo:font-weight="bold" style:font-weight-asian="bold" fo:font-size="11pt" style:font-size-asian="11pt"/>
    </style:style>
    <style:style style:name="P152" style:parent-style-name="Normal" style:family="paragraph">
      <style:paragraph-properties fo:margin-bottom="0.3423in" fo:margin-left="0.2104in" fo:margin-right="0.4729in">
        <style:tab-stops/>
      </style:paragraph-properties>
    </style:style>
    <style:style style:name="P153" style:parent-style-name="Heading3" style:family="paragraph">
      <style:paragraph-properties fo:margin-bottom="0.1631in" fo:line-height="110%" fo:margin-left="-0.0034in" fo:margin-right="0.3444in">
        <style:tab-stops/>
      </style:paragraph-properties>
    </style:style>
    <style:style style:name="T154" style:parent-style-name="DefaultParagraphFont" style:family="text">
      <style:text-properties fo:font-size="11pt" style:font-size-asian="11pt"/>
    </style:style>
    <style:style style:name="P155" style:parent-style-name="Normal" style:family="paragraph">
      <style:paragraph-properties fo:margin-bottom="0.1895in" fo:margin-left="-0.0034in" fo:margin-right="0.4729in">
        <style:tab-stops/>
      </style:paragraph-properties>
    </style:style>
    <style:style style:name="P156" style:parent-style-name="Normal" style:family="paragraph">
      <style:paragraph-properties fo:margin-right="0.4729in" fo:text-indent="-0.2034in"/>
    </style:style>
    <style:style style:name="P157" style:parent-style-name="Normal" style:family="paragraph">
      <style:paragraph-properties fo:margin-right="0.4729in" fo:text-indent="-0.2034in"/>
    </style:style>
    <style:style style:name="P158" style:parent-style-name="Normal" style:family="paragraph">
      <style:paragraph-properties fo:margin-right="0.4729in" fo:text-indent="-0.2034in"/>
    </style:style>
    <style:style style:name="P159" style:parent-style-name="Normal" style:family="paragraph">
      <style:paragraph-properties fo:margin-right="0.4729in" fo:text-indent="-0.2034in"/>
    </style:style>
    <style:style style:name="P160" style:parent-style-name="Normal" style:family="paragraph">
      <style:paragraph-properties fo:margin-right="0.4729in" fo:text-indent="-0.2034in"/>
    </style:style>
    <style:style style:name="P161" style:parent-style-name="Normal" style:family="paragraph">
      <style:paragraph-properties fo:margin-right="0.4729in" fo:text-indent="-0.2034in"/>
    </style:style>
    <style:style style:name="P162" style:parent-style-name="Normal" style:family="paragraph">
      <style:paragraph-properties fo:margin-right="0.4729in" fo:text-indent="-0.2034in"/>
    </style:style>
    <style:style style:name="P163" style:parent-style-name="Normal" style:family="paragraph">
      <style:paragraph-properties fo:margin-right="0.4729in" fo:text-indent="-0.2034in"/>
    </style:style>
    <style:style style:name="P164" style:parent-style-name="Normal" style:family="paragraph">
      <style:paragraph-properties fo:margin-bottom="0.2118in" fo:margin-right="0.4729in" fo:text-indent="-0.2034in"/>
    </style:style>
    <style:style style:name="P165" style:parent-style-name="Heading3" style:family="paragraph">
      <style:paragraph-properties fo:margin-bottom="0.1631in" fo:line-height="110%" fo:margin-left="-0.0034in" fo:margin-right="0.3444in">
        <style:tab-stops/>
      </style:paragraph-properties>
    </style:style>
    <style:style style:name="T166" style:parent-style-name="DefaultParagraphFont" style:family="text">
      <style:text-properties fo:font-size="11pt" style:font-size-asian="11pt"/>
    </style:style>
    <style:style style:name="P167" style:parent-style-name="Normal" style:family="paragraph">
      <style:paragraph-properties fo:margin-bottom="0.2048in" fo:margin-left="-0.0034in" fo:margin-right="0.4729in">
        <style:tab-stops/>
      </style:paragraph-properties>
    </style:style>
    <style:style style:name="P168" style:parent-style-name="Heading3" style:family="paragraph">
      <style:paragraph-properties fo:margin-bottom="0.1631in" fo:line-height="110%" fo:margin-left="-0.0034in" fo:margin-right="0.3444in">
        <style:tab-stops/>
      </style:paragraph-properties>
    </style:style>
    <style:style style:name="T169" style:parent-style-name="DefaultParagraphFont" style:family="text">
      <style:text-properties fo:font-size="11pt" style:font-size-asian="11pt"/>
    </style:style>
    <style:style style:name="P170" style:parent-style-name="Normal" style:family="paragraph">
      <style:paragraph-properties fo:margin-left="-0.0034in" fo:margin-right="0.4729in">
        <style:tab-stops/>
      </style:paragraph-properties>
    </style:style>
    <style:style style:name="P171" style:parent-style-name="Heading1" style:family="paragraph">
      <style:paragraph-properties fo:margin-left="-0.0034in" fo:margin-right="0.527in">
        <style:tab-stops/>
      </style:paragraph-properties>
    </style:style>
    <style:style style:name="P172" style:parent-style-name="Normal" style:family="paragraph">
      <style:paragraph-properties fo:margin-bottom="0in" fo:line-height="214%" fo:margin-left="-0.0034in" fo:margin-right="5.8708in">
        <style:tab-stops/>
      </style:paragraph-properties>
    </style:style>
    <style:style style:name="T173" style:parent-style-name="DefaultParagraphFont" style:family="text">
      <style:text-properties fo:font-weight="bold" style:font-weight-asian="bold" fo:font-size="11.5pt" style:font-size-asian="11.5pt"/>
    </style:style>
    <style:style style:name="P174" style:parent-style-name="Normal" style:family="paragraph">
      <style:paragraph-properties fo:margin-bottom="0.2159in" fo:margin-left="-0.0034in" fo:margin-right="0.4729in">
        <style:tab-stops/>
      </style:paragraph-properties>
    </style:style>
    <style:style style:name="P175" style:parent-style-name="Normal" style:family="paragraph">
      <style:paragraph-properties fo:margin-bottom="0.1722in" fo:line-height="107%" fo:margin-left="-0.0034in">
        <style:tab-stops/>
      </style:paragraph-properties>
    </style:style>
    <style:style style:name="T176" style:parent-style-name="DefaultParagraphFont" style:family="text">
      <style:text-properties fo:font-weight="bold" style:font-weight-asian="bold" fo:font-size="11.5pt" style:font-size-asian="11.5pt"/>
    </style:style>
    <style:style style:name="P177" style:parent-style-name="Normal" style:family="paragraph">
      <style:paragraph-properties fo:margin-bottom="0.1791in" fo:margin-left="0.2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left="0.4069in" fo:margin-right="0.4729in" fo:text-indent="-0.2034in">
        <style:tab-stops/>
      </style:paragraph-properties>
    </style:style>
    <style:style style:name="P180" style:parent-style-name="Normal" style:family="paragraph">
      <style:paragraph-properties fo:margin-bottom="0.2236in" fo:margin-left="0.4069in" fo:margin-right="0.4729in" fo:text-indent="-0.2034in">
        <style:tab-stops/>
      </style:paragraph-properties>
    </style:style>
    <style:style style:name="P181" style:parent-style-name="Heading3" style:family="paragraph">
      <style:paragraph-properties fo:margin-left="-0.0034in">
        <style:tab-stops/>
      </style:paragraph-properties>
    </style:style>
    <style:style style:name="P182" style:parent-style-name="Heading4" style:family="paragraph">
      <style:paragraph-properties fo:margin-bottom="0.3194in" fo:margin-right="0.3444in"/>
    </style:style>
    <style:style style:name="P183" style:parent-style-name="Normal" style:family="paragraph">
      <style:paragraph-properties fo:margin-bottom="0.3187in" fo:margin-left="0.2152in" fo:margin-right="0.4729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text-underline-color="#0000FF"/>
    </style:style>
    <style:style style:name="P185" style:parent-style-name="Normal" style:family="paragraph">
      <style:paragraph-properties fo:margin-bottom="0.334in" fo:margin-left="0.2048in">
        <style:tab-stops/>
      </style:paragraph-properties>
    </style:style>
    <style:style style:name="T186" style:parent-style-name="DefaultParagraphFont" style:family="text">
      <style:text-properties fo:font-weight="bold" style:font-weight-asian="bold" fo:font-size="8pt" style:font-size-asian="8pt"/>
    </style:style>
    <style:style style:name="P187" style:parent-style-name="Normal" style:family="paragraph">
      <style:paragraph-properties fo:margin-bottom="0.3152in" fo:line-height="196%" fo:margin-left="0.2048in">
        <style:tab-stops/>
      </style:paragraph-properties>
    </style:style>
    <style:style style:name="T188" style:parent-style-name="DefaultParagraphFont" style:family="text">
      <style:text-properties fo:font-weight="bold" style:font-weight-asian="bold" fo:font-size="7.5pt" style:font-size-asian="7.5pt"/>
    </style:style>
    <style:style style:name="P189" style:parent-style-name="Normal" style:family="paragraph">
      <style:paragraph-properties fo:margin-bottom="0.0291in" fo:margin-left="0.4187in" fo:margin-right="0.4729in">
        <style:tab-stops/>
      </style:paragraph-properties>
    </style:style>
    <style:style style:name="P190" style:parent-style-name="Normal" style:family="paragraph">
      <style:paragraph-properties fo:margin-bottom="0.0208in" fo:margin-left="0in" fo:margin-right="-0.0298in" fo:text-indent="0in">
        <style:tab-stops>
          <style:tab-stop style:type="center" style:position="0.6972in"/>
          <style:tab-stop style:type="center" style:position="1.2652in"/>
          <style:tab-stop style:type="center" style:position="1.9458in"/>
          <style:tab-stop style:type="center" style:position="2.7465in"/>
          <style:tab-stop style:type="center" style:position="3.3812in"/>
          <style:tab-stop style:type="center" style:position="3.8965in"/>
          <style:tab-stop style:type="center" style:position="4.675in"/>
          <style:tab-stop style:type="center" style:position="5.7354in"/>
          <style:tab-stop style:type="center" style:position="6.7659in"/>
          <style:tab-stop style:type="right" style:position="7.5597in"/>
        </style:tab-stops>
      </style:paragraph-properties>
    </style:style>
    <style:style style:name="T191" style:parent-style-name="DefaultParagraphFont" style:family="text">
      <style:text-properties style:font-name="Calibri" style:font-name-asian="Calibri" style:font-name-complex="Calibri" fo:font-size="11pt" style:font-size-asian="11pt"/>
    </style:style>
    <style:style style:name="P192" style:parent-style-name="Normal" style:family="paragraph">
      <style:paragraph-properties fo:text-align="justify" fo:margin-bottom="0in" fo:line-height="123%" fo:margin-left="0.4083in" fo:margin-right="0.4659in">
        <style:tab-stops/>
      </style:paragraph-properties>
    </style:style>
    <style:style style:name="P193" style:parent-style-name="Normal" style:family="paragraph">
      <style:paragraph-properties fo:margin-bottom="0.3354in" fo:margin-left="0.4187in" fo:margin-right="0.4729in">
        <style:tab-stops/>
      </style:paragraph-properties>
    </style:style>
    <style:style style:name="P194" style:parent-style-name="Normal" style:family="paragraph">
      <style:paragraph-properties fo:margin-bottom="0.468in" fo:margin-left="0.4694in" fo:margin-right="0.4729in">
        <style:tab-stops/>
      </style:paragraph-properties>
    </style:style>
    <style:style style:name="P195" style:parent-style-name="Normal" style:family="paragraph">
      <style:paragraph-properties fo:margin-left="0.4187in" fo:margin-right="0.4729in">
        <style:tab-stops/>
      </style:paragraph-properties>
    </style:style>
    <style:style style:name="P196" style:parent-style-name="Normal" style:family="paragraph">
      <style:paragraph-properties fo:margin-bottom="0.2104in" fo:margin-right="0.4729in" fo:text-indent="-0.2034in"/>
    </style:style>
    <style:style style:name="P197" style:parent-style-name="Normal" style:family="paragraph">
      <style:paragraph-properties fo:margin-bottom="0.3006in" fo:margin-right="0.4729in" fo:text-indent="-0.2034in"/>
    </style:style>
    <style:style style:name="P198" style:parent-style-name="Normal" style:family="paragraph">
      <style:paragraph-properties fo:margin-bottom="0.3583in" fo:margin-left="0.2048in">
        <style:tab-stops/>
      </style:paragraph-properties>
    </style:style>
    <style:style style:name="T199" style:parent-style-name="DefaultParagraphFont" style:family="text">
      <style:text-properties fo:font-weight="bold" style:font-weight-asian="bold" fo:font-size="8pt" style:font-size-asian="8pt"/>
    </style:style>
    <style:style style:name="P200" style:parent-style-name="Normal" style:family="paragraph">
      <style:paragraph-properties fo:margin-bottom="0.3354in" fo:margin-left="0.4187in" fo:margin-right="0.4729in">
        <style:tab-stops/>
      </style:paragraph-properties>
    </style:style>
    <style:style style:name="P201" style:parent-style-name="Normal" style:family="paragraph">
      <style:paragraph-properties fo:margin-bottom="0.4312in" fo:margin-left="0.4187in" fo:margin-right="0.4729in">
        <style:tab-stops/>
      </style:paragraph-properties>
    </style:style>
    <style:style style:name="T202" style:parent-style-name="DefaultParagraphFont" style:family="text">
      <style:text-properties fo:color="#0000FF" style:text-underline-type="single" style:text-underline-style="solid" style:text-underline-width="auto" style:text-underline-mode="continuous" style:text-underline-color="#0000FF"/>
    </style:style>
    <style:style style:name="P203" style:parent-style-name="Normal" style:family="paragraph">
      <style:paragraph-properties fo:margin-bottom="0.3583in" fo:margin-left="0.2048in">
        <style:tab-stops/>
      </style:paragraph-properties>
    </style:style>
    <style:style style:name="T204" style:parent-style-name="DefaultParagraphFont" style:family="text">
      <style:text-properties fo:font-weight="bold" style:font-weight-asian="bold" fo:font-size="8pt" style:font-size-asian="8pt"/>
    </style:style>
    <style:style style:name="P205" style:parent-style-name="Normal" style:family="paragraph">
      <style:paragraph-properties fo:margin-bottom="0.375in" fo:margin-left="0.2152in" fo:margin-right="0.4729in">
        <style:tab-stops/>
      </style:paragraph-properties>
    </style:style>
    <style:style style:name="P206" style:parent-style-name="Normal" style:family="paragraph">
      <style:paragraph-properties fo:margin-bottom="0in" fo:line-height="211%" fo:margin-left="-0.0034in" fo:margin-right="5.5319in">
        <style:tab-stops/>
      </style:paragraph-properties>
    </style:style>
    <style:style style:name="T207" style:parent-style-name="DefaultParagraphFont" style:family="text">
      <style:text-properties fo:font-weight="bold" style:font-weight-asian="bold" fo:font-size="11.5pt" style:font-size-asian="11.5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margin-bottom="0.0437in" fo:margin-left="-0.0034in" fo:margin-right="0.4729in">
        <style:tab-stops/>
      </style:paragraph-properties>
    </style:style>
    <style:style style:name="P210" style:parent-style-name="Normal" style:family="paragraph">
      <style:paragraph-properties fo:margin-bottom="0.2069in" fo:margin-left="-0.0034in" fo:margin-right="0.4729in">
        <style:tab-stops/>
      </style:paragraph-properties>
    </style:style>
    <style:style style:name="P211" style:parent-style-name="Heading4" style:family="paragraph">
      <style:paragraph-properties fo:margin-left="-0.0034in" fo:margin-right="0.3444in">
        <style:tab-stops/>
      </style:paragraph-properties>
    </style:style>
    <style:style style:name="P212" style:parent-style-name="Normal" style:family="paragraph">
      <style:paragraph-properties fo:margin-bottom="0.0277in" fo:line-height="225%" fo:margin-left="-0.0034in" fo:margin-right="5.5409in">
        <style:tab-stops/>
      </style:paragraph-properties>
    </style:style>
    <style:style style:name="P213" style:parent-style-name="Normal" style:family="paragraph">
      <style:paragraph-properties fo:margin-bottom="0.1631in" fo:margin-left="-0.0034in" fo:margin-right="0.3444in">
        <style:tab-stops/>
      </style:paragraph-properties>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margin-bottom="0.3423in" fo:margin-left="0.2in">
        <style:tab-stops/>
      </style:paragraph-properties>
    </style:style>
    <style:style style:name="T216" style:parent-style-name="DefaultParagraphFont" style:family="text">
      <style:text-properties fo:font-weight="bold" style:font-weight-asian="bold"/>
    </style:style>
    <style:style style:name="P217" style:parent-style-name="Heading4" style:family="paragraph">
      <style:paragraph-properties fo:margin-left="-0.0034in" fo:margin-right="0.3444in">
        <style:tab-stops/>
      </style:paragraph-properties>
    </style:style>
    <style:style style:name="P218" style:parent-style-name="Normal" style:family="paragraph">
      <style:paragraph-properties fo:margin-bottom="0.1895in" fo:margin-left="-0.0034in" fo:margin-right="0.4729in">
        <style:tab-stops/>
      </style:paragraph-properties>
    </style:style>
    <style:style style:name="P219" style:parent-style-name="Normal" style:family="paragraph">
      <style:paragraph-properties fo:margin-right="0.4729in" fo:text-indent="-0.2034in"/>
    </style:style>
    <style:style style:name="P220" style:parent-style-name="Normal" style:family="paragraph">
      <style:paragraph-properties fo:margin-right="0.4729in" fo:text-indent="-0.2034in"/>
    </style:style>
    <style:style style:name="P221" style:parent-style-name="Normal" style:family="paragraph">
      <style:paragraph-properties fo:margin-right="0.4729in" fo:text-indent="-0.2034in"/>
    </style:style>
    <style:style style:name="P222" style:parent-style-name="Normal" style:family="paragraph">
      <style:paragraph-properties fo:margin-right="0.4729in" fo:text-indent="-0.2034in"/>
    </style:style>
    <style:style style:name="P223" style:parent-style-name="Normal" style:family="paragraph">
      <style:paragraph-properties fo:margin-right="0.4729in" fo:text-indent="-0.2034in"/>
    </style:style>
    <style:style style:name="P224" style:parent-style-name="Normal" style:family="paragraph">
      <style:paragraph-properties fo:margin-right="0.4729in" fo:text-indent="-0.2034in"/>
    </style:style>
    <style:style style:name="P225" style:parent-style-name="Normal" style:family="paragraph">
      <style:paragraph-properties fo:margin-right="0.4729in" fo:text-indent="-0.2034in"/>
    </style:style>
    <style:style style:name="P226" style:parent-style-name="Normal" style:family="paragraph">
      <style:paragraph-properties fo:margin-right="0.4729in" fo:text-indent="-0.2034in"/>
    </style:style>
    <style:style style:name="P227" style:parent-style-name="Normal" style:family="paragraph">
      <style:paragraph-properties fo:margin-bottom="0.2118in" fo:margin-right="0.4729in" fo:text-indent="-0.2034in"/>
    </style:style>
    <style:style style:name="P228" style:parent-style-name="Heading4" style:family="paragraph">
      <style:paragraph-properties fo:margin-left="-0.0034in" fo:margin-right="0.3444in">
        <style:tab-stops/>
      </style:paragraph-properties>
    </style:style>
    <style:style style:name="P229" style:parent-style-name="Normal" style:family="paragraph">
      <style:paragraph-properties fo:margin-bottom="0.2048in" fo:margin-left="-0.0034in" fo:margin-right="0.4729in">
        <style:tab-stops/>
      </style:paragraph-properties>
    </style:style>
    <style:style style:name="P230" style:parent-style-name="Heading4" style:family="paragraph">
      <style:paragraph-properties fo:margin-left="-0.0034in" fo:margin-right="0.3444in">
        <style:tab-stops/>
      </style:paragraph-properties>
    </style:style>
    <style:style style:name="P231" style:parent-style-name="Normal" style:family="paragraph">
      <style:paragraph-properties fo:margin-left="-0.0034in" fo:margin-right="0.4729in">
        <style:tab-stops/>
      </style:paragraph-properties>
    </style:style>
    <style:style style:name="P232" style:parent-style-name="Heading1" style:family="paragraph">
      <style:paragraph-properties fo:break-before="page" fo:margin-left="-0.0034in" fo:margin-right="0.527in">
        <style:tab-stops/>
      </style:paragraph-properties>
    </style:style>
    <style:style style:name="P233" style:parent-style-name="Normal" style:family="paragraph">
      <style:paragraph-properties fo:margin-bottom="0in" fo:line-height="214%" fo:margin-left="-0.0034in" fo:margin-right="4.7798in">
        <style:tab-stops/>
      </style:paragraph-properties>
    </style:style>
    <style:style style:name="T234" style:parent-style-name="DefaultParagraphFont" style:family="text">
      <style:text-properties fo:font-weight="bold" style:font-weight-asian="bold" fo:font-size="11.5pt" style:font-size-asian="11.5pt"/>
    </style:style>
    <style:style style:name="P235" style:parent-style-name="Normal" style:family="paragraph">
      <style:paragraph-properties fo:margin-bottom="0.2159in" fo:margin-left="-0.0034in" fo:margin-right="0.4729in">
        <style:tab-stops/>
      </style:paragraph-properties>
    </style:style>
    <style:style style:name="P236" style:parent-style-name="Normal" style:family="paragraph">
      <style:paragraph-properties fo:margin-bottom="0.1722in" fo:line-height="107%" fo:margin-left="-0.0034in">
        <style:tab-stops/>
      </style:paragraph-properties>
    </style:style>
    <style:style style:name="T237" style:parent-style-name="DefaultParagraphFont" style:family="text">
      <style:text-properties fo:font-weight="bold" style:font-weight-asian="bold" fo:font-size="11.5pt" style:font-size-asian="11.5pt"/>
    </style:style>
    <style:style style:name="P238" style:parent-style-name="Normal" style:family="paragraph">
      <style:paragraph-properties fo:margin-bottom="0.1791in" fo:margin-left="0.2104in" fo:margin-right="0.4729in">
        <style:tab-stops/>
      </style:paragraph-properties>
    </style:style>
    <style:style style:name="P239" style:parent-style-name="Normal" style:family="paragraph">
      <style:paragraph-properties fo:margin-bottom="0.3541in" fo:margin-left="0.2104in" fo:margin-right="0.4729in">
        <style:tab-stops/>
      </style:paragraph-properties>
    </style:style>
    <style:style style:name="P240" style:parent-style-name="Heading3" style:family="paragraph">
      <style:paragraph-properties fo:margin-left="-0.0034in">
        <style:tab-stops/>
      </style:paragraph-properties>
    </style:style>
    <style:style style:name="P241" style:parent-style-name="Heading4" style:family="paragraph">
      <style:paragraph-properties fo:margin-bottom="0.3194in" fo:margin-right="0.3444in"/>
    </style:style>
    <style:style style:name="P242" style:parent-style-name="Normal" style:family="paragraph">
      <style:paragraph-properties fo:margin-bottom="0.3166in" fo:margin-left="0.2152in" fo:margin-right="0.4729in">
        <style:tab-stops/>
      </style:paragraph-properties>
    </style:style>
    <style:style style:name="P243" style:parent-style-name="Normal" style:family="paragraph">
      <style:paragraph-properties fo:margin-bottom="0.334in" fo:margin-left="0.2048in">
        <style:tab-stops/>
      </style:paragraph-properties>
    </style:style>
    <style:style style:name="T244" style:parent-style-name="DefaultParagraphFont" style:family="text">
      <style:text-properties fo:font-weight="bold" style:font-weight-asian="bold" fo:font-size="8pt" style:font-size-asian="8pt"/>
    </style:style>
    <style:style style:name="P245" style:parent-style-name="Normal" style:family="paragraph">
      <style:paragraph-properties fo:margin-bottom="0.3152in" fo:line-height="196%" fo:margin-left="0.2048in">
        <style:tab-stops/>
      </style:paragraph-properties>
    </style:style>
    <style:style style:name="T246" style:parent-style-name="DefaultParagraphFont" style:family="text">
      <style:text-properties fo:font-weight="bold" style:font-weight-asian="bold" fo:font-size="7.5pt" style:font-size-asian="7.5pt"/>
    </style:style>
    <style:style style:name="T247" style:parent-style-name="DefaultParagraphFont" style:family="text">
      <style:text-properties fo:font-weight="bold" style:font-weight-asian="bold" fo:font-size="7.5pt" style:font-size-asian="7.5pt"/>
    </style:style>
    <style:style style:name="P248" style:parent-style-name="Normal" style:family="paragraph">
      <style:paragraph-properties fo:margin-bottom="0.4312in" fo:margin-left="0.4187in" fo:margin-right="0.4729in">
        <style:tab-stops/>
      </style:paragraph-properties>
    </style:style>
    <style:style style:name="P249" style:parent-style-name="Normal" style:family="paragraph">
      <style:paragraph-properties fo:margin-bottom="0.3583in" fo:margin-left="0.2048in">
        <style:tab-stops/>
      </style:paragraph-properties>
    </style:style>
    <style:style style:name="T250" style:parent-style-name="DefaultParagraphFont" style:family="text">
      <style:text-properties fo:font-weight="bold" style:font-weight-asian="bold" fo:font-size="8pt" style:font-size-asian="8pt"/>
    </style:style>
    <style:style style:name="P251" style:parent-style-name="Normal" style:family="paragraph">
      <style:paragraph-properties fo:margin-bottom="0.2923in" fo:margin-left="0.4118in" fo:margin-right="0.4729in" fo:text-indent="-0.2034in">
        <style:tab-stops/>
      </style:paragraph-properties>
    </style:style>
    <style:style style:name="P252" style:parent-style-name="Normal" style:family="paragraph">
      <style:paragraph-properties fo:margin-bottom="0.3583in" fo:margin-left="0.2048in">
        <style:tab-stops/>
      </style:paragraph-properties>
    </style:style>
    <style:style style:name="T253" style:parent-style-name="DefaultParagraphFont" style:family="text">
      <style:text-properties fo:font-weight="bold" style:font-weight-asian="bold" fo:font-size="8pt" style:font-size-asian="8pt"/>
    </style:style>
    <style:style style:name="P254" style:parent-style-name="Normal" style:family="paragraph">
      <style:paragraph-properties fo:margin-left="0.4187in" fo:margin-right="0.4729in">
        <style:tab-stops/>
      </style:paragraph-properties>
    </style:style>
    <style:style style:name="P255" style:parent-style-name="Normal" style:family="paragraph">
      <style:paragraph-properties fo:margin-bottom="0.4229in" fo:line-height="115%" fo:margin-left="0.4187in" fo:margin-right="0.4083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T258"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P259" style:parent-style-name="Normal" style:family="paragraph">
      <style:paragraph-properties fo:margin-bottom="0.3583in" fo:margin-left="0.2048in">
        <style:tab-stops/>
      </style:paragraph-properties>
    </style:style>
    <style:style style:name="T260" style:parent-style-name="DefaultParagraphFont" style:family="text">
      <style:text-properties fo:font-weight="bold" style:font-weight-asian="bold" fo:font-size="8pt" style:font-size-asian="8pt"/>
    </style:style>
    <style:style style:name="P261" style:parent-style-name="Normal" style:family="paragraph">
      <style:paragraph-properties fo:margin-bottom="0.375in" fo:margin-left="0.2152in" fo:margin-right="0.4729in">
        <style:tab-stops/>
      </style:paragraph-properties>
    </style:style>
    <style:style style:name="P262" style:parent-style-name="Normal" style:family="paragraph">
      <style:paragraph-properties fo:margin-bottom="0in" fo:line-height="211%" fo:margin-left="-0.0034in" fo:margin-right="5.5319in">
        <style:tab-stops/>
      </style:paragraph-properties>
    </style:style>
    <style:style style:name="T263" style:parent-style-name="DefaultParagraphFont" style:family="text">
      <style:text-properties fo:font-weight="bold" style:font-weight-asian="bold" fo:font-size="11.5pt" style:font-size-asian="11.5pt"/>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margin-bottom="0.2069in" fo:margin-left="-0.0034in" fo:margin-right="0.4729in">
        <style:tab-stops/>
      </style:paragraph-properties>
    </style:style>
    <style:style style:name="P266" style:parent-style-name="Heading4" style:family="paragraph">
      <style:paragraph-properties fo:margin-left="-0.0034in" fo:margin-right="0.3444in">
        <style:tab-stops/>
      </style:paragraph-properties>
    </style:style>
    <style:style style:name="P267" style:parent-style-name="Normal" style:family="paragraph">
      <style:paragraph-properties fo:margin-bottom="0.1791in" fo:margin-left="-0.0034in" fo:margin-right="0.4729in">
        <style:tab-stops/>
      </style:paragraph-properties>
    </style:style>
    <style:style style:name="P268" style:parent-style-name="Normal" style:family="paragraph">
      <style:paragraph-properties fo:margin-bottom="0.2069in" fo:margin-left="-0.0034in">
        <style:tab-stops/>
      </style:paragraph-properties>
    </style:style>
    <style:style style:name="T269" style:parent-style-name="DefaultParagraphFont" style:family="text">
      <style:text-properties fo:color="#0000FF" style:text-underline-type="single" style:text-underline-style="solid" style:text-underline-width="auto" style:text-underline-mode="continuous" style:text-underline-color="#0000FF"/>
    </style:style>
    <style:style style:name="P270" style:parent-style-name="Normal" style:family="paragraph">
      <style:paragraph-properties fo:margin-bottom="0.1631in" fo:margin-left="-0.0034in" fo:margin-right="0.3444in">
        <style:tab-stops/>
      </style:paragraph-properties>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margin-bottom="0.2069in" fo:margin-left="-0.0034in" fo:margin-right="0.4729in">
        <style:tab-stops/>
      </style:paragraph-properties>
    </style:style>
    <style:style style:name="P273" style:parent-style-name="Normal" style:family="paragraph">
      <style:paragraph-properties fo:margin-bottom="0.1631in" fo:margin-left="-0.0034in" fo:margin-right="0.3444in">
        <style:tab-stops/>
      </style:paragraph-properties>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margin-bottom="0.2118in" fo:margin-left="0in" fo:text-indent="0in">
        <style:tab-stops>
          <style:tab-stop style:type="center" style:position="0.227in"/>
          <style:tab-stop style:type="center" style:position="1.193in"/>
        </style:tab-stops>
      </style:paragraph-properties>
    </style:style>
    <style:style style:name="T276" style:parent-style-name="DefaultParagraphFont" style:family="text">
      <style:text-properties style:font-name="Calibri" style:font-name-asian="Calibri" style:font-name-complex="Calibri" fo:font-size="11pt" style:font-size-asian="11pt"/>
    </style:style>
    <style:style style:name="P277" style:parent-style-name="Heading4" style:family="paragraph">
      <style:paragraph-properties fo:margin-left="-0.0034in" fo:margin-right="0.3444in">
        <style:tab-stops/>
      </style:paragraph-properties>
    </style:style>
    <style:style style:name="P278" style:parent-style-name="Normal" style:family="paragraph">
      <style:paragraph-properties fo:margin-bottom="0.1895in" fo:margin-left="-0.0034in" fo:margin-right="0.4729in">
        <style:tab-stops/>
      </style:paragraph-properties>
    </style:style>
    <style:style style:name="P279" style:parent-style-name="Normal" style:family="paragraph">
      <style:paragraph-properties fo:margin-right="0.4729in" fo:text-indent="-0.2034in"/>
    </style:style>
    <style:style style:name="P280" style:parent-style-name="Normal" style:family="paragraph">
      <style:paragraph-properties fo:margin-right="0.4729in" fo:text-indent="-0.2034in"/>
    </style:style>
    <style:style style:name="P281" style:parent-style-name="Normal" style:family="paragraph">
      <style:paragraph-properties fo:margin-right="0.4729in" fo:text-indent="-0.2034in"/>
    </style:style>
    <style:style style:name="P282" style:parent-style-name="Normal" style:family="paragraph">
      <style:paragraph-properties fo:margin-right="0.4729in" fo:text-indent="-0.2034in"/>
    </style:style>
    <style:style style:name="P283" style:parent-style-name="Normal" style:family="paragraph">
      <style:paragraph-properties fo:margin-right="0.4729in" fo:text-indent="-0.2034in"/>
    </style:style>
    <style:style style:name="P284" style:parent-style-name="Normal" style:family="paragraph">
      <style:paragraph-properties fo:margin-right="0.4729in" fo:text-indent="-0.2034in"/>
    </style:style>
    <style:style style:name="P285" style:parent-style-name="Normal" style:family="paragraph">
      <style:paragraph-properties fo:margin-right="0.4729in" fo:text-indent="-0.2034in"/>
    </style:style>
    <style:style style:name="P286" style:parent-style-name="Normal" style:family="paragraph">
      <style:paragraph-properties fo:margin-right="0.4729in" fo:text-indent="-0.2034in"/>
    </style:style>
    <style:style style:name="P287" style:parent-style-name="Normal" style:family="paragraph">
      <style:paragraph-properties fo:margin-right="0.4729in" fo:text-indent="-0.2034in"/>
    </style:style>
    <style:style style:name="P288" style:parent-style-name="Heading4" style:family="paragraph">
      <style:paragraph-properties fo:margin-left="-0.0034in" fo:margin-right="0.3444in">
        <style:tab-stops/>
      </style:paragraph-properties>
    </style:style>
    <style:style style:name="P289" style:parent-style-name="Normal" style:family="paragraph">
      <style:paragraph-properties fo:margin-bottom="0.2048in" fo:margin-left="-0.0034in" fo:margin-right="0.4729in">
        <style:tab-stops/>
      </style:paragraph-properties>
    </style:style>
    <style:style style:name="P290" style:parent-style-name="Heading4" style:family="paragraph">
      <style:paragraph-properties fo:margin-left="-0.0034in" fo:margin-right="0.3444in">
        <style:tab-stops/>
      </style:paragraph-properties>
    </style:style>
    <style:style style:name="P291" style:parent-style-name="Normal" style:family="paragraph">
      <style:paragraph-properties fo:margin-bottom="0.2159in" fo:margin-left="-0.0034in" fo:margin-right="0.4729in">
        <style:tab-stops/>
      </style:paragraph-properties>
    </style:style>
    <style:style style:name="P292" style:parent-style-name="Heading3" style:family="paragraph">
      <style:paragraph-properties fo:margin-left="-0.0034in">
        <style:tab-stops/>
      </style:paragraph-properties>
    </style:style>
    <style:style style:name="P293" style:parent-style-name="Heading4" style:family="paragraph">
      <style:paragraph-properties fo:margin-left="-0.0034in" fo:margin-right="0.3444in">
        <style:tab-stops/>
      </style:paragraph-properties>
    </style:style>
    <style:style style:name="P294" style:parent-style-name="Normal" style:family="paragraph">
      <style:paragraph-properties fo:margin-right="0.4729in" fo:text-indent="-0.2034in"/>
    </style:style>
    <style:style style:name="P295" style:parent-style-name="Normal" style:family="paragraph">
      <style:paragraph-properties fo:margin-right="0.4729in" fo:text-indent="-0.2034in"/>
    </style:style>
    <style:style style:name="P296" style:parent-style-name="Normal" style:family="paragraph">
      <style:paragraph-properties fo:margin-right="0.4729in" fo:text-indent="-0.2034in"/>
    </style:style>
    <style:style style:name="P297" style:parent-style-name="Normal" style:family="paragraph">
      <style:paragraph-properties fo:margin-right="0.4729in" fo:text-indent="-0.2034in"/>
    </style:style>
    <style:style style:name="P298" style:parent-style-name="Normal" style:family="paragraph">
      <style:paragraph-properties fo:margin-right="0.4729in" fo:text-indent="-0.2034in"/>
    </style:style>
    <style:style style:name="P299" style:parent-style-name="Normal" style:family="paragraph">
      <style:paragraph-properties fo:margin-right="0.4729in" fo:text-indent="-0.2034in"/>
    </style:style>
    <style:style style:name="P300" style:parent-style-name="Normal" style:family="paragraph">
      <style:paragraph-properties fo:margin-bottom="0.2118in" fo:margin-right="0.4729in" fo:text-indent="-0.2034in"/>
    </style:style>
    <style:style style:name="P301" style:parent-style-name="Heading4" style:family="paragraph">
      <style:paragraph-properties fo:margin-left="-0.0034in" fo:margin-right="0.3444in">
        <style:tab-stops/>
      </style:paragraph-properties>
    </style:style>
    <style:style style:name="P302" style:parent-style-name="Normal" style:family="paragraph">
      <style:paragraph-properties fo:margin-bottom="0.2118in" fo:margin-left="-0.0104in" fo:text-indent="0in">
        <style:tab-stops>
          <style:tab-stop style:type="center" style:position="1.7944in"/>
        </style:tab-stops>
      </style:paragraph-properties>
    </style:style>
    <style:style style:name="P303" style:parent-style-name="Normal" style:family="paragraph">
      <style:paragraph-properties fo:margin-bottom="0.1631in" fo:margin-left="-0.0034in" fo:margin-right="0.3444in">
        <style:tab-stops/>
      </style:paragraph-properties>
    </style:style>
    <style:style style:name="T304" style:parent-style-name="DefaultParagraphFont" style:family="text">
      <style:text-properties fo:font-weight="bold" style:font-weight-asian="bold" fo:font-size="11pt" style:font-size-asian="11pt"/>
    </style:style>
    <style:style style:name="P305" style:parent-style-name="Heading4" style:family="paragraph">
      <style:paragraph-properties fo:margin-left="-0.0034in" fo:margin-right="0.3444in">
        <style:tab-stops/>
      </style:paragraph-properties>
    </style:style>
    <style:style style:name="P306" style:parent-style-name="Normal" style:family="paragraph">
      <style:paragraph-properties fo:margin-bottom="0.2048in" fo:margin-left="-0.0034in" fo:margin-right="0.4729in">
        <style:tab-stops/>
      </style:paragraph-properties>
    </style:style>
    <style:style style:name="P307" style:parent-style-name="Heading4" style:family="paragraph">
      <style:paragraph-properties fo:margin-left="-0.0034in" fo:margin-right="0.3444in">
        <style:tab-stops/>
      </style:paragraph-properties>
    </style:style>
    <style:style style:name="P308" style:parent-style-name="Normal" style:family="paragraph">
      <style:paragraph-properties fo:margin-right="0.4729in" fo:text-indent="-0.2034in"/>
    </style:style>
    <style:style style:name="P309" style:parent-style-name="Normal" style:family="paragraph">
      <style:paragraph-properties fo:margin-right="0.4729in" fo:text-indent="-0.2034in"/>
    </style:style>
    <style:style style:name="P310" style:parent-style-name="Normal" style:family="paragraph">
      <style:paragraph-properties fo:margin-right="0.4729in" fo:text-indent="-0.2034in"/>
    </style:style>
    <style:style style:name="P311" style:parent-style-name="Normal" style:family="paragraph">
      <style:paragraph-properties fo:margin-bottom="0.2118in" fo:margin-right="0.4729in" fo:text-indent="-0.2034in"/>
    </style:style>
    <style:style style:name="P312" style:parent-style-name="Heading4" style:family="paragraph">
      <style:paragraph-properties fo:margin-left="-0.0034in" fo:margin-right="0.3444in">
        <style:tab-stops/>
      </style:paragraph-properties>
    </style:style>
    <style:style style:name="P313" style:parent-style-name="Normal" style:family="paragraph">
      <style:paragraph-properties fo:text-align="justify" fo:margin-bottom="0.0611in" fo:line-height="168%" fo:margin-right="0.4659in"/>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margin-bottom="0.2069in" fo:margin-left="-0.0034in" fo:margin-right="0.4729in">
        <style:tab-stops/>
      </style:paragraph-properties>
    </style:style>
    <style:style style:name="P316" style:parent-style-name="Normal" style:family="paragraph">
      <style:paragraph-properties fo:margin-bottom="0.0236in" fo:line-height="228%" fo:margin-left="-0.0034in" fo:margin-right="3.2402in">
        <style:tab-stops/>
      </style:paragraph-properties>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Heading4" style:family="paragraph">
      <style:paragraph-properties fo:margin-left="-0.0034in" fo:margin-right="0.3444in">
        <style:tab-stops/>
      </style:paragraph-properties>
    </style:style>
    <style:style style:name="P320" style:parent-style-name="Normal" style:family="paragraph">
      <style:paragraph-properties fo:margin-bottom="0in" fo:line-height="217%" fo:margin-left="-0.0034in" fo:margin-right="1.8131in">
        <style:tab-stops/>
      </style:paragraph-properties>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margin-bottom="0.2069in" fo:margin-left="-0.0034in">
        <style:tab-stops/>
      </style:paragraph-properties>
    </style:style>
    <style:style style:name="T323" style:parent-style-name="DefaultParagraphFont" style:family="text">
      <style:text-properties fo:color="#0000FF" style:text-underline-type="single" style:text-underline-style="solid" style:text-underline-width="auto" style:text-underline-mode="continuous" style:text-underline-color="#0000FF"/>
    </style:style>
    <style:style style:name="P324" style:parent-style-name="Heading1" style:family="paragraph">
      <style:paragraph-properties fo:break-before="page" fo:margin-left="-0.0034in" fo:margin-right="0.527in">
        <style:tab-stops/>
      </style:paragraph-properties>
    </style:style>
    <style:style style:name="P325" style:parent-style-name="Normal" style:family="paragraph">
      <style:paragraph-properties fo:margin-bottom="0in" fo:line-height="214%" fo:margin-left="-0.0034in" fo:margin-right="5.8708in">
        <style:tab-stops/>
      </style:paragraph-properties>
    </style:style>
    <style:style style:name="T326" style:parent-style-name="DefaultParagraphFont" style:family="text">
      <style:text-properties fo:font-weight="bold" style:font-weight-asian="bold" fo:font-size="11.5pt" style:font-size-asian="11.5pt"/>
    </style:style>
    <style:style style:name="P327" style:parent-style-name="Normal" style:family="paragraph">
      <style:paragraph-properties fo:margin-bottom="0.2159in" fo:margin-left="-0.0034in" fo:margin-right="0.4729in">
        <style:tab-stops/>
      </style:paragraph-properties>
    </style:style>
    <style:style style:name="P328" style:parent-style-name="Normal" style:family="paragraph">
      <style:paragraph-properties fo:margin-bottom="0.1722in" fo:line-height="107%" fo:margin-left="-0.0034in">
        <style:tab-stops/>
      </style:paragraph-properties>
    </style:style>
    <style:style style:name="T329" style:parent-style-name="DefaultParagraphFont" style:family="text">
      <style:text-properties fo:font-weight="bold" style:font-weight-asian="bold" fo:font-size="11.5pt" style:font-size-asian="11.5pt"/>
    </style:style>
    <style:style style:name="T330" style:parent-style-name="DefaultParagraphFont" style:family="text">
      <style:text-properties fo:font-weight="bold" style:font-weight-asian="bold" fo:font-size="11.5pt" style:font-size-asian="11.5pt"/>
    </style:style>
    <style:style style:name="P331" style:parent-style-name="Normal" style:family="paragraph">
      <style:paragraph-properties fo:margin-bottom="0.1791in" fo:margin-left="0.2104in" fo:margin-right="0.4729in">
        <style:tab-stops/>
      </style:paragraph-properties>
    </style:style>
    <style:style style:name="P332" style:parent-style-name="Normal" style:family="paragraph">
      <style:paragraph-properties fo:margin-bottom="0.3541in" fo:margin-left="0.2104in" fo:margin-right="0.4729in">
        <style:tab-stops/>
      </style:paragraph-properties>
    </style:style>
    <style:style style:name="P333" style:parent-style-name="Heading3" style:family="paragraph">
      <style:paragraph-properties fo:margin-left="-0.0034in">
        <style:tab-stops/>
      </style:paragraph-properties>
    </style:style>
    <style:style style:name="P334" style:parent-style-name="Heading4" style:family="paragraph">
      <style:paragraph-properties fo:margin-bottom="0.3194in" fo:margin-right="0.3444in"/>
    </style:style>
    <style:style style:name="P335" style:parent-style-name="Normal" style:family="paragraph">
      <style:paragraph-properties fo:text-align="justify" fo:margin-bottom="0.3152in" fo:line-height="123%" fo:margin-left="0.2152in" fo:margin-right="0.4659in">
        <style:tab-stops/>
      </style:paragraph-properties>
    </style:style>
    <style:style style:name="P336" style:parent-style-name="Normal" style:family="paragraph">
      <style:paragraph-properties fo:margin-bottom="0.334in" fo:margin-left="0.2048in">
        <style:tab-stops/>
      </style:paragraph-properties>
    </style:style>
    <style:style style:name="T337" style:parent-style-name="DefaultParagraphFont" style:family="text">
      <style:text-properties fo:font-weight="bold" style:font-weight-asian="bold" fo:font-size="8pt" style:font-size-asian="8pt"/>
    </style:style>
    <style:style style:name="T338" style:parent-style-name="DefaultParagraphFont" style:family="text">
      <style:text-properties fo:font-weight="bold" style:font-weight-asian="bold" fo:font-size="8pt" style:font-size-asian="8pt"/>
    </style:style>
    <style:style style:name="P339" style:parent-style-name="Normal" style:family="paragraph">
      <style:paragraph-properties fo:margin-bottom="0.3152in" fo:line-height="196%" fo:margin-left="0.2048in">
        <style:tab-stops/>
      </style:paragraph-properties>
    </style:style>
    <style:style style:name="T340" style:parent-style-name="DefaultParagraphFont" style:family="text">
      <style:text-properties fo:font-weight="bold" style:font-weight-asian="bold" fo:font-size="7.5pt" style:font-size-asian="7.5pt"/>
    </style:style>
    <style:style style:name="P341" style:parent-style-name="Normal" style:family="paragraph">
      <style:paragraph-properties fo:margin-bottom="0.4312in" fo:margin-left="0.4187in" fo:margin-right="0.4729in">
        <style:tab-stops/>
      </style:paragraph-properties>
    </style:style>
    <style:style style:name="P342" style:parent-style-name="Normal" style:family="paragraph">
      <style:paragraph-properties fo:margin-bottom="0.3583in" fo:margin-left="0.2048in">
        <style:tab-stops/>
      </style:paragraph-properties>
    </style:style>
    <style:style style:name="T343" style:parent-style-name="DefaultParagraphFont" style:family="text">
      <style:text-properties fo:font-weight="bold" style:font-weight-asian="bold" fo:font-size="8pt" style:font-size-asian="8pt"/>
    </style:style>
    <style:style style:name="P344" style:parent-style-name="Normal" style:family="paragraph">
      <style:paragraph-properties fo:margin-bottom="0.3354in" fo:margin-left="0.4187in" fo:margin-right="0.4729in">
        <style:tab-stops/>
      </style:paragraph-properties>
    </style:style>
    <style:style style:name="P345" style:parent-style-name="Normal" style:family="paragraph">
      <style:paragraph-properties fo:margin-left="0.4187in" fo:margin-right="0.4729in">
        <style:tab-stops/>
      </style:paragraph-properties>
    </style:style>
    <style:style style:name="P346" style:parent-style-name="Normal" style:family="paragraph">
      <style:paragraph-properties fo:margin-bottom="0.3583in" fo:margin-left="0.2048in">
        <style:tab-stops/>
      </style:paragraph-properties>
    </style:style>
    <style:style style:name="T347" style:parent-style-name="DefaultParagraphFont" style:family="text">
      <style:text-properties fo:font-weight="bold" style:font-weight-asian="bold" fo:font-size="8pt" style:font-size-asian="8pt"/>
    </style:style>
    <style:style style:name="P348" style:parent-style-name="Normal" style:family="paragraph">
      <style:paragraph-properties fo:margin-bottom="0.375in" fo:margin-left="0.2152in" fo:margin-right="0.4729in">
        <style:tab-stops/>
      </style:paragraph-properties>
    </style:style>
    <style:style style:name="P349" style:parent-style-name="Normal" style:family="paragraph">
      <style:paragraph-properties fo:margin-bottom="0in" fo:line-height="211%" fo:margin-left="-0.0034in" fo:margin-right="5.5319in">
        <style:tab-stops/>
      </style:paragraph-properties>
    </style:style>
    <style:style style:name="T350" style:parent-style-name="DefaultParagraphFont" style:family="text">
      <style:text-properties fo:font-weight="bold" style:font-weight-asian="bold" fo:font-size="11.5pt" style:font-size-asian="11.5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margin-bottom="0.0437in" fo:margin-left="-0.0034in" fo:margin-right="0.4729in">
        <style:tab-stops/>
      </style:paragraph-properties>
    </style:style>
    <style:style style:name="P353" style:parent-style-name="Normal" style:family="paragraph">
      <style:paragraph-properties fo:margin-bottom="0.2069in" fo:margin-left="-0.0034in" fo:margin-right="0.4729in">
        <style:tab-stops/>
      </style:paragraph-properties>
    </style:style>
    <style:style style:name="P354" style:parent-style-name="Heading4" style:family="paragraph">
      <style:paragraph-properties fo:margin-left="-0.0034in" fo:margin-right="0.3444in">
        <style:tab-stops/>
      </style:paragraph-properties>
    </style:style>
    <style:style style:name="P355" style:parent-style-name="Normal" style:family="paragraph">
      <style:paragraph-properties fo:margin-bottom="0.1791in" fo:margin-left="-0.0034in" fo:margin-right="0.4729in">
        <style:tab-stops/>
      </style:paragraph-properties>
    </style:style>
    <style:style style:name="P356" style:parent-style-name="Normal" style:family="paragraph">
      <style:paragraph-properties fo:margin-bottom="0.2069in" fo:margin-left="-0.0034in" fo:margin-right="0.4729in">
        <style:tab-stops/>
      </style:paragraph-properties>
    </style:style>
    <style:style style:name="P357" style:parent-style-name="Heading4" style:family="paragraph">
      <style:paragraph-properties fo:margin-left="-0.0034in" fo:margin-right="0.3444in">
        <style:tab-stops/>
      </style:paragraph-properties>
    </style:style>
    <style:style style:name="P358" style:parent-style-name="Normal" style:family="paragraph">
      <style:paragraph-properties fo:margin-bottom="0.1895in" fo:margin-left="-0.0034in" fo:margin-right="0.4729in">
        <style:tab-stops/>
      </style:paragraph-properties>
    </style:style>
    <style:style style:name="P359" style:parent-style-name="Normal" style:family="paragraph">
      <style:paragraph-properties fo:margin-right="0.4729in" fo:text-indent="-0.2034in"/>
    </style:style>
    <style:style style:name="P360" style:parent-style-name="Normal" style:family="paragraph">
      <style:paragraph-properties fo:margin-right="0.4729in" fo:text-indent="-0.2034in"/>
    </style:style>
    <style:style style:name="P361" style:parent-style-name="Normal" style:family="paragraph">
      <style:paragraph-properties fo:margin-right="0.4729in" fo:text-indent="-0.2034in"/>
    </style:style>
    <style:style style:name="P362" style:parent-style-name="Normal" style:family="paragraph">
      <style:paragraph-properties fo:margin-right="0.4729in" fo:text-indent="-0.2034in"/>
    </style:style>
    <style:style style:name="P363" style:parent-style-name="Normal" style:family="paragraph">
      <style:paragraph-properties fo:margin-right="0.4729in" fo:text-indent="-0.2034in"/>
    </style:style>
    <style:style style:name="P364" style:parent-style-name="Normal" style:family="paragraph">
      <style:paragraph-properties fo:margin-right="0.4729in" fo:text-indent="-0.2034in"/>
    </style:style>
    <style:style style:name="P365" style:parent-style-name="Normal" style:family="paragraph">
      <style:paragraph-properties fo:margin-right="0.4729in" fo:text-indent="-0.2034in"/>
    </style:style>
    <style:style style:name="P366" style:parent-style-name="Normal" style:family="paragraph">
      <style:paragraph-properties fo:margin-right="0.4729in" fo:text-indent="-0.2034in"/>
    </style:style>
    <style:style style:name="P367" style:parent-style-name="Normal" style:family="paragraph">
      <style:paragraph-properties fo:margin-bottom="0.2118in" fo:margin-right="0.4729in" fo:text-indent="-0.2034in"/>
    </style:style>
    <style:style style:name="P368" style:parent-style-name="Heading4" style:family="paragraph">
      <style:paragraph-properties fo:margin-left="-0.0034in" fo:margin-right="0.3444in">
        <style:tab-stops/>
      </style:paragraph-properties>
    </style:style>
    <style:style style:name="P369" style:parent-style-name="Normal" style:family="paragraph">
      <style:paragraph-properties fo:margin-bottom="0.2048in" fo:margin-left="-0.0034in" fo:margin-right="0.4729in">
        <style:tab-stops/>
      </style:paragraph-properties>
    </style:style>
    <style:style style:name="P370" style:parent-style-name="Heading4" style:family="paragraph">
      <style:paragraph-properties fo:margin-left="-0.0034in" fo:margin-right="0.3444in">
        <style:tab-stops/>
      </style:paragraph-properties>
    </style:style>
    <style:style style:name="P371" style:parent-style-name="Normal" style:family="paragraph">
      <style:paragraph-properties fo:margin-left="-0.0034in" fo:margin-right="0.4729in">
        <style:tab-stops/>
      </style:paragraph-properties>
    </style:style>
    <style:style style:name="P372" style:parent-style-name="Normal" style:family="paragraph">
      <style:paragraph-properties fo:margin-left="-0.0034in" fo:margin-right="0.4729in">
        <style:tab-stops/>
      </style:paragraph-properties>
    </style:style>
    <style:style style:name="P373" style:parent-style-name="Heading1" style:family="paragraph">
      <style:paragraph-properties fo:break-before="page" fo:margin-left="-0.0034in" fo:margin-right="0.527in">
        <style:tab-stops/>
      </style:paragraph-properties>
    </style:style>
    <style:style style:name="P374" style:parent-style-name="Normal" style:family="paragraph">
      <style:paragraph-properties fo:margin-bottom="0in" fo:line-height="214%" fo:margin-left="-0.0034in" fo:margin-right="5.8708in">
        <style:tab-stops/>
      </style:paragraph-properties>
    </style:style>
    <style:style style:name="T375" style:parent-style-name="DefaultParagraphFont" style:family="text">
      <style:text-properties fo:font-weight="bold" style:font-weight-asian="bold" fo:font-size="11.5pt" style:font-size-asian="11.5pt"/>
    </style:style>
    <style:style style:name="P376" style:parent-style-name="Normal" style:family="paragraph">
      <style:paragraph-properties fo:text-align="justify" fo:margin-bottom="0.1263in" fo:line-height="123%" fo:margin-right="0.4659in"/>
    </style:style>
    <style:style style:name="T377" style:parent-style-name="DefaultParagraphFont" style:family="text">
      <style:text-properties fo:font-weight="bold" style:font-weight-asian="bold" fo:font-size="11.5pt" style:font-size-asian="11.5pt"/>
    </style:style>
    <style:style style:name="P378" style:parent-style-name="Normal" style:family="paragraph">
      <style:paragraph-properties fo:margin-bottom="0.1791in" fo:margin-left="0.2104in" fo:margin-right="0.4729in">
        <style:tab-stops/>
      </style:paragraph-properties>
    </style:style>
    <style:style style:name="P379" style:parent-style-name="Normal" style:family="paragraph">
      <style:paragraph-properties fo:margin-bottom="0.3513in" fo:margin-left="0.2104in" fo:margin-right="0.4729in">
        <style:tab-stops/>
      </style:paragraph-properties>
    </style:style>
    <style:style style:name="T380" style:parent-style-name="DefaultParagraphFont" style:family="text">
      <style:text-properties fo:color="#0000FF" style:text-underline-type="single" style:text-underline-style="solid" style:text-underline-width="auto" style:text-underline-mode="continuous" style:text-underline-color="#0000FF"/>
    </style:style>
    <style:style style:name="T381" style:parent-style-name="DefaultParagraphFont" style:family="text">
      <style:text-properties fo:color="#0000FF" style:text-underline-type="single" style:text-underline-style="solid" style:text-underline-width="auto" style:text-underline-mode="continuous" style:text-underline-color="#0000FF"/>
    </style:style>
    <style:style style:name="P382" style:parent-style-name="Heading3" style:family="paragraph">
      <style:paragraph-properties fo:margin-left="-0.0034in">
        <style:tab-stops/>
      </style:paragraph-properties>
    </style:style>
    <style:style style:name="P383" style:parent-style-name="Heading4" style:family="paragraph">
      <style:paragraph-properties fo:margin-bottom="0.3194in" fo:margin-right="0.3444in"/>
    </style:style>
    <style:style style:name="P384" style:parent-style-name="Normal" style:family="paragraph">
      <style:paragraph-properties fo:margin-bottom="0.3187in" fo:margin-left="0.2152in" fo:margin-right="0.4729in">
        <style:tab-stops/>
      </style:paragraph-properties>
    </style:style>
    <style:style style:name="P385" style:parent-style-name="Normal" style:family="paragraph">
      <style:paragraph-properties fo:margin-bottom="0.334in" fo:margin-left="0.2048in">
        <style:tab-stops/>
      </style:paragraph-properties>
    </style:style>
    <style:style style:name="T386" style:parent-style-name="DefaultParagraphFont" style:family="text">
      <style:text-properties fo:font-weight="bold" style:font-weight-asian="bold" fo:font-size="8pt" style:font-size-asian="8pt"/>
    </style:style>
    <style:style style:name="P387" style:parent-style-name="Normal" style:family="paragraph">
      <style:paragraph-properties fo:margin-bottom="0.3152in" fo:line-height="196%" fo:margin-left="0.2048in">
        <style:tab-stops/>
      </style:paragraph-properties>
    </style:style>
    <style:style style:name="T388" style:parent-style-name="DefaultParagraphFont" style:family="text">
      <style:text-properties fo:font-weight="bold" style:font-weight-asian="bold" fo:font-size="7.5pt" style:font-size-asian="7.5pt"/>
    </style:style>
    <style:style style:name="P389" style:parent-style-name="Normal" style:family="paragraph">
      <style:paragraph-properties fo:text-align="justify" fo:margin-bottom="0.3152in" fo:line-height="123%" fo:margin-left="0.4083in" fo:margin-right="0.3833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style:text-position="super 65%"/>
    </style:style>
    <style:style style:name="T393" style:parent-style-name="DefaultParagraphFont" style:family="text">
      <style:text-properties style:text-position="super 65%"/>
    </style:style>
    <style:style style:name="P394" style:parent-style-name="Normal" style:family="paragraph">
      <style:paragraph-properties fo:text-align="justify" fo:margin-bottom="0.3152in" fo:line-height="123%" fo:margin-left="0.4083in" fo:margin-right="0.4055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margin-bottom="0.3326in" fo:margin-left="0.4187in" fo:margin-right="0.4729in">
        <style:tab-stops/>
      </style:paragraph-properties>
    </style:style>
    <style:style style:name="P397" style:parent-style-name="Normal" style:family="paragraph">
      <style:paragraph-properties fo:margin-bottom="0.0159in" fo:margin-left="0.4187in" fo:margin-right="0.4729in">
        <style:tab-stops/>
      </style:paragraph-properties>
    </style:style>
    <style:style style:name="P398" style:parent-style-name="Normal" style:family="paragraph">
      <style:paragraph-properties fo:margin-bottom="0.0159in" fo:margin-left="0.4187in" fo:margin-right="0.4729in">
        <style:tab-stops/>
      </style:paragraph-properties>
    </style:style>
    <style:style style:name="P399" style:parent-style-name="Normal" style:family="paragraph">
      <style:paragraph-properties fo:text-align="justify" fo:margin-bottom="0.3152in" fo:line-height="123%" fo:margin-left="0.4083in" fo:margin-right="0.4659in">
        <style:tab-stops/>
      </style:paragraph-properties>
    </style:style>
    <style:style style:name="P400" style:parent-style-name="Normal" style:family="paragraph">
      <style:paragraph-properties fo:text-align="justify" fo:margin-bottom="0.3152in" fo:line-height="123%" fo:margin-left="0.4083in" fo:margin-right="0.4659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margin-bottom="0.3152in" fo:line-height="123%" fo:margin-left="0.4083in" fo:margin-right="0.4659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margin-bottom="0.0159in" fo:margin-left="0.4187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margin-bottom="0.0159in" fo:margin-left="0.4187in" fo:margin-right="0.4729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margin-bottom="0.4284in" fo:margin-left="0.4187in" fo:margin-right="0.4729in">
        <style:tab-stops/>
      </style:paragraph-properties>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P412" style:parent-style-name="Normal" style:family="paragraph">
      <style:paragraph-properties fo:margin-bottom="0.3583in" fo:margin-left="0.2048in">
        <style:tab-stops/>
      </style:paragraph-properties>
    </style:style>
    <style:style style:name="T413" style:parent-style-name="DefaultParagraphFont" style:family="text">
      <style:text-properties fo:font-weight="bold" style:font-weight-asian="bold" fo:font-size="8pt" style:font-size-asian="8pt"/>
    </style:style>
    <style:style style:name="P414" style:parent-style-name="Normal" style:family="paragraph">
      <style:paragraph-properties fo:margin-bottom="0.3354in" fo:margin-left="0.4187in" fo:margin-right="0.4729in">
        <style:tab-stops/>
      </style:paragraph-properties>
    </style:style>
    <style:style style:name="P415" style:parent-style-name="Normal" style:family="paragraph">
      <style:paragraph-properties fo:margin-bottom="0.4312in" fo:margin-left="0.4187in" fo:margin-right="0.4729in">
        <style:tab-stops/>
      </style:paragraph-properties>
    </style:style>
    <style:style style:name="P416" style:parent-style-name="Normal" style:family="paragraph">
      <style:paragraph-properties fo:margin-bottom="0.3583in" fo:margin-left="0.2048in">
        <style:tab-stops/>
      </style:paragraph-properties>
    </style:style>
    <style:style style:name="T417" style:parent-style-name="DefaultParagraphFont" style:family="text">
      <style:text-properties fo:font-weight="bold" style:font-weight-asian="bold" fo:font-size="8pt" style:font-size-asian="8pt"/>
    </style:style>
    <style:style style:name="P418" style:parent-style-name="Normal" style:family="paragraph">
      <style:paragraph-properties fo:margin-bottom="0.375in" fo:margin-left="0.2152in" fo:margin-right="0.4729in">
        <style:tab-stops/>
      </style:paragraph-properties>
    </style:style>
    <style:style style:name="P419" style:parent-style-name="Heading3" style:family="paragraph">
      <style:paragraph-properties fo:margin-left="-0.0034in">
        <style:tab-stops/>
      </style:paragraph-properties>
    </style:style>
    <style:style style:name="P420" style:parent-style-name="Normal" style:family="paragraph">
      <style:paragraph-properties fo:margin-bottom="0.1631in" fo:margin-left="-0.0034in" fo:margin-right="0.3444in">
        <style:tab-stops/>
      </style:paragraph-properties>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margin-bottom="0.2069in" fo:margin-left="-0.0034in" fo:margin-right="0.4729in">
        <style:tab-stops/>
      </style:paragraph-properties>
    </style:style>
    <style:style style:name="P424" style:parent-style-name="Heading4" style:family="paragraph">
      <style:paragraph-properties fo:margin-left="-0.0034in" fo:margin-right="0.3444in">
        <style:tab-stops/>
      </style:paragraph-properties>
    </style:style>
    <style:style style:name="P425" style:parent-style-name="Normal" style:family="paragraph">
      <style:paragraph-properties fo:margin-bottom="0.1763in" fo:margin-left="-0.0034in" fo:margin-right="0.4729in">
        <style:tab-stops/>
      </style:paragraph-properties>
    </style:style>
    <style:style style:name="P426" style:parent-style-name="Normal" style:family="paragraph">
      <style:paragraph-properties fo:margin-bottom="0.1791in"/>
    </style:style>
    <style:style style:name="T427" style:parent-style-name="DefaultParagraphFont" style:family="text">
      <style:text-properties fo:font-weight="bold" style:font-weight-asian="bold"/>
    </style:style>
    <style:style style:name="P428" style:parent-style-name="Normal" style:family="paragraph">
      <style:paragraph-properties fo:margin-bottom="0.1763in" fo:margin-right="0.4729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margin-bottom="0.1763in" fo:margin-right="0.4729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margin-bottom="0.1763in" fo:margin-right="0.4729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margin-bottom="0.2069in" fo:margin-left="-0.0034in" fo:margin-right="0.4729in">
        <style:tab-stops/>
      </style:paragraph-properties>
    </style:style>
    <style:style style:name="P438" style:parent-style-name="Heading4" style:family="paragraph">
      <style:paragraph-properties fo:margin-left="-0.0034in" fo:margin-right="0.3444in">
        <style:tab-stops/>
      </style:paragraph-properties>
    </style:style>
    <style:style style:name="P439" style:parent-style-name="Normal" style:family="paragraph">
      <style:paragraph-properties fo:margin-bottom="0.0277in" fo:line-height="225%" fo:margin-left="-0.0034in" fo:margin-right="4.5861in">
        <style:tab-stops/>
      </style:paragraph-properties>
    </style:style>
    <style:style style:name="P440" style:parent-style-name="Heading4" style:family="paragraph">
      <style:paragraph-properties fo:margin-left="-0.0034in" fo:margin-right="0.3444in">
        <style:tab-stops/>
      </style:paragraph-properties>
    </style:style>
    <style:style style:name="P441" style:parent-style-name="Normal" style:family="paragraph">
      <style:paragraph-properties fo:margin-bottom="0.1791in" fo:margin-left="0.2104in" fo:margin-right="0.4729in">
        <style:tab-stops/>
      </style:paragraph-properties>
    </style:style>
    <style:style style:name="P442" style:parent-style-name="Normal" style:family="paragraph">
      <style:paragraph-properties fo:margin-bottom="0.1791in" fo:margin-left="0.2104in" fo:margin-right="0.4729in">
        <style:tab-stops/>
      </style:paragraph-properties>
    </style:style>
    <style:style style:name="P443" style:parent-style-name="Normal" style:family="paragraph">
      <style:paragraph-properties fo:margin-bottom="0.1791in" fo:margin-left="0.2104in" fo:margin-right="0.4729in">
        <style:tab-stops/>
      </style:paragraph-properties>
    </style:style>
    <style:style style:name="P444" style:parent-style-name="Normal" style:family="paragraph">
      <style:paragraph-properties fo:margin-bottom="0.1791in" fo:margin-left="0.2104in" fo:margin-right="0.4729in">
        <style:tab-stops/>
      </style:paragraph-properties>
    </style:style>
    <style:style style:name="P445" style:parent-style-name="Normal" style:family="paragraph">
      <style:paragraph-properties fo:margin-bottom="0.1791in" fo:margin-left="0.2104in" fo:margin-right="0.4729in">
        <style:tab-stops/>
      </style:paragraph-properties>
    </style:style>
    <style:style style:name="P446" style:parent-style-name="Normal" style:family="paragraph">
      <style:paragraph-properties fo:margin-left="0.2104in" fo:margin-right="0.4729in">
        <style:tab-stops/>
      </style:paragraph-properties>
    </style:style>
    <style:style style:name="P447" style:parent-style-name="Normal" style:family="paragraph">
      <style:paragraph-properties fo:margin-bottom="0.1791in" fo:margin-left="0.2104in" fo:margin-right="0.4729in">
        <style:tab-stops/>
      </style:paragraph-properties>
    </style:style>
    <style:style style:name="P448" style:parent-style-name="Normal" style:family="paragraph">
      <style:paragraph-properties fo:margin-bottom="0.1791in" fo:margin-left="0.2104in" fo:margin-right="0.4729in">
        <style:tab-stops/>
      </style:paragraph-properties>
    </style:style>
    <style:style style:name="P449" style:parent-style-name="Normal" style:family="paragraph">
      <style:paragraph-properties fo:margin-bottom="0.1791in" fo:margin-left="0.2104in" fo:margin-right="0.4729in">
        <style:tab-stops/>
      </style:paragraph-properties>
    </style:style>
    <style:style style:name="P450" style:parent-style-name="Normal" style:family="paragraph">
      <style:paragraph-properties fo:margin-bottom="0.1791in" fo:margin-left="0.2104in" fo:margin-right="0.4729in">
        <style:tab-stops/>
      </style:paragraph-properties>
    </style:style>
    <style:style style:name="P451" style:parent-style-name="Normal" style:family="paragraph">
      <style:paragraph-properties fo:margin-bottom="0.1791in" fo:margin-left="0.2104in" fo:margin-right="0.4729in">
        <style:tab-stops/>
      </style:paragraph-properties>
    </style:style>
    <style:style style:name="P452" style:parent-style-name="Normal" style:family="paragraph">
      <style:paragraph-properties fo:margin-bottom="0.1791in" fo:margin-left="0.2104in" fo:margin-right="0.4729in">
        <style:tab-stops/>
      </style:paragraph-properties>
    </style:style>
    <style:style style:name="P453" style:parent-style-name="Normal" style:family="paragraph">
      <style:paragraph-properties fo:margin-bottom="0.1791in" fo:margin-left="0.2104in" fo:margin-right="0.4729in">
        <style:tab-stops/>
      </style:paragraph-properties>
    </style:style>
    <style:style style:name="P454" style:parent-style-name="Normal" style:family="paragraph">
      <style:paragraph-properties fo:margin-bottom="0.1791in" fo:margin-left="0.2104in" fo:margin-right="0.4729in">
        <style:tab-stops/>
      </style:paragraph-properties>
    </style:style>
    <style:style style:name="P455" style:parent-style-name="Normal" style:family="paragraph">
      <style:paragraph-properties fo:margin-bottom="0.1791in" fo:margin-left="0.2104in" fo:margin-right="0.4729in">
        <style:tab-stops/>
      </style:paragraph-properties>
    </style:style>
    <style:style style:name="P456" style:parent-style-name="Normal" style:family="paragraph">
      <style:paragraph-properties fo:margin-bottom="0.1791in" fo:margin-left="0.2104in" fo:margin-right="0.4729in">
        <style:tab-stops/>
      </style:paragraph-properties>
    </style:style>
    <style:style style:name="P457" style:parent-style-name="Normal" style:family="paragraph">
      <style:paragraph-properties fo:margin-bottom="0.1791in" fo:margin-left="0.2104in" fo:margin-right="0.4729in">
        <style:tab-stops/>
      </style:paragraph-properties>
    </style:style>
    <style:style style:name="P458" style:parent-style-name="Normal" style:family="paragraph">
      <style:paragraph-properties fo:margin-bottom="0.1791in" fo:margin-left="0.2104in" fo:margin-right="0.4729in">
        <style:tab-stops/>
      </style:paragraph-properties>
    </style:style>
    <style:style style:name="P459" style:parent-style-name="Normal" style:family="paragraph">
      <style:paragraph-properties fo:margin-bottom="0.1791in" fo:margin-left="0.2104in" fo:margin-right="0.4729in">
        <style:tab-stops/>
      </style:paragraph-properties>
    </style:style>
    <style:style style:name="P460" style:parent-style-name="Normal" style:family="paragraph">
      <style:paragraph-properties fo:margin-bottom="0.1791in" fo:margin-left="0.2104in" fo:margin-right="0.4729in">
        <style:tab-stops/>
      </style:paragraph-properties>
    </style:style>
    <style:style style:name="P461" style:parent-style-name="Normal" style:family="paragraph">
      <style:paragraph-properties fo:margin-bottom="0.1791in" fo:margin-left="0.2104in" fo:margin-right="0.4729in">
        <style:tab-stops/>
      </style:paragraph-properties>
    </style:style>
    <style:style style:name="P462" style:parent-style-name="Normal" style:family="paragraph">
      <style:paragraph-properties fo:margin-bottom="0.1791in" fo:margin-left="0.2104in" fo:margin-right="0.4729in">
        <style:tab-stops/>
      </style:paragraph-properties>
    </style:style>
    <style:style style:name="P463" style:parent-style-name="Normal" style:family="paragraph">
      <style:paragraph-properties fo:margin-bottom="0.1791in" fo:margin-left="0.2104in" fo:margin-right="0.4729in">
        <style:tab-stops/>
      </style:paragraph-properties>
    </style:style>
    <style:style style:name="P464" style:parent-style-name="Normal" style:family="paragraph">
      <style:paragraph-properties fo:margin-bottom="0.1791in" fo:margin-left="0.2104in" fo:margin-right="0.4729in">
        <style:tab-stops/>
      </style:paragraph-properties>
    </style:style>
    <style:style style:name="P465" style:parent-style-name="Normal" style:family="paragraph">
      <style:paragraph-properties fo:margin-bottom="0.3423in" fo:margin-left="0.2104in" fo:margin-right="0.4729in">
        <style:tab-stops/>
      </style:paragraph-properties>
    </style:style>
    <style:style style:name="P466" style:parent-style-name="Heading4" style:family="paragraph">
      <style:paragraph-properties fo:margin-left="-0.0034in" fo:margin-right="0.3444in">
        <style:tab-stops/>
      </style:paragraph-properties>
    </style:style>
    <style:style style:name="P467" style:parent-style-name="Normal" style:family="paragraph">
      <style:paragraph-properties fo:margin-bottom="0.1895in" fo:margin-left="-0.0034in" fo:margin-right="0.4729in">
        <style:tab-stops/>
      </style:paragraph-properties>
    </style:style>
    <style:style style:name="P468" style:parent-style-name="Normal" style:family="paragraph">
      <style:paragraph-properties fo:margin-right="0.4729in" fo:text-indent="-0.2034in"/>
    </style:style>
    <style:style style:name="P469" style:parent-style-name="Normal" style:family="paragraph">
      <style:paragraph-properties fo:margin-right="0.4729in" fo:text-indent="-0.2034in"/>
    </style:style>
    <style:style style:name="P470" style:parent-style-name="Normal" style:family="paragraph">
      <style:paragraph-properties fo:margin-right="0.4729in" fo:text-indent="-0.2034in"/>
    </style:style>
    <style:style style:name="P471" style:parent-style-name="Normal" style:family="paragraph">
      <style:paragraph-properties fo:margin-right="0.4729in" fo:text-indent="-0.2034in"/>
    </style:style>
    <style:style style:name="P472" style:parent-style-name="Normal" style:family="paragraph">
      <style:paragraph-properties fo:margin-right="0.4729in" fo:text-indent="-0.2034in"/>
    </style:style>
    <style:style style:name="P473" style:parent-style-name="Normal" style:family="paragraph">
      <style:paragraph-properties fo:margin-right="0.4729in" fo:text-indent="-0.2034in"/>
    </style:style>
    <style:style style:name="P474" style:parent-style-name="Normal" style:family="paragraph">
      <style:paragraph-properties fo:margin-right="0.4729in" fo:text-indent="-0.2034in"/>
    </style:style>
    <style:style style:name="P475" style:parent-style-name="Normal" style:family="paragraph">
      <style:paragraph-properties fo:margin-right="0.4729in" fo:text-indent="-0.2034in"/>
    </style:style>
    <style:style style:name="P476" style:parent-style-name="Normal" style:family="paragraph">
      <style:paragraph-properties fo:margin-bottom="0.2118in" fo:margin-right="0.4729in" fo:text-indent="-0.2034in"/>
    </style:style>
    <style:style style:name="P477" style:parent-style-name="Heading4" style:family="paragraph">
      <style:paragraph-properties fo:margin-left="-0.0034in" fo:margin-right="0.3444in">
        <style:tab-stops/>
      </style:paragraph-properties>
    </style:style>
    <style:style style:name="P478" style:parent-style-name="Normal" style:family="paragraph">
      <style:paragraph-properties fo:margin-bottom="0.2048in" fo:margin-left="-0.0034in" fo:margin-right="0.4729in">
        <style:tab-stops/>
      </style:paragraph-properties>
    </style:style>
    <style:style style:name="P479" style:parent-style-name="Heading4" style:family="paragraph">
      <style:paragraph-properties fo:margin-left="-0.0034in" fo:margin-right="0.3444in">
        <style:tab-stops/>
      </style:paragraph-properties>
    </style:style>
    <style:style style:name="P480" style:parent-style-name="Normal" style:family="paragraph">
      <style:paragraph-properties fo:margin-left="-0.0034in" fo:margin-right="0.4729in">
        <style:tab-stops/>
      </style:paragraph-properties>
    </style:style>
    <style:style style:name="P481" style:parent-style-name="Heading1" style:family="paragraph">
      <style:paragraph-properties fo:break-before="page" fo:margin-left="-0.0034in" fo:margin-right="0.527in">
        <style:tab-stops/>
      </style:paragraph-properties>
    </style:style>
    <style:style style:name="P482" style:parent-style-name="Normal" style:family="paragraph">
      <style:paragraph-properties fo:margin-bottom="0in" fo:line-height="214%" fo:margin-left="-0.0034in" fo:margin-right="5.8708in">
        <style:tab-stops/>
      </style:paragraph-properties>
    </style:style>
    <style:style style:name="T483" style:parent-style-name="DefaultParagraphFont" style:family="text">
      <style:text-properties fo:font-weight="bold" style:font-weight-asian="bold" fo:font-size="11.5pt" style:font-size-asian="11.5pt"/>
    </style:style>
    <style:style style:name="P484" style:parent-style-name="Normal" style:family="paragraph">
      <style:paragraph-properties fo:text-align="justify" fo:margin-bottom="0.052in" fo:line-height="167%" fo:margin-right="0.4659in"/>
    </style:style>
    <style:style style:name="T485" style:parent-style-name="DefaultParagraphFont" style:family="text">
      <style:text-properties fo:font-weight="bold" style:font-weight-asian="bold" fo:font-size="11.5pt" style:font-size-asian="11.5pt"/>
    </style:style>
    <style:style style:name="T486" style:parent-style-name="DefaultParagraphFont" style:family="text">
      <style:text-properties fo:font-weight="bold" style:font-weight-asian="bold" fo:font-size="11.5pt" style:font-size-asian="11.5pt"/>
    </style:style>
    <style:style style:name="P487" style:parent-style-name="Normal" style:family="paragraph">
      <style:paragraph-properties fo:margin-bottom="0.1791in" fo:margin-left="0.2104in" fo:margin-right="0.4729in">
        <style:tab-stops/>
      </style:paragraph-properties>
    </style:style>
    <style:style style:name="P488" style:parent-style-name="Normal" style:family="paragraph">
      <style:paragraph-properties fo:margin-bottom="0.3541in" fo:margin-left="0.2104in" fo:margin-right="0.4729in">
        <style:tab-stops/>
      </style:paragraph-properties>
    </style:style>
    <style:style style:name="P489" style:parent-style-name="Heading3" style:family="paragraph">
      <style:paragraph-properties fo:margin-left="-0.0034in">
        <style:tab-stops/>
      </style:paragraph-properties>
    </style:style>
    <style:style style:name="P490" style:parent-style-name="Heading4" style:family="paragraph">
      <style:paragraph-properties fo:margin-bottom="0.3194in" fo:margin-right="0.3444in"/>
    </style:style>
    <style:style style:name="P491" style:parent-style-name="Normal" style:family="paragraph">
      <style:paragraph-properties fo:margin-bottom="0.3166in" fo:margin-left="0.2152in" fo:margin-right="0.4729in">
        <style:tab-stops/>
      </style:paragraph-properties>
    </style:style>
    <style:style style:name="T492" style:parent-style-name="DefaultParagraphFont" style:family="text">
      <style:text-properties fo:color="#0000FF" style:text-underline-type="single" style:text-underline-style="solid" style:text-underline-width="auto" style:text-underline-mode="continuous" style:text-underline-color="#0000FF"/>
    </style:style>
    <style:style style:name="P493" style:parent-style-name="Normal" style:family="paragraph">
      <style:paragraph-properties fo:margin-bottom="0.3583in" fo:margin-left="0.2048in">
        <style:tab-stops/>
      </style:paragraph-properties>
    </style:style>
    <style:style style:name="T494" style:parent-style-name="DefaultParagraphFont" style:family="text">
      <style:text-properties fo:font-weight="bold" style:font-weight-asian="bold" fo:font-size="8pt" style:font-size-asian="8pt"/>
    </style:style>
    <style:style style:name="P495" style:parent-style-name="Normal" style:family="paragraph">
      <style:paragraph-properties fo:margin-bottom="0.3354in" fo:margin-left="0.4187in" fo:margin-right="0.4729in">
        <style:tab-stops/>
      </style:paragraph-properties>
    </style:style>
    <style:style style:name="P496" style:parent-style-name="Normal" style:family="paragraph">
      <style:paragraph-properties fo:text-align="center" fo:margin-bottom="0.4291in" fo:line-height="112%" fo:margin-right="0.0645in"/>
    </style:style>
    <style:style style:name="T497" style:parent-style-name="DefaultParagraphFont" style:family="text">
      <style:text-properties fo:color="#0000FF" style:text-underline-type="single" style:text-underline-style="solid" style:text-underline-width="auto" style:text-underline-mode="continuous" style:text-underline-color="#0000FF"/>
    </style:style>
    <style:style style:name="T498" style:parent-style-name="DefaultParagraphFont" style:family="text">
      <style:text-properties fo:color="#0000FF" style:text-underline-type="single" style:text-underline-style="solid" style:text-underline-width="auto" style:text-underline-mode="continuous" style:text-underline-color="#0000FF"/>
    </style:style>
    <style:style style:name="P499" style:parent-style-name="Normal" style:family="paragraph">
      <style:paragraph-properties fo:margin-bottom="0.3583in" fo:margin-left="0.2048in">
        <style:tab-stops/>
      </style:paragraph-properties>
    </style:style>
    <style:style style:name="T500" style:parent-style-name="DefaultParagraphFont" style:family="text">
      <style:text-properties fo:font-weight="bold" style:font-weight-asian="bold" fo:font-size="8pt" style:font-size-asian="8pt"/>
    </style:style>
    <style:style style:name="P501" style:parent-style-name="Normal" style:family="paragraph">
      <style:paragraph-properties fo:margin-bottom="0.375in" fo:margin-left="0.2152in" fo:margin-right="0.4729in">
        <style:tab-stops/>
      </style:paragraph-properties>
    </style:style>
    <style:style style:name="P502" style:parent-style-name="Normal" style:family="paragraph">
      <style:paragraph-properties fo:margin-bottom="0in" fo:line-height="211%" fo:margin-left="-0.0034in" fo:margin-right="5.5319in">
        <style:tab-stops/>
      </style:paragraph-properties>
    </style:style>
    <style:style style:name="T503" style:parent-style-name="DefaultParagraphFont" style:family="text">
      <style:text-properties fo:font-weight="bold" style:font-weight-asian="bold" fo:font-size="11.5pt" style:font-size-asian="11.5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margin-bottom="0.0437in" fo:margin-left="-0.0034in" fo:margin-right="0.4729in">
        <style:tab-stops/>
      </style:paragraph-properties>
    </style:style>
    <style:style style:name="P506" style:parent-style-name="Normal" style:family="paragraph">
      <style:paragraph-properties fo:margin-left="-0.0034in" fo:margin-right="0.4729in">
        <style:tab-stops/>
      </style:paragraph-properties>
    </style:style>
    <style:style style:name="P507" style:parent-style-name="Heading4" style:family="paragraph">
      <style:paragraph-properties fo:margin-left="-0.0034in" fo:margin-right="0.3444in">
        <style:tab-stops/>
      </style:paragraph-properties>
    </style:style>
    <style:style style:name="P508" style:parent-style-name="Normal" style:family="paragraph">
      <style:paragraph-properties fo:margin-bottom="0.1791in" fo:margin-left="-0.0034in" fo:margin-right="0.4729in">
        <style:tab-stops/>
      </style:paragraph-properties>
    </style:style>
    <style:style style:name="P509" style:parent-style-name="Normal" style:family="paragraph">
      <style:paragraph-properties fo:margin-bottom="0.2069in" fo:margin-left="-0.0034in">
        <style:tab-stops/>
      </style:paragraph-properties>
    </style:style>
    <style:style style:name="T510" style:parent-style-name="DefaultParagraphFont" style:family="text">
      <style:text-properties fo:color="#0000FF" style:text-underline-type="single" style:text-underline-style="solid" style:text-underline-width="auto" style:text-underline-mode="continuous" style:text-underline-color="#0000FF"/>
    </style:style>
    <style:style style:name="P511" style:parent-style-name="Heading4" style:family="paragraph">
      <style:paragraph-properties fo:margin-left="-0.0034in" fo:margin-right="0.3444in">
        <style:tab-stops/>
      </style:paragraph-properties>
    </style:style>
    <style:style style:name="P512" style:parent-style-name="Normal" style:family="paragraph">
      <style:paragraph-properties fo:margin-bottom="0.1895in" fo:margin-left="-0.0034in" fo:margin-right="0.4729in">
        <style:tab-stops/>
      </style:paragraph-properties>
    </style:style>
    <style:style style:name="P513" style:parent-style-name="Normal" style:family="paragraph">
      <style:paragraph-properties fo:margin-right="0.4729in" fo:text-indent="-0.2034in"/>
    </style:style>
    <style:style style:name="P514" style:parent-style-name="Normal" style:family="paragraph">
      <style:paragraph-properties fo:margin-right="0.4729in" fo:text-indent="-0.2034in"/>
    </style:style>
    <style:style style:name="P515" style:parent-style-name="Normal" style:family="paragraph">
      <style:paragraph-properties fo:margin-right="0.4729in" fo:text-indent="-0.2034in"/>
    </style:style>
    <style:style style:name="P516" style:parent-style-name="Normal" style:family="paragraph">
      <style:paragraph-properties fo:margin-right="0.4729in" fo:text-indent="-0.2034in"/>
    </style:style>
    <style:style style:name="P517" style:parent-style-name="Normal" style:family="paragraph">
      <style:paragraph-properties fo:margin-right="0.4729in" fo:text-indent="-0.2034in"/>
    </style:style>
    <style:style style:name="P518" style:parent-style-name="Normal" style:family="paragraph">
      <style:paragraph-properties fo:margin-right="0.4729in" fo:text-indent="-0.2034in"/>
    </style:style>
    <style:style style:name="P519" style:parent-style-name="Normal" style:family="paragraph">
      <style:paragraph-properties fo:margin-right="0.4729in" fo:text-indent="-0.2034in"/>
    </style:style>
    <style:style style:name="P520" style:parent-style-name="Normal" style:family="paragraph">
      <style:paragraph-properties fo:margin-right="0.4729in" fo:text-indent="-0.2034in"/>
    </style:style>
    <style:style style:name="P521" style:parent-style-name="Normal" style:family="paragraph">
      <style:paragraph-properties fo:margin-bottom="0.2118in" fo:margin-right="0.4729in" fo:text-indent="-0.2034in"/>
    </style:style>
    <style:style style:name="P522" style:parent-style-name="Heading4" style:family="paragraph">
      <style:paragraph-properties fo:margin-left="-0.0034in" fo:margin-right="0.3444in">
        <style:tab-stops/>
      </style:paragraph-properties>
    </style:style>
    <style:style style:name="P523" style:parent-style-name="Normal" style:family="paragraph">
      <style:paragraph-properties fo:margin-bottom="0.2048in" fo:margin-left="-0.0034in" fo:margin-right="0.4729in">
        <style:tab-stops/>
      </style:paragraph-properties>
    </style:style>
    <style:style style:name="P524" style:parent-style-name="Heading4" style:family="paragraph">
      <style:paragraph-properties fo:margin-left="-0.0034in" fo:margin-right="0.3444in">
        <style:tab-stops/>
      </style:paragraph-properties>
    </style:style>
    <style:style style:name="P525" style:parent-style-name="Normal" style:family="paragraph">
      <style:paragraph-properties fo:text-align="justify" fo:margin-bottom="0in" fo:line-height="123%" fo:margin-right="0.4659in"/>
    </style:style>
    <style:style style:name="P526" style:parent-style-name="Heading1" style:family="paragraph">
      <style:paragraph-properties fo:margin-left="-0.0034in" fo:margin-right="0.527in">
        <style:tab-stops/>
      </style:paragraph-properties>
    </style:style>
    <style:style style:name="P527" style:parent-style-name="Normal" style:family="paragraph">
      <style:paragraph-properties fo:margin-bottom="0in" fo:line-height="214%" fo:margin-left="-0.0034in" fo:margin-right="5.8708in">
        <style:tab-stops/>
      </style:paragraph-properties>
    </style:style>
    <style:style style:name="T528" style:parent-style-name="DefaultParagraphFont" style:family="text">
      <style:text-properties fo:font-weight="bold" style:font-weight-asian="bold" fo:font-size="11.5pt" style:font-size-asian="11.5pt"/>
    </style:style>
    <style:style style:name="P529" style:parent-style-name="Normal" style:family="paragraph">
      <style:paragraph-properties fo:margin-bottom="0.2159in" fo:margin-left="-0.0034in" fo:margin-right="0.4729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fo:margin-bottom="0.1722in" fo:line-height="107%" fo:margin-left="-0.0034in">
        <style:tab-stops/>
      </style:paragraph-properties>
    </style:style>
    <style:style style:name="T532" style:parent-style-name="DefaultParagraphFont" style:family="text">
      <style:text-properties fo:font-weight="bold" style:font-weight-asian="bold" fo:font-size="11.5pt" style:font-size-asian="11.5pt"/>
    </style:style>
    <style:style style:name="P533" style:parent-style-name="Normal" style:family="paragraph">
      <style:paragraph-properties fo:margin-bottom="0.1791in" fo:margin-left="0.2104in" fo:margin-right="0.4729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margin-bottom="0.3513in" fo:margin-left="0.2104in" fo:margin-right="0.4729in">
        <style:tab-stops/>
      </style:paragraph-properties>
    </style:style>
    <style:style style:name="P536" style:parent-style-name="Heading3" style:family="paragraph">
      <style:paragraph-properties fo:margin-left="-0.0034in">
        <style:tab-stops/>
      </style:paragraph-properties>
    </style:style>
    <style:style style:name="P537" style:parent-style-name="Heading4" style:family="paragraph">
      <style:paragraph-properties fo:margin-bottom="0.3194in" fo:margin-right="0.3444in"/>
    </style:style>
    <style:style style:name="P538" style:parent-style-name="Normal" style:family="paragraph">
      <style:paragraph-properties fo:margin-bottom="0.0159in" fo:margin-left="0.2152in" fo:margin-right="0.4729in">
        <style:tab-stops/>
      </style:paragraph-properties>
    </style:style>
    <style:style style:name="P539" style:parent-style-name="Normal" style:family="paragraph">
      <style:paragraph-properties fo:margin-bottom="0.3187in" fo:margin-left="0.2152in" fo:margin-right="0.4729in">
        <style:tab-stops/>
      </style:paragraph-properties>
    </style:style>
    <style:style style:name="P540" style:parent-style-name="Normal" style:family="paragraph">
      <style:paragraph-properties fo:margin-bottom="0.0062in" fo:line-height="321%" fo:margin-left="0.4013in" fo:text-indent="-0.2034in">
        <style:tab-stops/>
      </style:paragraph-properties>
    </style:style>
    <style:style style:name="T541" style:parent-style-name="DefaultParagraphFont" style:family="text">
      <style:text-properties fo:font-weight="bold" style:font-weight-asian="bold" fo:font-size="8pt" style:font-size-asian="8pt"/>
    </style:style>
    <style:style style:name="P542" style:parent-style-name="Normal" style:family="paragraph">
      <style:paragraph-properties fo:margin-bottom="0.4312in" fo:margin-left="0.4187in" fo:margin-right="0.4729in">
        <style:tab-stops/>
      </style:paragraph-properties>
    </style:style>
    <style:style style:name="P543" style:parent-style-name="Normal" style:family="paragraph">
      <style:paragraph-properties fo:margin-bottom="0.3583in" fo:margin-left="0.2048in">
        <style:tab-stops/>
      </style:paragraph-properties>
    </style:style>
    <style:style style:name="T544" style:parent-style-name="DefaultParagraphFont" style:family="text">
      <style:text-properties fo:font-weight="bold" style:font-weight-asian="bold" fo:font-size="8pt" style:font-size-asian="8pt"/>
    </style:style>
    <style:style style:name="P545" style:parent-style-name="Normal" style:family="paragraph">
      <style:paragraph-properties fo:margin-bottom="0.375in" fo:margin-left="0.2152in" fo:margin-right="0.4729in">
        <style:tab-stops/>
      </style:paragraph-properties>
    </style:style>
    <style:style style:name="P546" style:parent-style-name="Normal" style:family="paragraph">
      <style:paragraph-properties fo:margin-bottom="0in" fo:line-height="211%" fo:margin-left="-0.0034in" fo:margin-right="5.5319in">
        <style:tab-stops/>
      </style:paragraph-properties>
    </style:style>
    <style:style style:name="T547" style:parent-style-name="DefaultParagraphFont" style:family="text">
      <style:text-properties fo:font-weight="bold" style:font-weight-asian="bold" fo:font-size="11.5pt" style:font-size-asian="11.5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margin-bottom="0.0437in" fo:margin-left="-0.0034in" fo:margin-right="0.4729in">
        <style:tab-stops/>
      </style:paragraph-properties>
    </style:style>
    <style:style style:name="P550" style:parent-style-name="Normal" style:family="paragraph">
      <style:paragraph-properties fo:margin-left="-0.0034in" fo:margin-right="0.4729in">
        <style:tab-stops/>
      </style:paragraph-properties>
    </style:style>
    <style:style style:name="P551" style:parent-style-name="Normal" style:family="paragraph">
      <style:paragraph-properties fo:margin-bottom="0.0236in" fo:line-height="228%" fo:margin-left="-0.0034in" fo:margin-right="1.8111in">
        <style:tab-stops/>
      </style:paragraph-properties>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style:style>
    <style:style style:name="P554" style:parent-style-name="Normal" style:family="paragraph">
      <style:paragraph-properties fo:margin-bottom="0.1631in" fo:margin-left="-0.0034in" fo:margin-right="0.3444in">
        <style:tab-stops/>
      </style:paragraph-properties>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margin-bottom="0.2118in" fo:margin-left="0in" fo:text-indent="0in">
        <style:tab-stops>
          <style:tab-stop style:type="center" style:position="0.227in"/>
          <style:tab-stop style:type="center" style:position="1.3152in"/>
        </style:tab-stops>
      </style:paragraph-properties>
    </style:style>
    <style:style style:name="T557" style:parent-style-name="DefaultParagraphFont" style:family="text">
      <style:text-properties style:font-name="Calibri" style:font-name-asian="Calibri" style:font-name-complex="Calibri" fo:font-size="11pt" style:font-size-asian="11pt"/>
    </style:style>
    <style:style style:name="P558" style:parent-style-name="Heading4" style:family="paragraph">
      <style:paragraph-properties fo:margin-left="-0.0034in" fo:margin-right="0.3444in">
        <style:tab-stops/>
      </style:paragraph-properties>
    </style:style>
    <style:style style:name="P559" style:parent-style-name="Normal" style:family="paragraph">
      <style:paragraph-properties fo:margin-bottom="0.1895in" fo:margin-left="-0.0034in" fo:margin-right="0.4729in">
        <style:tab-stops/>
      </style:paragraph-properties>
    </style:style>
    <style:style style:name="P560" style:parent-style-name="Normal" style:family="paragraph">
      <style:paragraph-properties fo:margin-right="0.4729in" fo:text-indent="-0.2034in"/>
    </style:style>
    <style:style style:name="P561" style:parent-style-name="Normal" style:family="paragraph">
      <style:paragraph-properties fo:margin-right="0.4729in" fo:text-indent="-0.2034in"/>
    </style:style>
    <style:style style:name="P562" style:parent-style-name="Normal" style:family="paragraph">
      <style:paragraph-properties fo:margin-right="0.4729in" fo:text-indent="-0.2034in"/>
    </style:style>
    <style:style style:name="P563" style:parent-style-name="Normal" style:family="paragraph">
      <style:paragraph-properties fo:margin-right="0.4729in" fo:text-indent="-0.2034in"/>
    </style:style>
    <style:style style:name="P564" style:parent-style-name="Normal" style:family="paragraph">
      <style:paragraph-properties fo:margin-right="0.4729in" fo:text-indent="-0.2034in"/>
    </style:style>
    <style:style style:name="P565" style:parent-style-name="Normal" style:family="paragraph">
      <style:paragraph-properties fo:margin-right="0.4729in" fo:text-indent="-0.2034in"/>
    </style:style>
    <style:style style:name="P566" style:parent-style-name="Normal" style:family="paragraph">
      <style:paragraph-properties fo:margin-right="0.4729in" fo:text-indent="-0.2034in"/>
    </style:style>
    <style:style style:name="P567" style:parent-style-name="Normal" style:family="paragraph">
      <style:paragraph-properties fo:margin-right="0.4729in" fo:text-indent="-0.2034in"/>
    </style:style>
    <style:style style:name="P568" style:parent-style-name="Normal" style:family="paragraph">
      <style:paragraph-properties fo:margin-bottom="0.2118in" fo:margin-right="0.4729in" fo:text-indent="-0.2034in"/>
    </style:style>
    <style:style style:name="P569" style:parent-style-name="Heading4" style:family="paragraph">
      <style:paragraph-properties fo:margin-left="-0.0034in" fo:margin-right="0.3444in">
        <style:tab-stops/>
      </style:paragraph-properties>
    </style:style>
    <style:style style:name="P570" style:parent-style-name="Normal" style:family="paragraph">
      <style:paragraph-properties fo:margin-bottom="0.2048in" fo:margin-left="-0.0034in" fo:margin-right="0.4729in">
        <style:tab-stops/>
      </style:paragraph-properties>
    </style:style>
    <style:style style:name="P571" style:parent-style-name="Heading4" style:family="paragraph">
      <style:paragraph-properties fo:margin-left="-0.0034in" fo:margin-right="0.3444in">
        <style:tab-stops/>
      </style:paragraph-properties>
    </style:style>
    <style:style style:name="P572" style:parent-style-name="Normal" style:family="paragraph">
      <style:paragraph-properties fo:margin-left="-0.0034in" fo:margin-right="0.4729in">
        <style:tab-stops/>
      </style:paragraph-properties>
    </style:style>
    <style:style style:name="P573" style:parent-style-name="Heading1" style:family="paragraph">
      <style:paragraph-properties fo:margin-left="-0.0034in" fo:margin-right="0.527in">
        <style:tab-stops/>
      </style:paragraph-properties>
    </style:style>
    <style:style style:name="P574" style:parent-style-name="Normal" style:family="paragraph">
      <style:paragraph-properties fo:margin-bottom="0in" fo:line-height="214%" fo:margin-left="-0.0034in" fo:margin-right="4.7798in">
        <style:tab-stops/>
      </style:paragraph-properties>
    </style:style>
    <style:style style:name="T575" style:parent-style-name="DefaultParagraphFont" style:family="text">
      <style:text-properties fo:font-weight="bold" style:font-weight-asian="bold" fo:font-size="11.5pt" style:font-size-asian="11.5pt"/>
    </style:style>
    <style:style style:name="P576" style:parent-style-name="Normal" style:family="paragraph">
      <style:paragraph-properties fo:margin-bottom="0.2187in" fo:margin-left="-0.0034in" fo:margin-right="0.4729in">
        <style:tab-stops/>
      </style:paragraph-properties>
    </style:style>
    <style:style style:name="P577" style:parent-style-name="Normal" style:family="paragraph">
      <style:paragraph-properties fo:margin-bottom="0.1722in" fo:line-height="107%" fo:margin-left="-0.0034in">
        <style:tab-stops/>
      </style:paragraph-properties>
    </style:style>
    <style:style style:name="T578" style:parent-style-name="DefaultParagraphFont" style:family="text">
      <style:text-properties fo:font-weight="bold" style:font-weight-asian="bold" fo:font-size="11.5pt" style:font-size-asian="11.5pt"/>
    </style:style>
    <style:style style:name="P579" style:parent-style-name="Normal" style:family="paragraph">
      <style:paragraph-properties fo:margin-bottom="0.1791in" fo:margin-left="0.2104in" fo:margin-right="0.4729in">
        <style:tab-stops/>
      </style:paragraph-properties>
    </style:style>
    <style:style style:name="P580" style:parent-style-name="Normal" style:family="paragraph">
      <style:paragraph-properties fo:margin-bottom="0.3513in" fo:margin-left="0.2104in" fo:margin-right="0.4729in">
        <style:tab-stops/>
      </style:paragraph-properties>
    </style:style>
    <style:style style:name="P581" style:parent-style-name="Heading3" style:family="paragraph">
      <style:paragraph-properties fo:margin-left="-0.0034in">
        <style:tab-stops/>
      </style:paragraph-properties>
    </style:style>
    <style:style style:name="P582" style:parent-style-name="Heading4" style:family="paragraph">
      <style:paragraph-properties fo:margin-bottom="0.3194in" fo:margin-right="0.3444in"/>
    </style:style>
    <style:style style:name="P583" style:parent-style-name="Normal" style:family="paragraph">
      <style:paragraph-properties fo:margin-bottom="0.3187in" fo:margin-left="0.2152in" fo:margin-right="0.4729in">
        <style:tab-stops/>
      </style:paragraph-properties>
    </style:style>
    <style:style style:name="P584" style:parent-style-name="Normal" style:family="paragraph">
      <style:paragraph-properties fo:margin-bottom="0.334in" fo:margin-left="0.2048in">
        <style:tab-stops/>
      </style:paragraph-properties>
    </style:style>
    <style:style style:name="T585" style:parent-style-name="DefaultParagraphFont" style:family="text">
      <style:text-properties fo:font-weight="bold" style:font-weight-asian="bold" fo:font-size="8pt" style:font-size-asian="8pt"/>
    </style:style>
    <style:style style:name="P586" style:parent-style-name="Normal" style:family="paragraph">
      <style:paragraph-properties fo:margin-bottom="0.2951in" fo:line-height="196%" fo:margin-left="0.2048in">
        <style:tab-stops/>
      </style:paragraph-properties>
    </style:style>
    <style:style style:name="T587" style:parent-style-name="DefaultParagraphFont" style:family="text">
      <style:text-properties fo:font-weight="bold" style:font-weight-asian="bold" fo:font-size="7.5pt" style:font-size-asian="7.5pt"/>
    </style:style>
    <style:style style:name="P588" style:parent-style-name="Normal" style:family="paragraph">
      <style:paragraph-properties fo:margin-bottom="0.218in" fo:margin-left="0.6152in" fo:margin-right="0.4729in" fo:text-indent="-0.2034in">
        <style:tab-stops/>
      </style:paragraph-properties>
    </style:style>
    <style:style style:name="P589" style:parent-style-name="Normal" style:family="paragraph">
      <style:paragraph-properties fo:margin-bottom="0.3006in" fo:margin-left="0.6152in" fo:margin-right="0.4729in" fo:text-indent="-0.2034in">
        <style:tab-stops/>
      </style:paragraph-properties>
    </style:style>
    <style:style style:name="P590" style:parent-style-name="Normal" style:family="paragraph">
      <style:paragraph-properties fo:margin-bottom="0.0062in" fo:line-height="321%" fo:margin-left="0.4013in" fo:text-indent="-0.2034in">
        <style:tab-stops/>
      </style:paragraph-properties>
    </style:style>
    <style:style style:name="T591" style:parent-style-name="DefaultParagraphFont" style:family="text">
      <style:text-properties fo:font-weight="bold" style:font-weight-asian="bold" fo:font-size="8pt" style:font-size-asian="8pt"/>
    </style:style>
    <style:style style:name="P592" style:parent-style-name="Normal" style:family="paragraph">
      <style:paragraph-properties fo:margin-bottom="0.4312in" fo:margin-left="0.4187in" fo:margin-right="0.4729in">
        <style:tab-stops/>
      </style:paragraph-properties>
    </style:style>
    <style:style style:name="P593" style:parent-style-name="Normal" style:family="paragraph">
      <style:paragraph-properties fo:margin-bottom="0.3583in" fo:margin-left="0.2048in">
        <style:tab-stops/>
      </style:paragraph-properties>
    </style:style>
    <style:style style:name="T594" style:parent-style-name="DefaultParagraphFont" style:family="text">
      <style:text-properties fo:font-weight="bold" style:font-weight-asian="bold" fo:font-size="8pt" style:font-size-asian="8pt"/>
    </style:style>
    <style:style style:name="P595" style:parent-style-name="Normal" style:family="paragraph">
      <style:paragraph-properties fo:margin-bottom="0.375in" fo:margin-left="0.2152in" fo:margin-right="0.4729in">
        <style:tab-stops/>
      </style:paragraph-properties>
    </style:style>
    <style:style style:name="P596" style:parent-style-name="Normal" style:family="paragraph">
      <style:paragraph-properties fo:margin-bottom="0in" fo:line-height="211%" fo:margin-left="-0.0034in" fo:margin-right="5.5319in">
        <style:tab-stops/>
      </style:paragraph-properties>
    </style:style>
    <style:style style:name="T597" style:parent-style-name="DefaultParagraphFont" style:family="text">
      <style:text-properties fo:font-weight="bold" style:font-weight-asian="bold" fo:font-size="11.5pt" style:font-size-asian="11.5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margin-bottom="0.0437in" fo:margin-left="-0.0034in" fo:margin-right="0.4729in">
        <style:tab-stops/>
      </style:paragraph-properties>
    </style:style>
    <style:style style:name="P600" style:parent-style-name="Normal" style:family="paragraph">
      <style:paragraph-properties fo:margin-bottom="0.2069in" fo:margin-left="-0.0034in" fo:margin-right="0.4729in">
        <style:tab-stops/>
      </style:paragraph-properties>
    </style:style>
    <style:style style:name="P601" style:parent-style-name="Heading4" style:family="paragraph">
      <style:paragraph-properties fo:margin-left="-0.0034in" fo:margin-right="0.3444in">
        <style:tab-stops/>
      </style:paragraph-properties>
    </style:style>
    <style:style style:name="P602" style:parent-style-name="Normal" style:family="paragraph">
      <style:paragraph-properties fo:margin-bottom="0.1791in" fo:margin-left="-0.0034in" fo:margin-right="0.4729in">
        <style:tab-stops/>
      </style:paragraph-properties>
    </style:style>
    <style:style style:name="P603" style:parent-style-name="Normal" style:family="paragraph">
      <style:paragraph-properties fo:margin-bottom="0.2in" fo:line-height="115%" fo:margin-left="-0.0034in" fo:margin-right="0.4083in">
        <style:tab-stops/>
      </style:paragraph-properties>
    </style:style>
    <style:style style:name="T604"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P605" style:parent-style-name="Normal" style:family="paragraph">
      <style:paragraph-properties fo:margin-bottom="0.1631in" fo:margin-left="-0.0034in" fo:margin-right="0.3444in">
        <style:tab-stops/>
      </style:paragraph-properties>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margin-bottom="0.3423in" fo:margin-left="0.2104in" fo:margin-right="0.4729in">
        <style:tab-stops/>
      </style:paragraph-properties>
    </style:style>
    <style:style style:name="P608" style:parent-style-name="Heading4" style:family="paragraph">
      <style:paragraph-properties fo:margin-left="-0.0034in" fo:margin-right="0.3444in">
        <style:tab-stops/>
      </style:paragraph-properties>
    </style:style>
    <style:style style:name="P609" style:parent-style-name="Normal" style:family="paragraph">
      <style:paragraph-properties fo:margin-bottom="0.1895in" fo:margin-left="-0.0034in" fo:margin-right="0.4729in">
        <style:tab-stops/>
      </style:paragraph-properties>
    </style:style>
    <style:style style:name="P610" style:parent-style-name="Normal" style:family="paragraph">
      <style:paragraph-properties fo:margin-right="0.4729in" fo:text-indent="-0.2034in"/>
    </style:style>
    <style:style style:name="P611" style:parent-style-name="Normal" style:family="paragraph">
      <style:paragraph-properties fo:margin-right="0.4729in" fo:text-indent="-0.2034in"/>
    </style:style>
    <style:style style:name="P612" style:parent-style-name="Normal" style:family="paragraph">
      <style:paragraph-properties fo:margin-right="0.4729in" fo:text-indent="-0.2034in"/>
    </style:style>
    <style:style style:name="P613" style:parent-style-name="Normal" style:family="paragraph">
      <style:paragraph-properties fo:margin-right="0.4729in" fo:text-indent="-0.2034in"/>
    </style:style>
    <style:style style:name="P614" style:parent-style-name="Normal" style:family="paragraph">
      <style:paragraph-properties fo:margin-right="0.4729in" fo:text-indent="-0.2034in"/>
    </style:style>
    <style:style style:name="P615" style:parent-style-name="Normal" style:family="paragraph">
      <style:paragraph-properties fo:margin-right="0.4729in" fo:text-indent="-0.2034in"/>
    </style:style>
    <style:style style:name="P616" style:parent-style-name="Normal" style:family="paragraph">
      <style:paragraph-properties fo:margin-right="0.4729in" fo:text-indent="-0.2034in"/>
    </style:style>
    <style:style style:name="P617" style:parent-style-name="Normal" style:family="paragraph">
      <style:paragraph-properties fo:margin-right="0.4729in" fo:text-indent="-0.2034in"/>
    </style:style>
    <style:style style:name="P618" style:parent-style-name="Normal" style:family="paragraph">
      <style:paragraph-properties fo:margin-bottom="0.2118in" fo:margin-right="0.4729in" fo:text-indent="-0.2034in"/>
    </style:style>
    <style:style style:name="P619" style:parent-style-name="Heading4" style:family="paragraph">
      <style:paragraph-properties fo:margin-left="-0.0034in" fo:margin-right="0.3444in">
        <style:tab-stops/>
      </style:paragraph-properties>
    </style:style>
    <style:style style:name="P620" style:parent-style-name="Normal" style:family="paragraph">
      <style:paragraph-properties fo:margin-bottom="0.2048in" fo:margin-left="-0.0034in" fo:margin-right="0.4729in">
        <style:tab-stops/>
      </style:paragraph-properties>
    </style:style>
    <style:style style:name="P621" style:parent-style-name="Heading4" style:family="paragraph">
      <style:paragraph-properties fo:margin-left="-0.0034in" fo:margin-right="0.3444in">
        <style:tab-stops/>
      </style:paragraph-properties>
    </style:style>
    <style:style style:name="P622" style:parent-style-name="Normal" style:family="paragraph">
      <style:paragraph-properties fo:margin-left="-0.0034in" fo:margin-right="0.4729in">
        <style:tab-stops/>
      </style:paragraph-properties>
    </style:style>
    <style:style style:name="P623" style:parent-style-name="Heading1" style:family="paragraph">
      <style:paragraph-properties fo:break-before="page" fo:margin-left="-0.0034in" fo:margin-right="0.527in">
        <style:tab-stops/>
      </style:paragraph-properties>
    </style:style>
    <style:style style:name="P624" style:parent-style-name="Normal" style:family="paragraph">
      <style:paragraph-properties fo:margin-bottom="0in" fo:line-height="214%" fo:margin-left="-0.0034in" fo:margin-right="5.8708in">
        <style:tab-stops/>
      </style:paragraph-properties>
    </style:style>
    <style:style style:name="T625" style:parent-style-name="DefaultParagraphFont" style:family="text">
      <style:text-properties fo:font-weight="bold" style:font-weight-asian="bold" fo:font-size="11.5pt" style:font-size-asian="11.5pt"/>
    </style:style>
    <style:style style:name="P626" style:parent-style-name="Normal" style:family="paragraph">
      <style:paragraph-properties fo:margin-bottom="0in" fo:line-height="214%" fo:margin-left="-0.0034in" fo:margin-right="0.4729in">
        <style:tab-stops/>
      </style:paragraph-properties>
    </style:style>
    <style:style style:name="T627" style:parent-style-name="DefaultParagraphFont" style:family="text">
      <style:text-properties fo:font-weight="bold" style:font-weight-asian="bold" fo:font-size="11.5pt" style:font-size-asian="11.5pt"/>
    </style:style>
    <style:style style:name="T628" style:parent-style-name="DefaultParagraphFont" style:family="text">
      <style:text-properties fo:font-weight="bold" style:font-weight-asian="bold" fo:font-size="11.5pt" style:font-size-asian="11.5pt"/>
    </style:style>
    <style:style style:name="P629" style:parent-style-name="Normal" style:family="paragraph">
      <style:paragraph-properties fo:margin-bottom="0.1791in" fo:margin-left="0.2104in" fo:margin-right="0.4729in">
        <style:tab-stops/>
      </style:paragraph-properties>
    </style:style>
    <style:style style:name="P630" style:parent-style-name="Normal" style:family="paragraph">
      <style:paragraph-properties fo:margin-bottom="0.1763in" fo:margin-left="0.2104in" fo:margin-right="0.4729in">
        <style:tab-stops/>
      </style:paragraph-properties>
    </style:style>
    <style:style style:name="P631" style:parent-style-name="Normal" style:family="paragraph">
      <style:paragraph-properties fo:margin-bottom="0.1895in" fo:margin-left="0.2104in" fo:margin-right="0.4729in">
        <style:tab-stops/>
      </style:paragraph-properties>
    </style:style>
    <style:style style:name="P632" style:parent-style-name="Normal" style:family="paragraph">
      <style:paragraph-properties fo:margin-left="0.4069in" fo:margin-right="0.4729in" fo:text-indent="-0.2034in">
        <style:tab-stops/>
      </style:paragraph-properties>
    </style:style>
    <style:style style:name="P633" style:parent-style-name="Normal" style:family="paragraph">
      <style:paragraph-properties fo:margin-left="0.4069in" fo:margin-right="0.4729in" fo:text-indent="-0.2034in">
        <style:tab-stops/>
      </style:paragraph-properties>
    </style:style>
    <style:style style:name="P634" style:parent-style-name="Normal" style:family="paragraph">
      <style:paragraph-properties fo:margin-left="0.4069in" fo:margin-right="0.4729in" fo:text-indent="-0.2034in">
        <style:tab-stops/>
      </style:paragraph-properties>
    </style:style>
    <style:style style:name="P635" style:parent-style-name="Normal" style:family="paragraph">
      <style:paragraph-properties fo:margin-left="0.4069in" fo:margin-right="0.4729in" fo:text-indent="-0.2034in">
        <style:tab-stops/>
      </style:paragraph-properties>
    </style:style>
    <style:style style:name="P636" style:parent-style-name="Normal" style:family="paragraph">
      <style:paragraph-properties fo:margin-left="0.4069in" fo:margin-right="0.4729in" fo:text-indent="-0.2034in">
        <style:tab-stops/>
      </style:paragraph-properties>
    </style:style>
    <style:style style:name="P637" style:parent-style-name="Normal" style:family="paragraph">
      <style:paragraph-properties fo:margin-left="0.4069in" fo:margin-right="0.4729in" fo:text-indent="-0.2034in">
        <style:tab-stops/>
      </style:paragraph-properties>
    </style:style>
    <style:style style:name="P638" style:parent-style-name="Normal" style:family="paragraph">
      <style:paragraph-properties fo:margin-left="0.4069in" fo:margin-right="0.4729in" fo:text-indent="-0.2034in">
        <style:tab-stops/>
      </style:paragraph-properties>
    </style:style>
    <style:style style:name="P639" style:parent-style-name="Normal" style:family="paragraph">
      <style:paragraph-properties fo:margin-left="0.4069in" fo:margin-right="0.4729in" fo:text-indent="-0.2034in">
        <style:tab-stops/>
      </style:paragraph-properties>
    </style:style>
    <style:style style:name="P640" style:parent-style-name="Normal" style:family="paragraph">
      <style:paragraph-properties fo:margin-left="0.4069in" fo:margin-right="0.4729in" fo:text-indent="-0.2034in">
        <style:tab-stops/>
      </style:paragraph-properties>
    </style:style>
    <style:style style:name="P641" style:parent-style-name="Normal" style:family="paragraph">
      <style:paragraph-properties fo:margin-left="0.4069in" fo:margin-right="0.4729in" fo:text-indent="-0.2034in">
        <style:tab-stops/>
      </style:paragraph-properties>
    </style:style>
    <style:style style:name="P642" style:parent-style-name="Normal" style:family="paragraph">
      <style:paragraph-properties fo:margin-bottom="0.184in" fo:margin-left="0.4069in" fo:margin-right="0.4729in" fo:text-indent="-0.2034in">
        <style:tab-stops/>
      </style:paragraph-properties>
    </style:style>
    <style:style style:name="P643" style:parent-style-name="Normal" style:family="paragraph">
      <style:paragraph-properties fo:margin-bottom="0.1763in" fo:margin-left="0.2104in" fo:margin-right="0.4729in">
        <style:tab-stops/>
      </style:paragraph-properties>
    </style:style>
    <style:style style:name="P644" style:parent-style-name="Normal" style:family="paragraph">
      <style:paragraph-properties fo:margin-bottom="0.1895in" fo:margin-left="0.2104in" fo:margin-right="0.4729in">
        <style:tab-stops/>
      </style:paragraph-properties>
    </style:style>
    <style:style style:name="P645" style:parent-style-name="Normal" style:family="paragraph">
      <style:paragraph-properties fo:margin-left="0.4069in" fo:margin-right="0.4729in" fo:text-indent="-0.2034in">
        <style:tab-stops/>
      </style:paragraph-properties>
    </style:style>
    <style:style style:name="P646" style:parent-style-name="Normal" style:family="paragraph">
      <style:paragraph-properties fo:margin-left="0.4069in" fo:margin-right="0.4729in" fo:text-indent="-0.2034in">
        <style:tab-stops/>
      </style:paragraph-properties>
    </style:style>
    <style:style style:name="P647" style:parent-style-name="Normal" style:family="paragraph">
      <style:paragraph-properties fo:margin-left="0.4069in" fo:margin-right="0.4729in" fo:text-indent="-0.2034in">
        <style:tab-stops/>
      </style:paragraph-properties>
    </style:style>
    <style:style style:name="P648" style:parent-style-name="Normal" style:family="paragraph">
      <style:paragraph-properties fo:margin-left="0.4069in" fo:margin-right="0.4729in" fo:text-indent="-0.2034in">
        <style:tab-stops/>
      </style:paragraph-properties>
    </style:style>
    <style:style style:name="P649" style:parent-style-name="Normal" style:family="paragraph">
      <style:paragraph-properties fo:margin-left="0.4069in" fo:margin-right="0.4729in" fo:text-indent="-0.2034in">
        <style:tab-stops/>
      </style:paragraph-properties>
    </style:style>
    <style:style style:name="P650" style:parent-style-name="Heading3" style:family="paragraph">
      <style:paragraph-properties fo:margin-left="-0.0034in">
        <style:tab-stops/>
      </style:paragraph-properties>
    </style:style>
    <style:style style:name="P651" style:parent-style-name="Heading4" style:family="paragraph">
      <style:paragraph-properties fo:margin-bottom="0.3194in" fo:margin-right="0.3444in"/>
    </style:style>
    <style:style style:name="P652" style:parent-style-name="Normal" style:family="paragraph">
      <style:paragraph-properties fo:margin-bottom="0.3354in" fo:margin-left="0.2152in" fo:margin-right="0.4729in">
        <style:tab-stops/>
      </style:paragraph-properties>
    </style:style>
    <style:style style:name="P653" style:parent-style-name="Normal" style:family="paragraph">
      <style:paragraph-properties fo:margin-bottom="0.3354in" fo:margin-right="0.4729in" fo:text-indent="-0.1583in"/>
    </style:style>
    <style:style style:name="P654" style:parent-style-name="Normal" style:family="paragraph">
      <style:paragraph-properties fo:margin-bottom="0.3354in" fo:margin-right="0.4729in" fo:text-indent="-0.1583in"/>
    </style:style>
    <style:style style:name="P655" style:parent-style-name="Normal" style:family="paragraph">
      <style:paragraph-properties fo:margin-bottom="0.3354in" fo:margin-right="0.4729in" fo:text-indent="-0.1583in"/>
    </style:style>
    <style:style style:name="P656" style:parent-style-name="Normal" style:family="paragraph">
      <style:paragraph-properties fo:margin-bottom="0.3354in" fo:margin-right="0.4729in" fo:text-indent="-0.1583in"/>
    </style:style>
    <style:style style:name="P657" style:parent-style-name="Normal" style:family="paragraph">
      <style:paragraph-properties fo:margin-bottom="0.3187in" fo:margin-left="0.2152in" fo:margin-right="0.4729in">
        <style:tab-stops/>
      </style:paragraph-properties>
    </style:style>
    <style:style style:name="P658" style:parent-style-name="Normal" style:family="paragraph">
      <style:paragraph-properties fo:margin-bottom="0.334in" fo:margin-left="0.2048in">
        <style:tab-stops/>
      </style:paragraph-properties>
    </style:style>
    <style:style style:name="T659" style:parent-style-name="DefaultParagraphFont" style:family="text">
      <style:text-properties fo:font-weight="bold" style:font-weight-asian="bold" fo:font-size="8pt" style:font-size-asian="8pt"/>
    </style:style>
    <style:style style:name="P660" style:parent-style-name="Normal" style:family="paragraph">
      <style:paragraph-properties fo:margin-bottom="0.3152in" fo:line-height="196%" fo:margin-left="0.2048in">
        <style:tab-stops/>
      </style:paragraph-properties>
    </style:style>
    <style:style style:name="T661" style:parent-style-name="DefaultParagraphFont" style:family="text">
      <style:text-properties fo:font-weight="bold" style:font-weight-asian="bold" fo:font-size="7.5pt" style:font-size-asian="7.5pt"/>
    </style:style>
    <style:style style:name="P662" style:parent-style-name="Normal" style:family="paragraph">
      <style:paragraph-properties fo:text-align="justify" fo:margin-bottom="0.3152in" fo:line-height="123%" fo:margin-left="0.4083in" fo:margin-right="0.4659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margin-bottom="0.3152in" fo:line-height="123%" fo:margin-left="0.4083in" fo:margin-right="0.4659in">
        <style:tab-stops/>
      </style:paragraph-properties>
    </style:style>
    <style:style style:name="T665" style:parent-style-name="DefaultParagraphFont" style:family="text">
      <style:text-properties fo:font-weight="bold" style:font-weight-asian="bold"/>
    </style:style>
    <style:style style:name="P666" style:parent-style-name="Normal" style:family="paragraph">
      <style:paragraph-properties fo:text-align="end" fo:margin-bottom="0.0194in" fo:line-height="107%" fo:margin-left="0in" fo:margin-right="0.4763in" fo:text-indent="0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margin-left="0.4187in" fo:margin-right="0.4729in">
        <style:tab-stops/>
      </style:paragraph-properties>
    </style:style>
    <style:style style:name="P669" style:parent-style-name="Normal" style:family="paragraph">
      <style:paragraph-properties fo:margin-bottom="0.3326in" fo:margin-left="0.4187in" fo:margin-right="0.4729in">
        <style:tab-stops/>
      </style:paragraph-properties>
    </style:style>
    <style:style style:name="T670" style:parent-style-name="DefaultParagraphFont" style:family="text">
      <style:text-properties fo:font-weight="bold" style:font-weight-asian="bold"/>
    </style:style>
    <style:style style:name="P671" style:parent-style-name="Normal" style:family="paragraph">
      <style:paragraph-properties fo:margin-bottom="0.3152in" fo:line-height="123%" fo:margin-left="0.6166in" fo:margin-right="0.4729in" fo:text-indent="-0.2048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fo:margin-bottom="0.3326in" fo:margin-left="0.6166in" fo:margin-right="0.4729in" fo:text-indent="-0.2048in">
        <style:tab-stops/>
      </style:paragraph-properties>
    </style:style>
    <style:style style:name="T674" style:parent-style-name="DefaultParagraphFont" style:family="text">
      <style:text-properties fo:font-weight="bold" style:font-weight-asian="bold"/>
    </style:style>
    <style:style style:name="P675" style:parent-style-name="Normal" style:family="paragraph">
      <style:paragraph-properties fo:margin-bottom="0.0159in" fo:margin-left="0.6166in" fo:margin-right="0.4729in" fo:text-indent="-0.2048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margin-bottom="0.0159in" fo:margin-left="0.4187in" fo:margin-right="0.4729in">
        <style:tab-stops/>
      </style:paragraph-properties>
    </style:style>
    <style:style style:name="P678" style:parent-style-name="Normal" style:family="paragraph">
      <style:paragraph-properties fo:margin-bottom="0.0159in" fo:margin-left="0.4187in" fo:margin-right="0.4729in">
        <style:tab-stops/>
      </style:paragraph-properties>
    </style:style>
    <style:style style:name="P679" style:parent-style-name="Normal" style:family="paragraph">
      <style:paragraph-properties fo:margin-bottom="0.3354in" fo:margin-left="0.4187in" fo:margin-right="0.4729in">
        <style:tab-stops/>
      </style:paragraph-properties>
    </style:style>
    <style:style style:name="P680" style:parent-style-name="Normal" style:family="paragraph">
      <style:paragraph-properties fo:margin-bottom="0.4312in" fo:margin-left="0.6166in" fo:margin-right="0.4729in" fo:text-indent="-0.2048in">
        <style:tab-stops/>
      </style:paragraph-properties>
    </style:style>
    <style:style style:name="T681" style:parent-style-name="DefaultParagraphFont" style:family="text">
      <style:text-properties fo:font-weight="bold" style:font-weight-asian="bold"/>
    </style:style>
    <style:style style:name="P682" style:parent-style-name="Normal" style:family="paragraph">
      <style:paragraph-properties fo:margin-bottom="0.3583in" fo:margin-left="0.2048in">
        <style:tab-stops/>
      </style:paragraph-properties>
    </style:style>
    <style:style style:name="T683" style:parent-style-name="DefaultParagraphFont" style:family="text">
      <style:text-properties fo:font-weight="bold" style:font-weight-asian="bold" fo:font-size="8pt" style:font-size-asian="8pt"/>
    </style:style>
    <style:style style:name="P684" style:parent-style-name="Normal" style:family="paragraph">
      <style:paragraph-properties fo:margin-bottom="0.3354in" fo:margin-left="0.4187in" fo:margin-right="0.4729in">
        <style:tab-stops/>
      </style:paragraph-properties>
    </style:style>
    <style:style style:name="P685" style:parent-style-name="Normal" style:family="paragraph">
      <style:paragraph-properties fo:margin-bottom="0.4312in" fo:margin-left="0.4187in" fo:margin-right="0.4729in">
        <style:tab-stops/>
      </style:paragraph-properties>
    </style:style>
    <style:style style:name="P686" style:parent-style-name="Normal" style:family="paragraph">
      <style:paragraph-properties fo:margin-bottom="0.3583in" fo:margin-left="0.2048in">
        <style:tab-stops/>
      </style:paragraph-properties>
    </style:style>
    <style:style style:name="T687" style:parent-style-name="DefaultParagraphFont" style:family="text">
      <style:text-properties fo:font-weight="bold" style:font-weight-asian="bold" fo:font-size="8pt" style:font-size-asian="8pt"/>
    </style:style>
    <style:style style:name="P688" style:parent-style-name="Normal" style:family="paragraph">
      <style:paragraph-properties fo:margin-bottom="0.375in" fo:margin-left="0.2152in" fo:margin-right="0.4729in">
        <style:tab-stops/>
      </style:paragraph-properties>
    </style:style>
    <style:style style:name="P689" style:parent-style-name="Normal" style:family="paragraph">
      <style:paragraph-properties fo:margin-bottom="0in" fo:line-height="211%" fo:margin-left="-0.0034in" fo:margin-right="5.5319in">
        <style:tab-stops/>
      </style:paragraph-properties>
    </style:style>
    <style:style style:name="T690" style:parent-style-name="DefaultParagraphFont" style:family="text">
      <style:text-properties fo:font-weight="bold" style:font-weight-asian="bold" fo:font-size="11.5pt" style:font-size-asian="11.5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margin-bottom="0.0437in" fo:margin-left="-0.0034in" fo:margin-right="0.4729in">
        <style:tab-stops/>
      </style:paragraph-properties>
    </style:style>
    <style:style style:name="P693" style:parent-style-name="Normal" style:family="paragraph">
      <style:paragraph-properties fo:margin-bottom="0.2069in" fo:margin-left="-0.0034in" fo:margin-right="0.4729in">
        <style:tab-stops/>
      </style:paragraph-properties>
    </style:style>
    <style:style style:name="P694" style:parent-style-name="Heading4" style:family="paragraph">
      <style:paragraph-properties fo:margin-left="-0.0034in" fo:margin-right="0.3444in">
        <style:tab-stops/>
      </style:paragraph-properties>
    </style:style>
    <style:style style:name="P695" style:parent-style-name="Normal" style:family="paragraph">
      <style:paragraph-properties fo:margin-left="-0.0034in" fo:margin-right="0.4729in">
        <style:tab-stops/>
      </style:paragraph-properties>
    </style:style>
    <style:style style:name="P696" style:parent-style-name="Normal" style:family="paragraph">
      <style:paragraph-properties fo:margin-bottom="0.2069in" fo:margin-left="-0.0034in" fo:margin-right="0.4729in">
        <style:tab-stops/>
      </style:paragraph-properties>
    </style:style>
    <style:style style:name="P697" style:parent-style-name="Heading4" style:family="paragraph">
      <style:paragraph-properties fo:margin-left="-0.0034in" fo:margin-right="0.3444in">
        <style:tab-stops/>
      </style:paragraph-properties>
    </style:style>
    <style:style style:name="P698" style:parent-style-name="Normal" style:family="paragraph">
      <style:paragraph-properties fo:margin-bottom="0.1895in" fo:margin-left="-0.0034in" fo:margin-right="0.4729in">
        <style:tab-stops/>
      </style:paragraph-properties>
    </style:style>
    <style:style style:name="P699" style:parent-style-name="Normal" style:family="paragraph">
      <style:paragraph-properties fo:margin-right="0.4729in" fo:text-indent="-0.2034in"/>
    </style:style>
    <style:style style:name="P700" style:parent-style-name="Normal" style:family="paragraph">
      <style:paragraph-properties fo:margin-right="0.4729in" fo:text-indent="-0.2034in"/>
    </style:style>
    <style:style style:name="P701" style:parent-style-name="Normal" style:family="paragraph">
      <style:paragraph-properties fo:margin-right="0.4729in" fo:text-indent="-0.2034in"/>
    </style:style>
    <style:style style:name="P702" style:parent-style-name="Normal" style:family="paragraph">
      <style:paragraph-properties fo:margin-right="0.4729in" fo:text-indent="-0.2034in"/>
    </style:style>
    <style:style style:name="P703" style:parent-style-name="Normal" style:family="paragraph">
      <style:paragraph-properties fo:margin-right="0.4729in" fo:text-indent="-0.2034in"/>
    </style:style>
    <style:style style:name="P704" style:parent-style-name="Normal" style:family="paragraph">
      <style:paragraph-properties fo:margin-right="0.4729in" fo:text-indent="-0.2034in"/>
    </style:style>
    <style:style style:name="P705" style:parent-style-name="Normal" style:family="paragraph">
      <style:paragraph-properties fo:margin-right="0.4729in" fo:text-indent="-0.2034in"/>
    </style:style>
    <style:style style:name="P706" style:parent-style-name="Normal" style:family="paragraph">
      <style:paragraph-properties fo:margin-right="0.4729in" fo:text-indent="-0.2034in"/>
    </style:style>
    <style:style style:name="P707" style:parent-style-name="Normal" style:family="paragraph">
      <style:paragraph-properties fo:margin-bottom="0.2118in" fo:margin-right="0.4729in" fo:text-indent="-0.2034in"/>
    </style:style>
    <style:style style:name="P708" style:parent-style-name="Heading4" style:family="paragraph">
      <style:paragraph-properties fo:margin-left="-0.0034in" fo:margin-right="0.3444in">
        <style:tab-stops/>
      </style:paragraph-properties>
    </style:style>
    <style:style style:name="P709" style:parent-style-name="Normal" style:family="paragraph">
      <style:paragraph-properties fo:margin-bottom="0.2048in" fo:margin-left="-0.0034in" fo:margin-right="0.4729in">
        <style:tab-stops/>
      </style:paragraph-properties>
    </style:style>
    <style:style style:name="P710" style:parent-style-name="Heading4" style:family="paragraph">
      <style:paragraph-properties fo:margin-left="-0.0034in" fo:margin-right="0.3444in">
        <style:tab-stops/>
      </style:paragraph-properties>
    </style:style>
    <style:style style:name="P711" style:parent-style-name="Normal" style:family="paragraph">
      <style:paragraph-properties fo:margin-left="-0.0034in" fo:margin-right="0.4729in">
        <style:tab-stops/>
      </style:paragraph-properties>
    </style:style>
    <style:style style:name="P712" style:parent-style-name="Heading1" style:family="paragraph">
      <style:paragraph-properties fo:margin-left="-0.0034in" fo:margin-right="0.527in">
        <style:tab-stops/>
      </style:paragraph-properties>
    </style:style>
    <style:style style:name="P713" style:parent-style-name="Normal" style:family="paragraph">
      <style:paragraph-properties fo:margin-bottom="0in" fo:line-height="214%" fo:margin-left="-0.0034in" fo:margin-right="5.8708in">
        <style:tab-stops/>
      </style:paragraph-properties>
    </style:style>
    <style:style style:name="T714" style:parent-style-name="DefaultParagraphFont" style:family="text">
      <style:text-properties fo:font-weight="bold" style:font-weight-asian="bold" fo:font-size="11.5pt" style:font-size-asian="11.5pt"/>
    </style:style>
    <style:style style:name="P715" style:parent-style-name="Normal" style:family="paragraph">
      <style:paragraph-properties fo:text-align="justify" fo:margin-bottom="0.1986in" fo:line-height="123%" fo:margin-right="0.4659in"/>
    </style:style>
    <style:style style:name="P716" style:parent-style-name="Normal" style:family="paragraph">
      <style:paragraph-properties fo:margin-bottom="0.1722in" fo:line-height="107%" fo:margin-left="-0.0034in">
        <style:tab-stops/>
      </style:paragraph-properties>
    </style:style>
    <style:style style:name="T717" style:parent-style-name="DefaultParagraphFont" style:family="text">
      <style:text-properties fo:font-weight="bold" style:font-weight-asian="bold" fo:font-size="11.5pt" style:font-size-asian="11.5pt"/>
    </style:style>
    <style:style style:name="P718" style:parent-style-name="Normal" style:family="paragraph">
      <style:paragraph-properties fo:margin-bottom="0.1791in" fo:margin-left="0.2104in" fo:margin-right="0.4729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margin-bottom="0.0291in" fo:margin-left="0.2104in" fo:margin-right="0.4729in">
        <style:tab-stops/>
      </style:paragraph-properties>
    </style:style>
    <style:style style:name="P721" style:parent-style-name="Normal" style:family="paragraph">
      <style:paragraph-properties fo:margin-bottom="0.3506in" fo:margin-left="0.2104in" fo:margin-right="0.4729in">
        <style:tab-stops/>
      </style:paragraph-properties>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Heading3" style:family="paragraph">
      <style:paragraph-properties fo:margin-left="-0.0034in">
        <style:tab-stops/>
      </style:paragraph-properties>
    </style:style>
    <style:style style:name="P725" style:parent-style-name="Heading4" style:family="paragraph">
      <style:paragraph-properties fo:margin-bottom="0.3194in" fo:margin-right="0.3444in"/>
    </style:style>
    <style:style style:name="P726" style:parent-style-name="Normal" style:family="paragraph">
      <style:paragraph-properties fo:margin-bottom="0.0291in" fo:margin-left="0.2152in" fo:margin-right="0.4729in">
        <style:tab-stops/>
      </style:paragraph-properties>
    </style:style>
    <style:style style:name="T727" style:parent-style-name="DefaultParagraphFont" style:family="text">
      <style:text-properties fo:font-style="italic" style:font-style-asian="italic"/>
    </style:style>
    <style:style style:name="P728" style:parent-style-name="Normal" style:family="paragraph">
      <style:paragraph-properties fo:margin-bottom="0.3159in" fo:margin-left="0.2152in" fo:margin-right="0.4729in">
        <style:tab-stops/>
      </style:paragraph-properties>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text-underline-type="single" style:text-underline-style="solid" style:text-underline-width="auto" style:text-underline-mode="continuous" style:text-underline-color="#0000FF"/>
    </style:style>
    <style:style style:name="T732" style:parent-style-name="DefaultParagraphFont" style:family="text">
      <style:text-properties fo:color="#0000FF" style:text-underline-type="single" style:text-underline-style="solid" style:text-underline-width="auto" style:text-underline-mode="continuous" style:text-underline-color="#0000FF"/>
    </style:style>
    <style:style style:name="T733" style:parent-style-name="DefaultParagraphFont" style:family="text">
      <style:text-properties fo:font-style="italic" style:font-style-asian="italic"/>
    </style:style>
    <style:style style:name="P734" style:parent-style-name="Normal" style:family="paragraph">
      <style:paragraph-properties fo:margin-bottom="0.334in" fo:margin-left="0.2048in">
        <style:tab-stops/>
      </style:paragraph-properties>
    </style:style>
    <style:style style:name="T735" style:parent-style-name="DefaultParagraphFont" style:family="text">
      <style:text-properties fo:font-weight="bold" style:font-weight-asian="bold" fo:font-size="8pt" style:font-size-asian="8pt"/>
    </style:style>
    <style:style style:name="P736" style:parent-style-name="Normal" style:family="paragraph">
      <style:paragraph-properties fo:margin-bottom="0.2951in" fo:line-height="196%" fo:margin-left="0.2048in">
        <style:tab-stops/>
      </style:paragraph-properties>
    </style:style>
    <style:style style:name="T737" style:parent-style-name="DefaultParagraphFont" style:family="text">
      <style:text-properties fo:font-weight="bold" style:font-weight-asian="bold" fo:font-size="7.5pt" style:font-size-asian="7.5pt"/>
    </style:style>
    <style:style style:name="P738" style:parent-style-name="Normal" style:family="paragraph">
      <style:paragraph-properties fo:margin-bottom="0.0208in" fo:margin-left="0.6152in" fo:margin-right="0.4729in" fo:text-indent="-0.2034in">
        <style:tab-stops/>
      </style:paragraph-properties>
    </style:style>
    <style:style style:name="P739" style:parent-style-name="Normal" style:family="paragraph">
      <style:paragraph-properties fo:margin-bottom="0.2131in" fo:margin-left="0.6215in" fo:margin-right="0.4729in">
        <style:tab-stops/>
      </style:paragraph-properties>
    </style:style>
    <style:style style:name="P740" style:parent-style-name="Normal" style:family="paragraph">
      <style:paragraph-properties fo:margin-bottom="0.3006in" fo:margin-left="0.6152in" fo:margin-right="0.4729in" fo:text-indent="-0.2034in">
        <style:tab-stops/>
      </style:paragraph-properties>
    </style:style>
    <style:style style:name="P741" style:parent-style-name="Normal" style:family="paragraph">
      <style:paragraph-properties fo:margin-bottom="0.3583in" fo:margin-left="0.2048in">
        <style:tab-stops/>
      </style:paragraph-properties>
    </style:style>
    <style:style style:name="T742" style:parent-style-name="DefaultParagraphFont" style:family="text">
      <style:text-properties fo:font-weight="bold" style:font-weight-asian="bold" fo:font-size="8pt" style:font-size-asian="8pt"/>
    </style:style>
    <style:style style:name="P743" style:parent-style-name="Normal" style:family="paragraph">
      <style:paragraph-properties fo:margin-bottom="0.3354in" fo:margin-left="0.4187in" fo:margin-right="0.4729in">
        <style:tab-stops/>
      </style:paragraph-properties>
    </style:style>
    <style:style style:name="P744" style:parent-style-name="Normal" style:family="paragraph">
      <style:paragraph-properties fo:text-align="end" fo:margin-bottom="0.5263in" fo:line-height="107%" fo:margin-left="0in" fo:margin-right="0.0048in" fo:text-indent="0in">
        <style:tab-stops/>
      </style:paragraph-properties>
    </style:style>
    <style:style style:name="T745" style:parent-style-name="DefaultParagraphFont" style:family="text">
      <style:text-properties fo:color="#0000FF" style:text-underline-type="single" style:text-underline-style="solid" style:text-underline-width="auto" style:text-underline-mode="continuous" style:text-underline-color="#0000FF"/>
    </style:style>
    <style:style style:name="P746" style:parent-style-name="Normal" style:family="paragraph">
      <style:paragraph-properties fo:margin-bottom="0.4312in" fo:margin-left="0.4187in" fo:margin-right="0.4729in">
        <style:tab-stops/>
      </style:paragraph-properties>
    </style:style>
    <style:style style:name="T747" style:parent-style-name="DefaultParagraphFont" style:family="text">
      <style:text-properties fo:font-style="italic" style:font-style-asian="italic"/>
    </style:style>
    <style:style style:name="P748" style:parent-style-name="Normal" style:family="paragraph">
      <style:paragraph-properties fo:margin-bottom="0.3583in" fo:margin-left="0.2048in">
        <style:tab-stops/>
      </style:paragraph-properties>
    </style:style>
    <style:style style:name="T749" style:parent-style-name="DefaultParagraphFont" style:family="text">
      <style:text-properties fo:font-weight="bold" style:font-weight-asian="bold" fo:font-size="8pt" style:font-size-asian="8pt"/>
    </style:style>
    <style:style style:name="T750" style:parent-style-name="DefaultParagraphFont" style:family="text">
      <style:text-properties fo:font-weight="bold" style:font-weight-asian="bold" fo:font-size="8pt" style:font-size-asian="8pt"/>
    </style:style>
    <style:style style:name="P751" style:parent-style-name="Normal" style:family="paragraph">
      <style:paragraph-properties fo:margin-bottom="0.375in" fo:margin-left="0.2152in" fo:margin-right="0.4729in">
        <style:tab-stops/>
      </style:paragraph-properties>
    </style:style>
    <style:style style:name="P752" style:parent-style-name="Normal" style:family="paragraph">
      <style:paragraph-properties fo:margin-bottom="0in" fo:line-height="211%" fo:margin-left="-0.0034in" fo:margin-right="5.5319in">
        <style:tab-stops/>
      </style:paragraph-properties>
    </style:style>
    <style:style style:name="T753" style:parent-style-name="DefaultParagraphFont" style:family="text">
      <style:text-properties fo:font-weight="bold" style:font-weight-asian="bold" fo:font-size="11.5pt" style:font-size-asian="11.5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margin-bottom="0.0437in" fo:margin-left="-0.0034in" fo:margin-right="0.4729in">
        <style:tab-stops/>
      </style:paragraph-properties>
    </style:style>
    <style:style style:name="P756" style:parent-style-name="Normal" style:family="paragraph">
      <style:paragraph-properties fo:margin-bottom="0.2069in" fo:margin-left="-0.0034in" fo:margin-right="0.4729in">
        <style:tab-stops/>
      </style:paragraph-properties>
    </style:style>
    <style:style style:name="P757" style:parent-style-name="Heading4" style:family="paragraph">
      <style:paragraph-properties fo:margin-left="-0.0034in" fo:margin-right="0.3444in">
        <style:tab-stops/>
      </style:paragraph-properties>
    </style:style>
    <style:style style:name="P758" style:parent-style-name="Normal" style:family="paragraph">
      <style:paragraph-properties fo:margin-bottom="0.1791in" fo:margin-left="-0.0034in" fo:margin-right="0.4729in">
        <style:tab-stops/>
      </style:paragraph-properties>
    </style:style>
    <style:style style:name="P759" style:parent-style-name="Normal" style:family="paragraph">
      <style:paragraph-properties fo:text-align="center" fo:margin-bottom="0.2104in" fo:line-height="107%" fo:margin-left="0in" fo:margin-right="0.4763in" fo:text-indent="0in">
        <style:tab-stops/>
      </style:paragraph-properties>
    </style:style>
    <style:style style:name="T760"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P761" style:parent-style-name="Normal" style:family="paragraph">
      <style:paragraph-properties fo:margin-bottom="0.1631in" fo:margin-left="-0.0034in" fo:margin-right="0.3444in">
        <style:tab-stops/>
      </style:paragraph-properties>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margin-bottom="0.3423in" fo:margin-left="0.2in">
        <style:tab-stops/>
      </style:paragraph-properties>
    </style:style>
    <style:style style:name="T764" style:parent-style-name="DefaultParagraphFont" style:family="text">
      <style:text-properties fo:font-weight="bold" style:font-weight-asian="bold"/>
    </style:style>
    <style:style style:name="P765" style:parent-style-name="Heading4" style:family="paragraph">
      <style:paragraph-properties fo:margin-left="-0.0034in" fo:margin-right="0.3444in">
        <style:tab-stops/>
      </style:paragraph-properties>
    </style:style>
    <style:style style:name="P766" style:parent-style-name="Normal" style:family="paragraph">
      <style:paragraph-properties fo:margin-bottom="0.1895in" fo:margin-left="-0.0034in" fo:margin-right="0.4729in">
        <style:tab-stops/>
      </style:paragraph-properties>
    </style:style>
    <style:style style:name="P767" style:parent-style-name="Normal" style:family="paragraph">
      <style:paragraph-properties fo:margin-right="0.4729in" fo:text-indent="-0.2034in"/>
    </style:style>
    <style:style style:name="P768" style:parent-style-name="Normal" style:family="paragraph">
      <style:paragraph-properties fo:margin-right="0.4729in" fo:text-indent="-0.2034in"/>
    </style:style>
    <style:style style:name="P769" style:parent-style-name="Normal" style:family="paragraph">
      <style:paragraph-properties fo:margin-right="0.4729in" fo:text-indent="-0.2034in"/>
    </style:style>
    <style:style style:name="P770" style:parent-style-name="Normal" style:family="paragraph">
      <style:paragraph-properties fo:margin-right="0.4729in" fo:text-indent="-0.2034in"/>
    </style:style>
    <style:style style:name="P771" style:parent-style-name="Normal" style:family="paragraph">
      <style:paragraph-properties fo:margin-right="0.4729in" fo:text-indent="-0.2034in"/>
    </style:style>
    <style:style style:name="P772" style:parent-style-name="Normal" style:family="paragraph">
      <style:paragraph-properties fo:margin-right="0.4729in" fo:text-indent="-0.2034in"/>
    </style:style>
    <style:style style:name="P773" style:parent-style-name="Normal" style:family="paragraph">
      <style:paragraph-properties fo:margin-right="0.4729in" fo:text-indent="-0.2034in"/>
    </style:style>
    <style:style style:name="P774" style:parent-style-name="Normal" style:family="paragraph">
      <style:paragraph-properties fo:margin-right="0.4729in" fo:text-indent="-0.2034in"/>
    </style:style>
    <style:style style:name="P775" style:parent-style-name="Normal" style:family="paragraph">
      <style:paragraph-properties fo:margin-bottom="0.2118in" fo:margin-right="0.4729in" fo:text-indent="-0.2034in"/>
    </style:style>
    <style:style style:name="P776" style:parent-style-name="Heading4" style:family="paragraph">
      <style:paragraph-properties fo:margin-left="-0.0034in" fo:margin-right="0.3444in">
        <style:tab-stops/>
      </style:paragraph-properties>
    </style:style>
    <style:style style:name="P777" style:parent-style-name="Normal" style:family="paragraph">
      <style:paragraph-properties fo:margin-bottom="0.2048in" fo:margin-left="-0.0034in" fo:margin-right="0.4729in">
        <style:tab-stops/>
      </style:paragraph-properties>
    </style:style>
    <style:style style:name="P778" style:parent-style-name="Heading4" style:family="paragraph">
      <style:paragraph-properties fo:margin-left="-0.0034in" fo:margin-right="0.3444in">
        <style:tab-stops/>
      </style:paragraph-properties>
    </style:style>
    <style:style style:name="P779" style:parent-style-name="Normal" style:family="paragraph">
      <style:paragraph-properties fo:margin-left="-0.0034in" fo:margin-right="0.4729in">
        <style:tab-stops/>
      </style:paragraph-properties>
    </style:style>
    <style:style style:name="P780" style:parent-style-name="Heading1" style:family="paragraph">
      <style:paragraph-properties fo:break-before="page" fo:margin-left="-0.0034in" fo:margin-right="0.527in">
        <style:tab-stops/>
      </style:paragraph-properties>
    </style:style>
    <style:style style:name="P781" style:parent-style-name="Normal" style:family="paragraph">
      <style:paragraph-properties fo:margin-bottom="0in" fo:line-height="214%" fo:margin-left="-0.0034in" fo:margin-right="5.8708in">
        <style:tab-stops/>
      </style:paragraph-properties>
    </style:style>
    <style:style style:name="T782" style:parent-style-name="DefaultParagraphFont" style:family="text">
      <style:text-properties fo:font-weight="bold" style:font-weight-asian="bold" fo:font-size="11.5pt" style:font-size-asian="11.5pt"/>
    </style:style>
    <style:style style:name="P783" style:parent-style-name="Normal" style:family="paragraph">
      <style:paragraph-properties fo:text-align="justify" fo:margin-bottom="0.1986in" fo:line-height="123%" fo:margin-right="0.4659in"/>
    </style:style>
    <style:style style:name="P784" style:parent-style-name="Normal" style:family="paragraph">
      <style:paragraph-properties fo:margin-bottom="0.1722in" fo:line-height="107%" fo:margin-left="-0.0034in">
        <style:tab-stops/>
      </style:paragraph-properties>
    </style:style>
    <style:style style:name="T785" style:parent-style-name="DefaultParagraphFont" style:family="text">
      <style:text-properties fo:font-weight="bold" style:font-weight-asian="bold" fo:font-size="11.5pt" style:font-size-asian="11.5pt"/>
    </style:style>
    <style:style style:name="P786" style:parent-style-name="Normal" style:family="paragraph">
      <style:paragraph-properties fo:margin-bottom="0.1791in" fo:margin-left="0.2104in" fo:margin-right="0.4729in">
        <style:tab-stops/>
      </style:paragraph-properties>
    </style:style>
    <style:style style:name="P787" style:parent-style-name="Normal" style:family="paragraph">
      <style:paragraph-properties fo:margin-bottom="0.3541in" fo:margin-left="0.2104in" fo:margin-right="0.4729in">
        <style:tab-stops/>
      </style:paragraph-properties>
    </style:style>
    <style:style style:name="P788" style:parent-style-name="Heading3" style:family="paragraph">
      <style:paragraph-properties fo:margin-left="-0.0034in">
        <style:tab-stops/>
      </style:paragraph-properties>
    </style:style>
    <style:style style:name="P789" style:parent-style-name="Heading4" style:family="paragraph">
      <style:paragraph-properties fo:margin-bottom="0.3194in" fo:margin-right="0.3444in"/>
    </style:style>
    <style:style style:name="P790" style:parent-style-name="Normal" style:family="paragraph">
      <style:paragraph-properties fo:margin-bottom="0.3187in" fo:margin-left="0.2152in" fo:margin-right="0.4729in">
        <style:tab-stops/>
      </style:paragraph-properties>
    </style:style>
    <style:style style:name="P791" style:parent-style-name="Normal" style:family="paragraph">
      <style:paragraph-properties fo:margin-bottom="0.334in" fo:margin-left="0.2048in">
        <style:tab-stops/>
      </style:paragraph-properties>
    </style:style>
    <style:style style:name="T792" style:parent-style-name="DefaultParagraphFont" style:family="text">
      <style:text-properties fo:font-weight="bold" style:font-weight-asian="bold" fo:font-size="8pt" style:font-size-asian="8pt"/>
    </style:style>
    <style:style style:name="P793" style:parent-style-name="Normal" style:family="paragraph">
      <style:paragraph-properties fo:margin-bottom="0.2951in" fo:line-height="196%" fo:margin-left="0.2048in">
        <style:tab-stops/>
      </style:paragraph-properties>
    </style:style>
    <style:style style:name="T794" style:parent-style-name="DefaultParagraphFont" style:family="text">
      <style:text-properties fo:font-weight="bold" style:font-weight-asian="bold" fo:font-size="7.5pt" style:font-size-asian="7.5pt"/>
    </style:style>
    <style:style style:name="P795" style:parent-style-name="Normal" style:family="paragraph">
      <style:paragraph-properties fo:margin-bottom="0.2104in" fo:margin-left="0.6152in" fo:margin-right="0.4729in" fo:text-indent="-0.2034in">
        <style:tab-stops/>
      </style:paragraph-properties>
    </style:style>
    <style:style style:name="P796" style:parent-style-name="Normal" style:family="paragraph">
      <style:paragraph-properties fo:margin-bottom="0.2104in" fo:margin-left="0.6152in" fo:margin-right="0.4729in" fo:text-indent="-0.2034in">
        <style:tab-stops/>
      </style:paragraph-properties>
    </style:style>
    <style:style style:name="P797" style:parent-style-name="Normal" style:family="paragraph">
      <style:paragraph-properties fo:margin-bottom="0.2104in" fo:margin-left="0.6152in" fo:margin-right="0.4729in" fo:text-indent="-0.2034in">
        <style:tab-stops/>
      </style:paragraph-properties>
    </style:style>
    <style:style style:name="P798" style:parent-style-name="Normal" style:family="paragraph">
      <style:paragraph-properties fo:margin-left="0.6152in" fo:margin-right="0.4729in" fo:text-indent="-0.2034in">
        <style:tab-stops/>
      </style:paragraph-properties>
    </style:style>
    <style:style style:name="P799" style:parent-style-name="Normal" style:family="paragraph">
      <style:paragraph-properties fo:margin-bottom="0.2756in" fo:line-height="123%" fo:margin-left="0.6152in" fo:margin-right="0.4729in" fo:text-indent="-0.2034in">
        <style:tab-stops/>
      </style:paragraph-properties>
    </style:style>
    <style:style style:name="P800" style:parent-style-name="Normal" style:family="paragraph">
      <style:paragraph-properties fo:margin-bottom="0.3583in" fo:margin-left="0.2048in">
        <style:tab-stops/>
      </style:paragraph-properties>
    </style:style>
    <style:style style:name="T801" style:parent-style-name="DefaultParagraphFont" style:family="text">
      <style:text-properties fo:font-weight="bold" style:font-weight-asian="bold" fo:font-size="8pt" style:font-size-asian="8pt"/>
    </style:style>
    <style:style style:name="P802" style:parent-style-name="Normal" style:family="paragraph">
      <style:paragraph-properties fo:margin-bottom="0.3354in" fo:margin-left="0.4187in" fo:margin-right="0.4729in">
        <style:tab-stops/>
      </style:paragraph-properties>
    </style:style>
    <style:style style:name="P803" style:parent-style-name="Normal" style:family="paragraph">
      <style:paragraph-properties fo:margin-bottom="0.4312in" fo:margin-left="0.4187in" fo:margin-right="0.4729in">
        <style:tab-stops/>
      </style:paragraph-properties>
    </style:style>
    <style:style style:name="P804" style:parent-style-name="Normal" style:family="paragraph">
      <style:paragraph-properties fo:margin-bottom="0.3583in" fo:margin-left="0.2048in">
        <style:tab-stops/>
      </style:paragraph-properties>
    </style:style>
    <style:style style:name="T805" style:parent-style-name="DefaultParagraphFont" style:family="text">
      <style:text-properties fo:font-weight="bold" style:font-weight-asian="bold" fo:font-size="8pt" style:font-size-asian="8pt"/>
    </style:style>
    <style:style style:name="P806" style:parent-style-name="Normal" style:family="paragraph">
      <style:paragraph-properties fo:margin-bottom="0.375in" fo:margin-left="0.2152in" fo:margin-right="0.4729in">
        <style:tab-stops/>
      </style:paragraph-properties>
    </style:style>
    <style:style style:name="P807" style:parent-style-name="Normal" style:family="paragraph">
      <style:paragraph-properties fo:margin-bottom="0in" fo:line-height="211%" fo:margin-left="-0.0034in" fo:margin-right="5.5319in">
        <style:tab-stops/>
      </style:paragraph-properties>
    </style:style>
    <style:style style:name="T808" style:parent-style-name="DefaultParagraphFont" style:family="text">
      <style:text-properties fo:font-weight="bold" style:font-weight-asian="bold" fo:font-size="11.5pt" style:font-size-asian="11.5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margin-bottom="0.0437in" fo:margin-left="-0.0034in" fo:margin-right="0.4729in">
        <style:tab-stops/>
      </style:paragraph-properties>
    </style:style>
    <style:style style:name="P811" style:parent-style-name="Normal" style:family="paragraph">
      <style:paragraph-properties fo:margin-bottom="0.2069in" fo:margin-left="-0.0034in" fo:margin-right="0.4729in">
        <style:tab-stops/>
      </style:paragraph-properties>
    </style:style>
    <style:style style:name="P812" style:parent-style-name="Heading4" style:family="paragraph">
      <style:paragraph-properties fo:margin-left="-0.0034in" fo:margin-right="0.3444in">
        <style:tab-stops/>
      </style:paragraph-properties>
    </style:style>
    <style:style style:name="P813" style:parent-style-name="Normal" style:family="paragraph">
      <style:paragraph-properties fo:margin-bottom="0.0277in" fo:line-height="225%" fo:margin-left="-0.0034in" fo:margin-right="4.5861in">
        <style:tab-stops/>
      </style:paragraph-properties>
    </style:style>
    <style:style style:name="P814" style:parent-style-name="Normal" style:family="paragraph">
      <style:paragraph-properties fo:margin-bottom="0.1631in" fo:margin-left="-0.0034in" fo:margin-right="0.3444in">
        <style:tab-stops/>
      </style:paragraph-properties>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margin-bottom="0.2069in" fo:margin-left="-0.0034in" fo:margin-right="0.4729in">
        <style:tab-stops/>
      </style:paragraph-properties>
    </style:style>
    <style:style style:name="P817" style:parent-style-name="Normal" style:family="paragraph">
      <style:paragraph-properties fo:margin-bottom="0.1631in" fo:margin-left="-0.0034in" fo:margin-right="0.3444in">
        <style:tab-stops/>
      </style:paragraph-properties>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margin-bottom="0.2069in" fo:margin-left="-0.0034in" fo:margin-right="0.4729in">
        <style:tab-stops/>
      </style:paragraph-properties>
    </style:style>
    <style:style style:name="P820" style:parent-style-name="Heading4" style:family="paragraph">
      <style:paragraph-properties fo:margin-left="-0.0034in" fo:margin-right="0.3444in">
        <style:tab-stops/>
      </style:paragraph-properties>
    </style:style>
    <style:style style:name="P821" style:parent-style-name="Normal" style:family="paragraph">
      <style:paragraph-properties fo:margin-left="0.4069in" fo:margin-right="0.4729in" fo:text-indent="-0.2034in">
        <style:tab-stops/>
      </style:paragraph-properties>
    </style:style>
    <style:style style:name="P822" style:parent-style-name="Normal" style:family="paragraph">
      <style:paragraph-properties fo:margin-bottom="0.2041in" fo:margin-left="0.4069in" fo:margin-right="0.4729in" fo:text-indent="-0.2034in">
        <style:tab-stops/>
      </style:paragraph-properties>
    </style:style>
    <style:style style:name="P823" style:parent-style-name="Heading4" style:family="paragraph">
      <style:paragraph-properties fo:margin-left="-0.0034in" fo:margin-right="0.3444in">
        <style:tab-stops/>
      </style:paragraph-properties>
    </style:style>
    <style:style style:name="P824" style:parent-style-name="Normal" style:family="paragraph">
      <style:paragraph-properties fo:margin-bottom="0.1895in" fo:margin-left="-0.0034in" fo:margin-right="0.4729in">
        <style:tab-stops/>
      </style:paragraph-properties>
    </style:style>
    <style:style style:name="P825" style:parent-style-name="Normal" style:family="paragraph">
      <style:paragraph-properties fo:margin-right="0.4729in" fo:text-indent="-0.2034in"/>
    </style:style>
    <style:style style:name="P826" style:parent-style-name="Normal" style:family="paragraph">
      <style:paragraph-properties fo:margin-right="0.4729in" fo:text-indent="-0.2034in"/>
    </style:style>
    <style:style style:name="P827" style:parent-style-name="Normal" style:family="paragraph">
      <style:paragraph-properties fo:margin-right="0.4729in" fo:text-indent="-0.2034in"/>
    </style:style>
    <style:style style:name="P828" style:parent-style-name="Normal" style:family="paragraph">
      <style:paragraph-properties fo:margin-right="0.4729in" fo:text-indent="-0.2034in"/>
    </style:style>
    <style:style style:name="P829" style:parent-style-name="Normal" style:family="paragraph">
      <style:paragraph-properties fo:margin-right="0.4729in" fo:text-indent="-0.2034in"/>
    </style:style>
    <style:style style:name="P830" style:parent-style-name="Normal" style:family="paragraph">
      <style:paragraph-properties fo:margin-right="0.4729in" fo:text-indent="-0.2034in"/>
    </style:style>
    <style:style style:name="P831" style:parent-style-name="Normal" style:family="paragraph">
      <style:paragraph-properties fo:margin-right="0.4729in" fo:text-indent="-0.2034in"/>
    </style:style>
    <style:style style:name="P832" style:parent-style-name="Normal" style:family="paragraph">
      <style:paragraph-properties fo:margin-right="0.4729in" fo:text-indent="-0.2034in"/>
    </style:style>
    <style:style style:name="P833" style:parent-style-name="Normal" style:family="paragraph">
      <style:paragraph-properties fo:margin-bottom="0.2118in" fo:margin-right="0.4729in" fo:text-indent="-0.2034in"/>
    </style:style>
    <style:style style:name="P834" style:parent-style-name="Heading4" style:family="paragraph">
      <style:paragraph-properties fo:margin-left="-0.0034in" fo:margin-right="0.3444in">
        <style:tab-stops/>
      </style:paragraph-properties>
    </style:style>
    <style:style style:name="P835" style:parent-style-name="Normal" style:family="paragraph">
      <style:paragraph-properties fo:margin-bottom="0.2048in" fo:margin-left="-0.0034in" fo:margin-right="0.4729in">
        <style:tab-stops/>
      </style:paragraph-properties>
    </style:style>
    <style:style style:name="P836" style:parent-style-name="Heading4" style:family="paragraph">
      <style:paragraph-properties fo:margin-left="-0.0034in" fo:margin-right="0.3444in">
        <style:tab-stops/>
      </style:paragraph-properties>
    </style:style>
    <style:style style:name="P837" style:parent-style-name="Normal" style:family="paragraph">
      <style:paragraph-properties fo:margin-left="-0.0034in" fo:margin-right="0.4729in">
        <style:tab-stops/>
      </style:paragraph-properties>
    </style:style>
    <style:style style:name="P838" style:parent-style-name="Heading1" style:family="paragraph">
      <style:paragraph-properties fo:margin-left="-0.0034in" fo:margin-right="0.527in">
        <style:tab-stops/>
      </style:paragraph-properties>
    </style:style>
    <style:style style:name="P839" style:parent-style-name="Normal" style:family="paragraph">
      <style:paragraph-properties fo:margin-bottom="0in" fo:line-height="214%" fo:margin-left="-0.0034in" fo:margin-right="5.8708in">
        <style:tab-stops/>
      </style:paragraph-properties>
    </style:style>
    <style:style style:name="T840" style:parent-style-name="DefaultParagraphFont" style:family="text">
      <style:text-properties fo:font-weight="bold" style:font-weight-asian="bold" fo:font-size="11.5pt" style:font-size-asian="11.5pt"/>
    </style:style>
    <style:style style:name="P841" style:parent-style-name="Normal" style:family="paragraph">
      <style:paragraph-properties fo:margin-bottom="0.2187in" fo:margin-left="-0.0034in" fo:margin-right="0.4729in">
        <style:tab-stops/>
      </style:paragraph-properties>
    </style:style>
    <style:style style:name="T842" style:parent-style-name="DefaultParagraphFont" style:family="text">
      <style:text-properties fo:font-weight="bold" style:font-weight-asian="bold"/>
    </style:style>
    <style:style style:name="P843" style:parent-style-name="Normal" style:family="paragraph">
      <style:paragraph-properties fo:margin-bottom="0.1722in" fo:line-height="107%" fo:margin-left="-0.0034in">
        <style:tab-stops/>
      </style:paragraph-properties>
    </style:style>
    <style:style style:name="T844" style:parent-style-name="DefaultParagraphFont" style:family="text">
      <style:text-properties fo:font-weight="bold" style:font-weight-asian="bold" fo:font-size="11.5pt" style:font-size-asian="11.5pt"/>
    </style:style>
    <style:style style:name="P845" style:parent-style-name="Normal" style:family="paragraph">
      <style:paragraph-properties fo:margin-bottom="0.3513in" fo:margin-left="0.2104in" fo:margin-right="0.4729in">
        <style:tab-stops/>
      </style:paragraph-properties>
    </style:style>
    <style:style style:name="P846" style:parent-style-name="Heading3" style:family="paragraph">
      <style:paragraph-properties fo:margin-left="-0.0034in">
        <style:tab-stops/>
      </style:paragraph-properties>
    </style:style>
    <style:style style:name="P847" style:parent-style-name="Heading4" style:family="paragraph">
      <style:paragraph-properties fo:margin-bottom="0.3194in" fo:margin-right="0.3444in"/>
    </style:style>
    <style:style style:name="P848" style:parent-style-name="Normal" style:family="paragraph">
      <style:paragraph-properties fo:margin-bottom="0.3187in" fo:margin-left="0.2152in" fo:margin-right="0.4729in">
        <style:tab-stops/>
      </style:paragraph-properties>
    </style:style>
    <style:style style:name="P849" style:parent-style-name="Normal" style:family="paragraph">
      <style:paragraph-properties fo:margin-bottom="0.334in" fo:margin-left="0.2048in">
        <style:tab-stops/>
      </style:paragraph-properties>
    </style:style>
    <style:style style:name="T850" style:parent-style-name="DefaultParagraphFont" style:family="text">
      <style:text-properties fo:font-weight="bold" style:font-weight-asian="bold" fo:font-size="8pt" style:font-size-asian="8pt"/>
    </style:style>
    <style:style style:name="P851" style:parent-style-name="Normal" style:family="paragraph">
      <style:paragraph-properties fo:margin-bottom="0.3152in" fo:line-height="196%" fo:margin-left="0.2048in">
        <style:tab-stops/>
      </style:paragraph-properties>
    </style:style>
    <style:style style:name="T852" style:parent-style-name="DefaultParagraphFont" style:family="text">
      <style:text-properties fo:font-weight="bold" style:font-weight-asian="bold" fo:font-size="7.5pt" style:font-size-asian="7.5pt"/>
    </style:style>
    <style:style style:name="P853" style:parent-style-name="Normal" style:family="paragraph">
      <style:paragraph-properties fo:margin-bottom="0.3326in" fo:margin-left="0.4187in" fo:margin-right="0.4729in">
        <style:tab-stops/>
      </style:paragraph-properties>
    </style:style>
    <style:style style:name="T854" style:parent-style-name="DefaultParagraphFont" style:family="text">
      <style:text-properties fo:color="#0000FF" style:text-underline-type="single" style:text-underline-style="solid" style:text-underline-width="auto" style:text-underline-mode="continuous" style:text-underline-color="#0000FF"/>
    </style:style>
    <style:style style:name="P855" style:parent-style-name="Normal" style:family="paragraph">
      <style:paragraph-properties fo:margin-bottom="0.3326in" fo:margin-left="0.4187in" fo:margin-right="0.4729in">
        <style:tab-stops/>
      </style:paragraph-properties>
    </style:style>
    <style:style style:name="T856" style:parent-style-name="DefaultParagraphFont" style:family="text">
      <style:text-properties fo:font-weight="bold" style:font-weight-asian="bold"/>
    </style:style>
    <style:style style:name="P857" style:parent-style-name="Normal" style:family="paragraph">
      <style:paragraph-properties fo:margin-bottom="0.0159in" fo:margin-left="0.4187in" fo:margin-right="0.4729in">
        <style:tab-stops/>
      </style:paragraph-properties>
    </style:style>
    <style:style style:name="P858" style:parent-style-name="Normal" style:family="paragraph">
      <style:paragraph-properties fo:margin-bottom="0.0159in" fo:margin-left="0.4187in" fo:margin-right="0.4729in">
        <style:tab-stops/>
      </style:paragraph-properties>
    </style:style>
    <style:style style:name="P859" style:parent-style-name="Normal" style:family="paragraph">
      <style:paragraph-properties fo:margin-bottom="0.3326in" fo:margin-left="0.4187in" fo:margin-right="0.4729in">
        <style:tab-stops/>
      </style:paragraph-properties>
    </style:style>
    <style:style style:name="P860" style:parent-style-name="Normal" style:family="paragraph">
      <style:paragraph-properties fo:margin-left="0.4187in" fo:margin-right="0.4729in">
        <style:tab-stops/>
      </style:paragraph-properties>
    </style:style>
    <style:style style:name="P861" style:parent-style-name="Normal" style:family="paragraph">
      <style:paragraph-properties fo:margin-bottom="0.3326in" fo:margin-left="0.4187in" fo:margin-right="0.4729in">
        <style:tab-stops/>
      </style:paragraph-properties>
    </style:style>
    <style:style style:name="P862" style:parent-style-name="Normal" style:family="paragraph">
      <style:paragraph-properties fo:text-align="justify" fo:margin-bottom="0.3152in" fo:line-height="123%" fo:margin-left="0.4083in" fo:margin-right="0.4659in">
        <style:tab-stops/>
      </style:paragraph-properties>
    </style:style>
    <style:style style:name="P863" style:parent-style-name="Normal" style:family="paragraph">
      <style:paragraph-properties fo:text-align="justify" fo:margin-bottom="0.3152in" fo:line-height="123%" fo:margin-left="0.4083in" fo:margin-right="0.4659in">
        <style:tab-stops/>
      </style:paragraph-properties>
    </style:style>
    <style:style style:name="P864" style:parent-style-name="Normal" style:family="paragraph">
      <style:paragraph-properties fo:margin-bottom="0.4284in" fo:margin-left="0.4187in" fo:margin-right="0.4729in">
        <style:tab-stops/>
      </style:paragraph-properties>
    </style:style>
    <style:style style:name="P865" style:parent-style-name="Normal" style:family="paragraph">
      <style:paragraph-properties fo:margin-bottom="0.3583in" fo:margin-left="0.2048in">
        <style:tab-stops/>
      </style:paragraph-properties>
    </style:style>
    <style:style style:name="T866" style:parent-style-name="DefaultParagraphFont" style:family="text">
      <style:text-properties fo:font-weight="bold" style:font-weight-asian="bold" fo:font-size="8pt" style:font-size-asian="8pt"/>
    </style:style>
    <style:style style:name="T867" style:parent-style-name="DefaultParagraphFont" style:family="text">
      <style:text-properties fo:font-weight="bold" style:font-weight-asian="bold" fo:font-size="8pt" style:font-size-asian="8pt"/>
    </style:style>
    <style:style style:name="P868" style:parent-style-name="Normal" style:family="paragraph">
      <style:paragraph-properties fo:margin-bottom="0.3354in" fo:margin-left="0.4187in" fo:margin-right="0.4729in">
        <style:tab-stops/>
      </style:paragraph-properties>
    </style:style>
    <style:style style:name="P869" style:parent-style-name="Normal" style:family="paragraph">
      <style:paragraph-properties fo:margin-bottom="0.4312in" fo:margin-left="0.4187in" fo:margin-right="0.4729in">
        <style:tab-stops/>
      </style:paragraph-properties>
    </style:style>
    <style:style style:name="P870" style:parent-style-name="Normal" style:family="paragraph">
      <style:paragraph-properties fo:margin-bottom="0.3583in" fo:margin-left="0.2048in">
        <style:tab-stops/>
      </style:paragraph-properties>
    </style:style>
    <style:style style:name="T871" style:parent-style-name="DefaultParagraphFont" style:family="text">
      <style:text-properties fo:font-weight="bold" style:font-weight-asian="bold" fo:font-size="8pt" style:font-size-asian="8pt"/>
    </style:style>
    <style:style style:name="P872" style:parent-style-name="Normal" style:family="paragraph">
      <style:paragraph-properties fo:margin-bottom="0.375in" fo:margin-left="0.2152in" fo:margin-right="0.4729in">
        <style:tab-stops/>
      </style:paragraph-properties>
    </style:style>
    <style:style style:name="P873" style:parent-style-name="Normal" style:family="paragraph">
      <style:paragraph-properties fo:margin-bottom="0in" fo:line-height="211%" fo:margin-left="-0.0034in" fo:margin-right="5.5319in">
        <style:tab-stops/>
      </style:paragraph-properties>
    </style:style>
    <style:style style:name="T874" style:parent-style-name="DefaultParagraphFont" style:family="text">
      <style:text-properties fo:font-weight="bold" style:font-weight-asian="bold" fo:font-size="11.5pt" style:font-size-asian="11.5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margin-bottom="0.0437in" fo:margin-left="-0.0034in" fo:margin-right="0.4729in">
        <style:tab-stops/>
      </style:paragraph-properties>
    </style:style>
    <style:style style:name="P877" style:parent-style-name="Normal" style:family="paragraph">
      <style:paragraph-properties fo:margin-bottom="0.2069in" fo:margin-left="-0.0034in" fo:margin-right="0.4729in">
        <style:tab-stops/>
      </style:paragraph-properties>
    </style:style>
    <style:style style:name="P878" style:parent-style-name="Heading4" style:family="paragraph">
      <style:paragraph-properties fo:margin-left="-0.0034in" fo:margin-right="0.3444in">
        <style:tab-stops/>
      </style:paragraph-properties>
    </style:style>
    <style:style style:name="P879" style:parent-style-name="Normal" style:family="paragraph">
      <style:paragraph-properties fo:margin-left="-0.0034in" fo:margin-right="0.4729in">
        <style:tab-stops/>
      </style:paragraph-properties>
    </style:style>
    <style:style style:name="P880" style:parent-style-name="Normal" style:family="paragraph">
      <style:paragraph-properties fo:margin-bottom="0.2069in" fo:margin-left="-0.0034in" fo:margin-right="0.4729in">
        <style:tab-stops/>
      </style:paragraph-properties>
    </style:style>
    <style:style style:name="P881" style:parent-style-name="Heading4" style:family="paragraph">
      <style:paragraph-properties fo:margin-left="-0.0034in" fo:margin-right="0.3444in">
        <style:tab-stops/>
      </style:paragraph-properties>
    </style:style>
    <style:style style:name="P882" style:parent-style-name="Normal" style:family="paragraph">
      <style:paragraph-properties fo:margin-left="0.4069in" fo:margin-right="0.4729in" fo:text-indent="-0.2034in">
        <style:tab-stops/>
      </style:paragraph-properties>
    </style:style>
    <style:style style:name="P883" style:parent-style-name="Normal" style:family="paragraph">
      <style:paragraph-properties fo:margin-left="0.4069in" fo:margin-right="0.4729in" fo:text-indent="-0.2034in">
        <style:tab-stops/>
      </style:paragraph-properties>
    </style:style>
    <style:style style:name="P884" style:parent-style-name="Normal" style:family="paragraph">
      <style:paragraph-properties fo:margin-bottom="0.2118in" fo:margin-left="0.4069in" fo:margin-right="0.4729in" fo:text-indent="-0.2034in">
        <style:tab-stops/>
      </style:paragraph-properties>
    </style:style>
    <style:style style:name="P885" style:parent-style-name="Heading4" style:family="paragraph">
      <style:paragraph-properties fo:margin-left="-0.0034in" fo:margin-right="0.3444in">
        <style:tab-stops/>
      </style:paragraph-properties>
    </style:style>
    <style:style style:name="P886" style:parent-style-name="Normal" style:family="paragraph">
      <style:paragraph-properties fo:margin-bottom="0.1895in" fo:margin-left="-0.0034in" fo:margin-right="0.4729in">
        <style:tab-stops/>
      </style:paragraph-properties>
    </style:style>
    <style:style style:name="P887" style:parent-style-name="Normal" style:family="paragraph">
      <style:paragraph-properties fo:margin-right="0.4729in" fo:text-indent="-0.2034in"/>
    </style:style>
    <style:style style:name="P888" style:parent-style-name="Normal" style:family="paragraph">
      <style:paragraph-properties fo:margin-right="0.4729in" fo:text-indent="-0.2034in"/>
    </style:style>
    <style:style style:name="P889" style:parent-style-name="Normal" style:family="paragraph">
      <style:paragraph-properties fo:margin-right="0.4729in" fo:text-indent="-0.2034in"/>
    </style:style>
    <style:style style:name="P890" style:parent-style-name="Normal" style:family="paragraph">
      <style:paragraph-properties fo:margin-right="0.4729in" fo:text-indent="-0.2034in"/>
    </style:style>
    <style:style style:name="P891" style:parent-style-name="Normal" style:family="paragraph">
      <style:paragraph-properties fo:margin-right="0.4729in" fo:text-indent="-0.2034in"/>
    </style:style>
    <style:style style:name="P892" style:parent-style-name="Normal" style:family="paragraph">
      <style:paragraph-properties fo:margin-right="0.4729in" fo:text-indent="-0.2034in"/>
    </style:style>
    <style:style style:name="P893" style:parent-style-name="Normal" style:family="paragraph">
      <style:paragraph-properties fo:margin-right="0.4729in" fo:text-indent="-0.2034in"/>
    </style:style>
    <style:style style:name="P894" style:parent-style-name="Normal" style:family="paragraph">
      <style:paragraph-properties fo:margin-right="0.4729in" fo:text-indent="-0.2034in"/>
    </style:style>
    <style:style style:name="P895" style:parent-style-name="Normal" style:family="paragraph">
      <style:paragraph-properties fo:margin-bottom="0.2118in" fo:margin-right="0.4729in" fo:text-indent="-0.2034in"/>
    </style:style>
    <style:style style:name="P896" style:parent-style-name="Heading4" style:family="paragraph">
      <style:paragraph-properties fo:margin-left="-0.0034in" fo:margin-right="0.3444in">
        <style:tab-stops/>
      </style:paragraph-properties>
    </style:style>
    <style:style style:name="P897" style:parent-style-name="Normal" style:family="paragraph">
      <style:paragraph-properties fo:margin-bottom="0.2048in" fo:margin-left="-0.0034in" fo:margin-right="0.4729in">
        <style:tab-stops/>
      </style:paragraph-properties>
    </style:style>
    <style:style style:name="P898" style:parent-style-name="Heading4" style:family="paragraph">
      <style:paragraph-properties fo:margin-left="-0.0034in" fo:margin-right="0.3444in">
        <style:tab-stops/>
      </style:paragraph-properties>
    </style:style>
    <style:style style:name="P899" style:parent-style-name="Normal" style:family="paragraph">
      <style:paragraph-properties fo:margin-left="-0.0034in" fo:margin-right="0.4729in">
        <style:tab-stops/>
      </style:paragraph-properties>
    </style:style>
    <style:style style:name="P900" style:parent-style-name="Heading1" style:family="paragraph">
      <style:paragraph-properties fo:margin-left="-0.0034in" fo:margin-right="0.527in">
        <style:tab-stops/>
      </style:paragraph-properties>
    </style:style>
    <style:style style:name="P901" style:parent-style-name="Normal" style:family="paragraph">
      <style:paragraph-properties fo:margin-bottom="0in" fo:line-height="214%" fo:margin-left="-0.0034in" fo:margin-right="5.8708in">
        <style:tab-stops/>
      </style:paragraph-properties>
    </style:style>
    <style:style style:name="T902" style:parent-style-name="DefaultParagraphFont" style:family="text">
      <style:text-properties fo:font-weight="bold" style:font-weight-asian="bold" fo:font-size="11.5pt" style:font-size-asian="11.5pt"/>
    </style:style>
    <style:style style:name="P903" style:parent-style-name="Normal" style:family="paragraph">
      <style:paragraph-properties fo:margin-bottom="0.2159in" fo:margin-left="-0.0034in" fo:margin-right="0.4729in">
        <style:tab-stops/>
      </style:paragraph-properties>
    </style:style>
    <style:style style:name="P904" style:parent-style-name="Normal" style:family="paragraph">
      <style:paragraph-properties fo:margin-bottom="0.1722in" fo:line-height="107%" fo:margin-left="-0.0034in">
        <style:tab-stops/>
      </style:paragraph-properties>
    </style:style>
    <style:style style:name="T905" style:parent-style-name="DefaultParagraphFont" style:family="text">
      <style:text-properties fo:font-weight="bold" style:font-weight-asian="bold" fo:font-size="11.5pt" style:font-size-asian="11.5pt"/>
    </style:style>
    <style:style style:name="P906" style:parent-style-name="Normal" style:family="paragraph">
      <style:paragraph-properties fo:margin-bottom="0.1791in" fo:margin-left="0.3993in" fo:margin-right="0.4729in" fo:text-indent="-0.1958in">
        <style:tab-stops/>
      </style:paragraph-properties>
    </style:style>
    <style:style style:name="P907" style:parent-style-name="Normal" style:family="paragraph">
      <style:paragraph-properties fo:margin-bottom="0.1791in" fo:margin-left="0.3993in" fo:margin-right="0.4729in" fo:text-indent="-0.1958in">
        <style:tab-stops/>
      </style:paragraph-properties>
    </style:style>
    <style:style style:name="P908" style:parent-style-name="Normal" style:family="paragraph">
      <style:paragraph-properties fo:margin-bottom="0.1791in" fo:margin-left="0.3993in" fo:margin-right="0.4729in" fo:text-indent="-0.1958in">
        <style:tab-stops/>
      </style:paragraph-properties>
    </style:style>
    <style:style style:name="P909" style:parent-style-name="Normal" style:family="paragraph">
      <style:paragraph-properties fo:margin-bottom="0.1791in" fo:margin-left="0.3993in" fo:margin-right="0.4729in" fo:text-indent="-0.1958in">
        <style:tab-stops/>
      </style:paragraph-properties>
    </style:style>
    <style:style style:name="P910" style:parent-style-name="Normal" style:family="paragraph">
      <style:paragraph-properties fo:margin-bottom="0.1791in" fo:margin-left="0.3993in" fo:margin-right="0.4729in" fo:text-indent="-0.1958in">
        <style:tab-stops/>
      </style:paragraph-properties>
    </style:style>
    <style:style style:name="P911" style:parent-style-name="Normal" style:family="paragraph">
      <style:paragraph-properties fo:margin-bottom="0.1791in" fo:margin-left="0.3993in" fo:margin-right="0.4729in" fo:text-indent="-0.1958in">
        <style:tab-stops/>
      </style:paragraph-properties>
    </style:style>
    <style:style style:name="P912" style:parent-style-name="Normal" style:family="paragraph">
      <style:paragraph-properties fo:margin-bottom="0.1791in" fo:margin-left="0.3993in" fo:margin-right="0.4729in" fo:text-indent="-0.1958in">
        <style:tab-stops/>
      </style:paragraph-properties>
    </style:style>
    <style:style style:name="P913" style:parent-style-name="Normal" style:family="paragraph">
      <style:paragraph-properties fo:margin-bottom="0.1791in" fo:margin-left="0.3993in" fo:margin-right="0.4729in" fo:text-indent="-0.1958in">
        <style:tab-stops/>
      </style:paragraph-properties>
    </style:style>
    <style:style style:name="P914" style:parent-style-name="Normal" style:family="paragraph">
      <style:paragraph-properties fo:margin-bottom="0.1791in" fo:margin-left="0.3993in" fo:margin-right="0.4729in" fo:text-indent="-0.1958in">
        <style:tab-stops/>
      </style:paragraph-properties>
    </style:style>
    <style:style style:name="P915" style:parent-style-name="Normal" style:family="paragraph">
      <style:paragraph-properties fo:margin-bottom="0.1791in" fo:margin-left="0.3993in" fo:margin-right="0.4729in" fo:text-indent="-0.1958in">
        <style:tab-stops/>
      </style:paragraph-properties>
    </style:style>
    <style:style style:name="P916" style:parent-style-name="Normal" style:family="paragraph">
      <style:paragraph-properties fo:margin-bottom="0.1791in" fo:margin-left="0.3993in" fo:margin-right="0.4729in" fo:text-indent="-0.1958in">
        <style:tab-stops/>
      </style:paragraph-properties>
    </style:style>
    <style:style style:name="P917" style:parent-style-name="Normal" style:family="paragraph">
      <style:paragraph-properties fo:margin-bottom="0.1791in" fo:margin-left="0.3993in" fo:margin-right="0.4729in" fo:text-indent="-0.1958in">
        <style:tab-stops/>
      </style:paragraph-properties>
    </style:style>
    <style:style style:name="P918" style:parent-style-name="Normal" style:family="paragraph">
      <style:paragraph-properties fo:margin-bottom="0.1791in" fo:margin-left="0.3993in" fo:margin-right="0.4729in" fo:text-indent="-0.1958in">
        <style:tab-stops/>
      </style:paragraph-properties>
    </style:style>
    <style:style style:name="P919" style:parent-style-name="Normal" style:family="paragraph">
      <style:paragraph-properties fo:margin-bottom="0.1791in" fo:margin-left="0.3993in" fo:margin-right="0.4729in" fo:text-indent="-0.1958in">
        <style:tab-stops/>
      </style:paragraph-properties>
    </style:style>
    <style:style style:name="P920" style:parent-style-name="Normal" style:family="paragraph">
      <style:paragraph-properties fo:margin-bottom="0.1791in" fo:margin-left="0.3993in" fo:margin-right="0.4729in" fo:text-indent="-0.1958in">
        <style:tab-stops/>
      </style:paragraph-properties>
    </style:style>
    <style:style style:name="P921" style:parent-style-name="Normal" style:family="paragraph">
      <style:paragraph-properties fo:margin-bottom="0.3513in" fo:margin-left="0.2104in" fo:margin-right="0.4729in">
        <style:tab-stops/>
      </style:paragraph-properties>
    </style:style>
    <style:style style:name="P922" style:parent-style-name="Heading3" style:family="paragraph">
      <style:paragraph-properties fo:margin-left="-0.0034in">
        <style:tab-stops/>
      </style:paragraph-properties>
    </style:style>
    <style:style style:name="P923" style:parent-style-name="Normal" style:family="paragraph">
      <style:paragraph-properties fo:margin-bottom="0.3194in" fo:margin-left="0.2152in" fo:margin-right="0.3444in">
        <style:tab-stops/>
      </style:paragraph-properties>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margin-bottom="0.3166in" fo:margin-left="0.2152in" fo:margin-right="0.4729in">
        <style:tab-stops/>
      </style:paragraph-properties>
    </style:style>
    <style:style style:name="P926" style:parent-style-name="Normal" style:family="paragraph">
      <style:paragraph-properties fo:margin-bottom="0.334in" fo:margin-left="0.2048in">
        <style:tab-stops/>
      </style:paragraph-properties>
    </style:style>
    <style:style style:name="T927" style:parent-style-name="DefaultParagraphFont" style:family="text">
      <style:text-properties fo:font-weight="bold" style:font-weight-asian="bold" fo:font-size="8pt" style:font-size-asian="8pt"/>
    </style:style>
    <style:style style:name="P928" style:parent-style-name="Normal" style:family="paragraph">
      <style:paragraph-properties fo:margin-bottom="0.3152in" fo:line-height="196%" fo:margin-left="0.2048in">
        <style:tab-stops/>
      </style:paragraph-properties>
    </style:style>
    <style:style style:name="T929" style:parent-style-name="DefaultParagraphFont" style:family="text">
      <style:text-properties fo:font-weight="bold" style:font-weight-asian="bold" fo:font-size="7.5pt" style:font-size-asian="7.5pt"/>
    </style:style>
    <style:style style:name="P930" style:parent-style-name="Normal" style:family="paragraph">
      <style:paragraph-properties fo:text-align="justify" fo:margin-bottom="0.4506in" fo:line-height="123%" fo:margin-left="0.4083in" fo:margin-right="0.4659in">
        <style:tab-stops/>
      </style:paragraph-properties>
    </style:style>
    <style:style style:name="P931" style:parent-style-name="Normal" style:family="paragraph">
      <style:paragraph-properties fo:margin-bottom="0.3354in" fo:margin-left="0.4187in" fo:margin-right="0.4729in">
        <style:tab-stops/>
      </style:paragraph-properties>
    </style:style>
    <style:style style:name="P932" style:parent-style-name="Normal" style:family="paragraph">
      <style:paragraph-properties fo:text-align="justify" fo:margin-bottom="0.4118in" fo:line-height="123%" fo:margin-left="0.6215in" fo:margin-right="0.4659in">
        <style:tab-stops/>
      </style:paragraph-properties>
    </style:style>
    <style:style style:name="P933" style:parent-style-name="Normal" style:family="paragraph">
      <style:paragraph-properties fo:margin-bottom="0.3583in" fo:margin-left="0.2048in">
        <style:tab-stops/>
      </style:paragraph-properties>
    </style:style>
    <style:style style:name="T934" style:parent-style-name="DefaultParagraphFont" style:family="text">
      <style:text-properties fo:font-weight="bold" style:font-weight-asian="bold" fo:font-size="8pt" style:font-size-asian="8pt"/>
    </style:style>
    <style:style style:name="P935" style:parent-style-name="Normal" style:family="paragraph">
      <style:paragraph-properties fo:margin-bottom="0.3354in" fo:margin-left="0.4187in" fo:margin-right="0.4729in">
        <style:tab-stops/>
      </style:paragraph-properties>
    </style:style>
    <style:style style:name="P936" style:parent-style-name="Normal" style:family="paragraph">
      <style:paragraph-properties fo:margin-bottom="0.3354in" fo:margin-left="0.4187in" fo:margin-right="0.4729in">
        <style:tab-stops/>
      </style:paragraph-properties>
    </style:style>
    <style:style style:name="T937" style:parent-style-name="DefaultParagraphFont" style:family="text">
      <style:text-properties fo:color="#0000FF" style:text-underline-type="single" style:text-underline-style="solid" style:text-underline-width="auto" style:text-underline-mode="continuous" style:text-underline-color="#0000FF"/>
    </style:style>
    <style:style style:name="P938" style:parent-style-name="Normal" style:family="paragraph">
      <style:paragraph-properties fo:margin-bottom="0.3326in" fo:margin-left="0.4187in" fo:margin-right="0.4729in">
        <style:tab-stops/>
      </style:paragraph-properties>
    </style:style>
    <style:style style:name="T939" style:parent-style-name="DefaultParagraphFont" style:family="text">
      <style:text-properties fo:color="#0000FF" style:text-underline-type="single" style:text-underline-style="solid" style:text-underline-width="auto" style:text-underline-mode="continuous" style:text-underline-color="#0000FF"/>
    </style:style>
    <style:style style:name="T940" style:parent-style-name="DefaultParagraphFont" style:family="text">
      <style:text-properties fo:color="#0000FF" style:text-underline-type="single" style:text-underline-style="solid" style:text-underline-width="auto" style:text-underline-mode="continuous" style:text-underline-color="#0000FF"/>
    </style:style>
    <style:style style:name="T941" style:parent-style-name="DefaultParagraphFont" style:family="text">
      <style:text-properties fo:color="#0000FF" style:text-underline-type="single" style:text-underline-style="solid" style:text-underline-width="auto" style:text-underline-mode="continuous" style:text-underline-color="#0000FF"/>
    </style:style>
    <style:style style:name="P942" style:parent-style-name="Normal" style:family="paragraph">
      <style:paragraph-properties fo:margin-bottom="0.3354in" fo:margin-left="0.4187in" fo:margin-right="0.4729in">
        <style:tab-stops/>
      </style:paragraph-properties>
    </style:style>
    <style:style style:name="P943" style:parent-style-name="Normal" style:family="paragraph">
      <style:paragraph-properties fo:margin-bottom="0.3354in" fo:margin-left="0.4187in" fo:margin-right="0.4729in">
        <style:tab-stops/>
      </style:paragraph-properties>
    </style:style>
    <style:style style:name="T944" style:parent-style-name="DefaultParagraphFont" style:family="text">
      <style:text-properties fo:color="#0000FF" style:text-underline-type="single" style:text-underline-style="solid" style:text-underline-width="auto" style:text-underline-mode="continuous" style:text-underline-color="#0000FF"/>
    </style:style>
    <style:style style:name="P945" style:parent-style-name="Normal" style:family="paragraph">
      <style:paragraph-properties fo:margin-left="0.4187in" fo:margin-right="0.4729in">
        <style:tab-stops/>
      </style:paragraph-properties>
    </style:style>
    <style:style style:name="T946" style:parent-style-name="DefaultParagraphFont" style:family="text">
      <style:text-properties fo:color="#0000FF" style:text-underline-type="single" style:text-underline-style="solid" style:text-underline-width="auto" style:text-underline-mode="continuous" style:text-underline-color="#0000FF"/>
    </style:style>
    <style:style style:name="P947" style:parent-style-name="Normal" style:family="paragraph">
      <style:paragraph-properties fo:margin-bottom="0.3354in" fo:margin-left="0.2152in" fo:margin-right="0.4729in">
        <style:tab-stops/>
      </style:paragraph-properties>
    </style:style>
    <style:style style:name="P948" style:parent-style-name="Normal" style:family="paragraph">
      <style:paragraph-properties fo:margin-bottom="0.3354in" fo:margin-left="0.4187in" fo:margin-right="0.4729in">
        <style:tab-stops/>
      </style:paragraph-properties>
    </style:style>
    <style:style style:name="P949" style:parent-style-name="Normal" style:family="paragraph">
      <style:paragraph-properties fo:margin-bottom="0.4284in" fo:margin-left="0.4187in" fo:margin-right="0.4729in">
        <style:tab-stops/>
      </style:paragraph-properties>
    </style:style>
    <style:style style:name="T950" style:parent-style-name="DefaultParagraphFont" style:family="text">
      <style:text-properties fo:color="#0000FF" style:text-underline-type="single" style:text-underline-style="solid" style:text-underline-width="auto" style:text-underline-mode="continuous" style:text-underline-color="#0000FF"/>
    </style:style>
    <style:style style:name="T951" style:parent-style-name="DefaultParagraphFont" style:family="text">
      <style:text-properties fo:color="#0000FF" style:text-underline-type="single" style:text-underline-style="solid" style:text-underline-width="auto" style:text-underline-mode="continuous" style:text-underline-color="#0000FF"/>
    </style:style>
    <style:style style:name="T952" style:parent-style-name="DefaultParagraphFont" style:family="text">
      <style:text-properties style:text-underline-type="single" style:text-underline-style="solid" style:text-underline-width="auto" style:text-underline-mode="continuous" style:text-underline-color="#0000FF"/>
    </style:style>
    <style:style style:name="T953" style:parent-style-name="DefaultParagraphFont" style:family="text">
      <style:text-properties fo:color="#0000FF" style:text-underline-type="single" style:text-underline-style="solid" style:text-underline-width="auto" style:text-underline-mode="continuous" style:text-underline-color="#0000FF"/>
    </style:style>
    <style:style style:name="P954" style:parent-style-name="Normal" style:family="paragraph">
      <style:paragraph-properties fo:margin-bottom="0.3583in" fo:margin-left="0.2048in">
        <style:tab-stops/>
      </style:paragraph-properties>
    </style:style>
    <style:style style:name="T955" style:parent-style-name="DefaultParagraphFont" style:family="text">
      <style:text-properties fo:font-weight="bold" style:font-weight-asian="bold" fo:font-size="8pt" style:font-size-asian="8pt"/>
    </style:style>
    <style:style style:name="T956" style:parent-style-name="DefaultParagraphFont" style:family="text">
      <style:text-properties fo:font-weight="bold" style:font-weight-asian="bold" fo:font-size="8pt" style:font-size-asian="8pt"/>
    </style:style>
    <style:style style:name="P957" style:parent-style-name="Normal" style:family="paragraph">
      <style:paragraph-properties fo:margin-bottom="0.375in" fo:margin-left="0.2152in" fo:margin-right="0.4729in">
        <style:tab-stops/>
      </style:paragraph-properties>
    </style:style>
    <style:style style:name="P958" style:parent-style-name="Normal" style:family="paragraph">
      <style:paragraph-properties fo:margin-bottom="0in" fo:line-height="211%" fo:margin-left="-0.0034in" fo:margin-right="5.5319in">
        <style:tab-stops/>
      </style:paragraph-properties>
    </style:style>
    <style:style style:name="T959" style:parent-style-name="DefaultParagraphFont" style:family="text">
      <style:text-properties fo:font-weight="bold" style:font-weight-asian="bold" fo:font-size="11.5pt" style:font-size-asian="11.5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margin-bottom="0.2069in" fo:margin-left="-0.0034in" fo:margin-right="0.4729in">
        <style:tab-stops/>
      </style:paragraph-properties>
    </style:style>
    <style:style style:name="P962" style:parent-style-name="Heading4" style:family="paragraph">
      <style:paragraph-properties fo:margin-left="-0.0034in" fo:margin-right="0.3444in">
        <style:tab-stops/>
      </style:paragraph-properties>
    </style:style>
    <style:style style:name="P963" style:parent-style-name="Normal" style:family="paragraph">
      <style:paragraph-properties fo:text-align="justify" fo:margin-bottom="0.159in" fo:line-height="123%" fo:margin-right="0.4659in"/>
    </style:style>
    <style:style style:name="P964" style:parent-style-name="Normal" style:family="paragraph">
      <style:paragraph-properties fo:margin-bottom="0.2069in" fo:margin-left="-0.0034in" fo:margin-right="0.4729in">
        <style:tab-stops/>
      </style:paragraph-properties>
    </style:style>
    <style:style style:name="P965" style:parent-style-name="Heading4" style:family="paragraph">
      <style:paragraph-properties fo:margin-left="-0.0034in" fo:margin-right="0.3444in">
        <style:tab-stops/>
      </style:paragraph-properties>
    </style:style>
    <style:style style:name="P966" style:parent-style-name="Normal" style:family="paragraph">
      <style:paragraph-properties fo:margin-bottom="0.1763in" fo:margin-left="-0.0034in" fo:margin-right="0.4729in">
        <style:tab-stops/>
      </style:paragraph-properties>
    </style:style>
    <style:style style:name="P967" style:parent-style-name="Normal" style:family="paragraph">
      <style:paragraph-properties fo:margin-bottom="0.1791in" fo:margin-left="-0.0034in" fo:margin-right="0.4729in">
        <style:tab-stops/>
      </style:paragraph-properties>
    </style:style>
    <style:style style:name="T968" style:parent-style-name="DefaultParagraphFont" style:family="text">
      <style:text-properties fo:color="#0000FF" style:text-underline-type="single" style:text-underline-style="solid" style:text-underline-width="auto" style:text-underline-mode="continuous" style:text-underline-color="#0000FF"/>
    </style:style>
    <style:style style:name="P969" style:parent-style-name="Normal" style:family="paragraph">
      <style:paragraph-properties fo:margin-bottom="0.2069in" fo:margin-left="-0.0034in" fo:margin-right="0.4729in">
        <style:tab-stops/>
      </style:paragraph-properties>
    </style:style>
    <style:style style:name="P970" style:parent-style-name="Normal" style:family="paragraph">
      <style:paragraph-properties fo:margin-bottom="0.1631in" fo:margin-left="-0.0034in" fo:margin-right="0.3444in">
        <style:tab-stops/>
      </style:paragraph-properties>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margin-bottom="0.2069in" fo:margin-left="-0.0034in" fo:margin-right="0.4729in">
        <style:tab-stops/>
      </style:paragraph-properties>
    </style:style>
    <style:style style:name="P973" style:parent-style-name="Heading4" style:family="paragraph">
      <style:paragraph-properties fo:margin-left="-0.0034in" fo:margin-right="0.3444in">
        <style:tab-stops/>
      </style:paragraph-properties>
    </style:style>
    <style:style style:name="P974" style:parent-style-name="Normal" style:family="paragraph">
      <style:paragraph-properties fo:margin-bottom="0.2048in" fo:margin-left="-0.0034in" fo:margin-right="0.4729in">
        <style:tab-stops/>
      </style:paragraph-properties>
    </style:style>
    <style:style style:name="P975" style:parent-style-name="Heading4" style:family="paragraph">
      <style:paragraph-properties fo:margin-left="-0.0034in" fo:margin-right="0.3444in">
        <style:tab-stops/>
      </style:paragraph-properties>
    </style:style>
    <style:style style:name="P976" style:parent-style-name="Normal" style:family="paragraph">
      <style:paragraph-properties fo:margin-bottom="0.1895in" fo:margin-left="-0.0034in" fo:margin-right="0.4729in">
        <style:tab-stops/>
      </style:paragraph-properties>
    </style:style>
    <style:style style:name="P977" style:parent-style-name="Normal" style:family="paragraph">
      <style:paragraph-properties fo:margin-right="0.4729in" fo:text-indent="-0.2034in"/>
    </style:style>
    <style:style style:name="P978" style:parent-style-name="Normal" style:family="paragraph">
      <style:paragraph-properties fo:margin-right="0.4729in" fo:text-indent="-0.2034in"/>
    </style:style>
    <style:style style:name="P979" style:parent-style-name="Normal" style:family="paragraph">
      <style:paragraph-properties fo:margin-right="0.4729in" fo:text-indent="-0.2034in"/>
    </style:style>
    <style:style style:name="P980" style:parent-style-name="Normal" style:family="paragraph">
      <style:paragraph-properties fo:margin-right="0.4729in" fo:text-indent="-0.2034in"/>
    </style:style>
    <style:style style:name="P981" style:parent-style-name="Normal" style:family="paragraph">
      <style:paragraph-properties fo:margin-right="0.4729in" fo:text-indent="-0.2034in"/>
    </style:style>
    <style:style style:name="P982" style:parent-style-name="Normal" style:family="paragraph">
      <style:paragraph-properties fo:margin-right="0.4729in" fo:text-indent="-0.2034in"/>
    </style:style>
    <style:style style:name="P983" style:parent-style-name="Normal" style:family="paragraph">
      <style:paragraph-properties fo:margin-right="0.4729in" fo:text-indent="-0.2034in"/>
    </style:style>
    <style:style style:name="P984" style:parent-style-name="Normal" style:family="paragraph">
      <style:paragraph-properties fo:margin-right="0.4729in" fo:text-indent="-0.2034in"/>
    </style:style>
    <style:style style:name="P985" style:parent-style-name="Normal" style:family="paragraph">
      <style:paragraph-properties fo:margin-bottom="0.2118in" fo:margin-right="0.4729in" fo:text-indent="-0.2034in"/>
    </style:style>
    <style:style style:name="P986" style:parent-style-name="Heading4" style:family="paragraph">
      <style:paragraph-properties fo:margin-left="-0.0034in" fo:margin-right="0.3444in">
        <style:tab-stops/>
      </style:paragraph-properties>
    </style:style>
    <style:style style:name="P987" style:parent-style-name="Normal" style:family="paragraph">
      <style:paragraph-properties fo:margin-bottom="0.2048in" fo:margin-left="-0.0034in" fo:margin-right="0.4729in">
        <style:tab-stops/>
      </style:paragraph-properties>
    </style:style>
    <style:style style:name="P988" style:parent-style-name="Heading4" style:family="paragraph">
      <style:paragraph-properties fo:margin-left="-0.0034in" fo:margin-right="0.3444in">
        <style:tab-stops/>
      </style:paragraph-properties>
    </style:style>
    <style:style style:name="P989" style:parent-style-name="Normal" style:family="paragraph">
      <style:paragraph-properties fo:margin-left="-0.0034in" fo:margin-right="0.4729in">
        <style:tab-stops/>
      </style:paragraph-properties>
    </style:style>
    <style:style style:name="P990" style:parent-style-name="Heading1" style:family="paragraph">
      <style:paragraph-properties fo:margin-left="-0.0034in" fo:margin-right="0.527in">
        <style:tab-stops/>
      </style:paragraph-properties>
    </style:style>
    <style:style style:name="P991" style:parent-style-name="Normal" style:family="paragraph">
      <style:paragraph-properties fo:margin-bottom="0in" fo:line-height="214%" fo:margin-left="-0.0034in" fo:margin-right="4.7798in">
        <style:tab-stops/>
      </style:paragraph-properties>
    </style:style>
    <style:style style:name="T992" style:parent-style-name="DefaultParagraphFont" style:family="text">
      <style:text-properties fo:font-weight="bold" style:font-weight-asian="bold" fo:font-size="11.5pt" style:font-size-asian="11.5pt"/>
    </style:style>
    <style:style style:name="P993" style:parent-style-name="Normal" style:family="paragraph">
      <style:paragraph-properties fo:text-align="justify" fo:margin-bottom="0.052in" fo:line-height="167%" fo:margin-right="0.4659in"/>
    </style:style>
    <style:style style:name="T994" style:parent-style-name="DefaultParagraphFont" style:family="text">
      <style:text-properties fo:font-weight="bold" style:font-weight-asian="bold" fo:font-size="11.5pt" style:font-size-asian="11.5pt"/>
    </style:style>
    <style:style style:name="P995" style:parent-style-name="Normal" style:family="paragraph">
      <style:paragraph-properties fo:margin-bottom="0.1763in" fo:margin-left="0.2104in" fo:margin-right="0.4729in">
        <style:tab-stops/>
      </style:paragraph-properties>
    </style:style>
    <style:style style:name="P996" style:parent-style-name="Normal" style:family="paragraph">
      <style:paragraph-properties fo:text-align="center" fo:margin-bottom="0.3548in" fo:line-height="107%" fo:margin-left="0.1576in" fo:margin-right="0.4236in">
        <style:tab-stops/>
      </style:paragraph-properties>
    </style:style>
    <style:style style:name="T997" style:parent-style-name="DefaultParagraphFont" style:family="text">
      <style:text-properties fo:color="#0000FF" style:text-underline-type="single" style:text-underline-style="solid" style:text-underline-width="auto" style:text-underline-mode="continuous" style:text-underline-color="#0000FF"/>
    </style:style>
    <style:style style:name="P998" style:parent-style-name="Heading3" style:family="paragraph">
      <style:paragraph-properties fo:margin-left="-0.0034in">
        <style:tab-stops/>
      </style:paragraph-properties>
    </style:style>
    <style:style style:name="P999" style:parent-style-name="Heading4" style:family="paragraph">
      <style:paragraph-properties fo:margin-bottom="0.3194in" fo:margin-right="0.3444in"/>
    </style:style>
    <style:style style:name="P1000" style:parent-style-name="Normal" style:family="paragraph">
      <style:paragraph-properties fo:margin-bottom="0.3166in" fo:margin-left="0.2152in" fo:margin-right="0.4729in">
        <style:tab-stops/>
      </style:paragraph-properties>
    </style:style>
    <style:style style:name="T1001" style:parent-style-name="DefaultParagraphFont" style:family="text">
      <style:text-properties fo:color="#0000FF" style:text-underline-type="single" style:text-underline-style="solid" style:text-underline-width="auto" style:text-underline-mode="continuous" style:text-underline-color="#0000FF"/>
    </style:style>
    <style:style style:name="P1002" style:parent-style-name="Normal" style:family="paragraph">
      <style:paragraph-properties fo:margin-bottom="0.3583in" fo:margin-left="0.2048in">
        <style:tab-stops/>
      </style:paragraph-properties>
    </style:style>
    <style:style style:name="T1003" style:parent-style-name="DefaultParagraphFont" style:family="text">
      <style:text-properties fo:font-weight="bold" style:font-weight-asian="bold" fo:font-size="8pt" style:font-size-asian="8pt"/>
    </style:style>
    <style:style style:name="P1004" style:parent-style-name="Normal" style:family="paragraph">
      <style:paragraph-properties fo:margin-bottom="0.3354in" fo:margin-left="0.4187in" fo:margin-right="0.4729in">
        <style:tab-stops/>
      </style:paragraph-properties>
    </style:style>
    <style:style style:name="P1005" style:parent-style-name="Normal" style:family="paragraph">
      <style:paragraph-properties fo:text-align="center" fo:margin-bottom="0.3333in" fo:line-height="112%" fo:margin-right="0.0645in"/>
    </style:style>
    <style:style style:name="T1006" style:parent-style-name="DefaultParagraphFont" style:family="text">
      <style:text-properties fo:color="#0000FF" style:text-underline-type="single" style:text-underline-style="solid" style:text-underline-width="auto" style:text-underline-mode="continuous" style:text-underline-color="#0000FF"/>
    </style:style>
    <style:style style:name="P1007" style:parent-style-name="Normal" style:family="paragraph">
      <style:paragraph-properties fo:text-align="justify" fo:margin-bottom="0.4118in" fo:line-height="123%" fo:margin-left="0.4083in" fo:margin-right="0.4659in">
        <style:tab-stops/>
      </style:paragraph-properties>
    </style:style>
    <style:style style:name="T1008" style:parent-style-name="DefaultParagraphFont" style:family="text">
      <style:text-properties fo:color="#0000FF" style:text-underline-type="single" style:text-underline-style="solid" style:text-underline-width="auto" style:text-underline-mode="continuous" style:text-underline-color="#0000FF"/>
    </style:style>
    <style:style style:name="P1009" style:parent-style-name="Normal" style:family="paragraph">
      <style:paragraph-properties fo:margin-bottom="0.3583in" fo:margin-left="0.2048in">
        <style:tab-stops/>
      </style:paragraph-properties>
    </style:style>
    <style:style style:name="T1010" style:parent-style-name="DefaultParagraphFont" style:family="text">
      <style:text-properties fo:font-weight="bold" style:font-weight-asian="bold" fo:font-size="8pt" style:font-size-asian="8pt"/>
    </style:style>
    <style:style style:name="T1011" style:parent-style-name="DefaultParagraphFont" style:family="text">
      <style:text-properties fo:font-weight="bold" style:font-weight-asian="bold" fo:font-size="8pt" style:font-size-asian="8pt"/>
    </style:style>
    <style:style style:name="P1012" style:parent-style-name="Normal" style:family="paragraph">
      <style:paragraph-properties fo:margin-bottom="0.375in" fo:margin-left="0.2152in" fo:margin-right="0.4729in">
        <style:tab-stops/>
      </style:paragraph-properties>
    </style:style>
    <style:style style:name="P1013" style:parent-style-name="Normal" style:family="paragraph">
      <style:paragraph-properties fo:margin-bottom="0in" fo:line-height="211%" fo:margin-left="-0.0034in" fo:margin-right="5.5319in">
        <style:tab-stops/>
      </style:paragraph-properties>
    </style:style>
    <style:style style:name="T1014" style:parent-style-name="DefaultParagraphFont" style:family="text">
      <style:text-properties fo:font-weight="bold" style:font-weight-asian="bold" fo:font-size="11.5pt" style:font-size-asian="11.5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margin-bottom="0.2069in" fo:margin-left="-0.0034in" fo:margin-right="0.4729in">
        <style:tab-stops/>
      </style:paragraph-properties>
    </style:style>
    <style:style style:name="P1017" style:parent-style-name="Heading4" style:family="paragraph">
      <style:paragraph-properties fo:margin-left="-0.0034in" fo:margin-right="0.3444in">
        <style:tab-stops/>
      </style:paragraph-properties>
    </style:style>
    <style:style style:name="P1018" style:parent-style-name="Normal" style:family="paragraph">
      <style:paragraph-properties fo:margin-bottom="0.1763in" fo:margin-left="-0.0034in" fo:margin-right="0.4729in">
        <style:tab-stops/>
      </style:paragraph-properties>
    </style:style>
    <style:style style:name="P1019" style:parent-style-name="Normal" style:family="paragraph">
      <style:paragraph-properties fo:margin-bottom="0.2069in" fo:margin-left="-0.0034in" fo:margin-right="0.4729in">
        <style:tab-stops/>
      </style:paragraph-properties>
    </style:style>
    <style:style style:name="P1020" style:parent-style-name="Heading4" style:family="paragraph">
      <style:paragraph-properties fo:margin-left="-0.0034in" fo:margin-right="0.3444in">
        <style:tab-stops/>
      </style:paragraph-properties>
    </style:style>
    <style:style style:name="P1021" style:parent-style-name="Normal" style:family="paragraph">
      <style:paragraph-properties fo:text-align="center" fo:margin-bottom="0.0277in" fo:line-height="225%" fo:margin-left="2.5319in" fo:margin-right="3.0006in">
        <style:tab-stops/>
      </style:paragraph-properties>
    </style:style>
    <style:style style:name="T1022" style:parent-style-name="DefaultParagraphFont" style:family="text">
      <style:text-properties fo:color="#0000FF" style:text-underline-type="single" style:text-underline-style="solid" style:text-underline-width="auto" style:text-underline-mode="continuous" style:text-underline-color="#0000FF"/>
    </style:style>
    <style:style style:name="P1023" style:parent-style-name="Normal" style:family="paragraph">
      <style:paragraph-properties fo:margin-bottom="0.1631in" fo:margin-left="-0.0034in" fo:margin-right="0.3444in">
        <style:tab-stops/>
      </style:paragraph-properties>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margin-bottom="0.2118in" fo:margin-left="0in" fo:text-indent="0in">
        <style:tab-stops>
          <style:tab-stop style:type="center" style:position="0.227in"/>
          <style:tab-stop style:type="center" style:position="0.9729in"/>
        </style:tab-stops>
      </style:paragraph-properties>
    </style:style>
    <style:style style:name="T1026" style:parent-style-name="DefaultParagraphFont" style:family="text">
      <style:text-properties style:font-name="Calibri" style:font-name-asian="Calibri" style:font-name-complex="Calibri" fo:font-size="11pt" style:font-size-asian="11pt"/>
    </style:style>
    <style:style style:name="P1027" style:parent-style-name="Heading4" style:family="paragraph">
      <style:paragraph-properties fo:margin-left="-0.0034in" fo:margin-right="0.3444in">
        <style:tab-stops/>
      </style:paragraph-properties>
    </style:style>
    <style:style style:name="P1028" style:parent-style-name="Normal" style:family="paragraph">
      <style:paragraph-properties fo:margin-bottom="0.1895in" fo:margin-left="-0.0034in" fo:margin-right="0.4729in">
        <style:tab-stops/>
      </style:paragraph-properties>
    </style:style>
    <style:style style:name="P1029" style:parent-style-name="Normal" style:family="paragraph">
      <style:paragraph-properties fo:margin-right="0.4729in" fo:text-indent="-0.2034in"/>
    </style:style>
    <style:style style:name="P1030" style:parent-style-name="Normal" style:family="paragraph">
      <style:paragraph-properties fo:margin-right="0.4729in" fo:text-indent="-0.2034in"/>
    </style:style>
    <style:style style:name="P1031" style:parent-style-name="Normal" style:family="paragraph">
      <style:paragraph-properties fo:margin-right="0.4729in" fo:text-indent="-0.2034in"/>
    </style:style>
    <style:style style:name="P1032" style:parent-style-name="Normal" style:family="paragraph">
      <style:paragraph-properties fo:margin-right="0.4729in" fo:text-indent="-0.2034in"/>
    </style:style>
    <style:style style:name="P1033" style:parent-style-name="Normal" style:family="paragraph">
      <style:paragraph-properties fo:margin-right="0.4729in" fo:text-indent="-0.2034in"/>
    </style:style>
    <style:style style:name="P1034" style:parent-style-name="Normal" style:family="paragraph">
      <style:paragraph-properties fo:margin-right="0.4729in" fo:text-indent="-0.2034in"/>
    </style:style>
    <style:style style:name="P1035" style:parent-style-name="Normal" style:family="paragraph">
      <style:paragraph-properties fo:margin-right="0.4729in" fo:text-indent="-0.2034in"/>
    </style:style>
    <style:style style:name="P1036" style:parent-style-name="Normal" style:family="paragraph">
      <style:paragraph-properties fo:margin-right="0.4729in" fo:text-indent="-0.2034in"/>
    </style:style>
    <style:style style:name="P1037" style:parent-style-name="Normal" style:family="paragraph">
      <style:paragraph-properties fo:margin-bottom="0.2118in" fo:margin-right="0.4729in" fo:text-indent="-0.2034in"/>
    </style:style>
    <style:style style:name="P1038" style:parent-style-name="Heading4" style:family="paragraph">
      <style:paragraph-properties fo:margin-left="-0.0034in" fo:margin-right="0.3444in">
        <style:tab-stops/>
      </style:paragraph-properties>
    </style:style>
    <style:style style:name="P1039" style:parent-style-name="Normal" style:family="paragraph">
      <style:paragraph-properties fo:margin-bottom="0.2048in" fo:margin-left="-0.0034in" fo:margin-right="0.4729in">
        <style:tab-stops/>
      </style:paragraph-properties>
    </style:style>
    <style:style style:name="P1040" style:parent-style-name="Heading4" style:family="paragraph">
      <style:paragraph-properties fo:margin-left="-0.0034in" fo:margin-right="0.3444in">
        <style:tab-stops/>
      </style:paragraph-properties>
    </style:style>
    <style:style style:name="P1041" style:parent-style-name="Normal" style:family="paragraph">
      <style:paragraph-properties fo:margin-left="-0.0034in" fo:margin-right="0.4729in">
        <style:tab-stops/>
      </style:paragraph-properties>
    </style:style>
    <style:style style:name="P1042" style:parent-style-name="Heading1" style:family="paragraph">
      <style:paragraph-properties fo:break-before="page" fo:margin-left="-0.0034in" fo:margin-right="0.527in">
        <style:tab-stops/>
      </style:paragraph-properties>
    </style:style>
    <style:style style:name="P1043" style:parent-style-name="Normal" style:family="paragraph">
      <style:paragraph-properties fo:margin-bottom="0in" fo:line-height="214%" fo:margin-left="-0.0034in" fo:margin-right="4.7798in">
        <style:tab-stops/>
      </style:paragraph-properties>
    </style:style>
    <style:style style:name="T1044" style:parent-style-name="DefaultParagraphFont" style:family="text">
      <style:text-properties fo:font-weight="bold" style:font-weight-asian="bold" fo:font-size="11.5pt" style:font-size-asian="11.5pt"/>
    </style:style>
    <style:style style:name="P1045" style:parent-style-name="Normal" style:family="paragraph">
      <style:paragraph-properties fo:margin-bottom="0.2159in" fo:margin-left="-0.0034in" fo:margin-right="0.4729in">
        <style:tab-stops/>
      </style:paragraph-properties>
    </style:style>
    <style:style style:name="P1046" style:parent-style-name="Normal" style:family="paragraph">
      <style:paragraph-properties fo:margin-bottom="0.1722in" fo:line-height="107%" fo:margin-left="-0.0034in">
        <style:tab-stops/>
      </style:paragraph-properties>
    </style:style>
    <style:style style:name="T1047" style:parent-style-name="DefaultParagraphFont" style:family="text">
      <style:text-properties fo:font-weight="bold" style:font-weight-asian="bold" fo:font-size="11.5pt" style:font-size-asian="11.5pt"/>
    </style:style>
    <style:style style:name="P1048" style:parent-style-name="Normal" style:family="paragraph">
      <style:paragraph-properties fo:margin-bottom="0.1791in" fo:margin-left="0.2104in" fo:margin-right="0.4729in">
        <style:tab-stops/>
      </style:paragraph-properties>
    </style:style>
    <style:style style:name="P1049" style:parent-style-name="Normal" style:family="paragraph">
      <style:paragraph-properties fo:text-align="center" fo:margin-bottom="0.3548in" fo:line-height="107%" fo:margin-left="0.1576in" fo:margin-right="0.4236in">
        <style:tab-stops/>
      </style:paragraph-properties>
    </style:style>
    <style:style style:name="T1050" style:parent-style-name="DefaultParagraphFont" style:family="text">
      <style:text-properties fo:color="#0000FF" style:text-underline-type="single" style:text-underline-style="solid" style:text-underline-width="auto" style:text-underline-mode="continuous" style:text-underline-color="#0000FF"/>
    </style:style>
    <style:style style:name="P1051" style:parent-style-name="Heading3" style:family="paragraph">
      <style:paragraph-properties fo:margin-left="-0.0034in">
        <style:tab-stops/>
      </style:paragraph-properties>
    </style:style>
    <style:style style:name="P1052" style:parent-style-name="Heading4" style:family="paragraph">
      <style:paragraph-properties fo:margin-bottom="0.3326in" fo:margin-right="0.3444in"/>
    </style:style>
    <style:style style:name="P1053" style:parent-style-name="Normal" style:family="paragraph">
      <style:paragraph-properties fo:margin-bottom="0.3159in" fo:margin-left="0.2152in" fo:margin-right="0.4729in">
        <style:tab-stops/>
      </style:paragraph-properties>
    </style:style>
    <style:style style:name="T1054" style:parent-style-name="DefaultParagraphFont" style:family="text">
      <style:text-properties style:text-underline-type="single" style:text-underline-style="solid" style:text-underline-width="auto" style:text-underline-mode="continuous" style:text-underline-color="#0000FF"/>
    </style:style>
    <style:style style:name="T1055" style:parent-style-name="DefaultParagraphFont" style:family="text">
      <style:text-properties fo:color="#0000FF" style:text-underline-type="single" style:text-underline-style="solid" style:text-underline-width="auto" style:text-underline-mode="continuous" style:text-underline-color="#0000FF"/>
    </style:style>
    <style:style style:name="P1056" style:parent-style-name="Normal" style:family="paragraph">
      <style:paragraph-properties fo:margin-bottom="0.3583in" fo:margin-left="0.2048in">
        <style:tab-stops/>
      </style:paragraph-properties>
    </style:style>
    <style:style style:name="T1057" style:parent-style-name="DefaultParagraphFont" style:family="text">
      <style:text-properties fo:font-weight="bold" style:font-weight-asian="bold" fo:font-size="8pt" style:font-size-asian="8pt"/>
    </style:style>
    <style:style style:name="P1058" style:parent-style-name="Normal" style:family="paragraph">
      <style:paragraph-properties fo:margin-bottom="0.3354in" fo:margin-left="0.4187in" fo:margin-right="0.4729in">
        <style:tab-stops/>
      </style:paragraph-properties>
    </style:style>
    <style:style style:name="P1059" style:parent-style-name="Normal" style:family="paragraph">
      <style:paragraph-properties fo:text-align="center" fo:margin-bottom="0.3333in" fo:line-height="112%" fo:margin-right="0.0645in"/>
    </style:style>
    <style:style style:name="T1060" style:parent-style-name="DefaultParagraphFont" style:family="text">
      <style:text-properties fo:color="#0000FF" style:text-underline-type="single" style:text-underline-style="solid" style:text-underline-width="auto" style:text-underline-mode="continuous" style:text-underline-color="#0000FF"/>
    </style:style>
    <style:style style:name="T1061" style:parent-style-name="DefaultParagraphFont" style:family="text">
      <style:text-properties fo:color="#0000FF" style:text-underline-type="single" style:text-underline-style="solid" style:text-underline-width="auto" style:text-underline-mode="continuous" style:text-underline-color="#0000FF"/>
    </style:style>
    <style:style style:name="P1062" style:parent-style-name="Normal" style:family="paragraph">
      <style:paragraph-properties fo:text-align="justify" fo:margin-bottom="0.4118in" fo:line-height="123%" fo:margin-left="0.4083in" fo:margin-right="0.4659in">
        <style:tab-stops/>
      </style:paragraph-properties>
    </style:style>
    <style:style style:name="T1063" style:parent-style-name="DefaultParagraphFont" style:family="text">
      <style:text-properties fo:color="#0000FF" style:text-underline-type="single" style:text-underline-style="solid" style:text-underline-width="auto" style:text-underline-mode="continuous" style:text-underline-color="#0000FF"/>
    </style:style>
    <style:style style:name="P1064" style:parent-style-name="Normal" style:family="paragraph">
      <style:paragraph-properties fo:margin-bottom="0.3583in" fo:margin-left="0.2048in">
        <style:tab-stops/>
      </style:paragraph-properties>
    </style:style>
    <style:style style:name="T1065" style:parent-style-name="DefaultParagraphFont" style:family="text">
      <style:text-properties fo:font-weight="bold" style:font-weight-asian="bold" fo:font-size="8pt" style:font-size-asian="8pt"/>
    </style:style>
    <style:style style:name="P1066" style:parent-style-name="Normal" style:family="paragraph">
      <style:paragraph-properties fo:margin-bottom="0.375in" fo:margin-left="0.2152in" fo:margin-right="0.4729in">
        <style:tab-stops/>
      </style:paragraph-properties>
    </style:style>
    <style:style style:name="P1067" style:parent-style-name="Normal" style:family="paragraph">
      <style:paragraph-properties fo:margin-bottom="0in" fo:line-height="211%" fo:margin-left="-0.0034in" fo:margin-right="5.5319in">
        <style:tab-stops/>
      </style:paragraph-properties>
    </style:style>
    <style:style style:name="T1068" style:parent-style-name="DefaultParagraphFont" style:family="text">
      <style:text-properties fo:font-weight="bold" style:font-weight-asian="bold" fo:font-size="11.5pt" style:font-size-asian="11.5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margin-bottom="0.2069in" fo:margin-left="-0.0034in" fo:margin-right="0.4729in">
        <style:tab-stops/>
      </style:paragraph-properties>
    </style:style>
    <style:style style:name="P1072" style:parent-style-name="Heading4" style:family="paragraph">
      <style:paragraph-properties fo:margin-left="-0.0034in" fo:margin-right="0.3444in">
        <style:tab-stops/>
      </style:paragraph-properties>
    </style:style>
    <style:style style:name="P1073" style:parent-style-name="Normal" style:family="paragraph">
      <style:paragraph-properties fo:margin-bottom="0.1763in" fo:margin-left="-0.0034in" fo:margin-right="0.4729in">
        <style:tab-stops/>
      </style:paragraph-properties>
    </style:style>
    <style:style style:name="P1074" style:parent-style-name="Normal" style:family="paragraph">
      <style:paragraph-properties fo:margin-bottom="0.1763in" fo:margin-left="-0.0034in" fo:margin-right="0.4729in">
        <style:tab-stops/>
      </style:paragraph-properties>
    </style:style>
    <style:style style:name="P1075" style:parent-style-name="Normal" style:family="paragraph">
      <style:paragraph-properties fo:margin-bottom="0.2069in" fo:margin-left="-0.0034in" fo:margin-right="0.4729in">
        <style:tab-stops/>
      </style:paragraph-properties>
    </style:style>
    <style:style style:name="P1076" style:parent-style-name="Heading4" style:family="paragraph">
      <style:paragraph-properties fo:margin-left="-0.0034in" fo:margin-right="0.3444in">
        <style:tab-stops/>
      </style:paragraph-properties>
    </style:style>
    <style:style style:name="P1077" style:parent-style-name="Normal" style:family="paragraph">
      <style:paragraph-properties fo:text-align="center" fo:margin-bottom="0.1826in" fo:line-height="107%" fo:margin-left="0.1576in" fo:margin-right="0.627in">
        <style:tab-stops/>
      </style:paragraph-properties>
    </style:style>
    <style:style style:name="P1078" style:parent-style-name="Normal" style:family="paragraph">
      <style:paragraph-properties fo:text-align="center" fo:margin-bottom="0.2048in" fo:line-height="112%" fo:margin-right="0.4763in"/>
    </style:style>
    <style:style style:name="T1079" style:parent-style-name="DefaultParagraphFont" style:family="text">
      <style:text-properties fo:color="#0000FF" style:text-underline-type="single" style:text-underline-style="solid" style:text-underline-width="auto" style:text-underline-mode="continuous" style:text-underline-color="#0000FF"/>
    </style:style>
    <style:style style:name="P1080" style:parent-style-name="Heading4" style:family="paragraph">
      <style:paragraph-properties fo:margin-left="-0.0034in" fo:margin-right="0.3444in">
        <style:tab-stops/>
      </style:paragraph-properties>
    </style:style>
    <style:style style:name="P1081" style:parent-style-name="Normal" style:family="paragraph">
      <style:paragraph-properties fo:margin-left="0.4069in" fo:margin-right="0.4729in" fo:text-indent="-0.2034in">
        <style:tab-stops/>
      </style:paragraph-properties>
    </style:style>
    <style:style style:name="P1082" style:parent-style-name="Normal" style:family="paragraph">
      <style:paragraph-properties fo:margin-left="0.4069in" fo:margin-right="0.4729in" fo:text-indent="-0.2034in">
        <style:tab-stops/>
      </style:paragraph-properties>
    </style:style>
    <style:style style:name="P1083" style:parent-style-name="Normal" style:family="paragraph">
      <style:paragraph-properties fo:margin-left="0.4069in" fo:margin-right="0.4729in" fo:text-indent="-0.2034in">
        <style:tab-stops/>
      </style:paragraph-properties>
    </style:style>
    <style:style style:name="P1084" style:parent-style-name="Normal" style:family="paragraph">
      <style:paragraph-properties fo:margin-left="0.4069in" fo:margin-right="0.4729in" fo:text-indent="-0.2034in">
        <style:tab-stops/>
      </style:paragraph-properties>
    </style:style>
    <style:style style:name="P1085" style:parent-style-name="Normal" style:family="paragraph">
      <style:paragraph-properties fo:margin-left="0.4069in" fo:margin-right="0.4729in" fo:text-indent="-0.2034in">
        <style:tab-stops/>
      </style:paragraph-properties>
    </style:style>
    <style:style style:name="P1086" style:parent-style-name="Normal" style:family="paragraph">
      <style:paragraph-properties fo:margin-bottom="0.2118in" fo:margin-left="0.4069in" fo:margin-right="0.4729in" fo:text-indent="-0.2034in">
        <style:tab-stops/>
      </style:paragraph-properties>
    </style:style>
    <style:style style:name="P1087" style:parent-style-name="Heading4" style:family="paragraph">
      <style:paragraph-properties fo:margin-left="-0.0034in" fo:margin-right="0.3444in">
        <style:tab-stops/>
      </style:paragraph-properties>
    </style:style>
    <style:style style:name="P1088" style:parent-style-name="Normal" style:family="paragraph">
      <style:paragraph-properties fo:margin-bottom="0.1895in" fo:margin-left="-0.0034in" fo:margin-right="0.4729in">
        <style:tab-stops/>
      </style:paragraph-properties>
    </style:style>
    <style:style style:name="P1089" style:parent-style-name="Normal" style:family="paragraph">
      <style:paragraph-properties fo:margin-right="0.4729in" fo:text-indent="-0.2034in"/>
    </style:style>
    <style:style style:name="P1090" style:parent-style-name="Normal" style:family="paragraph">
      <style:paragraph-properties fo:margin-right="0.4729in" fo:text-indent="-0.2034in"/>
    </style:style>
    <style:style style:name="P1091" style:parent-style-name="Normal" style:family="paragraph">
      <style:paragraph-properties fo:margin-right="0.4729in" fo:text-indent="-0.2034in"/>
    </style:style>
    <style:style style:name="P1092" style:parent-style-name="Normal" style:family="paragraph">
      <style:paragraph-properties fo:margin-right="0.4729in" fo:text-indent="-0.2034in"/>
    </style:style>
    <style:style style:name="P1093" style:parent-style-name="Normal" style:family="paragraph">
      <style:paragraph-properties fo:margin-right="0.4729in" fo:text-indent="-0.2034in"/>
    </style:style>
    <style:style style:name="P1094" style:parent-style-name="Normal" style:family="paragraph">
      <style:paragraph-properties fo:margin-right="0.4729in" fo:text-indent="-0.2034in"/>
    </style:style>
    <style:style style:name="P1095" style:parent-style-name="Normal" style:family="paragraph">
      <style:paragraph-properties fo:margin-right="0.4729in" fo:text-indent="-0.2034in"/>
    </style:style>
    <style:style style:name="P1096" style:parent-style-name="Normal" style:family="paragraph">
      <style:paragraph-properties fo:margin-right="0.4729in" fo:text-indent="-0.2034in"/>
    </style:style>
    <style:style style:name="P1097" style:parent-style-name="Normal" style:family="paragraph">
      <style:paragraph-properties fo:margin-bottom="0.2118in" fo:margin-right="0.4729in" fo:text-indent="-0.2034in"/>
    </style:style>
    <style:style style:name="P1098" style:parent-style-name="Heading4" style:family="paragraph">
      <style:paragraph-properties fo:margin-left="-0.0034in" fo:margin-right="0.3444in">
        <style:tab-stops/>
      </style:paragraph-properties>
    </style:style>
    <style:style style:name="P1099" style:parent-style-name="Normal" style:family="paragraph">
      <style:paragraph-properties fo:margin-bottom="0.2048in" fo:margin-left="-0.0034in" fo:margin-right="0.4729in">
        <style:tab-stops/>
      </style:paragraph-properties>
    </style:style>
    <style:style style:name="P1100" style:parent-style-name="Heading4" style:family="paragraph">
      <style:paragraph-properties fo:margin-left="-0.0034in" fo:margin-right="0.3444in">
        <style:tab-stops/>
      </style:paragraph-properties>
    </style:style>
    <style:style style:name="P1101" style:parent-style-name="Normal" style:family="paragraph">
      <style:paragraph-properties fo:margin-left="-0.0034in" fo:margin-right="0.4729in">
        <style:tab-stops/>
      </style:paragraph-properties>
    </style:style>
    <style:style style:name="P1102" style:parent-style-name="Heading1" style:family="paragraph">
      <style:paragraph-properties fo:break-before="page" fo:margin-left="-0.0034in" fo:margin-right="0.527in">
        <style:tab-stops/>
      </style:paragraph-properties>
    </style:style>
    <style:style style:name="P1103" style:parent-style-name="Normal" style:family="paragraph">
      <style:paragraph-properties fo:margin-bottom="0in" fo:line-height="214%" fo:margin-left="-0.0034in" fo:margin-right="5.8708in">
        <style:tab-stops/>
      </style:paragraph-properties>
    </style:style>
    <style:style style:name="T1104" style:parent-style-name="DefaultParagraphFont" style:family="text">
      <style:text-properties fo:font-weight="bold" style:font-weight-asian="bold" fo:font-size="11.5pt" style:font-size-asian="11.5pt"/>
    </style:style>
    <style:style style:name="P1105" style:parent-style-name="Normal" style:family="paragraph">
      <style:paragraph-properties fo:text-align="justify" fo:margin-bottom="0.1229in" fo:line-height="123%" fo:margin-right="0.4659in"/>
    </style:style>
    <style:style style:name="T1106" style:parent-style-name="DefaultParagraphFont" style:family="text">
      <style:text-properties fo:font-weight="bold" style:font-weight-asian="bold" fo:font-size="11.5pt" style:font-size-asian="11.5pt"/>
    </style:style>
    <style:style style:name="P1107" style:parent-style-name="Normal" style:family="paragraph">
      <style:paragraph-properties fo:margin-bottom="0.1791in" fo:margin-left="0.2104in" fo:margin-right="0.4729in">
        <style:tab-stops/>
      </style:paragraph-properties>
    </style:style>
    <style:style style:name="P1108" style:parent-style-name="Normal" style:family="paragraph">
      <style:paragraph-properties fo:margin-bottom="0.3541in" fo:margin-left="0.2104in" fo:margin-right="0.4729in">
        <style:tab-stops/>
      </style:paragraph-properties>
    </style:style>
    <style:style style:name="P1109" style:parent-style-name="Heading3" style:family="paragraph">
      <style:paragraph-properties fo:margin-left="-0.0034in">
        <style:tab-stops/>
      </style:paragraph-properties>
    </style:style>
    <style:style style:name="P1110" style:parent-style-name="Heading4" style:family="paragraph">
      <style:paragraph-properties fo:margin-bottom="0.3194in" fo:margin-right="0.3444in"/>
    </style:style>
    <style:style style:name="P1111" style:parent-style-name="Normal" style:family="paragraph">
      <style:paragraph-properties fo:margin-bottom="0.3166in" fo:margin-left="0.2152in" fo:margin-right="0.4729in">
        <style:tab-stops/>
      </style:paragraph-properties>
    </style:style>
    <style:style style:name="P1112" style:parent-style-name="Normal" style:family="paragraph">
      <style:paragraph-properties fo:margin-bottom="0.334in" fo:margin-left="0.2048in">
        <style:tab-stops/>
      </style:paragraph-properties>
    </style:style>
    <style:style style:name="T1113" style:parent-style-name="DefaultParagraphFont" style:family="text">
      <style:text-properties fo:font-weight="bold" style:font-weight-asian="bold" fo:font-size="8pt" style:font-size-asian="8pt"/>
    </style:style>
    <style:style style:name="P1114" style:parent-style-name="Normal" style:family="paragraph">
      <style:paragraph-properties fo:margin-bottom="0.3152in" fo:line-height="196%" fo:margin-left="0.2048in">
        <style:tab-stops/>
      </style:paragraph-properties>
    </style:style>
    <style:style style:name="T1115" style:parent-style-name="DefaultParagraphFont" style:family="text">
      <style:text-properties fo:font-weight="bold" style:font-weight-asian="bold" fo:font-size="7.5pt" style:font-size-asian="7.5pt"/>
    </style:style>
    <style:style style:name="P1116" style:parent-style-name="Normal" style:family="paragraph">
      <style:paragraph-properties fo:margin-bottom="0.4284in" fo:margin-left="0.4187in" fo:margin-right="0.4729in">
        <style:tab-stops/>
      </style:paragraph-properties>
    </style:style>
    <style:style style:name="P1117" style:parent-style-name="Normal" style:family="paragraph">
      <style:paragraph-properties fo:margin-bottom="0.3583in" fo:margin-left="0.2048in">
        <style:tab-stops/>
      </style:paragraph-properties>
    </style:style>
    <style:style style:name="T1118" style:parent-style-name="DefaultParagraphFont" style:family="text">
      <style:text-properties fo:font-weight="bold" style:font-weight-asian="bold" fo:font-size="8pt" style:font-size-asian="8pt"/>
    </style:style>
    <style:style style:name="P1119" style:parent-style-name="Normal" style:family="paragraph">
      <style:paragraph-properties fo:margin-bottom="0.3006in" fo:margin-left="0in" fo:text-indent="0in">
        <style:tab-stops>
          <style:tab-stop style:type="center" style:position="0.2319in"/>
          <style:tab-stop style:type="center" style:position="3.2715in"/>
        </style:tab-stops>
      </style:paragraph-properties>
    </style:style>
    <style:style style:name="T1120" style:parent-style-name="DefaultParagraphFont" style:family="text">
      <style:text-properties style:font-name="Calibri" style:font-name-asian="Calibri" style:font-name-complex="Calibri" fo:font-size="11pt" style:font-size-asian="11pt"/>
    </style:style>
    <style:style style:name="P1121" style:parent-style-name="Normal" style:family="paragraph">
      <style:paragraph-properties fo:margin-bottom="0.3583in" fo:margin-left="0.2048in">
        <style:tab-stops/>
      </style:paragraph-properties>
    </style:style>
    <style:style style:name="T1122" style:parent-style-name="DefaultParagraphFont" style:family="text">
      <style:text-properties fo:font-weight="bold" style:font-weight-asian="bold" fo:font-size="8pt" style:font-size-asian="8pt"/>
    </style:style>
    <style:style style:name="P1123" style:parent-style-name="Normal" style:family="paragraph">
      <style:paragraph-properties fo:margin-bottom="0.3354in" fo:margin-left="0.4187in" fo:margin-right="0.4729in">
        <style:tab-stops/>
      </style:paragraph-properties>
    </style:style>
    <style:style style:name="P1124" style:parent-style-name="Normal" style:family="paragraph">
      <style:paragraph-properties fo:margin-bottom="0.3354in" fo:margin-left="0.4187in">
        <style:tab-stops/>
      </style:paragraph-properties>
    </style:style>
    <style:style style:name="T1125" style:parent-style-name="DefaultParagraphFont" style:family="text">
      <style:text-properties fo:color="#0000FF" style:text-underline-type="single" style:text-underline-style="solid" style:text-underline-width="auto" style:text-underline-mode="continuous" style:text-underline-color="#0000FF"/>
    </style:style>
    <style:style style:name="P1126" style:parent-style-name="Normal" style:family="paragraph">
      <style:paragraph-properties fo:margin-bottom="0.4312in" fo:margin-left="0.4187in" fo:margin-right="0.4729in">
        <style:tab-stops/>
      </style:paragraph-properties>
    </style:style>
    <style:style style:name="P1127" style:parent-style-name="Normal" style:family="paragraph">
      <style:paragraph-properties fo:margin-bottom="0.3583in" fo:margin-left="0.2048in">
        <style:tab-stops/>
      </style:paragraph-properties>
    </style:style>
    <style:style style:name="T1128" style:parent-style-name="DefaultParagraphFont" style:family="text">
      <style:text-properties fo:font-weight="bold" style:font-weight-asian="bold" fo:font-size="8pt" style:font-size-asian="8pt"/>
    </style:style>
    <style:style style:name="P1129" style:parent-style-name="Normal" style:family="paragraph">
      <style:paragraph-properties fo:margin-bottom="0.375in" fo:margin-left="0.2152in" fo:margin-right="0.4729in">
        <style:tab-stops/>
      </style:paragraph-properties>
    </style:style>
    <style:style style:name="P1130" style:parent-style-name="Normal" style:family="paragraph">
      <style:paragraph-properties fo:margin-bottom="0in" fo:line-height="211%" fo:margin-left="-0.0034in" fo:margin-right="5.5319in">
        <style:tab-stops/>
      </style:paragraph-properties>
    </style:style>
    <style:style style:name="T1131" style:parent-style-name="DefaultParagraphFont" style:family="text">
      <style:text-properties fo:font-weight="bold" style:font-weight-asian="bold" fo:font-size="11.5pt" style:font-size-asian="11.5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margin-bottom="0.2069in" fo:margin-left="-0.0034in" fo:margin-right="0.4729in">
        <style:tab-stops/>
      </style:paragraph-properties>
    </style:style>
    <style:style style:name="P1134" style:parent-style-name="Heading4" style:family="paragraph">
      <style:paragraph-properties fo:margin-left="-0.0034in" fo:margin-right="0.3444in">
        <style:tab-stops/>
      </style:paragraph-properties>
    </style:style>
    <style:style style:name="P1135" style:parent-style-name="Normal" style:family="paragraph">
      <style:paragraph-properties fo:margin-bottom="0.1791in" fo:margin-left="-0.0034in" fo:margin-right="0.4729in">
        <style:tab-stops/>
      </style:paragraph-properties>
    </style:style>
    <style:style style:name="P1136" style:parent-style-name="Normal" style:family="paragraph">
      <style:paragraph-properties fo:margin-bottom="0.2069in" fo:margin-left="-0.0034in" fo:margin-right="0.4729in">
        <style:tab-stops/>
      </style:paragraph-properties>
    </style:style>
    <style:style style:name="P1137" style:parent-style-name="Normal" style:family="paragraph">
      <style:paragraph-properties fo:margin-bottom="0.1631in" fo:margin-left="-0.0034in" fo:margin-right="0.3444in">
        <style:tab-stops/>
      </style:paragraph-properties>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margin-bottom="0.2118in" fo:margin-left="0in" fo:text-indent="0in">
        <style:tab-stops>
          <style:tab-stop style:type="center" style:position="0.227in"/>
          <style:tab-stop style:type="center" style:position="1.3152in"/>
        </style:tab-stops>
      </style:paragraph-properties>
    </style:style>
    <style:style style:name="T1140" style:parent-style-name="DefaultParagraphFont" style:family="text">
      <style:text-properties style:font-name="Calibri" style:font-name-asian="Calibri" style:font-name-complex="Calibri" fo:font-size="11pt" style:font-size-asian="11pt"/>
    </style:style>
    <style:style style:name="P1141" style:parent-style-name="Heading4" style:family="paragraph">
      <style:paragraph-properties fo:margin-left="-0.0034in" fo:margin-right="0.3444in">
        <style:tab-stops/>
      </style:paragraph-properties>
    </style:style>
    <style:style style:name="P1142" style:parent-style-name="Normal" style:family="paragraph">
      <style:paragraph-properties fo:margin-bottom="0.1895in" fo:margin-left="-0.0034in" fo:margin-right="0.4729in">
        <style:tab-stops/>
      </style:paragraph-properties>
    </style:style>
    <style:style style:name="P1143" style:parent-style-name="Normal" style:family="paragraph">
      <style:paragraph-properties fo:margin-right="0.4729in" fo:text-indent="-0.2034in"/>
    </style:style>
    <style:style style:name="P1144" style:parent-style-name="Normal" style:family="paragraph">
      <style:paragraph-properties fo:margin-right="0.4729in" fo:text-indent="-0.2034in"/>
    </style:style>
    <style:style style:name="P1145" style:parent-style-name="Normal" style:family="paragraph">
      <style:paragraph-properties fo:margin-right="0.4729in" fo:text-indent="-0.2034in"/>
    </style:style>
    <style:style style:name="P1146" style:parent-style-name="Normal" style:family="paragraph">
      <style:paragraph-properties fo:margin-right="0.4729in" fo:text-indent="-0.2034in"/>
    </style:style>
    <style:style style:name="P1147" style:parent-style-name="Normal" style:family="paragraph">
      <style:paragraph-properties fo:margin-right="0.4729in" fo:text-indent="-0.2034in"/>
    </style:style>
    <style:style style:name="P1148" style:parent-style-name="Normal" style:family="paragraph">
      <style:paragraph-properties fo:margin-right="0.4729in" fo:text-indent="-0.2034in"/>
    </style:style>
    <style:style style:name="P1149" style:parent-style-name="Normal" style:family="paragraph">
      <style:paragraph-properties fo:margin-right="0.4729in" fo:text-indent="-0.2034in"/>
    </style:style>
    <style:style style:name="P1150" style:parent-style-name="Normal" style:family="paragraph">
      <style:paragraph-properties fo:margin-right="0.4729in" fo:text-indent="-0.2034in"/>
    </style:style>
    <style:style style:name="P1151" style:parent-style-name="Normal" style:family="paragraph">
      <style:paragraph-properties fo:margin-right="0.4729in" fo:text-indent="-0.2034in"/>
    </style:style>
    <style:style style:name="P1152" style:parent-style-name="Heading4" style:family="paragraph">
      <style:paragraph-properties fo:margin-left="-0.0034in" fo:margin-right="0.3444in">
        <style:tab-stops/>
      </style:paragraph-properties>
    </style:style>
    <style:style style:name="P1153" style:parent-style-name="Normal" style:family="paragraph">
      <style:paragraph-properties fo:margin-bottom="0.2048in" fo:margin-left="-0.0034in" fo:margin-right="0.4729in">
        <style:tab-stops/>
      </style:paragraph-properties>
    </style:style>
    <style:style style:name="P1154" style:parent-style-name="Heading4" style:family="paragraph">
      <style:paragraph-properties fo:margin-left="-0.0034in" fo:margin-right="0.3444in">
        <style:tab-stops/>
      </style:paragraph-properties>
    </style:style>
    <style:style style:name="P1155" style:parent-style-name="Normal" style:family="paragraph">
      <style:paragraph-properties fo:margin-left="-0.0034in" fo:margin-right="0.4729in">
        <style:tab-stops/>
      </style:paragraph-properties>
    </style:style>
    <style:style style:name="P1156" style:parent-style-name="Heading1" style:family="paragraph">
      <style:paragraph-properties fo:break-before="page" fo:margin-left="-0.0034in" fo:margin-right="0.527in">
        <style:tab-stops/>
      </style:paragraph-properties>
    </style:style>
    <style:style style:name="P1157" style:parent-style-name="Normal" style:family="paragraph">
      <style:paragraph-properties fo:margin-bottom="0in" fo:line-height="214%" fo:margin-left="-0.0034in" fo:margin-right="4.7798in">
        <style:tab-stops/>
      </style:paragraph-properties>
    </style:style>
    <style:style style:name="T1158" style:parent-style-name="DefaultParagraphFont" style:family="text">
      <style:text-properties fo:font-weight="bold" style:font-weight-asian="bold" fo:font-size="11.5pt" style:font-size-asian="11.5pt"/>
    </style:style>
    <style:style style:name="P1159" style:parent-style-name="Normal" style:family="paragraph">
      <style:paragraph-properties fo:margin-bottom="0.0159in" fo:margin-left="-0.0034in" fo:margin-right="0.4729in">
        <style:tab-stops/>
      </style:paragraph-properties>
    </style:style>
    <style:style style:name="P1160" style:parent-style-name="Normal" style:family="paragraph">
      <style:paragraph-properties fo:margin-bottom="0.2159in" fo:margin-left="-0.0034in" fo:margin-right="0.4729in">
        <style:tab-stops/>
      </style:paragraph-properties>
    </style:style>
    <style:style style:name="P1161" style:parent-style-name="Normal" style:family="paragraph">
      <style:paragraph-properties fo:margin-bottom="0.1722in" fo:line-height="107%" fo:margin-left="-0.0034in">
        <style:tab-stops/>
      </style:paragraph-properties>
    </style:style>
    <style:style style:name="T1162" style:parent-style-name="DefaultParagraphFont" style:family="text">
      <style:text-properties fo:font-weight="bold" style:font-weight-asian="bold" fo:font-size="11.5pt" style:font-size-asian="11.5pt"/>
    </style:style>
    <style:style style:name="P1163" style:parent-style-name="Normal" style:family="paragraph">
      <style:paragraph-properties fo:margin-bottom="0.1763in" fo:margin-left="0.2104in" fo:margin-right="0.4729in">
        <style:tab-stops/>
      </style:paragraph-properties>
    </style:style>
    <style:style style:name="P1164" style:parent-style-name="Normal" style:family="paragraph">
      <style:paragraph-properties fo:text-align="center" fo:margin-bottom="0.3548in" fo:line-height="107%" fo:margin-left="0.1576in" fo:margin-right="0.4236in">
        <style:tab-stops/>
      </style:paragraph-properties>
    </style:style>
    <style:style style:name="T1165" style:parent-style-name="DefaultParagraphFont" style:family="text">
      <style:text-properties fo:color="#0000FF" style:text-underline-type="single" style:text-underline-style="solid" style:text-underline-width="auto" style:text-underline-mode="continuous" style:text-underline-color="#0000FF"/>
    </style:style>
    <style:style style:name="P1166" style:parent-style-name="Heading3" style:family="paragraph">
      <style:paragraph-properties fo:margin-left="-0.0034in">
        <style:tab-stops/>
      </style:paragraph-properties>
    </style:style>
    <style:style style:name="P1167" style:parent-style-name="Heading4" style:family="paragraph">
      <style:paragraph-properties fo:margin-bottom="0.3194in" fo:margin-right="0.3444in"/>
    </style:style>
    <style:style style:name="P1168" style:parent-style-name="Normal" style:family="paragraph">
      <style:paragraph-properties fo:text-align="justify" fo:margin-bottom="0.3152in" fo:line-height="123%" fo:margin-left="0.2152in" fo:margin-right="0.4659in">
        <style:tab-stops/>
      </style:paragraph-properties>
    </style:style>
    <style:style style:name="T1169" style:parent-style-name="DefaultParagraphFont" style:family="text">
      <style:text-properties fo:color="#0000FF" style:text-underline-type="single" style:text-underline-style="solid" style:text-underline-width="auto" style:text-underline-mode="continuous" style:text-underline-color="#0000FF"/>
    </style:style>
    <style:style style:name="P1170" style:parent-style-name="Normal" style:family="paragraph">
      <style:paragraph-properties fo:margin-bottom="0.3583in" fo:margin-left="0.2048in">
        <style:tab-stops/>
      </style:paragraph-properties>
    </style:style>
    <style:style style:name="T1171" style:parent-style-name="DefaultParagraphFont" style:family="text">
      <style:text-properties fo:font-weight="bold" style:font-weight-asian="bold" fo:font-size="8pt" style:font-size-asian="8pt"/>
    </style:style>
    <style:style style:name="P1172" style:parent-style-name="Normal" style:family="paragraph">
      <style:paragraph-properties fo:margin-bottom="0.3354in" fo:margin-left="0.4187in" fo:margin-right="0.4729in">
        <style:tab-stops/>
      </style:paragraph-properties>
    </style:style>
    <style:style style:name="P1173" style:parent-style-name="Normal" style:family="paragraph">
      <style:paragraph-properties fo:text-align="center" fo:margin-bottom="0.3333in" fo:line-height="112%" fo:margin-right="0.0645in"/>
    </style:style>
    <style:style style:name="T1174" style:parent-style-name="DefaultParagraphFont" style:family="text">
      <style:text-properties fo:color="#0000FF" style:text-underline-type="single" style:text-underline-style="solid" style:text-underline-width="auto" style:text-underline-mode="continuous" style:text-underline-color="#0000FF"/>
    </style:style>
    <style:style style:name="P1175" style:parent-style-name="Normal" style:family="paragraph">
      <style:paragraph-properties fo:margin-bottom="0.4284in" fo:margin-left="0.4187in" fo:margin-right="0.4729in">
        <style:tab-stops/>
      </style:paragraph-properties>
    </style:style>
    <style:style style:name="T1176" style:parent-style-name="DefaultParagraphFont" style:family="text">
      <style:text-properties fo:color="#0000FF" style:text-underline-type="single" style:text-underline-style="solid" style:text-underline-width="auto" style:text-underline-mode="continuous" style:text-underline-color="#0000FF"/>
    </style:style>
    <style:style style:name="P1177" style:parent-style-name="Normal" style:family="paragraph">
      <style:paragraph-properties fo:margin-bottom="0.3583in" fo:margin-left="0.2048in">
        <style:tab-stops/>
      </style:paragraph-properties>
    </style:style>
    <style:style style:name="T1178" style:parent-style-name="DefaultParagraphFont" style:family="text">
      <style:text-properties fo:font-weight="bold" style:font-weight-asian="bold" fo:font-size="8pt" style:font-size-asian="8pt"/>
    </style:style>
    <style:style style:name="P1179" style:parent-style-name="Normal" style:family="paragraph">
      <style:paragraph-properties fo:margin-bottom="0.375in" fo:margin-left="0.2152in" fo:margin-right="0.4729in">
        <style:tab-stops/>
      </style:paragraph-properties>
    </style:style>
    <style:style style:name="P1180" style:parent-style-name="Normal" style:family="paragraph">
      <style:paragraph-properties fo:margin-bottom="0in" fo:line-height="211%" fo:margin-left="-0.0034in" fo:margin-right="5.5319in">
        <style:tab-stops/>
      </style:paragraph-properties>
    </style:style>
    <style:style style:name="T1181" style:parent-style-name="DefaultParagraphFont" style:family="text">
      <style:text-properties fo:font-weight="bold" style:font-weight-asian="bold" fo:font-size="11.5pt" style:font-size-asian="11.5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margin-bottom="0.2069in" fo:margin-left="-0.0034in" fo:margin-right="0.4729in">
        <style:tab-stops/>
      </style:paragraph-properties>
    </style:style>
    <style:style style:name="P1184" style:parent-style-name="Heading4" style:family="paragraph">
      <style:paragraph-properties fo:margin-left="-0.0034in" fo:margin-right="0.3444in">
        <style:tab-stops/>
      </style:paragraph-properties>
    </style:style>
    <style:style style:name="P1185" style:parent-style-name="Normal" style:family="paragraph">
      <style:paragraph-properties fo:text-align="justify" fo:margin-bottom="0.159in" fo:line-height="123%" fo:margin-right="0.4659in"/>
    </style:style>
    <style:style style:name="P1186" style:parent-style-name="Normal" style:family="paragraph">
      <style:paragraph-properties fo:margin-bottom="0.2069in" fo:margin-left="-0.0034in" fo:margin-right="0.4729in">
        <style:tab-stops/>
      </style:paragraph-properties>
    </style:style>
    <style:style style:name="P1187" style:parent-style-name="Heading4" style:family="paragraph">
      <style:paragraph-properties fo:margin-left="-0.0034in" fo:margin-right="0.3444in">
        <style:tab-stops/>
      </style:paragraph-properties>
    </style:style>
    <style:style style:name="P1188" style:parent-style-name="Normal" style:family="paragraph">
      <style:paragraph-properties fo:text-align="center" fo:margin-bottom="0.1826in" fo:line-height="107%" fo:margin-left="0.1576in" fo:margin-right="0.627in">
        <style:tab-stops/>
      </style:paragraph-properties>
    </style:style>
    <style:style style:name="P1189" style:parent-style-name="Normal" style:family="paragraph">
      <style:paragraph-properties fo:text-align="center" fo:margin-bottom="0.2048in" fo:line-height="112%" fo:margin-right="0.4763in"/>
    </style:style>
    <style:style style:name="T1190" style:parent-style-name="DefaultParagraphFont" style:family="text">
      <style:text-properties fo:color="#0000FF" style:text-underline-type="single" style:text-underline-style="solid" style:text-underline-width="auto" style:text-underline-mode="continuous" style:text-underline-color="#0000FF"/>
    </style:style>
    <style:style style:name="P1191" style:parent-style-name="Heading4" style:family="paragraph">
      <style:paragraph-properties fo:margin-left="-0.0034in" fo:margin-right="0.3444in">
        <style:tab-stops/>
      </style:paragraph-properties>
    </style:style>
    <style:style style:name="P1192" style:parent-style-name="Normal" style:family="paragraph">
      <style:paragraph-properties fo:margin-left="0.4069in" fo:margin-right="0.4729in" fo:text-indent="-0.2034in">
        <style:tab-stops/>
      </style:paragraph-properties>
    </style:style>
    <style:style style:name="P1193" style:parent-style-name="Normal" style:family="paragraph">
      <style:paragraph-properties fo:margin-bottom="0.2118in" fo:margin-left="0.4069in" fo:margin-right="0.4729in" fo:text-indent="-0.2034in">
        <style:tab-stops/>
      </style:paragraph-properties>
    </style:style>
    <style:style style:name="P1194" style:parent-style-name="Heading4" style:family="paragraph">
      <style:paragraph-properties fo:margin-left="-0.0034in" fo:margin-right="0.3444in">
        <style:tab-stops/>
      </style:paragraph-properties>
    </style:style>
    <style:style style:name="P1195" style:parent-style-name="Normal" style:family="paragraph">
      <style:paragraph-properties fo:margin-bottom="0.1895in" fo:margin-left="-0.0034in" fo:margin-right="0.4729in">
        <style:tab-stops/>
      </style:paragraph-properties>
    </style:style>
    <style:style style:name="P1196" style:parent-style-name="Normal" style:family="paragraph">
      <style:paragraph-properties fo:margin-right="0.4729in" fo:text-indent="-0.2034in"/>
    </style:style>
    <style:style style:name="P1197" style:parent-style-name="Normal" style:family="paragraph">
      <style:paragraph-properties fo:margin-right="0.4729in" fo:text-indent="-0.2034in"/>
    </style:style>
    <style:style style:name="P1198" style:parent-style-name="Normal" style:family="paragraph">
      <style:paragraph-properties fo:margin-right="0.4729in" fo:text-indent="-0.2034in"/>
    </style:style>
    <style:style style:name="P1199" style:parent-style-name="Normal" style:family="paragraph">
      <style:paragraph-properties fo:margin-right="0.4729in" fo:text-indent="-0.2034in"/>
    </style:style>
    <style:style style:name="P1200" style:parent-style-name="Normal" style:family="paragraph">
      <style:paragraph-properties fo:margin-right="0.4729in" fo:text-indent="-0.2034in"/>
    </style:style>
    <style:style style:name="P1201" style:parent-style-name="Normal" style:family="paragraph">
      <style:paragraph-properties fo:margin-right="0.4729in" fo:text-indent="-0.2034in"/>
    </style:style>
    <style:style style:name="P1202" style:parent-style-name="Normal" style:family="paragraph">
      <style:paragraph-properties fo:margin-right="0.4729in" fo:text-indent="-0.2034in"/>
    </style:style>
    <style:style style:name="P1203" style:parent-style-name="Normal" style:family="paragraph">
      <style:paragraph-properties fo:margin-right="0.4729in" fo:text-indent="-0.2034in"/>
    </style:style>
    <style:style style:name="P1204" style:parent-style-name="Normal" style:family="paragraph">
      <style:paragraph-properties fo:margin-bottom="0.2118in" fo:margin-right="0.4729in" fo:text-indent="-0.2034in"/>
    </style:style>
    <style:style style:name="P1205" style:parent-style-name="Heading4" style:family="paragraph">
      <style:paragraph-properties fo:margin-left="-0.0034in" fo:margin-right="0.3444in">
        <style:tab-stops/>
      </style:paragraph-properties>
    </style:style>
    <style:style style:name="P1206" style:parent-style-name="Normal" style:family="paragraph">
      <style:paragraph-properties fo:margin-bottom="0.2048in" fo:margin-left="-0.0034in" fo:margin-right="0.4729in">
        <style:tab-stops/>
      </style:paragraph-properties>
    </style:style>
    <style:style style:name="P1207" style:parent-style-name="Heading4" style:family="paragraph">
      <style:paragraph-properties fo:margin-left="-0.0034in" fo:margin-right="0.3444in">
        <style:tab-stops/>
      </style:paragraph-properties>
    </style:style>
    <style:style style:name="P1208" style:parent-style-name="Normal" style:family="paragraph">
      <style:paragraph-properties fo:margin-left="-0.0034in" fo:margin-right="0.4729in">
        <style:tab-stops/>
      </style:paragraph-properties>
    </style:style>
    <style:style style:name="P1209" style:parent-style-name="Heading1" style:family="paragraph">
      <style:paragraph-properties fo:break-before="page" fo:margin-left="-0.0034in" fo:margin-right="0.527in">
        <style:tab-stops/>
      </style:paragraph-properties>
    </style:style>
    <style:style style:name="P1210" style:parent-style-name="Normal" style:family="paragraph">
      <style:paragraph-properties fo:margin-bottom="0in" fo:line-height="214%" fo:margin-left="-0.0034in" fo:margin-right="4.7798in">
        <style:tab-stops/>
      </style:paragraph-properties>
    </style:style>
    <style:style style:name="T1211" style:parent-style-name="DefaultParagraphFont" style:family="text">
      <style:text-properties fo:font-weight="bold" style:font-weight-asian="bold" fo:font-size="11.5pt" style:font-size-asian="11.5pt"/>
    </style:style>
    <style:style style:name="P1212" style:parent-style-name="Normal" style:family="paragraph">
      <style:paragraph-properties fo:margin-bottom="0.2159in" fo:margin-left="-0.0034in" fo:margin-right="0.4729in">
        <style:tab-stops/>
      </style:paragraph-properties>
    </style:style>
    <style:style style:name="P1213" style:parent-style-name="Normal" style:family="paragraph">
      <style:paragraph-properties fo:margin-bottom="0.1722in" fo:line-height="107%" fo:margin-left="-0.0034in">
        <style:tab-stops/>
      </style:paragraph-properties>
    </style:style>
    <style:style style:name="T1214" style:parent-style-name="DefaultParagraphFont" style:family="text">
      <style:text-properties fo:font-weight="bold" style:font-weight-asian="bold" fo:font-size="11.5pt" style:font-size-asian="11.5pt"/>
    </style:style>
    <style:style style:name="T1215" style:parent-style-name="DefaultParagraphFont" style:family="text">
      <style:text-properties fo:font-weight="bold" style:font-weight-asian="bold" fo:font-size="11.5pt" style:font-size-asian="11.5pt"/>
    </style:style>
    <style:style style:name="P1216" style:parent-style-name="Normal" style:family="paragraph">
      <style:paragraph-properties fo:margin-bottom="0.1791in" fo:margin-left="0.2104in" fo:margin-right="0.4729in">
        <style:tab-stops/>
      </style:paragraph-properties>
    </style:style>
    <style:style style:name="P1217" style:parent-style-name="Normal" style:family="paragraph">
      <style:paragraph-properties fo:text-align="justify" fo:margin-bottom="0.334in" fo:line-height="123%" fo:margin-left="0.2104in" fo:margin-right="0.4659in">
        <style:tab-stops/>
      </style:paragraph-properties>
    </style:style>
    <style:style style:name="T1218" style:parent-style-name="DefaultParagraphFont" style:family="text">
      <style:text-properties fo:color="#0000FF" style:text-underline-type="single" style:text-underline-style="solid" style:text-underline-width="auto" style:text-underline-mode="continuous" style:text-underline-color="#0000FF"/>
    </style:style>
    <style:style style:name="P1219" style:parent-style-name="Heading3" style:family="paragraph">
      <style:paragraph-properties fo:margin-left="-0.0034in">
        <style:tab-stops/>
      </style:paragraph-properties>
    </style:style>
    <style:style style:name="P1220" style:parent-style-name="Heading4" style:family="paragraph">
      <style:paragraph-properties fo:margin-bottom="0.3194in" fo:margin-right="0.3444in"/>
    </style:style>
    <style:style style:name="P1221" style:parent-style-name="Normal" style:family="paragraph">
      <style:paragraph-properties fo:text-align="justify" fo:margin-bottom="0.3152in" fo:line-height="123%" fo:margin-left="0.2152in" fo:margin-right="0.4659in">
        <style:tab-stops/>
      </style:paragraph-properties>
    </style:style>
    <style:style style:name="T1222" style:parent-style-name="DefaultParagraphFont" style:family="text">
      <style:text-properties style:text-underline-type="single" style:text-underline-style="solid" style:text-underline-width="auto" style:text-underline-mode="continuous" style:text-underline-color="#0000FF"/>
    </style:style>
    <style:style style:name="T1223" style:parent-style-name="DefaultParagraphFont" style:family="text">
      <style:text-properties fo:color="#0000FF" style:text-underline-type="single" style:text-underline-style="solid" style:text-underline-width="auto" style:text-underline-mode="continuous" style:text-underline-color="#0000FF"/>
    </style:style>
    <style:style style:name="P1224" style:parent-style-name="Normal" style:family="paragraph">
      <style:paragraph-properties fo:margin-bottom="0.3583in" fo:margin-left="0.2048in">
        <style:tab-stops/>
      </style:paragraph-properties>
    </style:style>
    <style:style style:name="T1225" style:parent-style-name="DefaultParagraphFont" style:family="text">
      <style:text-properties fo:font-weight="bold" style:font-weight-asian="bold" fo:font-size="8pt" style:font-size-asian="8pt"/>
    </style:style>
    <style:style style:name="P1226" style:parent-style-name="Normal" style:family="paragraph">
      <style:paragraph-properties fo:margin-bottom="0.3354in" fo:margin-left="0.4187in" fo:margin-right="0.4729in">
        <style:tab-stops/>
      </style:paragraph-properties>
    </style:style>
    <style:style style:name="P1227" style:parent-style-name="Normal" style:family="paragraph">
      <style:paragraph-properties fo:text-align="center" fo:margin-bottom="0.3333in" fo:line-height="112%" fo:margin-right="0.0645in"/>
    </style:style>
    <style:style style:name="T1228" style:parent-style-name="DefaultParagraphFont" style:family="text">
      <style:text-properties fo:color="#0000FF" style:text-underline-type="single" style:text-underline-style="solid" style:text-underline-width="auto" style:text-underline-mode="continuous" style:text-underline-color="#0000FF"/>
    </style:style>
    <style:style style:name="P1229" style:parent-style-name="Normal" style:family="paragraph">
      <style:paragraph-properties fo:text-align="justify" fo:margin-bottom="0.4118in" fo:line-height="123%" fo:margin-left="0.4083in" fo:margin-right="0.4659in">
        <style:tab-stops/>
      </style:paragraph-properties>
    </style:style>
    <style:style style:name="T1230" style:parent-style-name="DefaultParagraphFont" style:family="text">
      <style:text-properties fo:color="#0000FF" style:text-underline-type="single" style:text-underline-style="solid" style:text-underline-width="auto" style:text-underline-mode="continuous" style:text-underline-color="#0000FF"/>
    </style:style>
    <style:style style:name="P1231" style:parent-style-name="Normal" style:family="paragraph">
      <style:paragraph-properties fo:margin-bottom="0.3583in" fo:margin-left="0.2048in">
        <style:tab-stops/>
      </style:paragraph-properties>
    </style:style>
    <style:style style:name="T1232" style:parent-style-name="DefaultParagraphFont" style:family="text">
      <style:text-properties fo:font-weight="bold" style:font-weight-asian="bold" fo:font-size="8pt" style:font-size-asian="8pt"/>
    </style:style>
    <style:style style:name="P1233" style:parent-style-name="Normal" style:family="paragraph">
      <style:paragraph-properties fo:margin-bottom="0.375in" fo:margin-left="0.2152in" fo:margin-right="0.4729in">
        <style:tab-stops/>
      </style:paragraph-properties>
    </style:style>
    <style:style style:name="P1234" style:parent-style-name="Normal" style:family="paragraph">
      <style:paragraph-properties fo:margin-bottom="0in" fo:line-height="211%" fo:margin-left="-0.0034in" fo:margin-right="5.5319in">
        <style:tab-stops/>
      </style:paragraph-properties>
    </style:style>
    <style:style style:name="T1235" style:parent-style-name="DefaultParagraphFont" style:family="text">
      <style:text-properties fo:font-weight="bold" style:font-weight-asian="bold" fo:font-size="11.5pt" style:font-size-asian="11.5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margin-bottom="0.2069in" fo:margin-left="-0.0034in" fo:margin-right="0.4729in">
        <style:tab-stops/>
      </style:paragraph-properties>
    </style:style>
    <style:style style:name="P1238" style:parent-style-name="Heading4" style:family="paragraph">
      <style:paragraph-properties fo:margin-left="-0.0034in" fo:margin-right="0.3444in">
        <style:tab-stops/>
      </style:paragraph-properties>
    </style:style>
    <style:style style:name="P1239" style:parent-style-name="Normal" style:family="paragraph">
      <style:paragraph-properties fo:margin-bottom="0.1763in" fo:margin-left="-0.0034in" fo:margin-right="0.4729in">
        <style:tab-stops/>
      </style:paragraph-properties>
    </style:style>
    <style:style style:name="P1240" style:parent-style-name="Normal" style:family="paragraph">
      <style:paragraph-properties fo:margin-bottom="0.1763in" fo:margin-left="-0.0034in" fo:margin-right="0.4729in">
        <style:tab-stops/>
      </style:paragraph-properties>
    </style:style>
    <style:style style:name="P1241" style:parent-style-name="Normal" style:family="paragraph">
      <style:paragraph-properties fo:margin-bottom="0.2069in" fo:margin-left="-0.0034in" fo:margin-right="0.4729in">
        <style:tab-stops/>
      </style:paragraph-properties>
    </style:style>
    <style:style style:name="P1242" style:parent-style-name="Heading4" style:family="paragraph">
      <style:paragraph-properties fo:margin-left="-0.0034in" fo:margin-right="0.3444in">
        <style:tab-stops/>
      </style:paragraph-properties>
    </style:style>
    <style:style style:name="P1243" style:parent-style-name="Normal" style:family="paragraph">
      <style:paragraph-properties fo:text-align="center" fo:margin-bottom="0.1826in" fo:line-height="107%" fo:margin-left="0.1576in" fo:margin-right="0.627in">
        <style:tab-stops/>
      </style:paragraph-properties>
    </style:style>
    <style:style style:name="P1244" style:parent-style-name="Normal" style:family="paragraph">
      <style:paragraph-properties fo:text-align="center" fo:margin-bottom="0.2048in" fo:line-height="112%" fo:margin-right="0.4763in"/>
    </style:style>
    <style:style style:name="T1245" style:parent-style-name="DefaultParagraphFont" style:family="text">
      <style:text-properties fo:color="#0000FF" style:text-underline-type="single" style:text-underline-style="solid" style:text-underline-width="auto" style:text-underline-mode="continuous" style:text-underline-color="#0000FF"/>
    </style:style>
    <style:style style:name="P1246" style:parent-style-name="Heading4" style:family="paragraph">
      <style:paragraph-properties fo:margin-left="-0.0034in" fo:margin-right="0.3444in">
        <style:tab-stops/>
      </style:paragraph-properties>
    </style:style>
    <style:style style:name="P1247" style:parent-style-name="Normal" style:family="paragraph">
      <style:paragraph-properties fo:margin-left="0.4069in" fo:margin-right="0.4729in" fo:text-indent="-0.2034in">
        <style:tab-stops/>
      </style:paragraph-properties>
    </style:style>
    <style:style style:name="P1248" style:parent-style-name="Normal" style:family="paragraph">
      <style:paragraph-properties fo:margin-left="0.4069in" fo:margin-right="0.4729in" fo:text-indent="-0.2034in">
        <style:tab-stops/>
      </style:paragraph-properties>
    </style:style>
    <style:style style:name="P1249" style:parent-style-name="Normal" style:family="paragraph">
      <style:paragraph-properties fo:margin-left="0.4069in" fo:margin-right="0.4729in" fo:text-indent="-0.2034in">
        <style:tab-stops/>
      </style:paragraph-properties>
    </style:style>
    <style:style style:name="P1250" style:parent-style-name="Normal" style:family="paragraph">
      <style:paragraph-properties fo:margin-left="0.4069in" fo:margin-right="0.4729in" fo:text-indent="-0.2034in">
        <style:tab-stops/>
      </style:paragraph-properties>
    </style:style>
    <style:style style:name="P1251" style:parent-style-name="Normal" style:family="paragraph">
      <style:paragraph-properties fo:margin-left="0.4069in" fo:margin-right="0.4729in" fo:text-indent="-0.2034in">
        <style:tab-stops/>
      </style:paragraph-properties>
    </style:style>
    <style:style style:name="P1252" style:parent-style-name="Normal" style:family="paragraph">
      <style:paragraph-properties fo:margin-bottom="0.2041in" fo:margin-left="0.4069in" fo:margin-right="0.4729in" fo:text-indent="-0.2034in">
        <style:tab-stops/>
      </style:paragraph-properties>
    </style:style>
    <style:style style:name="P1253" style:parent-style-name="Heading4" style:family="paragraph">
      <style:paragraph-properties fo:margin-left="-0.0034in" fo:margin-right="0.3444in">
        <style:tab-stops/>
      </style:paragraph-properties>
    </style:style>
    <style:style style:name="P1254" style:parent-style-name="Normal" style:family="paragraph">
      <style:paragraph-properties fo:margin-bottom="0.1895in" fo:margin-left="-0.0034in" fo:margin-right="0.4729in">
        <style:tab-stops/>
      </style:paragraph-properties>
    </style:style>
    <style:style style:name="P1255" style:parent-style-name="Normal" style:family="paragraph">
      <style:paragraph-properties fo:margin-right="0.4729in" fo:text-indent="-0.2034in"/>
    </style:style>
    <style:style style:name="P1256" style:parent-style-name="Normal" style:family="paragraph">
      <style:paragraph-properties fo:margin-right="0.4729in" fo:text-indent="-0.2034in"/>
    </style:style>
    <style:style style:name="P1257" style:parent-style-name="Normal" style:family="paragraph">
      <style:paragraph-properties fo:margin-right="0.4729in" fo:text-indent="-0.2034in"/>
    </style:style>
    <style:style style:name="P1258" style:parent-style-name="Normal" style:family="paragraph">
      <style:paragraph-properties fo:margin-right="0.4729in" fo:text-indent="-0.2034in"/>
    </style:style>
    <style:style style:name="P1259" style:parent-style-name="Normal" style:family="paragraph">
      <style:paragraph-properties fo:margin-right="0.4729in" fo:text-indent="-0.2034in"/>
    </style:style>
    <style:style style:name="P1260" style:parent-style-name="Normal" style:family="paragraph">
      <style:paragraph-properties fo:margin-right="0.4729in" fo:text-indent="-0.2034in"/>
    </style:style>
    <style:style style:name="P1261" style:parent-style-name="Normal" style:family="paragraph">
      <style:paragraph-properties fo:margin-right="0.4729in" fo:text-indent="-0.2034in"/>
    </style:style>
    <style:style style:name="P1262" style:parent-style-name="Normal" style:family="paragraph">
      <style:paragraph-properties fo:margin-right="0.4729in" fo:text-indent="-0.2034in"/>
    </style:style>
    <style:style style:name="P1263" style:parent-style-name="Normal" style:family="paragraph">
      <style:paragraph-properties fo:margin-bottom="0.2118in" fo:margin-right="0.4729in" fo:text-indent="-0.2034in"/>
    </style:style>
    <style:style style:name="P1264" style:parent-style-name="Heading4" style:family="paragraph">
      <style:paragraph-properties fo:margin-left="-0.0034in" fo:margin-right="0.3444in">
        <style:tab-stops/>
      </style:paragraph-properties>
    </style:style>
    <style:style style:name="P1265" style:parent-style-name="Normal" style:family="paragraph">
      <style:paragraph-properties fo:margin-bottom="0.2048in" fo:margin-left="-0.0034in" fo:margin-right="0.4729in">
        <style:tab-stops/>
      </style:paragraph-properties>
    </style:style>
    <style:style style:name="P1266" style:parent-style-name="Heading4" style:family="paragraph">
      <style:paragraph-properties fo:margin-left="-0.0034in" fo:margin-right="0.3444in">
        <style:tab-stops/>
      </style:paragraph-properties>
    </style:style>
    <style:style style:name="P1267" style:parent-style-name="Normal" style:family="paragraph">
      <style:paragraph-properties fo:margin-left="-0.0034in" fo:margin-right="0.4729in">
        <style:tab-stops/>
      </style:paragraph-properties>
    </style:style>
    <style:style style:name="P1268" style:parent-style-name="Heading1" style:family="paragraph">
      <style:paragraph-properties fo:break-before="page" fo:margin-left="-0.0034in" fo:margin-right="0.527in">
        <style:tab-stops/>
      </style:paragraph-properties>
    </style:style>
    <style:style style:name="P1269" style:parent-style-name="Normal" style:family="paragraph">
      <style:paragraph-properties fo:margin-bottom="0in" fo:line-height="214%" fo:margin-left="-0.0034in" fo:margin-right="5.8708in">
        <style:tab-stops/>
      </style:paragraph-properties>
    </style:style>
    <style:style style:name="T1270" style:parent-style-name="DefaultParagraphFont" style:family="text">
      <style:text-properties fo:font-weight="bold" style:font-weight-asian="bold" fo:font-size="11.5pt" style:font-size-asian="11.5pt"/>
    </style:style>
    <style:style style:name="P1271" style:parent-style-name="Normal" style:family="paragraph">
      <style:paragraph-properties fo:margin-bottom="0.2159in" fo:margin-left="-0.0034in" fo:margin-right="0.4729in">
        <style:tab-stops/>
      </style:paragraph-properties>
    </style:style>
    <style:style style:name="P1272" style:parent-style-name="Normal" style:family="paragraph">
      <style:paragraph-properties fo:margin-bottom="0.1722in" fo:line-height="107%" fo:margin-left="-0.0034in">
        <style:tab-stops/>
      </style:paragraph-properties>
    </style:style>
    <style:style style:name="T1273" style:parent-style-name="DefaultParagraphFont" style:family="text">
      <style:text-properties fo:font-weight="bold" style:font-weight-asian="bold" fo:font-size="11.5pt" style:font-size-asian="11.5pt"/>
    </style:style>
    <style:style style:name="P1274" style:parent-style-name="Normal" style:family="paragraph">
      <style:paragraph-properties fo:margin-bottom="0.1791in" fo:margin-left="0.2104in" fo:margin-right="0.4729in">
        <style:tab-stops/>
      </style:paragraph-properties>
    </style:style>
    <style:style style:name="P1275" style:parent-style-name="Normal" style:family="paragraph">
      <style:paragraph-properties fo:margin-bottom="0.3513in" fo:margin-left="0.2104in" fo:margin-right="0.4729in">
        <style:tab-stops/>
      </style:paragraph-properties>
    </style:style>
    <style:style style:name="P1276" style:parent-style-name="Heading3" style:family="paragraph">
      <style:paragraph-properties fo:margin-left="-0.0034in">
        <style:tab-stops/>
      </style:paragraph-properties>
    </style:style>
    <style:style style:name="P1277" style:parent-style-name="Heading4" style:family="paragraph">
      <style:paragraph-properties fo:margin-bottom="0.3194in" fo:margin-right="0.3444in"/>
    </style:style>
    <style:style style:name="P1278" style:parent-style-name="Normal" style:family="paragraph">
      <style:paragraph-properties fo:margin-bottom="0.3166in" fo:margin-left="0.2152in" fo:margin-right="0.4729in">
        <style:tab-stops/>
      </style:paragraph-properties>
    </style:style>
    <style:style style:name="P1279" style:parent-style-name="Normal" style:family="paragraph">
      <style:paragraph-properties fo:margin-bottom="0.3583in" fo:margin-left="0.2048in">
        <style:tab-stops/>
      </style:paragraph-properties>
    </style:style>
    <style:style style:name="T1280" style:parent-style-name="DefaultParagraphFont" style:family="text">
      <style:text-properties fo:font-weight="bold" style:font-weight-asian="bold" fo:font-size="8pt" style:font-size-asian="8pt"/>
    </style:style>
    <style:style style:name="P1281" style:parent-style-name="Normal" style:family="paragraph">
      <style:paragraph-properties fo:margin-bottom="0.3006in" fo:margin-left="0in" fo:text-indent="0in">
        <style:tab-stops>
          <style:tab-stop style:type="center" style:position="0.2319in"/>
          <style:tab-stop style:type="center" style:position="3.2715in"/>
        </style:tab-stops>
      </style:paragraph-properties>
    </style:style>
    <style:style style:name="T1282" style:parent-style-name="DefaultParagraphFont" style:family="text">
      <style:text-properties style:font-name="Calibri" style:font-name-asian="Calibri" style:font-name-complex="Calibri" fo:font-size="11pt" style:font-size-asian="11pt"/>
    </style:style>
    <style:style style:name="P1283" style:parent-style-name="Normal" style:family="paragraph">
      <style:paragraph-properties fo:margin-bottom="0.3583in" fo:margin-left="0.2048in">
        <style:tab-stops/>
      </style:paragraph-properties>
    </style:style>
    <style:style style:name="T1284" style:parent-style-name="DefaultParagraphFont" style:family="text">
      <style:text-properties fo:font-weight="bold" style:font-weight-asian="bold" fo:font-size="8pt" style:font-size-asian="8pt"/>
    </style:style>
    <style:style style:name="P1285" style:parent-style-name="Normal" style:family="paragraph">
      <style:paragraph-properties fo:margin-bottom="0.3354in" fo:margin-left="0.4187in" fo:margin-right="0.4729in">
        <style:tab-stops/>
      </style:paragraph-properties>
    </style:style>
    <style:style style:name="P1286" style:parent-style-name="Normal" style:family="paragraph">
      <style:paragraph-properties fo:margin-bottom="0.4312in" fo:margin-left="0.4187in">
        <style:tab-stops/>
      </style:paragraph-properties>
    </style:style>
    <style:style style:name="T1287" style:parent-style-name="DefaultParagraphFont" style:family="text">
      <style:text-properties fo:font-weight="bold" style:font-weight-asian="bold"/>
    </style:style>
    <style:style style:name="P1288" style:parent-style-name="Normal" style:family="paragraph">
      <style:paragraph-properties fo:margin-bottom="0.3583in" fo:margin-left="0.2048in">
        <style:tab-stops/>
      </style:paragraph-properties>
    </style:style>
    <style:style style:name="T1289" style:parent-style-name="DefaultParagraphFont" style:family="text">
      <style:text-properties fo:font-weight="bold" style:font-weight-asian="bold" fo:font-size="8pt" style:font-size-asian="8pt"/>
    </style:style>
    <style:style style:name="P1290" style:parent-style-name="Normal" style:family="paragraph">
      <style:paragraph-properties fo:margin-left="0.2152in" fo:margin-right="0.4729in">
        <style:tab-stops/>
      </style:paragraph-properties>
    </style:style>
    <style:style style:name="P1291" style:parent-style-name="Normal" style:family="paragraph">
      <style:paragraph-properties fo:margin-bottom="0in" fo:line-height="211%" fo:margin-left="-0.0034in" fo:margin-right="5.5319in">
        <style:tab-stops/>
      </style:paragraph-properties>
    </style:style>
    <style:style style:name="T1292" style:parent-style-name="DefaultParagraphFont" style:family="text">
      <style:text-properties fo:font-weight="bold" style:font-weight-asian="bold" fo:font-size="11.5pt" style:font-size-asian="11.5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margin-bottom="0.2069in" fo:margin-left="-0.0034in" fo:margin-right="0.4729in">
        <style:tab-stops/>
      </style:paragraph-properties>
    </style:style>
    <style:style style:name="P1295" style:parent-style-name="Heading4" style:family="paragraph">
      <style:paragraph-properties fo:margin-left="-0.0034in" fo:margin-right="0.3444in">
        <style:tab-stops/>
      </style:paragraph-properties>
    </style:style>
    <style:style style:name="P1296" style:parent-style-name="Normal" style:family="paragraph">
      <style:paragraph-properties fo:margin-bottom="0.0277in" fo:line-height="225%" fo:margin-left="-0.0034in" fo:margin-right="3.4347in">
        <style:tab-stops/>
      </style:paragraph-properties>
    </style:style>
    <style:style style:name="P1297" style:parent-style-name="Normal" style:family="paragraph">
      <style:paragraph-properties fo:margin-bottom="0.1631in" fo:margin-left="-0.0034in" fo:margin-right="0.3444in">
        <style:tab-stops/>
      </style:paragraph-properties>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margin-bottom="0.2118in" fo:margin-left="0in" fo:text-indent="0in">
        <style:tab-stops>
          <style:tab-stop style:type="center" style:position="0.227in"/>
          <style:tab-stop style:type="center" style:position="1.3152in"/>
        </style:tab-stops>
      </style:paragraph-properties>
    </style:style>
    <style:style style:name="T1300" style:parent-style-name="DefaultParagraphFont" style:family="text">
      <style:text-properties style:font-name="Calibri" style:font-name-asian="Calibri" style:font-name-complex="Calibri" fo:font-size="11pt" style:font-size-asian="11pt"/>
    </style:style>
    <style:style style:name="P1301" style:parent-style-name="Heading4" style:family="paragraph">
      <style:paragraph-properties fo:margin-left="-0.0034in" fo:margin-right="0.3444in">
        <style:tab-stops/>
      </style:paragraph-properties>
    </style:style>
    <style:style style:name="P1302" style:parent-style-name="Normal" style:family="paragraph">
      <style:paragraph-properties fo:margin-bottom="0.1895in" fo:margin-left="-0.0034in" fo:margin-right="0.4729in">
        <style:tab-stops/>
      </style:paragraph-properties>
    </style:style>
    <style:style style:name="P1303" style:parent-style-name="Normal" style:family="paragraph">
      <style:paragraph-properties fo:margin-right="0.4729in" fo:text-indent="-0.2034in"/>
    </style:style>
    <style:style style:name="P1304" style:parent-style-name="Normal" style:family="paragraph">
      <style:paragraph-properties fo:margin-right="0.4729in" fo:text-indent="-0.2034in"/>
    </style:style>
    <style:style style:name="P1305" style:parent-style-name="Normal" style:family="paragraph">
      <style:paragraph-properties fo:margin-right="0.4729in" fo:text-indent="-0.2034in"/>
    </style:style>
    <style:style style:name="P1306" style:parent-style-name="Normal" style:family="paragraph">
      <style:paragraph-properties fo:margin-right="0.4729in" fo:text-indent="-0.2034in"/>
    </style:style>
    <style:style style:name="P1307" style:parent-style-name="Normal" style:family="paragraph">
      <style:paragraph-properties fo:margin-right="0.4729in" fo:text-indent="-0.2034in"/>
    </style:style>
    <style:style style:name="P1308" style:parent-style-name="Normal" style:family="paragraph">
      <style:paragraph-properties fo:margin-right="0.4729in" fo:text-indent="-0.2034in"/>
    </style:style>
    <style:style style:name="P1309" style:parent-style-name="Normal" style:family="paragraph">
      <style:paragraph-properties fo:margin-right="0.4729in" fo:text-indent="-0.2034in"/>
    </style:style>
    <style:style style:name="P1310" style:parent-style-name="Normal" style:family="paragraph">
      <style:paragraph-properties fo:margin-right="0.4729in" fo:text-indent="-0.2034in"/>
    </style:style>
    <style:style style:name="P1311" style:parent-style-name="Normal" style:family="paragraph">
      <style:paragraph-properties fo:margin-bottom="0.2118in" fo:margin-right="0.4729in" fo:text-indent="-0.2034in"/>
    </style:style>
    <style:style style:name="P1312" style:parent-style-name="Heading4" style:family="paragraph">
      <style:paragraph-properties fo:margin-left="-0.0034in" fo:margin-right="0.3444in">
        <style:tab-stops/>
      </style:paragraph-properties>
    </style:style>
    <style:style style:name="P1313" style:parent-style-name="Normal" style:family="paragraph">
      <style:paragraph-properties fo:margin-bottom="0.2048in" fo:margin-left="-0.0034in" fo:margin-right="0.4729in">
        <style:tab-stops/>
      </style:paragraph-properties>
    </style:style>
    <style:style style:name="P1314" style:parent-style-name="Heading4" style:family="paragraph">
      <style:paragraph-properties fo:margin-left="-0.0034in" fo:margin-right="0.3444in">
        <style:tab-stops/>
      </style:paragraph-properties>
    </style:style>
    <style:style style:name="P1315" style:parent-style-name="Normal" style:family="paragraph">
      <style:paragraph-properties fo:margin-left="-0.0034in" fo:margin-right="0.4729in">
        <style:tab-stops/>
      </style:paragraph-properties>
    </style:style>
    <style:style style:name="P1316" style:parent-style-name="Heading1" style:family="paragraph">
      <style:paragraph-properties fo:margin-left="-0.0034in" fo:margin-right="0.527in">
        <style:tab-stops/>
      </style:paragraph-properties>
    </style:style>
    <style:style style:name="P1317" style:parent-style-name="Normal" style:family="paragraph">
      <style:paragraph-properties fo:margin-bottom="0in" fo:line-height="214%" fo:margin-left="-0.0034in" fo:margin-right="5.8708in">
        <style:tab-stops/>
      </style:paragraph-properties>
    </style:style>
    <style:style style:name="T1318" style:parent-style-name="DefaultParagraphFont" style:family="text">
      <style:text-properties fo:font-weight="bold" style:font-weight-asian="bold" fo:font-size="11.5pt" style:font-size-asian="11.5pt"/>
    </style:style>
    <style:style style:name="P1319" style:parent-style-name="Normal" style:family="paragraph">
      <style:paragraph-properties fo:margin-bottom="0.2159in" fo:margin-left="-0.0034in" fo:margin-right="0.4729in">
        <style:tab-stops/>
      </style:paragraph-properties>
    </style:style>
    <style:style style:name="P1320" style:parent-style-name="Normal" style:family="paragraph">
      <style:paragraph-properties fo:margin-bottom="0.1722in" fo:line-height="107%" fo:margin-left="-0.0034in">
        <style:tab-stops/>
      </style:paragraph-properties>
    </style:style>
    <style:style style:name="T1321" style:parent-style-name="DefaultParagraphFont" style:family="text">
      <style:text-properties fo:font-weight="bold" style:font-weight-asian="bold" fo:font-size="11.5pt" style:font-size-asian="11.5pt"/>
    </style:style>
    <style:style style:name="P1322" style:parent-style-name="Normal" style:family="paragraph">
      <style:paragraph-properties fo:margin-bottom="0.1791in" fo:margin-left="0.2in">
        <style:tab-stops/>
      </style:paragraph-properties>
    </style:style>
    <style:style style:name="T1323" style:parent-style-name="DefaultParagraphFont" style:family="text">
      <style:text-properties fo:font-weight="bold" style:font-weight-asian="bold"/>
    </style:style>
    <style:style style:name="P1324" style:parent-style-name="Normal" style:family="paragraph">
      <style:paragraph-properties fo:margin-bottom="0.3513in" fo:margin-left="0.2104in" fo:margin-right="0.4729in">
        <style:tab-stops/>
      </style:paragraph-properties>
    </style:style>
    <style:style style:name="P1325" style:parent-style-name="Heading3" style:family="paragraph">
      <style:paragraph-properties fo:margin-left="-0.0034in">
        <style:tab-stops/>
      </style:paragraph-properties>
    </style:style>
    <style:style style:name="P1326" style:parent-style-name="Heading4" style:family="paragraph">
      <style:paragraph-properties fo:margin-bottom="0.3194in" fo:margin-right="0.3444in"/>
    </style:style>
    <style:style style:name="P1327" style:parent-style-name="Normal" style:family="paragraph">
      <style:paragraph-properties fo:margin-bottom="0.3187in" fo:margin-left="0.2152in" fo:margin-right="0.4729in">
        <style:tab-stops/>
      </style:paragraph-properties>
    </style:style>
    <style:style style:name="P1328" style:parent-style-name="Normal" style:family="paragraph">
      <style:paragraph-properties fo:margin-bottom="0.334in" fo:margin-left="0.2048in">
        <style:tab-stops/>
      </style:paragraph-properties>
    </style:style>
    <style:style style:name="T1329" style:parent-style-name="DefaultParagraphFont" style:family="text">
      <style:text-properties fo:font-weight="bold" style:font-weight-asian="bold" fo:font-size="8pt" style:font-size-asian="8pt"/>
    </style:style>
    <style:style style:name="P1330" style:parent-style-name="Normal" style:family="paragraph">
      <style:paragraph-properties fo:margin-bottom="0.4513in" fo:line-height="196%" fo:margin-left="0.2048in">
        <style:tab-stops/>
      </style:paragraph-properties>
    </style:style>
    <style:style style:name="T1331" style:parent-style-name="DefaultParagraphFont" style:family="text">
      <style:text-properties fo:font-weight="bold" style:font-weight-asian="bold" fo:font-size="7.5pt" style:font-size-asian="7.5pt"/>
    </style:style>
    <style:style style:name="P1332" style:parent-style-name="Normal" style:family="paragraph">
      <style:paragraph-properties fo:margin-bottom="0.2104in" fo:margin-left="0.6152in" fo:margin-right="0.4729in" fo:text-indent="-0.2034in">
        <style:tab-stops/>
      </style:paragraph-properties>
    </style:style>
    <style:style style:name="P1333" style:parent-style-name="Normal" style:family="paragraph">
      <style:paragraph-properties fo:margin-bottom="0.2104in" fo:margin-left="0.6152in" fo:margin-right="0.4729in" fo:text-indent="-0.2034in">
        <style:tab-stops/>
      </style:paragraph-properties>
    </style:style>
    <style:style style:name="P1334" style:parent-style-name="Normal" style:family="paragraph">
      <style:paragraph-properties fo:margin-bottom="0.2923in" fo:margin-left="0.6152in" fo:margin-right="0.4729in" fo:text-indent="-0.2034in">
        <style:tab-stops/>
      </style:paragraph-properties>
    </style:style>
    <style:style style:name="P1335" style:parent-style-name="Normal" style:family="paragraph">
      <style:paragraph-properties fo:margin-bottom="0.3583in" fo:margin-left="0.2048in">
        <style:tab-stops/>
      </style:paragraph-properties>
    </style:style>
    <style:style style:name="T1336" style:parent-style-name="DefaultParagraphFont" style:family="text">
      <style:text-properties fo:font-weight="bold" style:font-weight-asian="bold" fo:font-size="8pt" style:font-size-asian="8pt"/>
    </style:style>
    <style:style style:name="P1337" style:parent-style-name="Normal" style:family="paragraph">
      <style:paragraph-properties fo:margin-left="0.4187in" fo:margin-right="0.4729in">
        <style:tab-stops/>
      </style:paragraph-properties>
    </style:style>
    <style:style style:name="P1338" style:parent-style-name="Normal" style:family="paragraph">
      <style:paragraph-properties fo:margin-bottom="0.2104in" fo:margin-left="0.6152in" fo:margin-right="0.4729in" fo:text-indent="-0.2034in">
        <style:tab-stops/>
      </style:paragraph-properties>
    </style:style>
    <style:style style:name="P1339" style:parent-style-name="Normal" style:family="paragraph">
      <style:paragraph-properties fo:margin-bottom="0.3006in" fo:margin-left="0.6152in" fo:margin-right="0.4729in" fo:text-indent="-0.2034in">
        <style:tab-stops/>
      </style:paragraph-properties>
    </style:style>
    <style:style style:name="T1340" style:parent-style-name="DefaultParagraphFont" style:family="text">
      <style:text-properties style:font-name="Calibri" style:font-name-asian="Calibri" style:font-name-complex="Calibri" fo:font-size="11pt" style:font-size-asian="11pt"/>
    </style:style>
    <style:style style:name="P1341" style:parent-style-name="Normal" style:family="paragraph">
      <style:paragraph-properties fo:margin-bottom="0.3583in" fo:margin-left="0.2048in">
        <style:tab-stops/>
      </style:paragraph-properties>
    </style:style>
    <style:style style:name="T1342" style:parent-style-name="DefaultParagraphFont" style:family="text">
      <style:text-properties fo:font-weight="bold" style:font-weight-asian="bold" fo:font-size="8pt" style:font-size-asian="8pt"/>
    </style:style>
    <style:style style:name="P1343" style:parent-style-name="Normal" style:family="paragraph">
      <style:paragraph-properties fo:margin-bottom="0.375in" fo:margin-left="0.2152in" fo:margin-right="0.4729in">
        <style:tab-stops/>
      </style:paragraph-properties>
    </style:style>
    <style:style style:name="P1344" style:parent-style-name="Normal" style:family="paragraph">
      <style:paragraph-properties fo:margin-bottom="0in" fo:line-height="211%" fo:margin-left="-0.0034in" fo:margin-right="5.5319in">
        <style:tab-stops/>
      </style:paragraph-properties>
    </style:style>
    <style:style style:name="T1345" style:parent-style-name="DefaultParagraphFont" style:family="text">
      <style:text-properties fo:font-weight="bold" style:font-weight-asian="bold" fo:font-size="11.5pt" style:font-size-asian="11.5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margin-bottom="0.0437in" fo:margin-left="-0.0034in" fo:margin-right="0.4729in">
        <style:tab-stops/>
      </style:paragraph-properties>
    </style:style>
    <style:style style:name="P1348" style:parent-style-name="Normal" style:family="paragraph">
      <style:paragraph-properties fo:margin-bottom="0.2069in" fo:margin-left="-0.0034in" fo:margin-right="0.4729in">
        <style:tab-stops/>
      </style:paragraph-properties>
    </style:style>
    <style:style style:name="P1349" style:parent-style-name="Heading4" style:family="paragraph">
      <style:paragraph-properties fo:margin-left="-0.0034in" fo:margin-right="0.3444in">
        <style:tab-stops/>
      </style:paragraph-properties>
    </style:style>
    <style:style style:name="P1350" style:parent-style-name="Normal" style:family="paragraph">
      <style:paragraph-properties fo:margin-bottom="0.0277in" fo:line-height="225%" fo:margin-left="-0.0034in" fo:margin-right="5.5027in">
        <style:tab-stops/>
      </style:paragraph-properties>
    </style:style>
    <style:style style:name="P1351" style:parent-style-name="Heading4" style:family="paragraph">
      <style:paragraph-properties fo:margin-left="-0.0034in" fo:margin-right="0.3444in">
        <style:tab-stops/>
      </style:paragraph-properties>
    </style:style>
    <style:style style:name="P1352" style:parent-style-name="Normal" style:family="paragraph">
      <style:paragraph-properties fo:margin-bottom="0.1895in" fo:margin-left="-0.0034in" fo:margin-right="0.4729in">
        <style:tab-stops/>
      </style:paragraph-properties>
    </style:style>
    <style:style style:name="P1353" style:parent-style-name="Normal" style:family="paragraph">
      <style:paragraph-properties fo:margin-right="0.4729in" fo:text-indent="-0.2034in"/>
    </style:style>
    <style:style style:name="P1354" style:parent-style-name="Normal" style:family="paragraph">
      <style:paragraph-properties fo:margin-right="0.4729in" fo:text-indent="-0.2034in"/>
    </style:style>
    <style:style style:name="P1355" style:parent-style-name="Normal" style:family="paragraph">
      <style:paragraph-properties fo:margin-right="0.4729in" fo:text-indent="-0.2034in"/>
    </style:style>
    <style:style style:name="P1356" style:parent-style-name="Normal" style:family="paragraph">
      <style:paragraph-properties fo:margin-right="0.4729in" fo:text-indent="-0.2034in"/>
    </style:style>
    <style:style style:name="P1357" style:parent-style-name="Normal" style:family="paragraph">
      <style:paragraph-properties fo:margin-right="0.4729in" fo:text-indent="-0.2034in"/>
    </style:style>
    <style:style style:name="P1358" style:parent-style-name="Normal" style:family="paragraph">
      <style:paragraph-properties fo:margin-right="0.4729in" fo:text-indent="-0.2034in"/>
    </style:style>
    <style:style style:name="P1359" style:parent-style-name="Normal" style:family="paragraph">
      <style:paragraph-properties fo:margin-right="0.4729in" fo:text-indent="-0.2034in"/>
    </style:style>
    <style:style style:name="P1360" style:parent-style-name="Normal" style:family="paragraph">
      <style:paragraph-properties fo:margin-right="0.4729in" fo:text-indent="-0.2034in"/>
    </style:style>
    <style:style style:name="P1361" style:parent-style-name="Normal" style:family="paragraph">
      <style:paragraph-properties fo:margin-bottom="0.2118in" fo:margin-right="0.4729in" fo:text-indent="-0.2034in"/>
    </style:style>
    <style:style style:name="P1362" style:parent-style-name="Heading4" style:family="paragraph">
      <style:paragraph-properties fo:margin-left="-0.0034in" fo:margin-right="0.3444in">
        <style:tab-stops/>
      </style:paragraph-properties>
    </style:style>
    <style:style style:name="P1363" style:parent-style-name="Normal" style:family="paragraph">
      <style:paragraph-properties fo:margin-left="-0.0034in" fo:margin-right="0.4729in">
        <style:tab-stops/>
      </style:paragraph-properties>
    </style:style>
    <style:style style:name="P1364" style:parent-style-name="Heading4" style:family="paragraph">
      <style:paragraph-properties fo:margin-left="-0.0034in" fo:margin-right="0.3444in">
        <style:tab-stops/>
      </style:paragraph-properties>
    </style:style>
    <style:style style:name="P1365" style:parent-style-name="Normal" style:family="paragraph">
      <style:paragraph-properties fo:margin-left="-0.0034in" fo:margin-right="0.4729in">
        <style:tab-stops/>
      </style:paragraph-properties>
    </style:style>
    <style:style style:family="graphic" style:name="a0">
      <style:graphic-properties draw:fill="none" draw:stroke="solid" svg:stroke-width="0.01389in" svg:stroke-color="#000000" svg:stroke-opacity="100%" draw:stroke-linejoin="miter" svg:stroke-linecap="round"/>
    </style:style>
    <style:style style:family="graphic" style:name="a1">
      <style:graphic-properties draw:fill="none" draw:stroke="solid" svg:stroke-width="0.0127in" svg:stroke-color="#0000ff" svg:stroke-opacity="100%" draw:stroke-linejoin="miter" svg:stroke-linecap="butt"/>
    </style:style>
    <style:style style:family="graphic" style:name="a2">
      <style:graphic-properties draw:fill="none" draw:stroke="solid" svg:stroke-width="0.0127in" svg:stroke-color="#0000ff" svg:stroke-opacity="100%" draw:stroke-linejoin="miter" svg:stroke-linecap="butt"/>
    </style:style>
  </office:automatic-styles>
  <office:body>
    <office:text text:use-soft-page-breaks="true">
      <text:p text:style-name="P1"><text:span text:style-name="T4">Companhia Docas do Rio de Janeiro (CDRJ)</text:span></text:p>
      <text:p text:style-name="P5"><text:span text:style-name="T6"><draw:custom-shape svg:x="0in" svg:y="0in" svg:width="7.11111in" svg:height="0in" draw:id="id0" draw:style-name="a0" draw:name="Group 25646"><svg:title/><svg:desc/><draw:enhanced-geometry draw:type="non-primitive" svg:viewBox="0 0 6502400 0" draw:enhanced-path="M 0 0 L 6502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0"/><draw:equation draw:name="f8" draw:formula="0 / ?f6"/><draw:equation draw:name="f9" draw:formula="6502400 / ?f6"/><draw:equation draw:name="f10" draw:formula="0 / ?f7"/></draw:enhanced-geometry></draw:custom-shape></text:span></text:p>
      <text:p text:style-name="P7"><text:span text:style-name="T8">Carta de Serviços</text:span></text:p>
      <text:p text:style-name="P9">Documento gerado em 18 de Agosto de 2021.</text:p>
      <text:p text:style-name="P10">A Carta de Serviços é um instrumento de gestão pública, que contém informações sobre os serviços públicos prestados de forma direta ou indireta pelos órgãos e entidades da administração pública.</text:p>
      <text:p text:style-name="P11">Ela contempla as formas de acesso, padrões de qualidade e compromissos de atendimento aos usuários.</text:p>
      <text:soft-page-break/>
      <text:p text:style-name="P12"><text:span text:style-name="T13">Companhia Docas do Rio de Janeiro (CDRJ)</text:span></text:p>
      <text:soft-page-break/>
      <text:p text:style-name="P14"><text:span text:style-name="T15">Serviços disponívei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16"><text:a xlink:href="#_Toc36009" office:target-frame-name="_top" xlink:show="replace"><text:span text:style-name="T17">Cadastrar empresa para o fornecimento de óleo combustível/lubrificante por bombeamento</text:span><text:tab/><text:span text:style-name="T18">4</text:span></text:a></text:p>
          <text:p text:style-name="P19"><text:a xlink:href="#_Toc36010" office:target-frame-name="_top" xlink:show="replace"><text:span text:style-name="T20">Cadastrar empresa para Retirada de Resíduos de Embarcação</text:span><text:tab/><text:span text:style-name="T21">7</text:span></text:a></text:p>
          <text:p text:style-name="P22"><text:a xlink:href="#_Toc36011" office:target-frame-name="_top" xlink:show="replace"><text:span text:style-name="T23">Certificar Operador Portuário</text:span><text:tab/><text:span text:style-name="T24">10</text:span></text:a></text:p>
          <text:p text:style-name="P25"><text:a xlink:href="#_Toc36012" office:target-frame-name="_top" xlink:show="replace"><text:span text:style-name="T26">Obter autorização para realização de consumo de Bordo</text:span><text:tab/><text:span text:style-name="T27">14</text:span></text:a></text:p>
          <text:p text:style-name="P28"><text:a xlink:href="#_Toc36013" office:target-frame-name="_top" xlink:show="replace"><text:span text:style-name="T29">Obter no Porto sem Papel autorização para movimentação de cargas perigosas</text:span><text:tab/><text:span text:style-name="T30">17</text:span></text:a></text:p>
          <text:p text:style-name="P31"><text:a xlink:href="#_Toc36014" office:target-frame-name="_top" xlink:show="replace"><text:span text:style-name="T32">Prestar atendimento à imprensa</text:span><text:tab/><text:span text:style-name="T33">22</text:span></text:a></text:p>
          <text:p text:style-name="P34"><text:a xlink:href="#_Toc36015" office:target-frame-name="_top" xlink:show="replace"><text:span text:style-name="T35">Programar o acesso ferroviário ao Porto do Rio de Janeiro</text:span><text:tab/><text:span text:style-name="T36">24</text:span></text:a></text:p>
          <text:p text:style-name="P37"><text:a xlink:href="#_Toc36016" office:target-frame-name="_top" xlink:show="replace"><text:span text:style-name="T38">Programar Serviço de Pesagem no Porto do Rio de Janeiro</text:span><text:tab/><text:span text:style-name="T39">26</text:span></text:a></text:p>
          <text:p text:style-name="P40"><text:a xlink:href="#_Toc36017" office:target-frame-name="_top" xlink:show="replace"><text:span text:style-name="T41">Programar navios para atracar e desatracar no Porto de Angra dos Reis (PA)</text:span><text:tab/><text:span text:style-name="T42">29</text:span></text:a></text:p>
          <text:p text:style-name="P43"><text:a xlink:href="#_Toc36018" office:target-frame-name="_top" xlink:show="replace"><text:span text:style-name="T44">Protocolar Correspondências Externas no Sistema Eletrônico de Informação (SEI! - Usuário externo)</text:span><text:tab/><text:span text:style-name="T45">33</text:span></text:a></text:p>
          <text:p text:style-name="P46"><text:a xlink:href="#_Toc36019" office:target-frame-name="_top" xlink:show="replace"><text:span text:style-name="T47">Solicitar autorização para atividade de mergulho, incluindo as áreas de fundeio, nos Portos Organizados doEstado do Rio de Janeiro</text:span><text:tab/><text:span text:style-name="T48">36</text:span></text:a></text:p>
          <text:p text:style-name="P49"><text:a xlink:href="#_Toc36020" office:target-frame-name="_top" xlink:show="replace"><text:span text:style-name="T50">Solicit</text:span><text:span text:style-name="T51">ar autorização para reparos em embarcações</text:span><text:tab/><text:span text:style-name="T52">39</text:span></text:a></text:p>
          <text:p text:style-name="P53"><text:a xlink:href="#_Toc36021" office:target-frame-name="_top" xlink:show="replace"><text:span text:style-name="T54">Solicitar cadastro e permissão de acesso de empresas, pessoas e veículos aos portos administrad</text:span><text:span text:style-name="T55">os pelaCDRJ. (SGAD)</text:span><text:tab/><text:span text:style-name="T56">42</text:span></text:a></text:p>
          <text:p text:style-name="P57"><text:a xlink:href="#_Toc36022" office:target-frame-name="_top" xlink:show="replace"><text:span text:style-name="T58">Solicitar demandas da LGPD na Companhia Docas do Rio de Janeiro (LGPD)</text:span><text:tab/><text:span text:style-name="T59">46</text:span></text:a></text:p>
          <text:p text:style-name="P60"><text:a xlink:href="#_Toc36023" office:target-frame-name="_top" xlink:show="replace"><text:span text:style-name="T61">Solicitar manifestação de ouvidoria</text:span><text:tab/><text:span text:style-name="T62">49</text:span></text:a></text:p>
          <text:p text:style-name="P63"><text:a xlink:href="#_Toc36024" office:target-frame-name="_top" xlink:show="replace"><text:span text:style-name="T64">Solicitar Pedido de Acesso Aq</text:span><text:span text:style-name="T65">uaviário para os portos administrados pela CDRJ (PA)</text:span><text:tab/><text:span text:style-name="T66">52</text:span></text:a></text:p>
          <text:p text:style-name="P67"><text:a xlink:href="#_Toc36025" office:target-frame-name="_top" xlink:show="replace"><text:span text:style-name="T68">Solicitar pedido de acesso à informação (SIC)</text:span><text:tab/><text:span text:style-name="T69">55</text:span></text:a></text:p>
          <text:p text:style-name="P70"><text:a xlink:href="#_Toc36026" office:target-frame-name="_top" xlink:show="replace"><text:span text:style-name="T71">Solicitar pedido de simplificação</text:span><text:tab/><text:span text:style-name="T72">58</text:span></text:a></text:p>
          <text:p text:style-name="P73"><text:a xlink:href="#_Toc36027" office:target-frame-name="_top" xlink:show="replace"><text:span text:style-name="T74">Solicitar programação de manobra de embarcação nos Portos do Rio de Janeiro e Niterói</text:span><text:tab/><text:span text:style-name="T75">61</text:span></text:a></text:p>
          <text:p text:style-name="P76"><text:a xlink:href="#_Toc36028" office:target-frame-name="_top" xlink:show="replace"><text:span text:style-name="T77">Solicitar retirada de resíduos de embarcação</text:span><text:tab/><text:span text:style-name="T78">63</text:span></text:a></text:p>
        </text:index-body>
      </text:table-of-content>
      <text:p text:style-name="Normal"/>
      <text:h text:style-name="P79" text:outline-level="1"><text:bookmark-start text:name="_Toc36009"/>Cadastrar empresa para o fornecimento de óleo combustível/lubrificante por bombeamento.<text:bookmark-end text:name="_Toc36009"/></text:h>
      <text:p text:style-name="P80">Avaliação: Sem Avaliação<text:s/><text:span text:style-name="T81">O que é?</text:span></text:p>
      <text:p text:style-name="P82">Por meio deste serviço, o usuário poderá realizar cadastramento de empresas para o fornecimento de óleo combustível/lubrificante por bombeamento nos portos da CDRJ.</text:p>
      <text:p text:style-name="P83"><text:span text:style-name="T84">Quem pode utilizar este serviço?</text:span></text:p>
      <text:p text:style-name="P85">Empresas que<text:s/>realizam abastecimento de embarcações com combustíveis e óleos lubrificantes por bombeamento.</text:p>
      <text:p text:style-name="P86">Ser cadastrada na Superintendência de Sustentabilidade do Negócio - SUPSAN<text:span text:style-name="T87"><text:s/>.</text:span></text:p>
      <text:h text:style-name="P88" text:outline-level="2"><text:span text:style-name="T89">Etapas para a realização deste serviço</text:span></text:h>
      <text:h text:style-name="P90" text:outline-level="3"><text:span text:style-name="T91">Etapa 1 - Protocolar documentos</text:span></text:h>
      <text:p text:style-name="P92">A empresa deverá enviar a documentação para todos os e-mails, listados a seguir<text:span text:style-name="T93"><text:s/>:</text:span></text:p>
      <text:p text:style-name="P94"><text:span text:style-name="T95">gabriela.campagna@portosrio.gov.br</text:span><text:span text:style-name="T96"><text:s/>;</text:span><text:span text:style-name="T97"><text:s/>handley.correa@portosrio.gov.br</text:span><text:span text:style-name="T98"><text:s/>;<text:s/></text:span><text:span text:style-name="T99"><draw:custom-shape svg:x="0in" svg:y="0in" svg:width="0in" svg:height="0in" draw:id="id1" draw:style-name="a1" draw:name="Group 27740"><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text:span><text:span text:style-name="T100">vinicius.oliveira@portosrio.gov.br</text:span><text:span text:style-name="T101"><text:s/>;</text:span><text:span text:style-name="T102"><text:s/>diego.farias@portosrio.gov.br</text:span></text:p>
      <text:p text:style-name="P103"><text:span text:style-name="T104">Documentação</text:span></text:p>
      <text:p text:style-name="P105"><text:span text:style-name="T106">Documentação em comum<text:s/></text:span><text:span text:style-name="T107">para todos os casos</text:span></text:p>
      <text:p text:style-name="P108"><text:span text:style-name="T109">SERVI Ç OS REALIZADOS POR TERRA</text:span></text:p>
      <text:list text:style-name="LFO1" text:continue-numbering="true">
        <text:list-item>
          <text:p text:style-name="P110">Licença de Operação válida, emitida pelo órgão ambiental competente;</text:p>
        </text:list-item>
        <text:list-item>
          <text:p text:style-name="P111">Notificação do órgão ambiental competente aprovando seu Plano de Emergência;</text:p>
        </text:list-item>
        <text:list-item>
          <text:p text:style-name="P112">Registro na ANP;</text:p>
        </text:list-item>
        <text:list-item>
          <text:p text:style-name="P113">Certificado de Regularidade do IBAMA;</text:p>
        </text:list-item>
        <text:list-item>
          <text:p text:style-name="P114">ART<text:s/>do responsável técnico da empresa.</text:p>
        </text:list-item>
      </text:list>
      <text:p text:style-name="P115"><text:span text:style-name="T116">SERVIÇOS REALIZADOS POR MAR</text:span></text:p>
      <text:list text:style-name="LFO3" text:continue-numbering="true">
        <text:list-item>
          <text:p text:style-name="P117">Licença de Operação válida, emitida pelo órgão ambiental competente;</text:p>
        </text:list-item>
        <text:list-item>
          <text:p text:style-name="P118">Notificação do órgão ambiental competente aprovando seu Plano de Emergência;III- Registro na ANP;</text:p>
        </text:list-item>
      </text:list>
      <text:list text:style-name="LFO2" text:continue-numbering="true">
        <text:list-item>
          <text:p text:style-name="P119">Certificado de Regularidade do IBAMA;</text:p>
        </text:list-item>
        <text:list-item>
          <text:p text:style-name="P120">ART do responsável técnico da empresa;</text:p>
        </text:list-item>
        <text:list-item>
          <text:p text:style-name="P121">Outorga da ANTAQ;</text:p>
        </text:list-item>
        <text:list-item>
          <text:p text:style-name="P122">Certificado de Segurança da Navegação (CSN) ou Termo de Responsabilidade, quando não obrigadas</text:p>
        </text:list-item>
      </text:list>
      <text:p text:style-name="P123"><text:span text:style-name="T124">Canais de prestação</text:span></text:p>
      <text:p text:style-name="P125">E-mail</text:p>
      <text:p text:style-name="P126"><text:span text:style-name="T127">Enviar a documentação para todos os seg</text:span><text:span text:style-name="T128">uintes e-mails:</text:span><text:span text:style-name="T129"><text:s/>gabriela.campagna@portosrio.gov.br</text:span><text:span text:style-name="T130"><text:s/>;<text:s/></text:span><text:span text:style-name="T131">handley.correa@portosrio.gov.br</text:span><text:span text:style-name="T132"><text:s/>;</text:span><text:span text:style-name="T133"><text:s/>vinicius.oliveira@portosrio.gov.br</text:span><text:span text:style-name="T134"><text:s/>;</text:span><text:span text:style-name="T135"><text:s/>diego.farias@portosrio.gov.br</text:span></text:p>
      <text:p text:style-name="P136"><text:span text:style-name="T137">Tempo de duração da etapa</text:span></text:p>
      <text:p text:style-name="P138">Atendimento imediato</text:p>
      <text:p text:style-name="P139"><text:span text:style-name="T140">Outras Informações<text:s/></text:span><text:span text:style-name="T141">Quanto tempo leva?</text:span></text:p>
      <text:p text:style-name="P142">Até 5 dia(s) útil(eis)</text:p>
      <text:p text:style-name="P143">Este serviço é gratuito para o cidadão.</text:p>
      <text:h text:style-name="P144" text:outline-level="3"><text:span text:style-name="T145">Para mais informações ou dúvidas sobre este serviço, entre em contato</text:span></text:h>
      <text:p text:style-name="P146"><text:span text:style-name="T147">Telefone:</text:span><text:s/>(21) 2253-2543 ou 2253-6578<text:s/><text:span text:style-name="T148">e-mail:</text:span><text:span text:style-name="T149"><text:s/>gabriela.campagna@portosrio.gov.br</text:span></text:p>
      <text:p text:style-name="P150"><text:span text:style-name="T151">Legislação</text:span></text:p>
      <text:p text:style-name="P152">Instrumento Normativo IN.SUPMAM.15.004</text:p>
      <text:h text:style-name="P153" text:outline-level="3"><text:span text:style-name="T154">Tratamento a ser dispensado ao usuário no atendimento</text:span></text:h>
      <text:p text:style-name="P155">O usuário deverá receber, conforme os princípios expressos na lei nº 13.460/17, um atendimento pautado nas seguintes diretrizes:</text:p>
      <text:list text:style-name="LFO4" text:continue-numbering="true">
        <text:list-item>
          <text:p text:style-name="P156">Urbanidade;</text:p>
        </text:list-item>
        <text:list-item>
          <text:p text:style-name="P157">Respeito;</text:p>
        </text:list-item>
        <text:list-item>
          <text:p text:style-name="P158">Acessibilidade;</text:p>
        </text:list-item>
        <text:list-item>
          <text:p text:style-name="P159">Cortesia;</text:p>
        </text:list-item>
        <text:list-item>
          <text:p text:style-name="P160">Presunção da boa-fé do usuário;</text:p>
        </text:list-item>
        <text:list-item>
          <text:p text:style-name="P161">Igualdade;</text:p>
        </text:list-item>
        <text:list-item>
          <text:p text:style-name="P162">Eficiência;</text:p>
        </text:list-item>
        <text:list-item>
          <text:p text:style-name="P163">Segurança; e</text:p>
        </text:list-item>
        <text:list-item>
          <text:p text:style-name="P164">Ética</text:p>
        </text:list-item>
      </text:list>
      <text:h text:style-name="P165" text:outline-level="3"><text:span text:style-name="T166">Informações sobre as condições de acessibilidade, sinalização, limpeza e conforto dos locais de atendimento</text:span></text:h>
      <text:p text:style-name="P167">O usuário do serviço público, conforme estabelecido pela lei<text:s/>nº13.460/17, tem direito a atendimento presencial, quando necessário, em instalações salubres, seguras, sinalizadas, acessíveis e adequadas ao serviço e ao atendimento.</text:p>
      <text:h text:style-name="P168" text:outline-level="3"><text:span text:style-name="T169">Informação sobre quem tem direito a tratamento prioritário</text:span></text:h>
      <text:p text:style-name="P170">Tem direito a atendimento prioritário as pessoas com deficiência, os idosos com idade igual ou superior a 60 anos, as gestantes, as lactantes, as pessoas com crianças de colo e os obesos, conforme estabelecido pela lei 10.048, de 8 de novembro de 2000.</text:p>
      <text:h text:style-name="P171" text:outline-level="1"><text:bookmark-start text:name="_Toc36010"/>Cadastrar empresa para Retirada de Resíduos de Embarcação<text:bookmark-end text:name="_Toc36010"/></text:h>
      <text:p text:style-name="P172">Avaliação: Sem Avaliação<text:s/><text:span text:style-name="T173">O que é?</text:span></text:p>
      <text:p text:style-name="P174">Por meio deste serviço, o usuário poderá realizar cadastramento de empresas para retirada de resíduos de embarcação nos portos da Companhia Docas do Rio de Janeiro - CDRJ.</text:p>
      <text:p text:style-name="P175"><text:span text:style-name="T176">Quem pode utilizar este serviço?</text:span></text:p>
      <text:p text:style-name="P177"><text:span text:style-name="T178">Empresas transportadoras de resíduos</text:span></text:p>
      <text:list text:style-name="LFO5" text:continue-numbering="true">
        <text:list-item>
          <text:p text:style-name="P179">Ter licença de operação válida;</text:p>
        </text:list-item>
        <text:list-item>
          <text:p text:style-name="P180">Ser empresa brasileira de navegação (para as atividades realizadas por embarcação).</text:p>
        </text:list-item>
      </text:list>
      <text:h text:style-name="P181" text:outline-level="3">Etapas para a realização deste serviço</text:h>
      <text:h text:style-name="P182" text:outline-level="4">Etapa 1 - Protocolar documentos</text:h>
      <text:p text:style-name="P183">A empresa deverá enviar a documentação para o e-mail<text:span text:style-name="T184"><text:s/>germam@portosrio.gov.br</text:span></text:p>
      <text:p text:style-name="P185"><text:span text:style-name="T186">Documentação</text:span></text:p>
      <text:p text:style-name="P187"><text:span text:style-name="T188">Documentação em comum para todos os casos</text:span></text:p>
      <text:p text:style-name="P189">EMPRESA TRANSPORTADORA DE RESÍDUOS-Formulário Cadastro Prestador de Serviço para Retirada de</text:p>
      <text:p text:style-name="P190"><text:span text:style-name="T191"><text:tab/></text:span>Resíduos<text:s/><text:tab/>de<text:s/><text:tab/>Embarcação;<text:s/><text:tab/>CNPJ;<text:s/><text:tab/>Licença<text:s/><text:tab/>de<text:s/><text:tab/>Operação-INEA;<text:s/><text:tab/>Autorização<text:s/><text:tab/>Funcionamento<text:s/><text:tab/>de</text:p>
      <text:p text:style-name="P192">Empresa-ANVISA; Certificado Cadastro Técnico Federal-IBAMA; Registo no Conselho de Classe Responsável Técnico pela empresa; Seguro Ambiental do prestador de serviços, englobando o ressarcimento dos custos de atendimento às emergências e danos causados por vazamentos, derramamentos e</text:p>
      <text:p text:style-name="P193">contaminações; Formulários GISIS</text:p>
      <text:p text:style-name="P194">EMPRESA DESTINADORA DE RESÍDUOS - CNPJ; Licença de Operação (LO) emitida pelo órgão ambiental competente; <text:s/>Autorização de Funcionamento de Empresa (AFE), emitida pela ANVISA; Certificado do Cadastro Técnico Federal – IBAMA; Registo no Conselho de Classe do Responsável Técnico pela empresa.</text:p>
      <text:p text:style-name="P195">- Autorização especial :</text:p>
      <text:list text:style-name="LFO6" text:continue-numbering="true">
        <text:list-item>
          <text:p text:style-name="P196">Termo de Autorização emitido pela ANTAQ para operar como empresa brasileira de navegação, na navegação de apoio portuário, <text:s/>no caso de resíduo por embarcação</text:p>
        </text:list-item>
        <text:list-item>
          <text:p text:style-name="P197">Autorização da ANP, no caso de retirada de óleo lubrificante usado de embarcação</text:p>
        </text:list-item>
      </text:list>
      <text:p text:style-name="P198"><text:span text:style-name="T199">Canais de prestação</text:span></text:p>
      <text:p text:style-name="P200">E-mail</text:p>
      <text:p text:style-name="P201">Enviar a documentação para o e-mail:<text:span text:style-name="T202"><text:s/>germam@portosrio.gov.br</text:span></text:p>
      <text:p text:style-name="P203"><text:span text:style-name="T204">Tempo de duração da etapa</text:span></text:p>
      <text:p text:style-name="P205">Atendimento imediato</text:p>
      <text:p text:style-name="P206"><text:span text:style-name="T207">Outras Informações<text:s/></text:span><text:span text:style-name="T208">Quanto tempo leva?</text:span></text:p>
      <text:p text:style-name="P209">Até 5 dia(s) útil(eis)</text:p>
      <text:p text:style-name="P210">Este serviço é gratuito para o cidadão.</text:p>
      <text:h text:style-name="P211" text:outline-level="4">Para mais informações ou dúvidas sobre este serviço, entre em contato</text:h>
      <text:p text:style-name="P212">Telefone: (21) 2253-2482 e-mail: germam@portosrio.gov.br</text:p>
      <text:p text:style-name="P213"><text:span text:style-name="T214">Legislação</text:span></text:p>
      <text:p text:style-name="P215"><text:span text:style-name="T216">Resolução ANTAQ Nº 2190/2011</text:span></text:p>
      <text:h text:style-name="P217" text:outline-level="4">Tratamento a ser dispensado ao usuário no atendimento</text:h>
      <text:p text:style-name="P218">O usuário deverá receber, conforme os princípios expressos na lei nº 13.460/17, um<text:s/>atendimento pautado nas seguintes diretrizes:</text:p>
      <text:list text:style-name="LFO7" text:continue-numbering="true">
        <text:list-item>
          <text:p text:style-name="P219">Urbanidade;</text:p>
        </text:list-item>
        <text:list-item>
          <text:p text:style-name="P220">Respeito;</text:p>
        </text:list-item>
        <text:list-item>
          <text:p text:style-name="P221">Acessibilidade;</text:p>
        </text:list-item>
        <text:list-item>
          <text:p text:style-name="P222">Cortesia;</text:p>
        </text:list-item>
        <text:list-item>
          <text:p text:style-name="P223">Presunção da boa-fé do usuário;</text:p>
        </text:list-item>
        <text:list-item>
          <text:p text:style-name="P224">Igualdade;</text:p>
        </text:list-item>
        <text:list-item>
          <text:p text:style-name="P225">Eficiência;</text:p>
        </text:list-item>
        <text:list-item>
          <text:p text:style-name="P226">Segurança; e</text:p>
        </text:list-item>
        <text:list-item>
          <text:p text:style-name="P227">Ética</text:p>
        </text:list-item>
      </text:list>
      <text:h text:style-name="P228" text:outline-level="4">Informações sobre as condições de acessibilidade, sinalização, limpeza e conforto dos locais de atendimento</text:h>
      <text:p text:style-name="P229">O usuário do serviço público, conforme estabelecido pela lei nº13.460/17, tem direito a atendimento presencial, quando necessário, em instalações salubres, seguras, sinalizadas, acessíveis e adequadas ao serviço e ao atendimento.</text:p>
      <text:h text:style-name="P230" text:outline-level="4">Informação sobre quem tem direito a tratamento prioritário</text:h>
      <text:p text:style-name="P231">Tem direito a atendimento prioritário as pessoas com deficiência, os idosos com idade igual ou superior a 60 anos,<text:s/>as gestantes, as lactantes, as pessoas com crianças de colo e os obesos, conforme estabelecido pela lei 10.048, de 8 de novembro de 2000.</text:p>
      <text:h text:style-name="P232" text:outline-level="1"><text:bookmark-start text:name="_Toc36011"/>Certificar Operador Portuário<text:bookmark-end text:name="_Toc36011"/></text:h>
      <text:p text:style-name="P233">Avaliação: Sem Avaliação Monitoração: Sim<text:s/><text:span text:style-name="T234">O que é?</text:span></text:p>
      <text:p text:style-name="P235">Através deste serviço o usuário (empresa) estará autorizada a realizar operações portuárias nos quatro portos que compõem a estrutura da CDRJ</text:p>
      <text:p text:style-name="P236"><text:span text:style-name="T237">Quem pode utilizar este serviço?</text:span></text:p>
      <text:p text:style-name="P238">Empresas</text:p>
      <text:p text:style-name="P239">Requisitos previstos na Portaria SEP nº 111 de 07 de agosto de 2013.</text:p>
      <text:h text:style-name="P240" text:outline-level="3">Etapas para a realização deste serviço</text:h>
      <text:h text:style-name="P241" text:outline-level="4">Etapa 1 - Protocolar pedido</text:h>
      <text:p text:style-name="P242">Acessar página de Operador Portuário no site da CDRJ para obter todas as informações para solicitar certificação de operador portuário. http://www.portosrio.gov.br/node/show/531</text:p>
      <text:p text:style-name="P243"><text:span text:style-name="T244">Documentação</text:span></text:p>
      <text:p text:style-name="P245"><text:span text:style-name="T246">Documentação em comum para todos os c</text:span><text:span text:style-name="T247">asos</text:span></text:p>
      <text:p text:style-name="P248">Documentos previstos no artigos 6º a 10º e 15º da Portaria SEP nº 111 de 07/08/2013</text:p>
      <text:p text:style-name="P249"><text:span text:style-name="T250">Custos</text:span></text:p>
      <text:p text:style-name="P251">• Taxa de certificação - Taxa prevista no artigo 4º da Portaria SEP nº 111 de 07 de agosto de 2013, atualizados pelo IGPM</text:p>
      <text:p text:style-name="P252"><text:span text:style-name="T253">Canais de prestação</text:span></text:p>
      <text:p text:style-name="P254">E-mail</text:p>
      <text:p text:style-name="P255"><text:span text:style-name="T256">E-mail:</text:span><text:span text:style-name="T257"><text:s/>car</text:span><text:span text:style-name="T258">los.almeida@portosrio.gov.br</text:span></text:p>
      <text:p text:style-name="P259"><text:span text:style-name="T260">Tempo de duração da etapa</text:span></text:p>
      <text:p text:style-name="P261">Até 5 dia(s) útil(eis)</text:p>
      <text:p text:style-name="P262"><text:span text:style-name="T263">Outras Informações<text:s/></text:span><text:span text:style-name="T264">Quanto tempo leva?</text:span></text:p>
      <text:p text:style-name="P265">Até 30 dia(s) útil(eis)</text:p>
      <text:h text:style-name="P266" text:outline-level="4">Para mais informações ou dúvidas sobre este serviço, entre em contato</text:h>
      <text:p text:style-name="P267">Telefone: (21) 2219-8605</text:p>
      <text:p text:style-name="P268">E-mail:<text:span text:style-name="T269"><text:s/>carlos.almeida@portosrio.gov.br</text:span></text:p>
      <text:p text:style-name="P270"><text:span text:style-name="T271">Validade do Documento</text:span></text:p>
      <text:p text:style-name="P272">5 ano(s)</text:p>
      <text:p text:style-name="P273"><text:span text:style-name="T274">Legislação</text:span></text:p>
      <text:p text:style-name="P275"><text:span text:style-name="T276"><text:tab/></text:span>•<text:tab/>Portaria SEP 111 de 1993</text:p>
      <text:h text:style-name="P277" text:outline-level="4">Tratamento a ser dispensado ao usuário no atendimento</text:h>
      <text:p text:style-name="P278">O usuário deverá receber, conforme os princípios expressos na lei nº 13.460/17, um atendimento pautado nas seguintes diretrizes:</text:p>
      <text:list text:style-name="LFO8" text:continue-numbering="true">
        <text:list-item>
          <text:p text:style-name="P279">Urbanidade;</text:p>
        </text:list-item>
        <text:list-item>
          <text:p text:style-name="P280">Respeito;</text:p>
        </text:list-item>
        <text:list-item>
          <text:p text:style-name="P281">Acessibilidade;</text:p>
        </text:list-item>
        <text:list-item>
          <text:p text:style-name="P282">Cortesia;</text:p>
        </text:list-item>
        <text:list-item>
          <text:p text:style-name="P283">Presunção da boa-fé do usuário;</text:p>
        </text:list-item>
        <text:list-item>
          <text:p text:style-name="P284">Igualdade;</text:p>
        </text:list-item>
        <text:list-item>
          <text:p text:style-name="P285">Eficiência;</text:p>
        </text:list-item>
        <text:list-item>
          <text:p text:style-name="P286">Segurança; e</text:p>
        </text:list-item>
        <text:list-item>
          <text:p text:style-name="P287">Ética</text:p>
        </text:list-item>
      </text:list>
      <text:h text:style-name="P288" text:outline-level="4">Informações sobre as condições de acessibilidade, sinalização, limpeza e conforto dos locais de atendimento</text:h>
      <text:p text:style-name="P289">O usuário do serviço público, conforme estabelecido pela lei nº13.460/17, tem direito a atendimento presencial, quando necessário, em instalações salubres, seguras, sinalizadas, acessíveis e adequadas ao serviço e ao atendimento.</text:p>
      <text:h text:style-name="P290" text:outline-level="4">Informação sobre quem tem direito a tratamento prioritário</text:h>
      <text:p text:style-name="P291">Tem direito a atendimento prioritário as pessoas com deficiência, os idosos com idade igual ou superior a 60 anos,<text:s/>as gestantes, as lactantes, as pessoas com crianças de colo e os obesos, conforme estabelecido pela lei 10.048, de 8 de novembro de 2000.</text:p>
      <text:h text:style-name="P292" text:outline-level="3">Lei Geral de Proteção de Dados - LGPD</text:h>
      <text:h text:style-name="P293" text:outline-level="4">Dados pessoais tratados por este Serviço</text:h>
      <text:list text:style-name="LFO9" text:continue-numbering="true">
        <text:list-item>
          <text:p text:style-name="P294">1- CPF</text:p>
        </text:list-item>
        <text:list-item>
          <text:p text:style-name="P295">2- RG</text:p>
        </text:list-item>
        <text:list-item>
          <text:p text:style-name="P296">3- nome da mãe</text:p>
        </text:list-item>
        <text:list-item>
          <text:p text:style-name="P297">4- nome do<text:s/>pai</text:p>
        </text:list-item>
        <text:list-item>
          <text:p text:style-name="P298">5- data de nascimento</text:p>
        </text:list-item>
        <text:list-item>
          <text:p text:style-name="P299">6- endereço</text:p>
        </text:list-item>
        <text:list-item>
          <text:p text:style-name="P300">7- telefone fixo e/ou celular</text:p>
        </text:list-item>
      </text:list>
      <text:h text:style-name="P301" text:outline-level="4">Dados pessoais sensíveis tratados por este Serviço de acordo com a Lei 13709/2018, art. 5º, II</text:h>
      <text:p text:style-name="P302">•<text:tab/>Não ocorre tratamento de dados pessoais sensíveis.</text:p>
      <text:p text:style-name="P303"><text:span text:style-name="T304">Este serviço não trata dados pessoais de crianças ou adolescentes.</text:span></text:p>
      <text:h text:style-name="P305" text:outline-level="4">Prazo de retenção para dados pessoais</text:h>
      <text:p text:style-name="P306">Dados pessoais mantidos armazenados durante a existência da política pública. O prazo de armazenamento poderá ser revisto em alinhamento a qualquer disposição legal sobre prazo de retenção.</text:p>
      <text:h text:style-name="P307" text:outline-level="4">Hipótese de tratamento de dados pessoais adotada (Lei 13709/2018)</text:h>
      <text:list text:style-name="LFO10" text:continue-numbering="true">
        <text:list-item>
          <text:p text:style-name="P308">Cumprimento de obrigação legal ou regulatória pelo controlador</text:p>
        </text:list-item>
        <text:list-item>
          <text:p text:style-name="P309">Execução de políticas públicas</text:p>
        </text:list-item>
        <text:list-item>
          <text:p text:style-name="P310">Execução de contrato ou de procedimentos preliminares relacionados a contrato do qual seja parte o titular, a pedido do titular dos dados</text:p>
        </text:list-item>
        <text:list-item>
          <text:p text:style-name="P311">Exercício regular de direitos em processo judicial, administrativo ou arbitral</text:p>
        </text:list-item>
      </text:list>
      <text:h text:style-name="P312" text:outline-level="4">Finalidade do tratamento</text:h>
      <text:p text:style-name="P313">A finalidade do tratamento é o atendimento de sua finalidade pública, na persecução do interesse público, com o objetivo de executar as competências legais ou cumprir as atribuições legais do serviço público<text:s/><text:span text:style-name="T314">Previsão legal do tratamento</text:span></text:p>
      <text:p text:style-name="P315">Portaria SEP nº 111 de 07 de agosto de 2013.</text:p>
      <text:p text:style-name="P316"><text:span text:style-name="T317">Dados pessoais compartilhados com outras inst</text:span><text:span text:style-name="T318">ituições<text:s/></text:span>Não existem dados compartilhados.</text:p>
      <text:h text:style-name="P319" text:outline-level="4">País(es) e instituição(ões) que recebem transferência(s) internacional de dados pessoais e/ou dados pessoais sensíveis</text:h>
      <text:p text:style-name="P320">Não é realizada transferência internacional de dados pessoais e dados pessoais sensíveis<text:s/><text:span text:style-name="T321">Link da política de privacidade/termo de uso do serviço</text:span></text:p>
      <text:p text:style-name="P322"><text:a xlink:href="http://www.portosrio.gov.br/node/show/903" office:target-frame-name="_top" xlink:show="replace"><text:span text:style-name="T323">http://www.portosrio.gov.br/node/show/903</text:span></text:a></text:p>
      <text:h text:style-name="P324" text:outline-level="1"><text:bookmark-start text:name="_Toc36012"/>Obter autorização para realização de consumo de Bordo<text:bookmark-end text:name="_Toc36012"/></text:h>
      <text:p text:style-name="P325">Avaliação: Sem Avaliação<text:s/><text:span text:style-name="T326">O que é?</text:span></text:p>
      <text:p text:style-name="P327">Após autorização, pela CDRJ, o usuário deverá <text:s/>encaminhar a documentação pertinente à ANVISA, para que a Agência Nacional de Vigilância Sanitária possa fazer, após os seus tramites, a autorização para o embarque da mercadoria</text:p>
      <text:p text:style-name="P328"><text:span text:style-name="T329">Quem pode utilizar este serviç</text:span><text:span text:style-name="T330">o?</text:span></text:p>
      <text:p text:style-name="P331">Empresas que prestam serviços de consumo alimentício para as embarcações.</text:p>
      <text:p text:style-name="P332">Apresentar a nota fiscal da mercadoria que irá para consumo de bordo das embarcações</text:p>
      <text:h text:style-name="P333" text:outline-level="3">Etapas para a realização deste serviço</text:h>
      <text:h text:style-name="P334" text:outline-level="4">Etapa 1 - Apresentar a nota fiscal ao plantão da inspetoria do Porto do Rio de Janeiro</text:h>
      <text:p text:style-name="P335">O usuário poderá se dirigir ao prédio da Av. Rodrigues Alves, nº 20, Sala SUOPER nº 306, a fim de que o empregado de plantão ateste a nota fiscal, ou o usuário poderá enviar, a referida nota fiscal, para o e-mail cel.inspetoria@portosrio.gov.br, para o ateste da nota, pelo plantonista do dia. Após um dos procedimentos descritos acima, o usuário irá dirigir-se à ANVISA, a fim da liberação da referida Agência, para que o usuário proceda com o embarque de sua mercadoria.</text:p>
      <text:p text:style-name="P336"><text:span text:style-name="T337">Documen</text:span><text:span text:style-name="T338">tação</text:span></text:p>
      <text:p text:style-name="P339"><text:span text:style-name="T340">Documentação em comum para todos os casos</text:span></text:p>
      <text:p text:style-name="P341">Nota fiscal da mercadoria</text:p>
      <text:p text:style-name="P342"><text:span text:style-name="T343">Canais de prestação</text:span></text:p>
      <text:p text:style-name="P344">E-mail</text:p>
      <text:p text:style-name="P345">E-mail: cel.inspetoria@portosrio.gov.br</text:p>
      <text:p text:style-name="P346"><text:span text:style-name="T347">Tempo de duração da etapa</text:span></text:p>
      <text:p text:style-name="P348">Atendimento imediato</text:p>
      <text:p text:style-name="P349"><text:span text:style-name="T350">Outras Informações<text:s/></text:span><text:span text:style-name="T351">Quanto tempo leva?</text:span></text:p>
      <text:p text:style-name="P352">Atendimento imediato</text:p>
      <text:p text:style-name="P353">Este serviço é gratuito para o cidadão.</text:p>
      <text:h text:style-name="P354" text:outline-level="4">Para mais informações ou dúvidas sobre este serviço, entre em contato</text:h>
      <text:p text:style-name="P355">Telefone: 2233-3898</text:p>
      <text:p text:style-name="P356">E-mail: cel.inspetoria@portosrio.gov.br</text:p>
      <text:h text:style-name="P357" text:outline-level="4">Tratamento a ser dispensado ao usuário no atendimento</text:h>
      <text:p text:style-name="P358">O usuário deverá receber, conforme os princípios expressos na lei nº 13.460/17, um atendimento pautado nas seguintes diretrizes:</text:p>
      <text:list text:style-name="LFO11" text:continue-numbering="true">
        <text:list-item>
          <text:p text:style-name="P359">Urbanidade;</text:p>
        </text:list-item>
        <text:list-item>
          <text:p text:style-name="P360">Respeito;</text:p>
        </text:list-item>
        <text:list-item>
          <text:p text:style-name="P361">Acessibilidade;</text:p>
        </text:list-item>
        <text:list-item>
          <text:p text:style-name="P362">Cortesia;</text:p>
        </text:list-item>
        <text:list-item>
          <text:p text:style-name="P363">Presunção da boa-fé do usuário;</text:p>
        </text:list-item>
        <text:list-item>
          <text:p text:style-name="P364">Igualdade;</text:p>
        </text:list-item>
        <text:list-item>
          <text:p text:style-name="P365">Eficiência;</text:p>
        </text:list-item>
        <text:list-item>
          <text:p text:style-name="P366">Segurança; e</text:p>
        </text:list-item>
        <text:list-item>
          <text:p text:style-name="P367">Ética</text:p>
        </text:list-item>
      </text:list>
      <text:h text:style-name="P368" text:outline-level="4">Informações sobre as condições de acessibilidade, sinalização, limpeza e conforto dos locais de atendimento</text:h>
      <text:p text:style-name="P369">O usuário do serviço público, conforme estabelecido pela lei nº13.460/17, tem direito a atendimento presencial, quando necessário, em instalações salubres, seguras, sinalizadas, acessíveis e adequadas ao serviço e ao atendimento.</text:p>
      <text:h text:style-name="P370" text:outline-level="4">Informação sobre quem tem direito a tratamento prioritário</text:h>
      <text:p text:style-name="P371">Tem direito a atendimento prioritário as pessoas com deficiência, os idosos com idade igual ou superior a 60 anos,<text:s/>as gestantes, as lactantes, as pessoas com crianças de colo e os obesos, conforme estabelecido pela lei 10.048, de 8</text:p>
      <text:p text:style-name="P372">de novembro de 2000.</text:p>
      <text:h text:style-name="P373" text:outline-level="1"><text:bookmark-start text:name="_Toc36013"/>Obter no Porto sem Papel autorização para movimentação de cargas perigosas<text:bookmark-end text:name="_Toc36013"/></text:h>
      <text:p text:style-name="P374">Avaliação: Sem Avaliação<text:s/><text:span text:style-name="T375">O que é?</text:span></text:p>
      <text:p text:style-name="P376">Recorrendo a este serviço o usuário poderá obter autorização para a movimentação de cargas perigosas que inclui o trânsito, o recebimento, a operação, o embarque ou desembarque, a unitização ou desunitização e a armazenagem da carga perigosa de acordo com<text:s/>a classe e grupo de embalagem, de forma a garantir a saúde e a segurança do trabalhador, a integridade física das instalações e a proteção ao meio ambiente. Essa autorização abrange também os recipientes ou embalagens que tenham contido anteriormente produtos perigosos e estejam sem a devida limpeza e descontaminação que anulem os seus efeitos prejudiciais<text:s/><text:span text:style-name="T377">Quem pode utilizar este serviço?</text:span></text:p>
      <text:p text:style-name="P378">Agências Marítimas</text:p>
      <text:p text:style-name="P379">As agências marítimas deverão estar habilitadas no sistema federal Porto sem Papel:<text:a xlink:href="https://concentrador.portosempapel.gov.br/PSP-CDP/private/comum/pages/home.xhtml" office:target-frame-name="_top" xlink:show="replace"><text:span text:style-name="T380"><text:s/>PSP - Porto Sem Papel<text:s/></text:span></text:a><text:a xlink:href="https://concentrador.portosempapel.gov.br/PSP-CDP/private/comum/pages/home.xhtml" office:target-frame-name="_top" xlink:show="replace"><text:span text:style-name="T381">Controle de Acesso</text:span></text:a></text:p>
      <text:h text:style-name="P382" text:outline-level="3">Etapas para a realização deste serviço</text:h>
      <text:h text:style-name="P383" text:outline-level="4">Etapa 1 - Protocolar documentos</text:h>
      <text:p text:style-name="P384">A empresa deverá enviar a(s) Lista(s) de Produtos Mercadorias Perigosas para serem classificadas por e-mail.</text:p>
      <text:p text:style-name="P385"><text:span text:style-name="T386">Documentação</text:span></text:p>
      <text:p text:style-name="P387"><text:span text:style-name="T388">Documentação em comum para todos os casos</text:span></text:p>
      <text:p text:style-name="P389"><text:span text:style-name="T390">Lista de Produtos Mercadorias Perigosas preenchida, d</text:span><text:span text:style-name="T391">eclarando as mercadorias perigosas embarcadas ou a embarcar, para classificação e posterior inserção no sistema Porto sem Papel:</text:span><text:s/>Nome técnico das substâncias perigosas, classe, divisão de risco e grupo de embalagem; N<text:span text:style-name="T392"><text:s/>0</text:span><text:s/>ONU-n<text:span text:style-name="T393"><text:s/>0</text:span><text:s/>de identificação das substâncias perigosas; Ponto de fulgor, temperatura de controle e de emergência dos líquidos inflamáveis; Quant. e tipo de embalagem da carga; Identificação da carga como poluentemarinho</text:p>
      <text:p text:style-name="P394"><text:span text:style-name="T395">Ficha carga perigosa :</text:span><text:s/>Dados do expedidor; Nome para embarque; n. de risco;<text:s/>n. da ONU; classe ou subclasse de risco e descrição; grupo de embalagem. Aspecto do produto e equipamentos de proteção individual usados pela equipe de atendimento em caso de emergência; Inflamabilidade do produto; Riscos que</text:p>
      <text:p text:style-name="P396">o produto possa causar à saúde<text:s/>e meio ambiente; Medidas a serem tomadas no caso de vazamento do produto, incêndio, poluição e acidente envolvendo pessoas; Informações da equipe médica</text:p>
      <text:p text:style-name="P397">Indicação das cargas perigosas, qualitativa e quantitativa, informando as cargas que serão descarregadas no</text:p>
      <text:p text:style-name="P398">Porto e as que permanecerão abordo, com sua localização, bem como o BL ou o Manifesto de Cargas</text:p>
      <text:p text:style-name="P399">Perigosas. No caso de exploração e produção offshore, deverá entregar: Declaração de Mercadorias Perigosas, atendendo à determinação da NR-19, contendo a embarcação e o DUV; Requisição de Transporte de carga, emitida por empresa de exploração e produção de<text:s/>petróleo em águas profundas.</text:p>
      <text:p text:style-name="P400"><text:span text:style-name="T401">Para explosivos e acessórios (cargas IMO de classe 1), entregar :</text:span><text:s/>A Guia de Trafego, cuja a autenticidade e validade serão verificada no SGTE. O n. da Nota Fiscal que acompanha o processo deve ser o mesmo constante nesta Guia;<text:s/>Certificado de Registro emitido pelo Comando Militar do Leste, conforme R-105(observar validade);Guia de Transferência de Posse acompanhada da Nota Fiscal de Saída, conforme Portaria COLOG 03/2012, exigido apenas para empresas de exploração e produção offshore.</text:p>
      <text:p text:style-name="P402"><text:span text:style-name="T403">Somente para cargas destinadas ao porto:</text:span><text:s/>Cada Nota Fiscal de Saída de material explosivo será acompanhada de uma via de Termo de Transferência de Posse,obrigatoriamente assinada pelo adquirente da carga, conforme art. 25, da Portaria COLOG nº 03/2012; <text:s/>Declaração de Conformidade – obrigatória para circulação em vias públicas, assinada pelo expedidor (na pessoa do Blaster autorizado), informando que as cargas estão adequadamente acondicionadas para carregamento, descarregamento e transporte</text:p>
      <text:p text:style-name="P404"><text:span text:style-name="T405">Em se trat</text:span><text:span text:style-name="T406">ando de radioativos (cargas IMO de classe 7), entregar também: (1)</text:span><text:s/>Autorização para Operação</text:p>
      <text:p text:style-name="P407">– Ofício do CNEN;<text:span text:style-name="T408"><text:s/>(2)</text:span><text:s/>Ficha de Monitoramento de Carga e do Veículo Rodoviário, em atendimento a Norma</text:p>
      <text:p text:style-name="P409">CNEN NE 5.01, item 8.2.1, alínea<text:span text:style-name="T410"><text:s/>p</text:span><text:s/>;<text:span text:style-name="T411"><text:s/>(3)</text:span><text:s/>Declaração do Expedidor de materiais radioativos, em atendimento a Norma CNEN NE 5.01, item 8.2.2.</text:p>
      <text:p text:style-name="P412"><text:span text:style-name="T413">Canais de prestação</text:span></text:p>
      <text:p text:style-name="P414">E-mail</text:p>
      <text:p text:style-name="P415">Enviar a documentação pelo e-mail: geriqs@portosrio.gov.br</text:p>
      <text:p text:style-name="P416"><text:span text:style-name="T417">Tempo de duração da etapa</text:span></text:p>
      <text:p text:style-name="P418">Em média 24 hora(s)</text:p>
      <text:h text:style-name="P419" text:outline-level="3">Outras Informações</text:h>
      <text:p text:style-name="P420"><text:span text:style-name="T421">Quant</text:span><text:span text:style-name="T422">o tempo leva?</text:span></text:p>
      <text:p text:style-name="P423">Até 24 hora(s)</text:p>
      <text:h text:style-name="P424" text:outline-level="4">Informações adicionais ao tempo estimado</text:h>
      <text:p text:style-name="P425">É necessário que as Agências Marítimas informem com, no mínimo, 24 horas de antecedência, por meio do sistema federal Porto sem Papel, a relação de cargas perigosas de importação, exportação e trânsito já classificadas pela Gerência de Gestão de Riscos e Conformidade Operacional- GERIQS.</text:p>
      <text:p text:style-name="P426"><text:span text:style-name="T427">Na Movimentação de Cargas Perigosas, cabe:</text:span></text:p>
      <text:list text:style-name="LFO12" text:continue-numbering="true">
        <text:list-item>
          <text:p text:style-name="P428"><text:span text:style-name="T429">-</text:span><text:s/>Ao Armador ou seu preposto, responsável pela embarcação que conduzir cargas perigosas destinadas ao Porto Organizado e instalação portuária de uso privativo dentro ou fora do Porto Organizado, ainda que em trânsito, entregar à Administração do Porto (plantão da GERIQS) e ao OGMO, ou ao responsável por TUP, ETC ou IP4,<text:span text:style-name="T430"><text:s/>pelo menos 24 horas antes da chegada da embarcação</text:span><text:s/>a documentação devida.</text:p>
        </text:list-item>
        <text:list-item>
          <text:p text:style-name="P431"><text:span text:style-name="T432">-</text:span><text:s/>Ao exportador ou seu preposto na movimentação de carga perigosa embalada destinada à exportação, entregar à Administração do Porto (plantão da GERIQS) e ao OGMO,<text:span text:style-name="T433"><text:s/>com antecedência mínima de 48 horas antes do embarque da mercadoria</text:span><text:s/>, a documentação devida.</text:p>
        </text:list-item>
        <text:list-item>
          <text:p text:style-name="P434"><text:span text:style-name="T435">-</text:span><text:s/>Quando produtos perigosos ingressarem<text:s/>no porto ou na instalação portuária situada fora da área do Porto Organizado por acesso terrestre, a notificação correspondente, emitida pelo agente de transporte ou seu preposto,<text:s/><text:span text:style-name="T436">deve ser encaminhada imediatamente à Autoridade Portuária</text:span><text:s/>(plantão da GERIQS), à arrendatária ou ao responsável pela instalação</text:p>
        </text:list-item>
      </text:list>
      <text:p text:style-name="P437">Este serviço é gratuito para o cidadão.</text:p>
      <text:h text:style-name="P438" text:outline-level="4">Para mais informações ou dúvidas sobre este serviço, entre em contato</text:h>
      <text:p text:style-name="P439">Telefone: (21) 2233-2363 / (21) 2233-2336 e-mail: geriqs@portosrio.gov.br</text:p>
      <text:h text:style-name="P440" text:outline-level="4">Legislação</text:h>
      <text:p text:style-name="P441">ABNT NBR<text:s/>14.619</text:p>
      <text:p text:style-name="P442">ABNT NBR 14725-4</text:p>
      <text:p text:style-name="P443">Decreto nº 42 de 17 /12/2018</text:p>
      <text:p text:style-name="P444">Decreto nº 10.030 de 30/09/19</text:p>
      <text:p text:style-name="P445">Decreto nº 96.044 de 18/05/1988</text:p>
      <text:p text:style-name="P446">Decreto-Lei nº 247, de 21/07/1975</text:p>
      <text:p text:style-name="P447">IMDG CODE</text:p>
      <text:p text:style-name="P448">Instrução Técnico-Administrativa nº 03/2015</text:p>
      <text:p text:style-name="P449">Lei nº 6496, de 07/12/1977</text:p>
      <text:p text:style-name="P450">Lei nº 10.233 de 05/06/01</text:p>
      <text:p text:style-name="P451">Lei nº 10.357 de 27/12/2001</text:p>
      <text:p text:style-name="P452">Resolução CNEN 013/88</text:p>
      <text:p text:style-name="P453">NR 4</text:p>
      <text:p text:style-name="P454">NR 15</text:p>
      <text:p text:style-name="P455">NR 16</text:p>
      <text:p text:style-name="P456">NR 17</text:p>
      <text:p text:style-name="P457">NR 19</text:p>
      <text:p text:style-name="P458">NR 20</text:p>
      <text:p text:style-name="P459">NR 29</text:p>
      <text:p text:style-name="P460">NR 34</text:p>
      <text:p text:style-name="P461">Portaria nº 03, de 10/05/12, do COLOG</text:p>
      <text:p text:style-name="P462">Portaria INMETRO nº 091 de 31/03/2009</text:p>
      <text:p text:style-name="P463">Portaria INMETRO nº 457 de 22/12/2008</text:p>
      <text:p text:style-name="P464">Portaria INMETRO nº 146 de 26/03/2019</text:p>
      <text:p text:style-name="P465">Resolução ANTAQ nº 2.239, de 15/09/2011</text:p>
      <text:h text:style-name="P466" text:outline-level="4">Tratamento a ser dispensado ao usuário no atendimento</text:h>
      <text:p text:style-name="P467">O usuário deverá receber, conforme os princípios expressos na lei nº 13.460/17, um atendimento pautado nas seguintes diretrizes:</text:p>
      <text:list text:style-name="LFO13" text:continue-numbering="true">
        <text:list-item>
          <text:p text:style-name="P468">Urbanidade;</text:p>
        </text:list-item>
        <text:list-item>
          <text:p text:style-name="P469">Respeito;</text:p>
        </text:list-item>
        <text:list-item>
          <text:p text:style-name="P470">Acessibilidade;</text:p>
        </text:list-item>
        <text:list-item>
          <text:p text:style-name="P471">Cortesia;</text:p>
        </text:list-item>
        <text:list-item>
          <text:p text:style-name="P472">Presunção da boa-fé do usuário;</text:p>
        </text:list-item>
        <text:list-item>
          <text:p text:style-name="P473">Igualdade;</text:p>
        </text:list-item>
        <text:list-item>
          <text:p text:style-name="P474">Eficiência;</text:p>
        </text:list-item>
        <text:list-item>
          <text:p text:style-name="P475">Segurança; e</text:p>
        </text:list-item>
        <text:list-item>
          <text:p text:style-name="P476">Ética</text:p>
        </text:list-item>
      </text:list>
      <text:h text:style-name="P477" text:outline-level="4">Informações sobre as condições de acessibilidade, sinalização, limpeza e conforto dos locais de atendimento</text:h>
      <text:p text:style-name="P478">O usuário do serviço público, conforme estabelecido pela lei nº13.460/17, tem direito a atendimento presencial, quando necessário, em instalações salubres, seguras, sinalizadas, acessíveis e adequadas ao serviço e ao atendimento.</text:p>
      <text:h text:style-name="P479" text:outline-level="4">Informação sobre quem tem<text:s/>direito a tratamento prioritário</text:h>
      <text:p text:style-name="P480">Tem direito a atendimento prioritário as pessoas com deficiência, os idosos com idade igual ou superior a 60 anos, as gestantes, as lactantes, as pessoas com crianças de colo e os obesos, conforme estabelecido pela lei 10.048, de 8 de novembro de 2000.</text:p>
      <text:h text:style-name="P481" text:outline-level="1"><text:bookmark-start text:name="_Toc36014"/>Prestar atendimento à imprensa<text:bookmark-end text:name="_Toc36014"/></text:h>
      <text:p text:style-name="P482">Avaliação: Sem Avaliação<text:s/><text:span text:style-name="T483">O que é?</text:span></text:p>
      <text:p text:style-name="P484">Através deste serviço, os jornalistas poderão receber informações e imagens dos portos administrados pela Companhia Docas do Rio de Janeiro - CDRJ<text:s/><text:span text:style-name="T485">Quem pode uti</text:span><text:span text:style-name="T486">lizar este serviço?</text:span></text:p>
      <text:p text:style-name="P487">Jornalista</text:p>
      <text:p text:style-name="P488">Ser jornalista</text:p>
      <text:h text:style-name="P489" text:outline-level="3">Etapas para a realização deste serviço</text:h>
      <text:h text:style-name="P490" text:outline-level="4">Etapa 1 - Solicitar informações ou imagens</text:h>
      <text:p text:style-name="P491">O jornalista deverá enviar e-mail para<text:span text:style-name="T492"><text:s/>asscomcdrj@portosrio.gov.br</text:span><text:s/>com a solicitação e aguarda a resposta dentro do prazo informado. Caso não seja possível responder dentro do prazo, a Assessoria de Comunicação entrará em contato para verificar a possibilidade de prorrogação do prazo.</text:p>
      <text:p text:style-name="P493"><text:span text:style-name="T494">Canais de prestação</text:span></text:p>
      <text:p text:style-name="P495">E-mail</text:p>
      <text:p text:style-name="P496">E-mail:<text:span text:style-name="T497"><text:s/>a</text:span><text:span text:style-name="T498">sscomcdrj@portosrio.gov.br</text:span></text:p>
      <text:p text:style-name="P499"><text:span text:style-name="T500">Tempo de duração da etapa</text:span></text:p>
      <text:p text:style-name="P501">Atendimento imediato</text:p>
      <text:p text:style-name="P502"><text:span text:style-name="T503">Outras Informações<text:s/></text:span><text:span text:style-name="T504">Quanto tempo leva?</text:span></text:p>
      <text:p text:style-name="P505">Atendimento imediato</text:p>
      <text:p text:style-name="P506">Este serviço é gratuito para o cidadão.</text:p>
      <text:h text:style-name="P507" text:outline-level="4">Para mais informações ou dúvidas sobre este serviço, entre em contato</text:h>
      <text:p text:style-name="P508">Telefone: 21-2219-3012</text:p>
      <text:p text:style-name="P509">E-mail:<text:span text:style-name="T510"><text:s/>asscomcdrj@portosrio.gov.br</text:span></text:p>
      <text:h text:style-name="P511" text:outline-level="4">Tratamento a ser dispensado ao usuário no atendimento</text:h>
      <text:p text:style-name="P512">O usuário deverá receber, conforme os princípios expressos na lei nº 13.460/17, um atendimento pautado nas seguintes diretrizes:</text:p>
      <text:list text:style-name="LFO14" text:continue-numbering="true">
        <text:list-item>
          <text:p text:style-name="P513">Urbanidade;</text:p>
        </text:list-item>
        <text:list-item>
          <text:p text:style-name="P514">Respeito;</text:p>
        </text:list-item>
        <text:list-item>
          <text:p text:style-name="P515">Acessibilidade;</text:p>
        </text:list-item>
        <text:list-item>
          <text:p text:style-name="P516">Cortesia;</text:p>
        </text:list-item>
        <text:list-item>
          <text:p text:style-name="P517">Presunção da boa-fé do usuário;</text:p>
        </text:list-item>
        <text:list-item>
          <text:p text:style-name="P518">Igualdade;</text:p>
        </text:list-item>
        <text:list-item>
          <text:p text:style-name="P519">Eficiência;</text:p>
        </text:list-item>
        <text:list-item>
          <text:p text:style-name="P520">Segurança; e</text:p>
        </text:list-item>
        <text:list-item>
          <text:p text:style-name="P521">Ética</text:p>
        </text:list-item>
      </text:list>
      <text:h text:style-name="P522" text:outline-level="4">Informações sobre as condições de acessibilidade, sinalização, limpeza e conforto dos locais de atendimento</text:h>
      <text:p text:style-name="P523">O usuário do serviço público, conforme<text:s/>estabelecido pela lei nº13.460/17, tem direito a atendimento presencial, quando necessário, em instalações salubres, seguras, sinalizadas, acessíveis e adequadas ao serviço e ao atendimento.</text:p>
      <text:h text:style-name="P524" text:outline-level="4">Informação sobre quem tem direito a tratamento prioritário</text:h>
      <text:p text:style-name="P525">No atendimento aos jornalistas, todos, independentemente do veículo de comunicação, têm igualdade de importância e a Assessoria de Comunicação trabalha para que esse atendimento seja o mais cortês, rápido, direto, eficiente e preciso que for possível. A prioridade no atendimento se baseará pelo deadline dos jornalistas.</text:p>
      <text:h text:style-name="P526" text:outline-level="1"><text:bookmark-start text:name="_Toc36015"/>Programar o acesso ferroviário ao Porto do Rio de Janeiro.<text:bookmark-end text:name="_Toc36015"/></text:h>
      <text:p text:style-name="P527">Avaliação: Sem Avaliação<text:s/><text:span text:style-name="T528">O que é?</text:span></text:p>
      <text:p text:style-name="P529">Através deste serviço o usuário poderá solicitar a abertura dos portões para o acesso das composições ferroviárias ao Porto do Rio de Janeiro<text:span text:style-name="T530"><text:s/>.</text:span></text:p>
      <text:p text:style-name="P531"><text:span text:style-name="T532">Quem pode utilizar este serviço?</text:span></text:p>
      <text:p text:style-name="P533">Operador Portuário e Concessionária da Ferrovia (MRS)<text:span text:style-name="T534"><text:s/>.</text:span></text:p>
      <text:p text:style-name="P535">Ser Operador Portuário<text:s/>qualificado pela Companhia Docas do Rio de Janeiro - CDRJ para o Porto do Rio de Janeiro.</text:p>
      <text:h text:style-name="P536" text:outline-level="3">Etapas para a realização deste serviço</text:h>
      <text:h text:style-name="P537" text:outline-level="4">Etapa 1 - Solicitar programação ferroviária</text:h>
      <text:p text:style-name="P538">Solicitar a abertura dos portões ferroviários para manobra das composições com destino aos Terminais</text:p>
      <text:p text:style-name="P539">Portuários, através do e-mail gerate@portosrio.gov.br</text:p>
      <text:p text:style-name="P540"><text:span text:style-name="T541">Canais de prestação<text:s/></text:span>E-mail</text:p>
      <text:p text:style-name="P542">e-mail: gerate@portosrio.gov.br</text:p>
      <text:p text:style-name="P543"><text:span text:style-name="T544">Tempo de duração da etapa</text:span></text:p>
      <text:p text:style-name="P545">Até 2 hora(s)</text:p>
      <text:p text:style-name="P546"><text:span text:style-name="T547">Outras Informações<text:s/></text:span><text:span text:style-name="T548">Quanto tempo leva?</text:span></text:p>
      <text:p text:style-name="P549">Até 2 hora(s)</text:p>
      <text:p text:style-name="P550">Este serviço é gratuito para o cidadão.</text:p>
      <text:p text:style-name="P551"><text:span text:style-name="T552">Para mais informações ou dúvidas sobre este serviço, entre em contato<text:s/></text:span>Telefone: (21) 97237-0763<text:span text:style-name="T553"><text:s/>.</text:span></text:p>
      <text:p text:style-name="P554"><text:span text:style-name="T555">Legislação</text:span></text:p>
      <text:p text:style-name="P556"><text:span text:style-name="T557"><text:tab/></text:span>•<text:tab/>Lei dos Portos nº 12.815/2013</text:p>
      <text:h text:style-name="P558" text:outline-level="4">Tratamento a ser dispensado ao usuário no atendimento</text:h>
      <text:p text:style-name="P559">O usuário deverá receber, conforme os princípios expressos na lei nº 13.460/17, um atendimento pautado nas seguintes diretrizes:</text:p>
      <text:list text:style-name="LFO15" text:continue-numbering="true">
        <text:list-item>
          <text:p text:style-name="P560">Urbanidade;</text:p>
        </text:list-item>
        <text:list-item>
          <text:p text:style-name="P561">Respeito;</text:p>
        </text:list-item>
        <text:list-item>
          <text:p text:style-name="P562">Acessibilidade;</text:p>
        </text:list-item>
        <text:list-item>
          <text:p text:style-name="P563">Cortesia;</text:p>
        </text:list-item>
        <text:list-item>
          <text:p text:style-name="P564">Presunção da boa-fé do usuário;</text:p>
        </text:list-item>
        <text:list-item>
          <text:p text:style-name="P565">Igualdade;</text:p>
        </text:list-item>
        <text:list-item>
          <text:p text:style-name="P566">Eficiência;</text:p>
        </text:list-item>
        <text:list-item>
          <text:p text:style-name="P567">Segurança; e</text:p>
        </text:list-item>
        <text:list-item>
          <text:p text:style-name="P568">Ética</text:p>
        </text:list-item>
      </text:list>
      <text:h text:style-name="P569" text:outline-level="4">Informações sobre as condições de acessibilidade, sinalização, limpeza e conforto dos locais de atendimento</text:h>
      <text:p text:style-name="P570">O usuário do serviço público, conforme estabelecido pela lei nº13.460/17, tem direito a atendimento presencial, quando necessário, em instalações salubres, seguras, sinalizadas, acessíveis e adequadas ao serviço e ao atendimento.</text:p>
      <text:h text:style-name="P571" text:outline-level="4">Informação sobre quem tem direito a tratamento prioritário</text:h>
      <text:p text:style-name="P572">Tem direito a atendimento prioritário as pessoas com deficiência, os idosos com idade igual ou superior a 60 anos,<text:s/>as gestantes, as lactantes, as pessoas com crianças de colo e os obesos, conforme estabelecido pela lei 10.048, de 8 de novembro de 2000.</text:p>
      <text:h text:style-name="P573" text:outline-level="1"><text:bookmark-start text:name="_Toc36016"/>Programar Serviço de Pesagem no Porto do Rio de Janeiro<text:bookmark-end text:name="_Toc36016"/></text:h>
      <text:p text:style-name="P574">Avaliação: Sem Avaliação Monitoração: Sim<text:s/><text:span text:style-name="T575">O que é?</text:span></text:p>
      <text:p text:style-name="P576">Através deste serviço o usuário poderá solicitar a uso da balança rodoviária do Porto do Rio de Janeiro.</text:p>
      <text:p text:style-name="P577"><text:span text:style-name="T578">Quem pode utilizar este serviço?</text:span></text:p>
      <text:p text:style-name="P579">Operador Portuário qualificado e Arrendatários</text:p>
      <text:p text:style-name="P580">Ser Operador Portuário qualificado pela Companhia Docas do Rio de Janeiro - CDRJ para o Porto do Rio de Janeiro.</text:p>
      <text:h text:style-name="P581" text:outline-level="3">Etapas para a realização deste serviço</text:h>
      <text:h text:style-name="P582" text:outline-level="4">Etapa 1 - Solicitar uso da balança rodoviária</text:h>
      <text:p text:style-name="P583">Solicitar o uso da balança rodoviária do Porto do Rio de Janeiro para prestação dos serviços de pesagem.</text:p>
      <text:p text:style-name="P584"><text:span text:style-name="T585">Documentação</text:span></text:p>
      <text:p text:style-name="P586"><text:span text:style-name="T587">Documentação em comum para todos os casos</text:span></text:p>
      <text:list text:style-name="LFO16" text:continue-numbering="true">
        <text:list-item>
          <text:p text:style-name="P588">Requisição de Uso e Guarnição Parcial da Balança;</text:p>
        </text:list-item>
        <text:list-item>
          <text:p text:style-name="P589">Termo de Responsabilidade pela Guarda e Uso de Equipamento</text:p>
        </text:list-item>
      </text:list>
      <text:p text:style-name="P590"><text:span text:style-name="T591">Canais de prestação<text:s/></text:span>E-mail</text:p>
      <text:p text:style-name="P592">e-mail: gerate@portosrio.gov.br</text:p>
      <text:p text:style-name="P593"><text:span text:style-name="T594">Tempo de duração da etapa</text:span></text:p>
      <text:p text:style-name="P595">Até 24 hora(s)</text:p>
      <text:p text:style-name="P596"><text:span text:style-name="T597">Outras Informações<text:s/></text:span><text:span text:style-name="T598">Quanto tempo leva?</text:span></text:p>
      <text:p text:style-name="P599">Até 1 hora(s)</text:p>
      <text:p text:style-name="P600">Este serviço é gratuito para o cidadão.</text:p>
      <text:h text:style-name="P601" text:outline-level="4">Para mais informações ou dúvidas sobre este serviço, entre em contato</text:h>
      <text:p text:style-name="P602">Telefone: (21) 97237-0763</text:p>
      <text:p text:style-name="P603">E-mail:<text:span text:style-name="T604"><text:s/>gerate@portosrio.gov.br</text:span></text:p>
      <text:p text:style-name="P605"><text:span text:style-name="T606">Legislação</text:span></text:p>
      <text:p text:style-name="P607">Lei dos Portos nº 12.815/2013</text:p>
      <text:h text:style-name="P608" text:outline-level="4">Tratamento a ser dispensado ao usuário no atendimento</text:h>
      <text:p text:style-name="P609">O usuário deverá receber, conforme os princípios expressos na lei nº 13.460/17, um atendimento pautado nas seguintes diretrizes:</text:p>
      <text:list text:style-name="LFO17" text:continue-numbering="true">
        <text:list-item>
          <text:p text:style-name="P610">Urbanidade;</text:p>
        </text:list-item>
        <text:list-item>
          <text:p text:style-name="P611">Respeito;</text:p>
        </text:list-item>
        <text:list-item>
          <text:p text:style-name="P612">Acessibilidade;</text:p>
        </text:list-item>
        <text:list-item>
          <text:p text:style-name="P613">Cortesia;</text:p>
        </text:list-item>
        <text:list-item>
          <text:p text:style-name="P614">Presunção da boa-fé do usuário;</text:p>
        </text:list-item>
        <text:list-item>
          <text:p text:style-name="P615">Igualdade;</text:p>
        </text:list-item>
        <text:list-item>
          <text:p text:style-name="P616">Eficiência;</text:p>
        </text:list-item>
        <text:list-item>
          <text:p text:style-name="P617">Segurança; e</text:p>
        </text:list-item>
        <text:list-item>
          <text:p text:style-name="P618">Ética</text:p>
        </text:list-item>
      </text:list>
      <text:h text:style-name="P619" text:outline-level="4">Informações sobre as condições de acessibilidade, sinalização, limpeza e conforto dos locais de atendimento</text:h>
      <text:p text:style-name="P620">O usuário do serviço público, conforme estabelecido pela lei nº13.460/17, tem direito a atendimento presencial, quando necessário, em instalações salubres, seguras, sinalizadas, acessíveis e adequadas ao serviço e ao atendimento.</text:p>
      <text:h text:style-name="P621" text:outline-level="4">Informação sobre quem tem<text:s/>direito a tratamento prioritário</text:h>
      <text:p text:style-name="P622">Tem direito a atendimento prioritário as pessoas com deficiência, os idosos com idade igual ou superior a 60 anos, as gestantes, as lactantes, as pessoas com crianças de colo e os obesos, conforme estabelecido pela lei 10.048, de 8 de novembro de 2000.</text:p>
      <text:h text:style-name="P623" text:outline-level="1"><text:bookmark-start text:name="_Toc36017"/>Programar navios para atracar e desatracar no Porto de Angra dos Reis (PA)<text:bookmark-end text:name="_Toc36017"/></text:h>
      <text:p text:style-name="P624">Avaliação: Sem Avaliação<text:s/><text:span text:style-name="T625">O que é?</text:span></text:p>
      <text:p text:style-name="P626">Este serviço permite que os usuários programem os navios que irão atracar e desatracar no Porto de Angra dos Reis<text:s/><text:span text:style-name="T627">Qu</text:span><text:span text:style-name="T628">em pode utilizar este serviço?</text:span></text:p>
      <text:p text:style-name="P629">Armador e Agente Marítimo</text:p>
      <text:p text:style-name="P630">O agente marítimo/Armador deverá solicitar para a Gerência de Operações do Porto de Angra dos Reis o cadastramento nos sistemas supervia de dados e porto sem papel através do e-mail operacional.angra@portosrio.gov.br.</text:p>
      <text:p text:style-name="P631">Para o cadastramento no sistema porto sem papel, onde será possível gerar o Documento Único Virtual (DUV), os dados abaixo devem ser informados:</text:p>
      <text:list text:style-name="LFO18" text:continue-numbering="true">
        <text:list-item>
          <text:p text:style-name="P632">CNPJ;</text:p>
        </text:list-item>
        <text:list-item>
          <text:p text:style-name="P633">Razão social;</text:p>
        </text:list-item>
        <text:list-item>
          <text:p text:style-name="P634">Situação cadastral;</text:p>
        </text:list-item>
        <text:list-item>
          <text:p text:style-name="P635">telefone;</text:p>
        </text:list-item>
        <text:list-item>
          <text:p text:style-name="P636">CNAE;</text:p>
        </text:list-item>
        <text:list-item>
          <text:p text:style-name="P637">Endereço;</text:p>
        </text:list-item>
        <text:list-item>
          <text:p text:style-name="P638">Inscrição Estadual;</text:p>
        </text:list-item>
        <text:list-item>
          <text:p text:style-name="P639">Inscrição Municipal;</text:p>
        </text:list-item>
        <text:list-item>
          <text:p text:style-name="P640">e-mail;</text:p>
        </text:list-item>
        <text:list-item>
          <text:p text:style-name="P641">Nome do Executivo-chefe;</text:p>
        </text:list-item>
        <text:list-item>
          <text:p text:style-name="P642">Cargo do Executivo-chefe.</text:p>
        </text:list-item>
      </text:list>
      <text:p text:style-name="P643">Além disso, é necessário informar os dados (Nome, CPF, e-mail, telefone, endereço) dos empregados que estão habilitados a trabalhar no referido sistema.</text:p>
      <text:p text:style-name="P644">Para se cadastrar no sistema supervia de dados, onde será possível gerar a Solicitação para utilização da Infra-estrura Aquaviária – PA, é necessário fornecer as seguintes informações:</text:p>
      <text:list text:style-name="LFO18" text:continue-numbering="true">
        <text:list-item>
          <text:p text:style-name="P645">Razão social;</text:p>
        </text:list-item>
        <text:list-item>
          <text:p text:style-name="P646">CNPJ;</text:p>
        </text:list-item>
        <text:list-item>
          <text:p text:style-name="P647">Responsável;</text:p>
        </text:list-item>
        <text:list-item>
          <text:p text:style-name="P648">Telefone/ fax;</text:p>
        </text:list-item>
        <text:list-item>
          <text:p text:style-name="P649">e-mail;</text:p>
        </text:list-item>
      </text:list>
      <text:h text:style-name="P650" text:outline-level="3">Etapas para a realização deste serviço</text:h>
      <text:h text:style-name="P651" text:outline-level="4">Etapa 1 - Protocolar documentos</text:h>
      <text:p text:style-name="P652">1 - Cadastrar a embarcação no PSP;</text:p>
      <text:list text:style-name="LFO19" text:continue-numbering="true">
        <text:list-item>
          <text:p text:style-name="P653">Gerar o Documento Único Virtual (DUV) no sistema PSP;</text:p>
        </text:list-item>
        <text:list-item>
          <text:p text:style-name="P654">Verificar o cadastro da embarcação no Supervia de Dados;</text:p>
        </text:list-item>
        <text:list-item>
          <text:p text:style-name="P655">Realizar o Pedido de Atracação (PA) no sistema Supervia de dados;</text:p>
        </text:list-item>
        <text:list-item>
          <text:p text:style-name="P656">Solicitar a ratificação do DUV no PSP;</text:p>
        </text:list-item>
      </text:list>
      <text:p text:style-name="P657">6 – Solicitar atracação e desatracação no PSP;</text:p>
      <text:p text:style-name="P658"><text:span text:style-name="T659">Documentação</text:span></text:p>
      <text:p text:style-name="P660"><text:span text:style-name="T661">Documentação em comum para todos os casos</text:span></text:p>
      <text:p text:style-name="P662">1-<text:span text:style-name="T663"><text:s/>Cadastrar a embarcação no PSP:</text:span><text:s/>n° IMO; nome da embarcação; armador proprietário e afretador; nome da sociedade classificadora; bandeira; tipo de embarcação, superestrutura e casco; área Navegação; finalidade da embarcação; comprimento, largura e altura da embarcação; calado máximo e mínimo do navio; velocidade máxima; Arqueação Bruta e Líquida DWT; capacidade Água Lastro e máxima água potável; autonomia retenção (dias); altura de borda livre</text:p>
      <text:p text:style-name="P664">1-<text:span text:style-name="T665"><text:s/>Cadastrar a embarcação no PSP:</text:span><text:s/>nº câmaras refrigeradas capac. máxima efluentes; quantidade de cozinha, tanques lastro e tanques a bordo, unidades ar condicionado, piscinas adulto e piscinas infantis; capacidade do equipamento de bordo da embarcação; ano de fabricação; se possui guindaste de bordo; disposição do guindaste da embarcação; <text:s/>dados de comunicação e certificados; notificações de inspeção; passes de entrada e saída da<text:s/>polícia marítima; tripulação de segurança e histórico VTMIS.</text:p>
      <text:p text:style-name="P666"><text:span text:style-name="T667">2-Gerar DUV no sistema PSP:</text:span><text:s/>a gência de Navegação, CPF do Representante da Agência, Porto de Estadia,</text:p>
      <text:p text:style-name="P668">Natureza da Estadia ,Data/Hora Prevista de Chegada no Porto (Fundeio),Data/Hora Prevista de Atracação, Local Previsto da Atracação e Data/Hora Prevista da Desatracação.</text:p>
      <text:p text:style-name="P669"><text:span text:style-name="T670">3-Verificar o cadastro da embarcação no Supervia de Dados:</text:span><text:s/>enviar o Ship`s Particular, documento que contém os dados dos navios.</text:p>
      <text:list text:style-name="LFO20" text:continue-numbering="true">
        <text:list-item>
          <text:p text:style-name="P671"><text:span text:style-name="T672">Realizar o PA no sistema Supervia de dados:</text:span><text:s/>dados da embarcação, porto de origem e destino, afretador, armador, local de atracação, tipo de contrato, data prevista de atracação e desatracação, calado de proa e popa na entrada e saída, tipo de carga, quantidade a ser movimentada e tipo de operação.</text:p>
        </text:list-item>
        <text:list-item>
          <text:p text:style-name="P673"><text:span text:style-name="T674">Solicitar a ratificação do DUV no PSP:</text:span><text:s/>não há documentos ou informações nesta etapa o agente marítimo o confirma o aviso de atracação;</text:p>
        </text:list-item>
        <text:list-item>
          <text:p text:style-name="P675"><text:span text:style-name="T676">Solicitar atracação e desatracação no PSP:</text:span><text:s/>lista de Tripulantes, Lista de Passageiros, Armas e</text:p>
        </text:list-item>
      </text:list>
      <text:p text:style-name="P677">Munições, Características<text:s/>da Estadia, Características da Embarcação, Informações Sanitárias, Provisões de</text:p>
      <text:p text:style-name="P678">Bordo e Manifestos de Carga; Após o preenchimento das informações do DUV, o usuário da Agência de</text:p>
      <text:p text:style-name="P679">Navegação deverá confirmar a solicitação de atracação da embarcação</text:p>
      <text:list text:style-name="LFO20" text:continue-numbering="true">
        <text:list-item>
          <text:p text:style-name="P680">Para programação é necessário informar a data e <text:s/>horário previstos para atracação e/ou desatracação<text:span text:style-name="T681"><text:s/>.</text:span></text:p>
        </text:list-item>
      </text:list>
      <text:p text:style-name="P682"><text:span text:style-name="T683">Canais de prestação</text:span></text:p>
      <text:p text:style-name="P684">E-mail</text:p>
      <text:p text:style-name="P685">E-mail: operacional.angra@portosrio.gov.br.</text:p>
      <text:p text:style-name="P686"><text:span text:style-name="T687">Tempo de duração da etapa</text:span></text:p>
      <text:p text:style-name="P688">Atendimento imediato</text:p>
      <text:p text:style-name="P689"><text:span text:style-name="T690">Outras Informações<text:s/></text:span><text:span text:style-name="T691">Quanto tempo leva?</text:span></text:p>
      <text:p text:style-name="P692">Atendimento imediato</text:p>
      <text:p text:style-name="P693">Este serviço é gratuito para o cidadão.</text:p>
      <text:h text:style-name="P694" text:outline-level="4">Para mais informações ou dúvidas sobre este serviço, entre em contato</text:h>
      <text:p text:style-name="P695">Telefones (024) 3365-7425/(021) 99634-2491</text:p>
      <text:p text:style-name="P696">E-mail: operacional.angra@portosrio.gov.br.</text:p>
      <text:h text:style-name="P697" text:outline-level="4">Tratamento a ser dispensado ao usuário<text:s/>no atendimento</text:h>
      <text:p text:style-name="P698">O usuário deverá receber, conforme os princípios expressos na lei nº 13.460/17, um atendimento pautado nas seguintes diretrizes:</text:p>
      <text:list text:style-name="LFO21" text:continue-numbering="true">
        <text:list-item>
          <text:p text:style-name="P699">Urbanidade;</text:p>
        </text:list-item>
        <text:list-item>
          <text:p text:style-name="P700">Respeito;</text:p>
        </text:list-item>
        <text:list-item>
          <text:p text:style-name="P701">Acessibilidade;</text:p>
        </text:list-item>
        <text:list-item>
          <text:p text:style-name="P702">Cortesia;</text:p>
        </text:list-item>
        <text:list-item>
          <text:p text:style-name="P703">Presunção da boa-fé do usuário;</text:p>
        </text:list-item>
        <text:list-item>
          <text:p text:style-name="P704">Igualdade;</text:p>
        </text:list-item>
        <text:list-item>
          <text:p text:style-name="P705">Eficiência;</text:p>
        </text:list-item>
        <text:list-item>
          <text:p text:style-name="P706">Segurança; e</text:p>
        </text:list-item>
        <text:list-item>
          <text:p text:style-name="P707">Ética</text:p>
        </text:list-item>
      </text:list>
      <text:h text:style-name="P708" text:outline-level="4">Informações sobre as condições de acessibilidade, sinalização, limpeza e conforto dos locais de atendimento</text:h>
      <text:p text:style-name="P709">O usuário do serviço público, conforme estabelecido pela lei nº13.460/17, tem direito a atendimento presencial, quando necessário, em instalações salubres, seguras, sinalizadas, acessíveis e adequadas ao serviço e ao atendimento.</text:p>
      <text:h text:style-name="P710" text:outline-level="4">Informação sobre quem tem<text:s/>direito a tratamento prioritário</text:h>
      <text:p text:style-name="P711">Não existe uma prioridade estabelecida para atendimento aos usuários e sim uma prioridade na programação das manobras de atracação e desatracação das embarcações que irão utilizar a infraestrutura aquaviária, conforme estabelecido nos artigos 29 e 30 do Regulamento de Exploração dos Portos organizados do Rio de Janeiro, Niterói, Itaguaí e Angra dos Reis.</text:p>
      <text:h text:style-name="P712" text:outline-level="1"><text:bookmark-start text:name="_Toc36018"/>Protocolar Correspondências Externas no Sistema Eletrônico de Informação (SEI! - Usuário externo)<text:bookmark-end text:name="_Toc36018"/></text:h>
      <text:p text:style-name="P713">Avaliação: Sem Avaliação<text:s/><text:span text:style-name="T714">O que é?</text:span></text:p>
      <text:p text:style-name="P715">Plataforma digital do Ministério da Infraestrutura (MInfra), em que as empresas vinculadas podem compartilhar uma base de dados única, com a finalidade de identificar e integrar os fluxos de informação de forma eficiente em ambiente tecnológico adequado. Assim, é possível protocolar, consultar, assinar e tramitar documentos eletrônicos, além de proporcionar maior transparência, agilidade e confiabilidade nos trâmites processuais de forma direta e imediata.</text:p>
      <text:p text:style-name="P716"><text:span text:style-name="T717">Quem pode utilizar este serviço?</text:span></text:p>
      <text:p text:style-name="P718">Qualquer<text:s/>cidadão pode peticionar, vinculado ou não a uma empresa, órgão ou entidade pública<text:span text:style-name="T719"><text:s/>.</text:span></text:p>
      <text:p text:style-name="P720">O cidadão deverá se cadastrar no SEI! – Usuário Externo e validar seu acesso encaminhando o Termo de</text:p>
      <text:p text:style-name="P721">Veracidade<text:s/><text:tab/>e<text:s/><text:tab/>cópia<text:s/><text:tab/>do<text:s/><text:tab/>documento<text:s/><text:tab/>de<text:s/><text:tab/>identidade<text:s/><text:tab/>contendo<text:s/><text:tab/>CPF<text:s/><text:tab/>para<text:s/><text:tab/>o<text:span text:style-name="T722"><text:s/></text:span><text:span text:style-name="T723"><text:tab/>e-mail</text:span><text:s/><text:tab/>: protocoloexterno@infraestrutura.gov.br.</text:p>
      <text:h text:style-name="P724" text:outline-level="3">Etapas para a realização deste serviço</text:h>
      <text:h text:style-name="P725" text:outline-level="4">Etapa 1 - Cadastrar no SEI! MInfra</text:h>
      <text:p text:style-name="P726">Acessar o<text:span text:style-name="T727"><text:s/>site</text:span><text:s/>https://sei.infraestrutura.gov.br , realizar o cadastro e, posteriormente, encaminhar o Termo de</text:p>
      <text:p text:style-name="P728">Veracidade,<text:s/><text:tab/>com<text:s/><text:tab/>cópia<text:s/><text:tab/>do<text:s/><text:tab/>documento<text:s/><text:tab/>de<text:s/><text:tab/>identidade<text:s/><text:tab/>constando<text:s/><text:tab/>o<text:s/><text:tab/>CPF<text:s/><text:tab/>para<text:s/><text:tab/>o<text:span text:style-name="T729"><text:s/></text:span><text:span text:style-name="T730"><text:tab/>e-m</text:span><text:span text:style-name="T731">ail<text:s/></text:span><text:span text:style-name="T732">protocoloexterno@infraestrutura.gov.br</text:span><text:s/>, no intuito de validar o cadastro. Observação: o cadastramento será realizado apenas uma vez. Todos os peticionamentos serão realizados com o<text:span text:style-name="T733"><text:s/>login</text:span><text:s/>e senha criados no primeiro cadastro</text:p>
      <text:p text:style-name="P734"><text:span text:style-name="T735">Documentação</text:span></text:p>
      <text:p text:style-name="P736"><text:span text:style-name="T737">Documentação em comum para todos os casos</text:span></text:p>
      <text:list text:style-name="LFO22" text:continue-numbering="true">
        <text:list-item>
          <text:p text:style-name="P738">Termo de Veracidade (encontra-se nas orientações), com cópia do documento de identidade constando o</text:p>
        </text:list-item>
      </text:list>
      <text:p text:style-name="P739">CPF</text:p>
      <text:list text:style-name="LFO22" text:continue-numbering="true">
        <text:list-item>
          <text:p text:style-name="P740">Carta/Correspondência para peticionamento constando a solicitação/manifestação</text:p>
        </text:list-item>
      </text:list>
      <text:p text:style-name="P741"><text:span text:style-name="T742">Canais de prestação</text:span></text:p>
      <text:p text:style-name="P743">Web</text:p>
      <text:p text:style-name="P744"><text:a xlink:href="https://sei.infraestrutura.gov.br/sei/controlador_externo.php?acao=usuario_externo_logar&amp;id_orgao_acesso_externo=0" office:target-frame-name="_top" xlink:show="replace"><text:span text:style-name="T745">https://sei.infraestrutura.gov.br/sei/controlador_externo.php?acao=usuario_externo_logar&amp;id_orgao_acesso_externo=0</text:span></text:a></text:p>
      <text:p text:style-name="P746">Entrar em contato pelo<text:span text:style-name="T747"><text:s/>e-mail</text:span><text:s/>protocolo@portosrio.gov.br</text:p>
      <text:p text:style-name="P748"><text:span text:style-name="T749">Tempo de dura</text:span><text:span text:style-name="T750">ção da etapa</text:span></text:p>
      <text:p text:style-name="P751">Até 24 hora(s)</text:p>
      <text:p text:style-name="P752"><text:span text:style-name="T753">Outras Informações<text:s/></text:span><text:span text:style-name="T754">Quanto tempo leva?</text:span></text:p>
      <text:p text:style-name="P755">Não estimado ainda</text:p>
      <text:p text:style-name="P756">Este serviço é gratuito para o cidadão.</text:p>
      <text:h text:style-name="P757" text:outline-level="4">Para mais informações ou dúvidas sobre este serviço, entre em contato</text:h>
      <text:p text:style-name="P758">Telefone: (21) 2219-8517</text:p>
      <text:p text:style-name="P759">E-mail:<text:span text:style-name="T760"><text:s/>protocolo@portosrio.gov.br</text:span></text:p>
      <text:p text:style-name="P761"><text:span text:style-name="T762">Legislação</text:span></text:p>
      <text:p text:style-name="P763"><text:span text:style-name="T764">Decreto nº. 10.332, de 28 de abril de 2020</text:span></text:p>
      <text:h text:style-name="P765" text:outline-level="4">Tratamento a ser dispensado ao usuário no atendimento</text:h>
      <text:p text:style-name="P766">O usuário deverá receber, conforme os princípios expressos na lei nº 13.460/17, um atendimento pautado nas seguintes diretrizes:</text:p>
      <text:list text:style-name="LFO23" text:continue-numbering="true">
        <text:list-item>
          <text:p text:style-name="P767">Urbanidade;</text:p>
        </text:list-item>
        <text:list-item>
          <text:p text:style-name="P768">Respeito;</text:p>
        </text:list-item>
        <text:list-item>
          <text:p text:style-name="P769">Acessibilidade;</text:p>
        </text:list-item>
        <text:list-item>
          <text:p text:style-name="P770">Cortesia;</text:p>
        </text:list-item>
        <text:list-item>
          <text:p text:style-name="P771">Presunção da boa-fé do usuário;</text:p>
        </text:list-item>
        <text:list-item>
          <text:p text:style-name="P772">Igualdade;</text:p>
        </text:list-item>
        <text:list-item>
          <text:p text:style-name="P773">Eficiência;</text:p>
        </text:list-item>
        <text:list-item>
          <text:p text:style-name="P774">Segurança; e</text:p>
        </text:list-item>
        <text:list-item>
          <text:p text:style-name="P775">Ética</text:p>
        </text:list-item>
      </text:list>
      <text:h text:style-name="P776" text:outline-level="4">Informações sobre as condições de acessibilidade, sinalização, limpeza e conforto dos locais de atendimento</text:h>
      <text:p text:style-name="P777">O usuário do serviço público, conforme estabelecido pela lei nº13.460/17, tem direito a atendimento presencial, quando necessário, em instalações salubres, seguras, sinalizadas, acessíveis e adequadas ao serviço e ao atendimento.</text:p>
      <text:h text:style-name="P778" text:outline-level="4">Informação sobre quem tem<text:s/>direito a tratamento prioritário</text:h>
      <text:p text:style-name="P779">Tem direito a atendimento prioritário as pessoas com deficiência, os idosos com idade igual ou superior a 60 anos, as gestantes, as lactantes, as pessoas com crianças de colo e os obesos, conforme estabelecido pela lei 10.048, de 8 de novembro de 2000.</text:p>
      <text:h text:style-name="P780" text:outline-level="1"><text:bookmark-start text:name="_Toc36019"/>Solicitar autorização para atividade de mergulho, incluindo as áreas de fundeio, nos Portos Organizados do Estado do Rio de Janeiro<text:bookmark-end text:name="_Toc36019"/></text:h>
      <text:p text:style-name="P781">Avaliação: Sem Avaliação<text:s/><text:span text:style-name="T782">O que é?</text:span></text:p>
      <text:p text:style-name="P783">Recorrendo a este serviço o usuário poderá solicitar autorização para as atividades de mergulho em águas abrigadas ou interiores, com a finalidade de: inspeção subaquática em embarcação; inspeção de manutenção de estrutura de cais; pequenos reparos; e resgate de objetos/cargas no leito marinho. Essa autorização não abrange as condições perigosas ou especiais. As solicitações de mergulho que envolvam a realização de serviços em condições especiais e/ou perigosas, serão analisadas, excepcionalmente, pela Autoridade Portuária – SUPSAN (Superintendência de Sustentabilidade do Negócio).</text:p>
      <text:p text:style-name="P784"><text:span text:style-name="T785">Quem pode utilizar este serviço?</text:span></text:p>
      <text:p text:style-name="P786">Empresas de mergulho profissional.</text:p>
      <text:p text:style-name="P787">As empresas de mergulho profissional deverão efetuar seu cadastramento prévio no Sistema SEI Externo.</text:p>
      <text:h text:style-name="P788" text:outline-level="3">Etapas para a realização deste serviço</text:h>
      <text:h text:style-name="P789" text:outline-level="4">Etapa 1 - Protocolar documentos</text:h>
      <text:p text:style-name="P790">A empresa deverá enviar todos os documentos solicitados por e-mail geriqs@portosrio.gov.br</text:p>
      <text:p text:style-name="P791"><text:span text:style-name="T792">Documentação</text:span></text:p>
      <text:p text:style-name="P793"><text:span text:style-name="T794">Documentação em comum para todos os casos</text:span></text:p>
      <text:list text:style-name="LFO24" text:continue-numbering="true">
        <text:list-item>
          <text:p text:style-name="P795">Cópia da FCEM (Ficha de Cadastramento de Empresa de Mergulho) - atestando o cadastramento das empresas de mergulho profissional junto à AMB (Autoridade Marítima Brasileira), com validade de 5 anos;</text:p>
        </text:list-item>
        <text:list-item>
          <text:p text:style-name="P796">Cópia do CSSM (Certificado de Segurança de Sistema de Mergulho) - documento emitido por organização reconhecida pela DPC (Diretoria de Portos e Costas – Marinha do Brasil – Autoridade Marítima do Brasil), com validade de 5 anos;</text:p>
        </text:list-item>
        <text:list-item>
          <text:p text:style-name="P797">Cópia da Folha de Registro de cada mergulhador raso da Empresa de Mergulho Profissional, envolvido na faina;</text:p>
        </text:list-item>
        <text:list-item>
          <text:p text:style-name="P798">Cópia do LRM (Livro de Registro do Mergulhador) de cada mergulhador raso envolvido na faina;</text:p>
        </text:list-item>
        <text:list-item>
          <text:p text:style-name="P799">ASO (Atestado de Saúde Ocupacional) - que serão realizados nas seguintes condições: a) por ocasião da admissão; b) a cada 6 (seis) meses, para todo o pessoal em efetiva atividade de mergulho; c) imediatamente, após acidente ocorrido no desempenho de atividade de mergulho ou moléstia grave; d) após o término de incapacidade temporária; e) em situações especiais, por solicitação do mergulhador ao empregador.</text:p>
        </text:list-item>
      </text:list>
      <text:p text:style-name="P800"><text:span text:style-name="T801">Canais de prestação</text:span></text:p>
      <text:p text:style-name="P802">E-mail</text:p>
      <text:p text:style-name="P803">Enviar a documentação pelo e-mail: geriqs@portosrio.gov.br</text:p>
      <text:p text:style-name="P804"><text:span text:style-name="T805">Tempo de duração da etapa</text:span></text:p>
      <text:p text:style-name="P806">Até 3 dia(s) útil(eis)</text:p>
      <text:p text:style-name="P807"><text:span text:style-name="T808">Outras Informações<text:s/></text:span><text:span text:style-name="T809">Quanto tempo leva?</text:span></text:p>
      <text:p text:style-name="P810">Entre 3 e 5 dia(s) útil(eis)</text:p>
      <text:p text:style-name="P811">Este serviço é gratuito para o cidadão.</text:p>
      <text:h text:style-name="P812" text:outline-level="4">Para mais informações ou dúvidas sobre este serviço, entre em contato</text:h>
      <text:p text:style-name="P813">Telefone: (21) 2233-2363 / (21) 2233-2336 e-mail: geriqs@portosrio.gov.br</text:p>
      <text:p text:style-name="P814"><text:span text:style-name="T815">Validade do Documento</text:span></text:p>
      <text:p text:style-name="P816">30 dia(s)</text:p>
      <text:p text:style-name="P817"><text:span text:style-name="T818">Informações adicionais ao tempo de validade</text:span></text:p>
      <text:p text:style-name="P819">O período de realização do serviço / atividade, poderá ser prorrogado, por iguais períodos.</text:p>
      <text:h text:style-name="P820" text:outline-level="4">Legislação</text:h>
      <text:list text:style-name="LFO25" text:continue-numbering="true">
        <text:list-item>
          <text:p text:style-name="P821">NORMAM 15/DPC, 2ª revisão - 2016 - Normas da Autoridade Marítima para Atividades Subaquáticas</text:p>
        </text:list-item>
        <text:list-item>
          <text:p text:style-name="P822">Portaria SEPRT nº 1.359, de 9 de dezembro de 2019 - NR 15 - Norma Regulamentadora sobre Atividades e Operações Insalubres</text:p>
        </text:list-item>
      </text:list>
      <text:h text:style-name="P823" text:outline-level="4">Tratamento a ser dispensado ao usuário no atendimento</text:h>
      <text:p text:style-name="P824">O usuário deverá receber, conforme os princípios expressos na lei nº 13.460/17,<text:s/>um atendimento pautado nas seguintes diretrizes:</text:p>
      <text:list text:style-name="LFO26" text:continue-numbering="true">
        <text:list-item>
          <text:p text:style-name="P825">Urbanidade;</text:p>
        </text:list-item>
        <text:list-item>
          <text:p text:style-name="P826">Respeito;</text:p>
        </text:list-item>
        <text:list-item>
          <text:p text:style-name="P827">Acessibilidade;</text:p>
        </text:list-item>
        <text:list-item>
          <text:p text:style-name="P828">Cortesia;</text:p>
        </text:list-item>
        <text:list-item>
          <text:p text:style-name="P829">Presunção da boa-fé do usuário;</text:p>
        </text:list-item>
        <text:list-item>
          <text:p text:style-name="P830">Igualdade;</text:p>
        </text:list-item>
        <text:list-item>
          <text:p text:style-name="P831">Eficiência;</text:p>
        </text:list-item>
        <text:list-item>
          <text:p text:style-name="P832">Segurança; e</text:p>
        </text:list-item>
        <text:list-item>
          <text:p text:style-name="P833">Ética</text:p>
        </text:list-item>
      </text:list>
      <text:h text:style-name="P834" text:outline-level="4">Informações sobre as condições de acessibilidade, sinalização, limpeza e conforto dos<text:s/>locais de atendimento</text:h>
      <text:p text:style-name="P835">O usuário do serviço público, conforme estabelecido pela lei nº13.460/17, tem direito a atendimento presencial, quando necessário, em instalações salubres, seguras, sinalizadas, acessíveis e adequadas ao serviço e ao atendimento.</text:p>
      <text:h text:style-name="P836" text:outline-level="4">Informação sobre quem tem direito a tratamento prioritário</text:h>
      <text:p text:style-name="P837">Tem direito a atendimento prioritário as pessoas com deficiência, os idosos com idade igual ou superior a 60 anos, as gestantes, as lactantes, as pessoas com crianças de colo e os obesos, conforme estabelecido pela lei 10.048, de 8 de novembro de 2000.</text:p>
      <text:h text:style-name="P838" text:outline-level="1"><text:bookmark-start text:name="_Toc36020"/>Solicitar autorização para reparos em embarcações<text:bookmark-end text:name="_Toc36020"/></text:h>
      <text:p text:style-name="P839">Avaliação: Sem Avaliação<text:s/><text:span text:style-name="T840">O que é?</text:span></text:p>
      <text:p text:style-name="P841">Recorrendo a este serviço o usuário poderá solicitar autorização para a execução de reparos em embarcações<text:span text:style-name="T842"><text:s/>.</text:span></text:p>
      <text:p text:style-name="P843"><text:span text:style-name="T844">Quem pode utilizar este serviço?</text:span></text:p>
      <text:p text:style-name="P845">Arrendatários; comandante ou imediato da embarcação; agência marítima responsável pela embarcação; e armadores.</text:p>
      <text:h text:style-name="P846" text:outline-level="3">Etapas para a realização deste serviço</text:h>
      <text:h text:style-name="P847" text:outline-level="4">Etapa 1 - Protocolar documentos</text:h>
      <text:p text:style-name="P848">A empresa deverá enviar todos os documentos solicitados para o e-mail supsan@portosrio.gov.br</text:p>
      <text:p text:style-name="P849"><text:span text:style-name="T850">Documentação</text:span></text:p>
      <text:p text:style-name="P851"><text:span text:style-name="T852">Documentação em comum para todos os casos</text:span></text:p>
      <text:p text:style-name="P853">Preencher e encaminhar o formulário próprio de solicitação de autorização de reparos em embarcações (disponível no site:<text:a xlink:href="http://www.portosrio.gov.br/" office:target-frame-name="_top" xlink:show="replace"><text:span text:style-name="T854"><text:s/>www.portosrio.gov.br</text:span></text:a><text:s/>na aba do Meio Ambiente).</text:p>
      <text:p text:style-name="P855">O “nada a opor” do arrendatário para a execução do serviço, na hipótese do reparo ser realizado em terminal arrendado<text:span text:style-name="T856"><text:s/>.</text:span></text:p>
      <text:p text:style-name="P857">Caso haja cargas perigosas a bordo, a Listagem de Cargas Perigosas que já deverá ter sido apresentada à</text:p>
      <text:p text:style-name="P858">Gerência de Gestão de Riscos e Conformidade Operacional -GERIQS, devidamente assinada pelo</text:p>
      <text:p text:style-name="P859">Comandante ou Imediato da embarcação, com a observação: “Trata-se da Lista de Cargas Perigosas em Trânsito”.</text:p>
      <text:p text:style-name="P860">Deverão ser informados, qualitativa e quantitativamente, os resíduos que serão gerados pela execução do reparo, bem como a sua destinação final.</text:p>
      <text:p text:style-name="P861">Deverá ser informado o nome, a qualificação profissional e o posto hierárquico ou cargo da pessoa designada a utilizar o canal de comunicação bilateral a ser mantido com a CDRJ, bem como telefone para contato.</text:p>
      <text:p text:style-name="P862">Nos casos em que o serviços de manutenção mecânica e/ou elétrica forem realizados por terceiros, que não a própria tripulação da embarcação, é imprescindível a apresentação da ART (Anotação de Responsabilidade Técnica) do profissional responsável pelo serviço.</text:p>
      <text:p text:style-name="P863">Serviços de pintura no casco somente serão<text:s/>permitidos para marcas essenciais e se exigidos pelo PORT STATE CONTROL da Capitania dos Portos, mediante a apresentação de cópia da notificação, da descrição do trabalho e da composição da tinta a ser utilizada. Demais situações serão analisadas caso a caso.</text:p>
      <text:p text:style-name="P864">Agência Marítima deverá apresentar, descritivo dos serviços a serem realizados durante sua permanência, incluindo a empresa, responsável pela execução e os profissionais; Plano de Trabalho para serviços realizados em altura superior a 2m acima do nível<text:s/>inferior, onde haja risco de queda; e caso haja a geração de resíduos, seguir com os procedimentos de retirada de resíduos sólidos de embarcação, apresentar declaração do comandante da embarcação de que os resíduos serão retirados em outro porto</text:p>
      <text:p text:style-name="P865"><text:span text:style-name="T866">Canais de</text:span><text:span text:style-name="T867"><text:s/>prestação</text:span></text:p>
      <text:p text:style-name="P868">E-mail</text:p>
      <text:p text:style-name="P869">: Enviar a documentação pelo e-mail: supsan@portosrio.gov.br</text:p>
      <text:p text:style-name="P870"><text:span text:style-name="T871">Tempo de duração da etapa</text:span></text:p>
      <text:p text:style-name="P872">Até 5 dia(s) útil(eis)</text:p>
      <text:p text:style-name="P873"><text:span text:style-name="T874">Outras Informações<text:s/></text:span><text:span text:style-name="T875">Quanto tempo leva?</text:span></text:p>
      <text:p text:style-name="P876">Entre 5 e 7 dia(s) útil(eis)</text:p>
      <text:p text:style-name="P877">Este serviço é gratuito para o cidadão.</text:p>
      <text:h text:style-name="P878" text:outline-level="4">Para mais informações ou dúvidas sobre este serviço, entre em contato</text:h>
      <text:p text:style-name="P879">Telefone: (21) 2253-2543</text:p>
      <text:p text:style-name="P880">e-mail: supsan@portosrio.gov.br</text:p>
      <text:h text:style-name="P881" text:outline-level="4">Legislação</text:h>
      <text:list text:style-name="LFO27" text:continue-numbering="true">
        <text:list-item>
          <text:p text:style-name="P882">IN.SUPSAN.15.009.01 – Procedimentos para Solicitação de Autorização para Reparos em Embarcações</text:p>
        </text:list-item>
        <text:list-item>
          <text:p text:style-name="P883">Normas da Autoridade Marítima Tráfego e Permanência de Embarcações em Águas Jurisdicionais Brasileiras – NORMAM 08/DPC</text:p>
        </text:list-item>
        <text:list-item>
          <text:p text:style-name="P884">Norma Regulamentadora nº 35 do Ministério do Trabalho e Emprego – Trabalho em Altura</text:p>
        </text:list-item>
      </text:list>
      <text:h text:style-name="P885" text:outline-level="4">Tratamento a ser dispensado ao usuário no atendimento</text:h>
      <text:p text:style-name="P886">O usuário deverá receber, conforme os princípios expressos na lei nº 13.460/17, um atendimento pautado nas seguintes diretrizes:</text:p>
      <text:list text:style-name="LFO28" text:continue-numbering="true">
        <text:list-item>
          <text:p text:style-name="P887">Urbanidade;</text:p>
        </text:list-item>
        <text:list-item>
          <text:p text:style-name="P888">Respeito;</text:p>
        </text:list-item>
        <text:list-item>
          <text:p text:style-name="P889">Acessibilidade;</text:p>
        </text:list-item>
        <text:list-item>
          <text:p text:style-name="P890">Cortesia;</text:p>
        </text:list-item>
        <text:list-item>
          <text:p text:style-name="P891">Presunção da boa-fé do usuário;</text:p>
        </text:list-item>
        <text:list-item>
          <text:p text:style-name="P892">Igualdade;</text:p>
        </text:list-item>
        <text:list-item>
          <text:p text:style-name="P893">Eficiência;</text:p>
        </text:list-item>
        <text:list-item>
          <text:p text:style-name="P894">Segurança; e</text:p>
        </text:list-item>
        <text:list-item>
          <text:p text:style-name="P895">Ética</text:p>
        </text:list-item>
      </text:list>
      <text:h text:style-name="P896" text:outline-level="4">Informações sobre as condições de acessibilidade, sinalização, limpeza e conforto dos locais de atendimento</text:h>
      <text:p text:style-name="P897">O usuário do serviço público, conforme estabelecido pela lei nº13.460/17, tem direito a atendimento presencial, quando necessário, em instalações salubres, seguras, sinalizadas, acessíveis e adequadas ao serviço e ao atendimento.</text:p>
      <text:h text:style-name="P898" text:outline-level="4">Informação sobre quem tem direito a tratamento prioritário</text:h>
      <text:p text:style-name="P899">Tem direito a atendimento prioritário as pessoas com deficiência, os idosos com idade igual ou superior a 60 anos, as gestantes, as lactantes, as pessoas com crianças de colo e os obesos, conforme estabelecido pela lei 10.048, de 8 de novembro de 2000.</text:p>
      <text:h text:style-name="P900" text:outline-level="1"><text:bookmark-start text:name="_Toc36021"/>Solicitar cadastro e permissão de acesso de empresas, pessoas e veículos aos portos administrados pela CDRJ. (SGAD)<text:bookmark-end text:name="_Toc36021"/></text:h>
      <text:p text:style-name="P901">Avaliação: Sem Avaliação<text:s/><text:span text:style-name="T902">O que é?</text:span></text:p>
      <text:p text:style-name="P903">Através desse serviço o usuário poderá obter permissão de acesso de empresas, pessoas e veículos aos portos administrados pela Companhia Docas do Rio de Janeiro - CDRJ.</text:p>
      <text:p text:style-name="P904"><text:span text:style-name="T905">Quem pode utilizar este serviço?</text:span></text:p>
      <text:list text:style-name="LFO29" text:continue-numbering="true">
        <text:list-item>
          <text:p text:style-name="P906">Autoridade Portuária;</text:p>
        </text:list-item>
        <text:list-item>
          <text:p text:style-name="P907">Arrendatários;</text:p>
        </text:list-item>
        <text:list-item>
          <text:p text:style-name="P908">Operadores Portuários arrendatários;</text:p>
        </text:list-item>
        <text:list-item>
          <text:p text:style-name="P909">Operadores Portuários não arrendatários;</text:p>
        </text:list-item>
        <text:list-item>
          <text:p text:style-name="P910">Empresas de Transporte Rodoviário de Cargas ;</text:p>
        </text:list-item>
        <text:list-item>
          <text:p text:style-name="P911">Cooperativas de Transporte Rodoviário de Cargas ;</text:p>
        </text:list-item>
        <text:list-item>
          <text:p text:style-name="P912">Transportadores Autônomos de Cargas ;</text:p>
        </text:list-item>
        <text:list-item>
          <text:p text:style-name="P913">Agentes Marítimos;</text:p>
        </text:list-item>
        <text:list-item>
          <text:p text:style-name="P914">Praticagem;</text:p>
        </text:list-item>
        <text:list-item>
          <text:p text:style-name="P915">Despachantes aduaneiros autônomos;</text:p>
        </text:list-item>
        <text:list-item>
          <text:p text:style-name="P916">Sindicatos e associações;</text:p>
        </text:list-item>
        <text:list-item>
          <text:p text:style-name="P917">Órgão Gestor de Mão de Obras;</text:p>
        </text:list-item>
        <text:list-item>
          <text:p text:style-name="P918">Prestadores de serviços;</text:p>
        </text:list-item>
        <text:list-item>
          <text:p text:style-name="P919">Peritos aduaneiros;</text:p>
        </text:list-item>
        <text:list-item>
          <text:p text:style-name="P920">visitantes.</text:p>
        </text:list-item>
      </text:list>
      <text:p text:style-name="P921">Preencher formulário com os dados necessários e enviar as documentações previstas na IN 13.001.01 e nos manuais de instruções disponibilizados aos usuários no link http://www.portosrio.gov.br/node/show/890.</text:p>
      <text:h text:style-name="P922" text:outline-level="3">Etapas para a realização deste serviço</text:h>
      <text:p text:style-name="P923"><text:span text:style-name="T924">Etapa 1 - Criar cadastro de perfil do representante legal da empresa e da própria empresa.</text:span></text:p>
      <text:p text:style-name="P925">Representante legal da empresa ou usuário do perfil deverá realizar o cadastro através do preenchimento dos dados e envio dos documentos através do link http://sgad.portosrio.gov.br/cadastro.aspx</text:p>
      <text:p text:style-name="P926"><text:span text:style-name="T927">Documentação</text:span></text:p>
      <text:p text:style-name="P928"><text:span text:style-name="T929">Documentação em comum para todos os casos</text:span></text:p>
      <text:p text:style-name="P930">Os dados e documentos que devem ser apresentados variam de acordo com o perfil do usuário, conforme previsto na IN 13.001.01 e nos manuais de instruções do usuário, disponibilizados no link http://www.portosrio.gov.br/node/show/890.</text:p>
      <text:p text:style-name="P931">- Cadastrar visitantes :</text:p>
      <text:p text:style-name="P932">No caso dos visitantes deverá ser preenchido o formulário disponível no site da CDRJ, enviar os documentos necessários para a realização do cadastro para o terminal arrendatário ou para à Superintendência da Guarda Portuária <text:s/>quando o destino da visita ocorrer na área pública do porto.</text:p>
      <text:p text:style-name="P933"><text:span text:style-name="T934">Canais de prestação</text:span></text:p>
      <text:p text:style-name="P935">Web</text:p>
      <text:p text:style-name="P936">Site para a realização do cadastro:<text:a xlink:href="http://sgad.portosrio.gov.br/" office:target-frame-name="_top" xlink:show="replace"><text:span text:style-name="T937"><text:s/>http://sgad.portosrio.gov.br/</text:span></text:a></text:p>
      <text:p text:style-name="P938">Enviar e-mail para o setor de permissão do porto do Rio de Janeiro:<text:span text:style-name="T939"><text:s/>permissao@portosri</text:span><text:span text:style-name="T940">o.gov.br</text:span><text:s/>ou para o setor de permissão do porto de Itaguaí:<text:span text:style-name="T941"><text:s/>uninve.itaguai@portosrio.gov.br</text:span></text:p>
      <text:p text:style-name="P942">E-mail</text:p>
      <text:p text:style-name="P943">E-mail do setor de permissão do porto do Rio de Janeiro:<text:span text:style-name="T944"><text:s/>permissao@portosrio.gov.br</text:span></text:p>
      <text:p text:style-name="P945">E-mail do setor de permissão do porto de Itaguaí:<text:span text:style-name="T946"><text:s/>uninve.itaguai@portosrio.gov.br</text:span></text:p>
      <text:p text:style-name="P947">- Cadastrar visitantes :</text:p>
      <text:p text:style-name="P948">E-mail</text:p>
      <text:p text:style-name="P949">Os visitantes deverão enviar a ficha preenchida e os documentos para o e-mail do setor de permissão do porto do<text:s/><text:tab/>RJ<text:span text:style-name="T950"><text:s/></text:span><text:span text:style-name="T951"><text:tab/>permissao@portosrio.gov.br</text:span><text:s/><text:tab/>ou<text:s/><text:tab/>para<text:s/><text:tab/>o<text:s/><text:tab/>setor<text:s/><text:tab/>de<text:s/><text:tab/>permissão<text:s/><text:tab/>do<text:s/><text:tab/>porto<text:s/><text:tab/>de<text:s/><text:tab/>Itagu<text:span text:style-name="T952">aí:<text:s/></text:span><text:span text:style-name="T953">uninve.itaguai@portosrio.gov.br</text:span><text:s/>quando o destino da visita for na área pública do porto. Quando a visita for na área do terminal arrendatário ou operador portuário deverão ser enviadas as documentações para os e-mails empresas.</text:p>
      <text:p text:style-name="P954"><text:span text:style-name="T955">Tempo de duraçã</text:span><text:span text:style-name="T956">o da etapa</text:span></text:p>
      <text:p text:style-name="P957">Até 10 dia(s) útil(eis)</text:p>
      <text:p text:style-name="P958"><text:span text:style-name="T959">Outras Informações<text:s/></text:span><text:span text:style-name="T960">Quanto tempo leva?</text:span></text:p>
      <text:p text:style-name="P961">Até 10 dia(s) útil(eis)</text:p>
      <text:h text:style-name="P962" text:outline-level="4">Informações adicionais ao tempo estimado</text:h>
      <text:p text:style-name="P963">Caso os documentos e dados enviados não estejam de acordo com as instruções, constará pendências para <text:s/>serem corrigidas pelo usuário no cadastro. A análise da correção de pendências ocorrerá no mesmo prazo inicial do cadastro, ou seja, até 10 dias úteis.</text:p>
      <text:p text:style-name="P964">Este serviço é gratuito para o cidadão.</text:p>
      <text:h text:style-name="P965" text:outline-level="4">Para mais informações ou dúvidas sobre este serviço, entre em contato</text:h>
      <text:p text:style-name="P966">Atendimento via Whatsapp: (21) 99836-7210 no horário de atendimento de segunda a sexta-feira, das 08:00 às 17:00h</text:p>
      <text:p text:style-name="P967">E-mail do setor de permissão do porto do Rio de Janeiro:<text:span text:style-name="T968"><text:s/>permissao@portosrio.gov.br</text:span></text:p>
      <text:p text:style-name="P969">E-mail do setor de permissão do porto de Itaguaí: uninve.itaguai@portosrio.gov.br</text:p>
      <text:p text:style-name="P970"><text:span text:style-name="T971">Validade do Documento</text:span></text:p>
      <text:p text:style-name="P972">1 ano(s)</text:p>
      <text:h text:style-name="P973" text:outline-level="4">Informações adicionais ao tempo de validade</text:h>
      <text:p text:style-name="P974">O prazo de validade do cadastro e permissão de acesso aos portos administrados pela CDRJ será de acordo com os documentos enviados pelo solicitante, com prazo máximo de 1 ano.</text:p>
      <text:h text:style-name="P975" text:outline-level="4">Tratamento a ser dispensado ao usuário no atendimento</text:h>
      <text:p text:style-name="P976">O usuário deverá receber, conforme os princípios expressos na lei nº 13.460/17, um atendimento pautado nas seguintes diretrizes:</text:p>
      <text:list text:style-name="LFO30" text:continue-numbering="true">
        <text:list-item>
          <text:p text:style-name="P977">Urbanidade;</text:p>
        </text:list-item>
        <text:list-item>
          <text:p text:style-name="P978">Respeito;</text:p>
        </text:list-item>
        <text:list-item>
          <text:p text:style-name="P979">Acessibilidade;</text:p>
        </text:list-item>
        <text:list-item>
          <text:p text:style-name="P980">Cortesia;</text:p>
        </text:list-item>
        <text:list-item>
          <text:p text:style-name="P981">Presunção da boa-fé do usuário;</text:p>
        </text:list-item>
        <text:list-item>
          <text:p text:style-name="P982">Igualdade;</text:p>
        </text:list-item>
        <text:list-item>
          <text:p text:style-name="P983">Eficiência;</text:p>
        </text:list-item>
        <text:list-item>
          <text:p text:style-name="P984">Segurança; e</text:p>
        </text:list-item>
        <text:list-item>
          <text:p text:style-name="P985">Ética</text:p>
        </text:list-item>
      </text:list>
      <text:h text:style-name="P986" text:outline-level="4">Informações sobre as condições de acessibilidade, sinalização, limpeza e conforto dos locais de atendimento</text:h>
      <text:p text:style-name="P987">O usuário do serviço público, conforme estabelecido pela lei nº13.460/17, tem direito a atendimento presencial, quando necessário, em instalações salubres, seguras, sinalizadas, acessíveis e adequadas ao serviço e ao atendimento.</text:p>
      <text:h text:style-name="P988" text:outline-level="4">Informação sobre quem tem direito a tratamento prioritário</text:h>
      <text:p text:style-name="P989">Tem direito a atendimento prioritário as pessoas com deficiência, os idosos com idade igual ou superior a 60 anos, as gestantes, as lactantes, as pessoas com crianças de colo e os obesos, conforme estabelecido pela lei 10.048, de 8 de novembro de 2000.</text:p>
      <text:h text:style-name="P990" text:outline-level="1"><text:bookmark-start text:name="_Toc36022"/>Solicitar demandas da LGPD na Companhia Docas do Rio de Janeiro (LGPD)<text:bookmark-end text:name="_Toc36022"/></text:h>
      <text:p text:style-name="P991">Avaliação: Sem Avaliação Monitoração: Sim<text:s/><text:span text:style-name="T992">O que é?</text:span></text:p>
      <text:p text:style-name="P993">Canal criado para que a sociedade possa solicitar informação ou orientação quanto a Lei Geral de Proteção de Dados na Companhia Docas do<text:s/>Rio de Janeiro, nos termos do que preveem a Lei nº 13.709/2018<text:s/><text:span text:style-name="T994">Quem pode utilizar este serviço?</text:span></text:p>
      <text:p text:style-name="P995">Qualquer cidadão pode registrar demanda da LGPD, vinculado ou não a uma empresa, órgão ou entidade pública.</text:p>
      <text:p text:style-name="P996">Preencher o formulário disponível na Plataforma Integrada de Ouvidoria e Acesso à Informação - Fala.BR através do link<text:a xlink:href="https://falabr.cgu.gov.br/" office:target-frame-name="_top" xlink:show="replace"><text:span text:style-name="T997"><text:s/>https://falabr.cgu.gov.br</text:span></text:a></text:p>
      <text:h text:style-name="P998" text:outline-level="3">Etapas para a realização deste serviço</text:h>
      <text:h text:style-name="P999" text:outline-level="4">Etapa 1 - Protocolar demandas da LGPD</text:h>
      <text:p text:style-name="P1000">Para enviar sua demanda a ouvidoria da CDRJ é necessário acessar a página<text:a xlink:href="https://falabr.cgu.gov.br/" office:target-frame-name="_top" xlink:show="replace"><text:span text:style-name="T1001"><text:s/>https://falabr.cgu.gov.br</text:span></text:a><text:s/>, e preencher o cadastro no Login Cidadão, que é a chave de acesso aos serviços digitais do governo.</text:p>
      <text:p text:style-name="P1002"><text:span text:style-name="T1003">Canais de prestação</text:span></text:p>
      <text:p text:style-name="P1004">Web</text:p>
      <text:p text:style-name="P1005"><text:a xlink:href="https://falabr.cgu.gov.br/" office:target-frame-name="_top" xlink:show="replace"><text:span text:style-name="T1006">https://falabr.cgu.gov.br</text:span></text:a></text:p>
      <text:p text:style-name="P1007">Quando a Plataforma Integrada de Ouvidoria e Acesso à Informação - Fala.BR estiver inoperante, a Companhia Docas do Rio de Janeiro receberá as demandas da LGPD por meio de formulário impresso, disponibilizado no próprio setor ou através do e-mail<text:span text:style-name="T1008"><text:s/>ouvidoria@portosrio.gov.br</text:span><text:s/>. Assim que a plataforma voltar a funcionar, a demanda será cadastrada no sistema, dando seguimento ao tramite normal do processo</text:p>
      <text:p text:style-name="P1009"><text:span text:style-name="T1010">Tempo de<text:s/></text:span><text:span text:style-name="T1011">duração da etapa</text:span></text:p>
      <text:p text:style-name="P1012">Até 20 dia(s) corrido(s)</text:p>
      <text:p text:style-name="P1013"><text:span text:style-name="T1014">Outras Informações<text:s/></text:span><text:span text:style-name="T1015">Quanto tempo leva?</text:span></text:p>
      <text:p text:style-name="P1016">Até 20 dia(s) corrido(s)</text:p>
      <text:h text:style-name="P1017" text:outline-level="4">Informações adicionais ao tempo estimado</text:h>
      <text:p text:style-name="P1018">A resposta as demandas da LGPD, poderá ser prorrogado, uma única vez, por 10 dias corridos, mediante justificativa expressa da área demandada. A Ouvidoria da CDRJ trabalha para que este tempo seja o menor possível.</text:p>
      <text:p text:style-name="P1019">Este serviço é gratuito para o cidadão.</text:p>
      <text:h text:style-name="P1020" text:outline-level="4">Para mais informações ou dúvidas sobre este serviço, entre em contato</text:h>
      <text:p text:style-name="P1021">Telefone: (21) 97289-9406 e-mail<text:span text:style-name="T1022"><text:s/>ouvidoria@portosrio.gov.br</text:span></text:p>
      <text:p text:style-name="P1023"><text:span text:style-name="T1024">Legislação</text:span></text:p>
      <text:p text:style-name="P1025"><text:span text:style-name="T1026"><text:tab/></text:span>•<text:tab/>Lei nº 13.709/2018</text:p>
      <text:h text:style-name="P1027" text:outline-level="4">Tratamento a ser dispensado ao usuário no atendimento</text:h>
      <text:p text:style-name="P1028">O usuário deverá receber, conforme os princípios expressos na lei nº 13.460/17, um atendimento pautado nas seguintes diretrizes:</text:p>
      <text:list text:style-name="LFO31" text:continue-numbering="true">
        <text:list-item>
          <text:p text:style-name="P1029">Urbanidade;</text:p>
        </text:list-item>
        <text:list-item>
          <text:p text:style-name="P1030">Respeito;</text:p>
        </text:list-item>
        <text:list-item>
          <text:p text:style-name="P1031">Acessibilidade;</text:p>
        </text:list-item>
        <text:list-item>
          <text:p text:style-name="P1032">Cortesia;</text:p>
        </text:list-item>
        <text:list-item>
          <text:p text:style-name="P1033">Presunção da boa-fé do usuário;</text:p>
        </text:list-item>
        <text:list-item>
          <text:p text:style-name="P1034">Igualdade;</text:p>
        </text:list-item>
        <text:list-item>
          <text:p text:style-name="P1035">Eficiência;</text:p>
        </text:list-item>
        <text:list-item>
          <text:p text:style-name="P1036">Segurança; e</text:p>
        </text:list-item>
        <text:list-item>
          <text:p text:style-name="P1037">Ética</text:p>
        </text:list-item>
      </text:list>
      <text:h text:style-name="P1038" text:outline-level="4">Informações sobre as condições de acessibilidade, sinalização, limpeza e conforto dos locais de atendimento</text:h>
      <text:p text:style-name="P1039">O usuário do serviço público, conforme estabelecido pela lei nº13.460/17, tem direito a atendimento presencial, quando necessário, em instalações salubres, seguras, sinalizadas, acessíveis e adequadas ao serviço e ao atendimento.</text:p>
      <text:h text:style-name="P1040" text:outline-level="4">Informação sobre quem tem direito a tratamento prioritário</text:h>
      <text:p text:style-name="P1041">Tem direito a atendimento prioritário as pessoas com deficiência, os idosos com idade igual ou superior a 60 anos,<text:s/>as gestantes, as lactantes, as pessoas com crianças de colo e os obesos, conforme estabelecido pela lei 10.048, de 8 de novembro de 2000.</text:p>
      <text:h text:style-name="P1042" text:outline-level="1"><text:bookmark-start text:name="_Toc36023"/>Solicitar manifestação de ouvidoria<text:bookmark-end text:name="_Toc36023"/></text:h>
      <text:p text:style-name="P1043">Avaliação: Sem Avaliação Monitoração: Sim<text:s/><text:span text:style-name="T1044">O que é?</text:span></text:p>
      <text:p text:style-name="P1045">Canal de comunicação entre o cidadão e Companhia Docas do Rio de Janeiro para receber sugestões, elogios, solicitações, reclamações e denúncias referentes aos diversos serviços públicos dos portos.</text:p>
      <text:p text:style-name="P1046"><text:span text:style-name="T1047">Quem pode utilizar este serviço?</text:span></text:p>
      <text:p text:style-name="P1048">Qualquer cidadão pode registrar manifestação, vinculado<text:s/>ou não a uma empresa, órgão ou entidade pública.</text:p>
      <text:p text:style-name="P1049">Preencher o formulário disponível na Plataforma Integrada de Ouvidoria e Acesso à Informação - Fala.BR através do link<text:a xlink:href="https://falabr.cgu.gov.br/" office:target-frame-name="_top" xlink:show="replace"><text:span text:style-name="T1050"><text:s/>https://falabr.cgu.gov.br</text:span></text:a></text:p>
      <text:h text:style-name="P1051" text:outline-level="3">Etapas para a realização deste serviço</text:h>
      <text:h text:style-name="P1052" text:outline-level="4">Etapa 1 - Protocolar manifestação de ouvidoria</text:h>
      <text:p text:style-name="P1053">Para<text:s/><text:tab/>enviar<text:s/><text:tab/>sua<text:s/><text:tab/>manifestação<text:s/><text:tab/>diretamente<text:s/><text:tab/>a<text:s/><text:tab/>Ouvidoria<text:s/><text:tab/>Geral<text:s/><text:tab/>é<text:s/><text:tab/>necessário<text:s/><text:tab/>acessar<text:s/><text:tab/>a<text:s/><text:tab/>pági<text:a xlink:href="https://falabr.cgu.gov.br/" office:target-frame-name="_top" xlink:show="replace"><text:span text:style-name="T1054">na<text:s/></text:span></text:a><text:a xlink:href="https://falabr.cgu.gov.br/" office:target-frame-name="_top" xlink:show="replace"><text:span text:style-name="T1055">https://falabr.cgu.gov.br</text:span></text:a><text:s/>, e preencher o cadastro no Login Cidadão, que é a chave de acesso aos serviços digitais do governo.</text:p>
      <text:p text:style-name="P1056"><text:span text:style-name="T1057">Canais de prestação</text:span></text:p>
      <text:p text:style-name="P1058">Web</text:p>
      <text:p text:style-name="P1059"><text:a xlink:href="https://falabr.cgu.gov.br/" office:target-frame-name="_top" xlink:show="replace"><text:span text:style-name="T1060">https://falabr.</text:span><text:span text:style-name="T1061">cgu.gov.br</text:span></text:a></text:p>
      <text:p text:style-name="P1062">Quando a Plataforma Integrada de Ouvidoria e Acesso à Informação - Fala.BR estiver inoperante, a Companhia Docas do Rio de Janeiro receberá as manifestações de Ouvidoria por meio de formulário impresso, disponibilizado no próprio setor ou através do e-mail<text:span text:style-name="T1063"><text:s/>ouvidoria@portosrio.gov.br</text:span><text:s/>. Assim que a plataforma voltar a funcionar, a manifestação será cadastrada no sistema, dando seguimento ao tramite normal do processo</text:p>
      <text:p text:style-name="P1064"><text:span text:style-name="T1065">Tempo de duração da etapa</text:span></text:p>
      <text:p text:style-name="P1066">Até 30 dia(s) corrido(s)</text:p>
      <text:p text:style-name="P1067"><text:span text:style-name="T1068">Outras Informações<text:s/></text:span><text:span text:style-name="T1069">Quanto tempo</text:span><text:span text:style-name="T1070"><text:s/>leva?</text:span></text:p>
      <text:p text:style-name="P1071">Até 30 dia(s) corrido(s)</text:p>
      <text:h text:style-name="P1072" text:outline-level="4">Informações adicionais ao tempo estimado</text:h>
      <text:p text:style-name="P1073">Trabalhamos para que o atendimento seja imediato, a partir do recebimento do e-mail de confirmação da demanda com o nº de protocolo.</text:p>
      <text:p text:style-name="P1074">Após o ingresso da demanda na ouvidoria o prazo é de trinta dias, prorrogáveis por mais trinta, mediante justificativa expressa da área demandada</text:p>
      <text:p text:style-name="P1075">Este serviço é gratuito para o cidadão.</text:p>
      <text:h text:style-name="P1076" text:outline-level="4">Para mais informações ou dúvidas sobre este serviço, entre em contato</text:h>
      <text:p text:style-name="P1077">Telefone: (21) 97289-9406</text:p>
      <text:p text:style-name="P1078">E-mail:<text:span text:style-name="T1079"><text:s/>ouvidoria@portosrio.gov.br</text:span></text:p>
      <text:h text:style-name="P1080" text:outline-level="4">Legislação</text:h>
      <text:list text:style-name="LFO32" text:continue-numbering="true">
        <text:list-item>
          <text:p text:style-name="P1081">Lei nº 13.460, de 26 de junho de 2017;</text:p>
        </text:list-item>
        <text:list-item>
          <text:p text:style-name="P1082">Instrução Normativa nº 5 da Ouvidora-geral da União da Controladoria-Geral da União, de 18 de junho de 2018;</text:p>
        </text:list-item>
        <text:list-item>
          <text:p text:style-name="P1083">Decreto nº 9.492, de 5 de setembro de 2018;</text:p>
        </text:list-item>
        <text:list-item>
          <text:p text:style-name="P1084">Decreto nº 10.228, de 5 de fevereiro de 2020;</text:p>
        </text:list-item>
        <text:list-item>
          <text:p text:style-name="P1085">Decreto nº 10.153, de 3 de dezembro de 2019;</text:p>
        </text:list-item>
        <text:list-item>
          <text:p text:style-name="P1086">Instrução Normativa nº 7, de 8 de maio de 2019.</text:p>
        </text:list-item>
      </text:list>
      <text:h text:style-name="P1087" text:outline-level="4">Tratamento a ser dispensado ao usuário no atendimento</text:h>
      <text:p text:style-name="P1088">O usuário deverá receber, conforme os princípios expressos na lei nº 13.460/17, um atendimento pautado nas seguintes diretrizes:</text:p>
      <text:list text:style-name="LFO33" text:continue-numbering="true">
        <text:list-item>
          <text:p text:style-name="P1089">Urbanidade;</text:p>
        </text:list-item>
        <text:list-item>
          <text:p text:style-name="P1090">Respeito;</text:p>
        </text:list-item>
        <text:list-item>
          <text:p text:style-name="P1091">Acessibilidade;</text:p>
        </text:list-item>
        <text:list-item>
          <text:p text:style-name="P1092">Cortesia;</text:p>
        </text:list-item>
        <text:list-item>
          <text:p text:style-name="P1093">Presunção da boa-fé do usuário;</text:p>
        </text:list-item>
        <text:list-item>
          <text:p text:style-name="P1094">Igualdade;</text:p>
        </text:list-item>
        <text:list-item>
          <text:p text:style-name="P1095">Eficiência;</text:p>
        </text:list-item>
        <text:list-item>
          <text:p text:style-name="P1096">Segurança; e</text:p>
        </text:list-item>
        <text:list-item>
          <text:p text:style-name="P1097">Ética</text:p>
        </text:list-item>
      </text:list>
      <text:h text:style-name="P1098" text:outline-level="4">Informações sobre as condições de acessibilidade, sinalização, limpeza e conforto dos locais de atendimento</text:h>
      <text:p text:style-name="P1099">O usuário do serviço público, conforme estabelecido pela lei nº13.460/17, tem direito a atendimento presencial, quando necessário, em instalações salubres, seguras, sinalizadas, acessíveis e adequadas ao serviço e ao atendimento.</text:p>
      <text:h text:style-name="P1100" text:outline-level="4">Informação sobre quem tem direito a tratamento prioritário</text:h>
      <text:p text:style-name="P1101">Tem direito a atendimento prioritário as pessoas com deficiência, os idosos com idade igual ou superior a 60 anos,<text:s/>as gestantes, as lactantes, as pessoas com crianças de colo e os obesos, conforme estabelecido pela lei 10.048, de 8 de novembro de 2000.</text:p>
      <text:h text:style-name="P1102" text:outline-level="1"><text:bookmark-start text:name="_Toc36024"/>Solicitar Pedido de Acesso Aquaviário para os portos administrados pela CDRJ (PA)<text:bookmark-end text:name="_Toc36024"/></text:h>
      <text:p text:style-name="P1103">Avaliação: Sem Avaliação<text:s/><text:span text:style-name="T1104">O que é?</text:span></text:p>
      <text:p text:style-name="P1105">Através deste serviço o usuário poderá solicitar a autorização preliminar para o acesso aquaviário aos Portos administrados pela CDRJ, <text:s/>para uso da sua <text:s/>infraestrutura aquaviária, (canais de navegação, berços de atracação e áreas de fundeio), bem como o acesso aos demais pontos fora do Porto Organizado, mas que utilizem o canal de navegação administrado pela CDRJ, (Estaleiros e Terminais de uso privado)<text:s/><text:span text:style-name="T1106">Quem pode utilizar este serviço?</text:span></text:p>
      <text:p text:style-name="P1107">Armador ou seu preposto (Agente Marítimo).</text:p>
      <text:p text:style-name="P1108">O solicitante deverá estar cadastrado no Sistema SuperVia de Dados da CDRJ</text:p>
      <text:h text:style-name="P1109" text:outline-level="3">Etapas para a realização deste serviço</text:h>
      <text:h text:style-name="P1110" text:outline-level="4">Etapa 1 - Etapas de Requisição</text:h>
      <text:p text:style-name="P1111">O Armador ou seu preposto deverá criar o pedido de acesso através do endereço www.superviario.com.br, indicando o Porto de destino da embarcação que constará do referido pedido.</text:p>
      <text:p text:style-name="P1112"><text:span text:style-name="T1113">Documentação</text:span></text:p>
      <text:p text:style-name="P1114"><text:span text:style-name="T1115">Documentação em comum para todos os casos</text:span></text:p>
      <text:p text:style-name="P1116">Nessa etapa somente será necessário o preenchimento correto dos dados da embarcação, da carga ou da movimentação desejada.</text:p>
      <text:p text:style-name="P1117"><text:span text:style-name="T1118">Custos</text:span></text:p>
      <text:p text:style-name="P1119"><text:span text:style-name="T1120"><text:tab/></text:span>•<text:tab/>Tarifa Publica Portuária - Disponível no site da CDRJ http://www.portosrio.gov.br/node/show/33</text:p>
      <text:p text:style-name="P1121"><text:span text:style-name="T1122">Canais de prestação</text:span></text:p>
      <text:p text:style-name="P1123">Web</text:p>
      <text:p text:style-name="P1124"><text:a xlink:href="https://www.gov.br/www.superviario.com.br" office:target-frame-name="_top" xlink:show="replace"><text:span text:style-name="T1125">Acesse o site</text:span></text:a></text:p>
      <text:p text:style-name="P1126">Ligar para os números (21) <text:s/>9888-27345 , (21) 2233-2454 <text:s/>ou (21) 2233-2461</text:p>
      <text:p text:style-name="P1127"><text:span text:style-name="T1128">Tempo de duração da etapa</text:span></text:p>
      <text:p text:style-name="P1129">Até 24 hora(s)</text:p>
      <text:p text:style-name="P1130"><text:span text:style-name="T1131">Outras Informações<text:s/></text:span><text:span text:style-name="T1132">Quanto tempo leva?</text:span></text:p>
      <text:p text:style-name="P1133">Até 24 hora(s)</text:p>
      <text:h text:style-name="P1134" text:outline-level="4">Para mais informações ou dúvidas sobre este serviço, entre em contato</text:h>
      <text:p text:style-name="P1135">Telefone: (21) <text:s/>9888-27345 / (21) 2233-2454 q(21) 2233-2461</text:p>
      <text:p text:style-name="P1136">E-mail: gerqua@portorio.gov.br</text:p>
      <text:p text:style-name="P1137"><text:span text:style-name="T1138">Legislação</text:span></text:p>
      <text:p text:style-name="P1139"><text:span text:style-name="T1140"><text:tab/></text:span>•<text:tab/>Lei dos Portos nº 12.815/2013</text:p>
      <text:h text:style-name="P1141" text:outline-level="4">Tratamento a ser dispensado ao usuário no atendimento</text:h>
      <text:p text:style-name="P1142">O usuário deverá receber, conforme os princípios expressos na lei nº 13.460/17, um atendimento pautado nas seguintes diretrizes:</text:p>
      <text:list text:style-name="LFO34" text:continue-numbering="true">
        <text:list-item>
          <text:p text:style-name="P1143">Urbanidade;</text:p>
        </text:list-item>
        <text:list-item>
          <text:p text:style-name="P1144">Respeito;</text:p>
        </text:list-item>
        <text:list-item>
          <text:p text:style-name="P1145">Acessibilidade;</text:p>
        </text:list-item>
        <text:list-item>
          <text:p text:style-name="P1146">Cortesia;</text:p>
        </text:list-item>
        <text:list-item>
          <text:p text:style-name="P1147">Presunção da boa-fé do usuário;</text:p>
        </text:list-item>
        <text:list-item>
          <text:p text:style-name="P1148">Igualdade;</text:p>
        </text:list-item>
        <text:list-item>
          <text:p text:style-name="P1149">Eficiência;</text:p>
        </text:list-item>
        <text:list-item>
          <text:p text:style-name="P1150">Segurança; e</text:p>
        </text:list-item>
        <text:list-item>
          <text:p text:style-name="P1151">Ética</text:p>
        </text:list-item>
      </text:list>
      <text:h text:style-name="P1152" text:outline-level="4">Informações sobre as condições de acessibilidade, sinalização, limpeza e conforto dos locais de atendimento</text:h>
      <text:p text:style-name="P1153">O usuário do serviço público, conforme estabelecido pela lei nº13.460/17, tem direito a atendimento presencial, quando necessário, em instalações salubres, seguras, sinalizadas, acessíveis e adequadas ao serviço e ao atendimento.</text:p>
      <text:h text:style-name="P1154" text:outline-level="4">Informação sobre quem tem direito a tratamento prioritário</text:h>
      <text:p text:style-name="P1155">Tem direito a atendimento prioritário as pessoas com deficiência, os idosos com idade igual ou superior a 60 anos,<text:s/>as gestantes, as lactantes, as pessoas com crianças de colo e os obesos, conforme estabelecido pela lei 10.048, de 8 de novembro de 2000.</text:p>
      <text:h text:style-name="P1156" text:outline-level="1"><text:bookmark-start text:name="_Toc36025"/>Solicitar pedido de acesso à informação (SIC)<text:bookmark-end text:name="_Toc36025"/></text:h>
      <text:p text:style-name="P1157">Avaliação: Sem Avaliação Monitoração: Sim<text:s/><text:span text:style-name="T1158">O que é?</text:span></text:p>
      <text:p text:style-name="P1159">Canal criado para que a sociedade possa solicitar informação ou orientação quanto ao acesso à informação sobre a</text:p>
      <text:p text:style-name="P1160">Companhia Docas do Rio de Janeiro, nos termos do que preveem a Lei nº 12.527, de 18 de novembro de 2011, e o Decreto nº 7.724, de 16 de maio de<text:s/>2012.</text:p>
      <text:p text:style-name="P1161"><text:span text:style-name="T1162">Quem pode utilizar este serviço?</text:span></text:p>
      <text:p text:style-name="P1163">Qualquer cidadão pode registrar pedido de acesso à informação, vinculado ou não a uma empresa, órgão ou entidade pública</text:p>
      <text:p text:style-name="P1164">Preencher o formulário disponível na Plataforma Integrada de Ouvidoria e Acesso à Informação -<text:s/>Fala.BR através do link<text:a xlink:href="https://falabr.cgu.gov.br/" office:target-frame-name="_top" xlink:show="replace"><text:span text:style-name="T1165"><text:s/>https://falabr.cgu.gov.br</text:span></text:a></text:p>
      <text:h text:style-name="P1166" text:outline-level="3">Etapas para a realização deste serviço</text:h>
      <text:h text:style-name="P1167" text:outline-level="4">Etapa 1 - Protocolar pedido de acesso à informação</text:h>
      <text:p text:style-name="P1168">Para enviar seu pedido de acesso à informação <text:s/>diretamente ao Serviço de Informação ao Cidadão é necessário acessar a página<text:a xlink:href="https://falabr.cgu.gov.br/" office:target-frame-name="_top" xlink:show="replace"><text:span text:style-name="T1169"><text:s/>https://falabr.cgu.gov.br</text:span></text:a><text:s/>, e preencher o cadastro no Login Cidadão, que é a chave de<text:s/>acesso aos serviços digitais do governo.</text:p>
      <text:p text:style-name="P1170"><text:span text:style-name="T1171">Canais de prestação</text:span></text:p>
      <text:p text:style-name="P1172">Web</text:p>
      <text:p text:style-name="P1173"><text:a xlink:href="https://falabr.cgu.gov.br/" office:target-frame-name="_top" xlink:show="replace"><text:span text:style-name="T1174">https://falabr.cgu.gov.br</text:span></text:a></text:p>
      <text:p text:style-name="P1175">Quando <text:s/>a Plataforma Integrada de Ouvidoria e Acesso à Informação estiver inoperante, a Companhia Docas do Rio de Janeiro receberá os pedidos de acesso à informação por meio de formulário impresso, disponibilizado no próprio setor ou através do site institucional da CDRJ<text:s/><text:a xlink:href="http://www.portosrio.gov.br/node/show/19" office:target-frame-name="_top" xlink:show="replace"><text:span text:style-name="T1176">http://www.portosrio.gov.br/node/show/19</text:span></text:a><text:a xlink:href="http://www.portosrio.gov.br/node/show/19" office:target-frame-name="_top" xlink:show="replace"><text:s/></text:a>.</text:p>
      <text:p text:style-name="P1177"><text:span text:style-name="T1178">Tempo de duração da etapa</text:span></text:p>
      <text:p text:style-name="P1179">Até 20 dia(s) corrido(s)</text:p>
      <text:p text:style-name="P1180"><text:span text:style-name="T1181">Outras Informações<text:s/></text:span><text:span text:style-name="T1182">Quanto tempo leva?</text:span></text:p>
      <text:p text:style-name="P1183">Até 20 dia(s) corrido(s)</text:p>
      <text:h text:style-name="P1184" text:outline-level="4">Informações adicionais ao tempo estimado</text:h>
      <text:p text:style-name="P1185">A resposta ao pedido de acesso à informação, poderá ser prorrogado, uma única vez, por 10 dias corridos, mediante justificativa expressa da área demandada. O Serviço de Informação ao Cidadão da CDRJ trabalha para que este tempo seja o menor possível.</text:p>
      <text:p text:style-name="P1186">Este serviço é gratuito para o cidadão.</text:p>
      <text:h text:style-name="P1187" text:outline-level="4">Para mais informações ou dúvidas sobre este serviço, entre em contato</text:h>
      <text:p text:style-name="P1188">Telefone: (21) 97289-9406</text:p>
      <text:p text:style-name="P1189">E-mail<text:span text:style-name="T1190"><text:s/>sic@portosrio.gov.br</text:span></text:p>
      <text:h text:style-name="P1191" text:outline-level="4">Legislação</text:h>
      <text:list text:style-name="LFO35" text:continue-numbering="true">
        <text:list-item>
          <text:p text:style-name="P1192">Lei nº 12.527, de 18 de novembro de 2011</text:p>
        </text:list-item>
        <text:list-item>
          <text:p text:style-name="P1193">Decreto nº7.724, de 16 de maio de 2012</text:p>
        </text:list-item>
      </text:list>
      <text:h text:style-name="P1194" text:outline-level="4">Tratamento a ser dispensado ao usuário no<text:s/>atendimento</text:h>
      <text:p text:style-name="P1195">O usuário deverá receber, conforme os princípios expressos na lei nº 13.460/17, um atendimento pautado nas seguintes diretrizes:</text:p>
      <text:list text:style-name="LFO36" text:continue-numbering="true">
        <text:list-item>
          <text:p text:style-name="P1196">Urbanidade;</text:p>
        </text:list-item>
        <text:list-item>
          <text:p text:style-name="P1197">Respeito;</text:p>
        </text:list-item>
        <text:list-item>
          <text:p text:style-name="P1198">Acessibilidade;</text:p>
        </text:list-item>
        <text:list-item>
          <text:p text:style-name="P1199">Cortesia;</text:p>
        </text:list-item>
        <text:list-item>
          <text:p text:style-name="P1200">Presunção da boa-fé do usuário;</text:p>
        </text:list-item>
        <text:list-item>
          <text:p text:style-name="P1201">Igualdade;</text:p>
        </text:list-item>
        <text:list-item>
          <text:p text:style-name="P1202">Eficiência;</text:p>
        </text:list-item>
        <text:list-item>
          <text:p text:style-name="P1203">Segurança; e</text:p>
        </text:list-item>
        <text:list-item>
          <text:p text:style-name="P1204">Ética</text:p>
        </text:list-item>
      </text:list>
      <text:h text:style-name="P1205" text:outline-level="4">Informações sobre as condições de acessibilidade, sinalização, limpeza e conforto dos locais de atendimento</text:h>
      <text:p text:style-name="P1206">O usuário do serviço público, conforme estabelecido pela lei nº13.460/17, tem direito a atendimento presencial, quando necessário, em instalações salubres, seguras, sinalizadas, acessíveis e adequadas ao serviço e ao atendimento.</text:p>
      <text:h text:style-name="P1207" text:outline-level="4">Informação sobre quem tem<text:s/>direito a tratamento prioritário</text:h>
      <text:p text:style-name="P1208">Tem direito a atendimento prioritário as pessoas com deficiência, os idosos com idade igual ou superior a 60 anos, as gestantes, as lactantes, as pessoas com crianças de colo e os obesos, conforme estabelecido pela lei 10.048, de 8 de novembro de 2000.</text:p>
      <text:h text:style-name="P1209" text:outline-level="1"><text:bookmark-start text:name="_Toc36026"/>Solicitar pedido de simplificação<text:bookmark-end text:name="_Toc36026"/></text:h>
      <text:p text:style-name="P1210">Avaliação: Sem Avaliação Monitoração: Sim<text:s/><text:span text:style-name="T1211">O que é?</text:span></text:p>
      <text:p text:style-name="P1212">Canal criado para que a sociedade possa solicitar a desburocratização de serviços prestados pela Companhia Docas do Rio de Janeiro.</text:p>
      <text:p text:style-name="P1213"><text:span text:style-name="T1214">Quem pod</text:span><text:span text:style-name="T1215">e utilizar este serviço?</text:span></text:p>
      <text:p text:style-name="P1216">Qualquer cidadão pode registrar manifestação, vinculado ou não a uma empresa, órgão ou entidade pública</text:p>
      <text:p text:style-name="P1217">Preencher o formulário disponível na Plataforma Integrada de Ouvidoria e Acesso à Informação - Fala.BR, informando qual o serviço que deseja simplificar. O acesso ao sistema é feito diretamente pelo endere<text:a xlink:href="https://falabr.cgu.gov.br/" office:target-frame-name="_top" xlink:show="replace">ço<text:s/></text:a><text:a xlink:href="https://falabr.cgu.gov.br/" office:target-frame-name="_top" xlink:show="replace"><text:span text:style-name="T1218">https://falabr.cgu.gov.br</text:span></text:a></text:p>
      <text:h text:style-name="P1219" text:outline-level="3">Etapas para a realização deste serviço</text:h>
      <text:h text:style-name="P1220" text:outline-level="4">Etapa 1 - Protocolar solicitação de simplifique</text:h>
      <text:p text:style-name="P1221">Para enviar sua solicitação de simplificação diretamente a ouvidoria-geral é necessário acessar a págin<text:span text:style-name="T1222">a<text:s/></text:span><text:a xlink:href="https://falabr.cgu.gov.br/" office:target-frame-name="_top" xlink:show="replace"><text:span text:style-name="T1223">https://falabr.cgu.gov.br</text:span></text:a><text:s/>, e preencher o cadastro no Login Cidadão, que é a chave de acesso aos serviços digitais do governo</text:p>
      <text:p text:style-name="P1224"><text:span text:style-name="T1225">Canais de prestação</text:span></text:p>
      <text:p text:style-name="P1226">Web</text:p>
      <text:p text:style-name="P1227"><text:a xlink:href="https://falabr.cgu.gov.br/" office:target-frame-name="_top" xlink:show="replace"><text:span text:style-name="T1228">https://falabr.cgu.gov.br</text:span></text:a></text:p>
      <text:p text:style-name="P1229">Quando a Plataforma Integrada de Ouvidoria e Acesso à Informação - Fala.BR estiver inoperante, a Companhia Docas do Rio de Janeiro receberá a solicitação de simplificação por meio de formulário impresso, disponibilizado no próprio setor ou através do e-mail<text:span text:style-name="T1230"><text:s/>ouvidoria@portosrio.gov.br</text:span><text:s/>. Assim que a plataforma voltar a funcionar, a demanda será cadastrada no sistema, dando seguimento ao tramite normal do processo.</text:p>
      <text:p text:style-name="P1231"><text:span text:style-name="T1232">Tempo de duração da etapa</text:span></text:p>
      <text:p text:style-name="P1233">Até 30 dia(s) corrido(s)</text:p>
      <text:p text:style-name="P1234"><text:span text:style-name="T1235">Outras Informações<text:s/></text:span><text:span text:style-name="T1236">Quanto tempo leva?</text:span></text:p>
      <text:p text:style-name="P1237">Até 30 dia(s) corrido(s)</text:p>
      <text:h text:style-name="P1238" text:outline-level="4">Informações adicionais ao tempo estimado</text:h>
      <text:p text:style-name="P1239">Trabalhamos para que o atendimento seja imediato, a partir do recebimento do e-mail de confirmação da demanda com o nº de protocolo.</text:p>
      <text:p text:style-name="P1240">Após o ingresso da demanda na ouvidoria o prazo é de trinta dias, prorrogáveis por mais trinta, mediante justificativa expressa da área demandada</text:p>
      <text:p text:style-name="P1241">Este serviço é gratuito para o cidadão.</text:p>
      <text:h text:style-name="P1242" text:outline-level="4">Para mais informações ou dúvidas sobre este serviço, entre em contato</text:h>
      <text:p text:style-name="P1243">Telefone: (21) 97289-9406</text:p>
      <text:p text:style-name="P1244">E-mail:<text:span text:style-name="T1245"><text:s/>ouvidoria@portosrio.gov.br</text:span></text:p>
      <text:h text:style-name="P1246" text:outline-level="4">Legislação</text:h>
      <text:list text:style-name="LFO37" text:continue-numbering="true">
        <text:list-item>
          <text:p text:style-name="P1247">Lei nº 13.460, de 26 de junho de 2017</text:p>
        </text:list-item>
        <text:list-item>
          <text:p text:style-name="P1248">Decreto nº 9.492, de 5 de setembro de 2018</text:p>
        </text:list-item>
        <text:list-item>
          <text:p text:style-name="P1249">Decreto nº 10,228, de 5 de fevereiro de 2020</text:p>
        </text:list-item>
        <text:list-item>
          <text:p text:style-name="P1250">Decreto nº 10.153, de 3 de dezembro de 2019</text:p>
        </text:list-item>
        <text:list-item>
          <text:p text:style-name="P1251">Instrução Normativa nº 7, de 8 de maios de 2019</text:p>
        </text:list-item>
        <text:list-item>
          <text:p text:style-name="P1252">Instrução Normativa nº 5 da Ouvidora-geral da União da Controladoria-Geral da União, de 18 de junho de 2018</text:p>
        </text:list-item>
      </text:list>
      <text:h text:style-name="P1253" text:outline-level="4">Tratamento a ser dispensado ao usuário no atendimento</text:h>
      <text:p text:style-name="P1254">O usuário deverá receber, conforme os princípios expressos na lei nº 13.460/17, um atendimento pautado nas seguintes diretrizes:</text:p>
      <text:list text:style-name="LFO38" text:continue-numbering="true">
        <text:list-item>
          <text:p text:style-name="P1255">Urbanidade;</text:p>
        </text:list-item>
        <text:list-item>
          <text:p text:style-name="P1256">Respeito;</text:p>
        </text:list-item>
        <text:list-item>
          <text:p text:style-name="P1257">Acessibilidade;</text:p>
        </text:list-item>
        <text:list-item>
          <text:p text:style-name="P1258">Cortesia;</text:p>
        </text:list-item>
        <text:list-item>
          <text:p text:style-name="P1259">Presunção da boa-fé do usuário;</text:p>
        </text:list-item>
        <text:list-item>
          <text:p text:style-name="P1260">Igualdade;</text:p>
        </text:list-item>
        <text:list-item>
          <text:p text:style-name="P1261">Eficiência;</text:p>
        </text:list-item>
        <text:list-item>
          <text:p text:style-name="P1262">Segurança; e</text:p>
        </text:list-item>
        <text:list-item>
          <text:p text:style-name="P1263">Ética</text:p>
        </text:list-item>
      </text:list>
      <text:h text:style-name="P1264" text:outline-level="4">Informações sobre as condições de acessibilidade, sinalização, limpeza e conforto dos locais de atendimento</text:h>
      <text:p text:style-name="P1265">O usuário do serviço público, conforme estabelecido pela lei nº13.460/17, tem direito a atendimento presencial, quando necessário, em instalações salubres, seguras, sinalizadas, acessíveis e adequadas ao serviço e ao atendimento.</text:p>
      <text:h text:style-name="P1266" text:outline-level="4">Informação sobre quem tem<text:s/>direito a tratamento prioritário</text:h>
      <text:p text:style-name="P1267">Tem direito a atendimento prioritário as pessoas com deficiência, os idosos com idade igual ou superior a 60 anos, as gestantes, as lactantes, as pessoas com crianças de colo e os obesos, conforme estabelecido pela lei 10.048, de 8 de novembro de 2000.</text:p>
      <text:h text:style-name="P1268" text:outline-level="1"><text:bookmark-start text:name="_Toc36027"/>Solicitar programação de manobra de embarcação nos Portos do Rio de Janeiro e Niterói<text:bookmark-end text:name="_Toc36027"/></text:h>
      <text:p text:style-name="P1269">Avaliação: Sem Avaliação<text:s/><text:span text:style-name="T1270">O que é?</text:span></text:p>
      <text:p text:style-name="P1271">Através deste serviço o usuário poderá solicitar a programação das manobras de embarcações , na infraestrutura aquaviária dos Portos do Rio de Janeiro e Niterói (canal de acesso, berços de atracação e áreas de fundeio).</text:p>
      <text:p text:style-name="P1272"><text:span text:style-name="T1273">Quem pode utilizar este serviço?</text:span></text:p>
      <text:p text:style-name="P1274">Armador ou seu preposto (Agente Marítimo)</text:p>
      <text:p text:style-name="P1275">O Pedido de Acesso deverá estar aprovado e aberto o DUV (Documento<text:s/>Único Virtual) que deverá ser devidamente autorizado pelas demais autoridades Anuentes.</text:p>
      <text:h text:style-name="P1276" text:outline-level="3">Etapas para a realização deste serviço</text:h>
      <text:h text:style-name="P1277" text:outline-level="4">Etapa 1 - Etapas de Requisição</text:h>
      <text:p text:style-name="P1278">Criar Pedido de Acesso no Sistema SuperVia de Dados e o DUV (Documento Único Virtual) no sistema Porto sem Papel.</text:p>
      <text:p text:style-name="P1279"><text:span text:style-name="T1280">Custos</text:span></text:p>
      <text:p text:style-name="P1281"><text:span text:style-name="T1282"><text:tab/></text:span>•<text:tab/>Tarifa Publica Portuária - Disponível no site da CDRJ http://www.portosrio.gov.br/node/show/33</text:p>
      <text:p text:style-name="P1283"><text:span text:style-name="T1284">Canais de prestação</text:span></text:p>
      <text:p text:style-name="P1285">Aplicativo móvel</text:p>
      <text:p text:style-name="P1286"><text:span text:style-name="T1287">WhatsApp: (21) <text:s/>9888-27345</text:span></text:p>
      <text:p text:style-name="P1288"><text:span text:style-name="T1289">Tempo de duração da etapa</text:span></text:p>
      <text:p text:style-name="P1290">Até 48 hora(s)</text:p>
      <text:p text:style-name="P1291"><text:span text:style-name="T1292">Outras Informações<text:s/></text:span><text:span text:style-name="T1293">Quanto tempo leva?</text:span></text:p>
      <text:p text:style-name="P1294">Até 48 hora(s)</text:p>
      <text:h text:style-name="P1295" text:outline-level="4">Para mais informações ou dúvidas sobre este serviço, entre em contato</text:h>
      <text:p text:style-name="P1296">Telefone: (21) <text:s/>9888-27345 / (21) 2233-2454 / <text:s/>(21) 2233-2461 e-mail gerqua@portorio.gov.br</text:p>
      <text:p text:style-name="P1297"><text:span text:style-name="T1298">Legislação</text:span></text:p>
      <text:p text:style-name="P1299"><text:span text:style-name="T1300"><text:tab/></text:span>•<text:tab/>Lei dos Portos nº 12.815/2013</text:p>
      <text:h text:style-name="P1301" text:outline-level="4">Tratamento a ser dispensado ao usuário no atendimento</text:h>
      <text:p text:style-name="P1302">O usuário deverá receber, conforme os princípios expressos na lei nº 13.460/17, um atendimento pautado nas seguintes diretrizes:</text:p>
      <text:list text:style-name="LFO39" text:continue-numbering="true">
        <text:list-item>
          <text:p text:style-name="P1303">Urbanidade;</text:p>
        </text:list-item>
        <text:list-item>
          <text:p text:style-name="P1304">Respeito;</text:p>
        </text:list-item>
        <text:list-item>
          <text:p text:style-name="P1305">Acessibilidade;</text:p>
        </text:list-item>
        <text:list-item>
          <text:p text:style-name="P1306">Cortesia;</text:p>
        </text:list-item>
        <text:list-item>
          <text:p text:style-name="P1307">Presunção da boa-fé do usuário;</text:p>
        </text:list-item>
        <text:list-item>
          <text:p text:style-name="P1308">Igualdade;</text:p>
        </text:list-item>
        <text:list-item>
          <text:p text:style-name="P1309">Eficiência;</text:p>
        </text:list-item>
        <text:list-item>
          <text:p text:style-name="P1310">Segurança; e</text:p>
        </text:list-item>
        <text:list-item>
          <text:p text:style-name="P1311">Ética</text:p>
        </text:list-item>
      </text:list>
      <text:h text:style-name="P1312" text:outline-level="4">Informações sobre as condições de acessibilidade, sinalização, limpeza e conforto dos locais de atendimento</text:h>
      <text:p text:style-name="P1313">O usuário do serviço público, conforme estabelecido pela lei nº13.460/17, tem direito a atendimento presencial, quando necessário, em instalações salubres, seguras, sinalizadas, acessíveis e adequadas ao serviço e ao atendimento.</text:p>
      <text:h text:style-name="P1314" text:outline-level="4">Informação sobre quem tem direito a tratamento prioritário</text:h>
      <text:p text:style-name="P1315">Tem direito a atendimento prioritário as pessoas com deficiência, os idosos com idade igual ou superior a 60 anos, as gestantes, as lactantes, as pessoas com crianças de colo e os obesos, conforme estabelecido pela lei 10.048, de 8 de novembro de 2000.</text:p>
      <text:h text:style-name="P1316" text:outline-level="1"><text:bookmark-start text:name="_Toc36028"/>Solicitar retirada de resíduos de embarcação<text:bookmark-end text:name="_Toc36028"/></text:h>
      <text:p text:style-name="P1317">Avaliação: Sem Avaliação<text:s/><text:span text:style-name="T1318">O que é?</text:span></text:p>
      <text:p text:style-name="P1319">Por meio deste serviço, o usuário poderá solicitar cadastramento e autorização para fazer a retirada de resíduos de embarcações no Porto do Rio de Janeiro.</text:p>
      <text:p text:style-name="P1320"><text:span text:style-name="T1321">Quem pode utilizar este serviço?</text:span></text:p>
      <text:p text:style-name="P1322"><text:span text:style-name="T1323">Empresas transportadoras de resíduos.</text:span></text:p>
      <text:p text:style-name="P1324">Para ser cadastrada na Gerência de Responsabilidade Socioambiental - GERSAN é necessário encaminhar todos os documentos solicitados na etapa de serviços.</text:p>
      <text:h text:style-name="P1325" text:outline-level="3">Etapas para a realização deste<text:s/>serviço</text:h>
      <text:h text:style-name="P1326" text:outline-level="4">Etapa 1 - Protocolar documentos</text:h>
      <text:p text:style-name="P1327">A empresa deverá enviar a documentação para o e-mail informado.</text:p>
      <text:p text:style-name="P1328"><text:span text:style-name="T1329">Documentação</text:span></text:p>
      <text:p text:style-name="P1330"><text:span text:style-name="T1331">Documentação em comum para todos os casos</text:span></text:p>
      <text:list text:style-name="LFO40" text:continue-numbering="true">
        <text:list-item>
          <text:p text:style-name="P1332">Formulário Integrado de Autorização para Retirada e Saída de Resíduos Sólidos de Embarcações no Porto do Rio de Janeiro (1ª e 2ª vias);</text:p>
        </text:list-item>
        <text:list-item>
          <text:p text:style-name="P1333">Declaração para Operação de Retirada e Saída de Resíduos Sólidos de Interesse Fitozoossanitário de Embarcações no Porto<text:s/>do Rio de Janeiro; e</text:p>
        </text:list-item>
        <text:list-item>
          <text:p text:style-name="P1334">Declaração para Operação de Retirada e Saída de Resíduos Sólidos de Interesse Sanitário de Embarcações no Porto do Rio de Janeiro.</text:p>
        </text:list-item>
      </text:list>
      <text:p text:style-name="P1335"><text:span text:style-name="T1336">Canais de prestação</text:span></text:p>
      <text:p text:style-name="P1337">E-mail</text:p>
      <text:list text:style-name="LFO40" text:continue-numbering="true">
        <text:list-item>
          <text:p text:style-name="P1338">Formulário e modelo de declaração estão disponíveis, no endereço: http://www.portosrio.gov.br/node/show/66</text:p>
        </text:list-item>
        <text:list-item>
          <text:p text:style-name="P1339">Enviar a documentação para o e-mail: germam@portosrio.gov.br<text:span text:style-name="T1340"><draw:custom-shape svg:x="0in" svg:y="0in" svg:width="0in" svg:height="0in" draw:id="id2" draw:style-name="a2" draw:name="Group 3308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text:span></text:p>
        </text:list-item>
      </text:list>
      <text:p text:style-name="P1341"><text:span text:style-name="T1342">Tempo de duração da etapa</text:span></text:p>
      <text:p text:style-name="P1343">Atendimento imediato</text:p>
      <text:p text:style-name="P1344"><text:span text:style-name="T1345">Outras Informações<text:s/></text:span><text:span text:style-name="T1346">Quanto tempo leva?</text:span></text:p>
      <text:p text:style-name="P1347">Em<text:s/>média 1 dia(s) útil(eis)</text:p>
      <text:p text:style-name="P1348">Este serviço é gratuito para o cidadão.</text:p>
      <text:h text:style-name="P1349" text:outline-level="4">Para mais informações ou dúvidas sobre este serviço, entre em contato</text:h>
      <text:p text:style-name="P1350">Telefone: (21) 2253-2482 e-mail: germam@portosrio.gov.br.</text:p>
      <text:h text:style-name="P1351" text:outline-level="4">Tratamento a ser dispensado ao usuário no atendimento</text:h>
      <text:p text:style-name="P1352">O usuário deverá receber, conforme os princípios expressos na lei nº 13.460/17, um atendimento pautado nas seguintes diretrizes:</text:p>
      <text:list text:style-name="LFO41" text:continue-numbering="true">
        <text:list-item>
          <text:p text:style-name="P1353">Urbanidade;</text:p>
        </text:list-item>
        <text:list-item>
          <text:p text:style-name="P1354">Respeito;</text:p>
        </text:list-item>
        <text:list-item>
          <text:p text:style-name="P1355">Acessibilidade;</text:p>
        </text:list-item>
        <text:list-item>
          <text:p text:style-name="P1356">Cortesia;</text:p>
        </text:list-item>
        <text:list-item>
          <text:p text:style-name="P1357">Presunção da boa-fé do usuário;</text:p>
        </text:list-item>
        <text:list-item>
          <text:p text:style-name="P1358">Igualdade;</text:p>
        </text:list-item>
        <text:list-item>
          <text:p text:style-name="P1359">Eficiência;</text:p>
        </text:list-item>
        <text:list-item>
          <text:p text:style-name="P1360">Segurança; e</text:p>
        </text:list-item>
        <text:list-item>
          <text:p text:style-name="P1361">Ética</text:p>
        </text:list-item>
      </text:list>
      <text:h text:style-name="P1362" text:outline-level="4">Informações sobre as condições de acessibilidade, sinalização, limpeza e conforto dos locais de atendimento</text:h>
      <text:p text:style-name="P1363">O usuário do serviço público, conforme estabelecido pela lei nº13.460/17, tem direito a atendimento presencial, quando necessário, em instalações salubres, seguras, sinalizadas, acessíveis e adequadas ao serviço e ao atendimento.</text:p>
      <text:h text:style-name="P1364" text:outline-level="4">Informação sobre quem tem direito a tratamento prioritário</text:h>
      <text:p text:style-name="P1365">Tem direito a atendimento prioritário as pessoas com deficiência, os idosos com idade igual ou superior a 60 anos, as gestantes, as lactantes, as pessoas com crianças de colo e os obesos, conforme estabelecido pela lei 10.048, de 8 de novembro de 20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152in" fo:margin-left="0.0069in" fo:margin-right="0.2222in" fo:text-indent="-0.0069in">
        <style:tab-stops/>
      </style:paragraph-properties>
      <style:text-properties style:font-name="Arial" style:font-name-asian="Arial" style:font-name-complex="Arial" fo:font-weight="bold" style:font-weight-asian="bold" fo:color="#2C66CE" fo:font-size="14.5pt" style:font-size-asian="14.5pt" fo:hyphenate="false"/>
    </style:style>
    <style:style style:name="Heading2" style:display-name="Heading 2" style:family="paragraph" style:next-style-name="Normal" style:default-outline-level="2">
      <style:paragraph-properties fo:keep-with-next="always" fo:keep-together="always" fo:margin-bottom="0.1152in" fo:margin-left="0.0069in" fo:margin-right="0.2222in" fo:text-indent="-0.0069in">
        <style:tab-stops/>
      </style:paragraph-properties>
      <style:text-properties style:font-name="Arial" style:font-name-asian="Arial" style:font-name-complex="Arial" fo:font-weight="bold" style:font-weight-asian="bold" fo:color="#2C66CE" fo:font-size="14.5pt" style:font-size-asian="14.5pt" fo:hyphenate="false"/>
    </style:style>
    <style:style style:name="Heading3" style:display-name="Heading 3" style:family="paragraph" style:next-style-name="Normal" style:default-outline-level="3">
      <style:paragraph-properties fo:keep-with-next="always" fo:keep-together="always" fo:margin-bottom="0.1722in" fo:margin-left="0.0069in" fo:text-indent="-0.0069in">
        <style:tab-stops/>
      </style:paragraph-properties>
      <style:text-properties style:font-name="Arial" style:font-name-asian="Arial" style:font-name-complex="Arial" fo:font-weight="bold" style:font-weight-asian="bold" fo:color="#000000" fo:font-size="11.5pt" style:font-size-asian="11.5pt" fo:hyphenate="false"/>
    </style:style>
    <style:style style:name="Heading4" style:display-name="Heading 4" style:family="paragraph" style:next-style-name="Normal" style:default-outline-level="4">
      <style:paragraph-properties fo:keep-with-next="always" fo:keep-together="always" fo:margin-bottom="0.1631in" fo:line-height="110%" fo:margin-left="0.2152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margin-bottom="0.0618in" fo:line-height="110%"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2C66CE" fo:font-size="14.5pt" style:font-size-asian="14.5pt"/>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3Char" style:display-name="Heading 3 Char" style:family="text">
      <style:text-properties style:font-name="Arial" style:font-name-asian="Arial" style:font-name-complex="Arial" fo:font-weight="bold" style:font-weight-asian="bold" fo:color="#000000" fo:font-size="11.5pt" style:font-size-asian="11.5pt"/>
    </style:style>
    <style:style style:name="Heading1Char" style:display-name="Heading 1 Char" style:family="text">
      <style:text-properties style:font-name="Arial" style:font-name-asian="Arial" style:font-name-complex="Arial" fo:font-weight="bold" style:font-weight-asian="bold" fo:color="#2C66CE" fo:font-size="14.5pt" style:font-size-asian="14.5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6222in" text:min-label-width="0in" text:list-level-position-and-space-mode="label-alignment">
          <style:list-level-label-alignment text:label-followed-by="listtab" fo:margin-left="0.6222in" fo:text-indent="0in"/>
        </style:list-level-properties>
      </text:list-level-style-number>
      <text:list-level-style-number text:level="2" text:style-name="WW_CharLFO1LVL2" style:num-format="a" style:num-letter-sync="true">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3" text:style-name="WW_CharLFO1LVL3" style:num-format="i">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4" text:style-name="WW_CharLFO1LVL4" style:num-format="1">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5" text:style-name="WW_CharLFO1LVL5" style:num-format="a" style:num-letter-sync="true">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6" text:style-name="WW_CharLFO1LVL6" style:num-format="i">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7" text:style-name="WW_CharLFO1LVL7" style:num-format="1">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8" text:style-name="WW_CharLFO1LVL8" style:num-format="a" style:num-letter-sync="true">
        <style:list-level-properties text:space-before="4.1618in" text:min-label-width="0in" text:list-level-position-and-space-mode="label-alignment">
          <style:list-level-label-alignment text:label-followed-by="listtab" fo:margin-left="4.1618in" fo:text-indent="0in"/>
        </style:list-level-properties>
      </text:list-level-style-number>
      <text:list-level-style-number text:level="9" text:style-name="WW_CharLFO1LVL9" style:num-format="i">
        <style:list-level-properties text:space-before="4.6618in" text:min-label-width="0in" text:list-level-position-and-space-mode="label-alignment">
          <style:list-level-label-alignment text:label-followed-by="listtab" fo:margin-left="4.6618in" fo:text-indent="0in"/>
        </style:list-level-properties>
      </text:list-level-style-number>
    </text:list-style>
    <text:list-style style:name="LFO2">
      <text:list-level-style-number text:level="1" text:style-name="WW_CharLFO2LVL1" style:num-suffix="-" style:num-format="I" text:start-value="4">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2" text:style-name="WW_CharLFO2LVL2" style:num-format="a" style:num-letter-sync="true">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3" text:style-name="WW_CharLFO2LVL3" style:num-format="i">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4" text:style-name="WW_CharLFO2LVL4" style:num-format="1">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5" text:style-name="WW_CharLFO2LVL5" style:num-format="a" style:num-letter-sync="true">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6" text:style-name="WW_CharLFO2LVL6" style:num-format="i">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7" text:style-name="WW_CharLFO2LVL7" style:num-format="1">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8" text:style-name="WW_CharLFO2LVL8" style:num-format="a" style:num-letter-sync="true">
        <style:list-level-properties text:space-before="4.1618in" text:min-label-width="0in" text:list-level-position-and-space-mode="label-alignment">
          <style:list-level-label-alignment text:label-followed-by="listtab" fo:margin-left="4.1618in" fo:text-indent="0in"/>
        </style:list-level-properties>
      </text:list-level-style-number>
      <text:list-level-style-number text:level="9" text:style-name="WW_CharLFO2LVL9" style:num-format="i">
        <style:list-level-properties text:space-before="4.6618in" text:min-label-width="0in" text:list-level-position-and-space-mode="label-alignment">
          <style:list-level-label-alignment text:label-followed-by="listtab" fo:margin-left="4.6618in" fo:text-indent="0in"/>
        </style:list-level-properties>
      </text:list-level-style-number>
    </text:list-style>
    <text:list-style style:name="LFO3">
      <text:list-level-style-number text:level="1" text:style-name="WW_CharLFO3LVL1" style:num-suffix="-" style:num-format="I">
        <style:list-level-properties text:space-before="0.5319in" text:min-label-width="0in" text:list-level-position-and-space-mode="label-alignment">
          <style:list-level-label-alignment text:label-followed-by="listtab" fo:margin-left="0.5319in" fo:text-indent="0in"/>
        </style:list-level-properties>
      </text:list-level-style-number>
      <text:list-level-style-number text:level="2" text:style-name="WW_CharLFO3LVL2" style:num-format="a" style:num-letter-sync="true">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3" text:style-name="WW_CharLFO3LVL3" style:num-format="i">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4" text:style-name="WW_CharLFO3LVL4" style:num-format="1">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5" text:style-name="WW_CharLFO3LVL5" style:num-format="a" style:num-letter-sync="true">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6" text:style-name="WW_CharLFO3LVL6" style:num-format="i">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7" text:style-name="WW_CharLFO3LVL7" style:num-format="1">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8" text:style-name="WW_CharLFO3LVL8" style:num-format="a" style:num-letter-sync="true">
        <style:list-level-properties text:space-before="4.1618in" text:min-label-width="0in" text:list-level-position-and-space-mode="label-alignment">
          <style:list-level-label-alignment text:label-followed-by="listtab" fo:margin-left="4.1618in" fo:text-indent="0in"/>
        </style:list-level-properties>
      </text:list-level-style-number>
      <text:list-level-style-number text:level="9" text:style-name="WW_CharLFO3LVL9" style:num-format="i">
        <style:list-level-properties text:space-before="4.6618in" text:min-label-width="0in" text:list-level-position-and-space-mode="label-alignment">
          <style:list-level-label-alignment text:label-followed-by="listtab" fo:margin-left="4.6618in" fo:text-indent="0in"/>
        </style:list-level-properties>
      </text:list-level-style-number>
    </text:list-style>
    <text:list-style style:name="LFO4">
      <text:list-level-style-bullet text:level="1" text:style-name="WW_CharLFO4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4062in" text:min-label-width="0in" text:list-level-position-and-space-mode="label-alignment">
          <style:list-level-label-alignment text:label-followed-by="listtab" fo:margin-left="0.4062in" fo:text-indent="0in"/>
        </style:list-level-properties>
        <style:text-properties style:font-name="Arial"/>
      </text:list-level-style-bullet>
      <text:list-level-style-bullet text:level="2" text:style-name="WW_CharLFO5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5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5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5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5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5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5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5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6">
      <text:list-level-style-bullet text:level="1" text:style-name="WW_CharLFO6LVL1" text:bullet-char="•">
        <style:list-level-properties text:space-before="0.818in" text:min-label-width="0in" text:list-level-position-and-space-mode="label-alignment">
          <style:list-level-label-alignment text:label-followed-by="listtab" fo:margin-left="0.818in" fo:text-indent="0in"/>
        </style:list-level-properties>
        <style:text-properties style:font-name="Arial"/>
      </text:list-level-style-bullet>
      <text:list-level-style-bullet text:level="2" text:style-name="WW_CharLFO6LVL2" text:bullet-char="o">
        <style:list-level-properties text:space-before="1.3645in" text:min-label-width="0in" text:list-level-position-and-space-mode="label-alignment">
          <style:list-level-label-alignment text:label-followed-by="listtab" fo:margin-left="1.3645in" fo:text-indent="0in"/>
        </style:list-level-properties>
        <style:text-properties style:font-name="Arial"/>
      </text:list-level-style-bullet>
      <text:list-level-style-bullet text:level="3" text:style-name="WW_CharLFO6LVL3" text:bullet-char="▪">
        <style:list-level-properties text:space-before="1.8645in" text:min-label-width="0in" text:list-level-position-and-space-mode="label-alignment">
          <style:list-level-label-alignment text:label-followed-by="listtab" fo:margin-left="1.8645in" fo:text-indent="0in"/>
        </style:list-level-properties>
        <style:text-properties style:font-name="Arial"/>
      </text:list-level-style-bullet>
      <text:list-level-style-bullet text:level="4" text:style-name="WW_CharLFO6LVL4" text:bullet-char="•">
        <style:list-level-properties text:space-before="2.3645in" text:min-label-width="0in" text:list-level-position-and-space-mode="label-alignment">
          <style:list-level-label-alignment text:label-followed-by="listtab" fo:margin-left="2.3645in" fo:text-indent="0in"/>
        </style:list-level-properties>
        <style:text-properties style:font-name="Arial"/>
      </text:list-level-style-bullet>
      <text:list-level-style-bullet text:level="5" text:style-name="WW_CharLFO6LVL5" text:bullet-char="o">
        <style:list-level-properties text:space-before="2.8645in" text:min-label-width="0in" text:list-level-position-and-space-mode="label-alignment">
          <style:list-level-label-alignment text:label-followed-by="listtab" fo:margin-left="2.8645in" fo:text-indent="0in"/>
        </style:list-level-properties>
        <style:text-properties style:font-name="Arial"/>
      </text:list-level-style-bullet>
      <text:list-level-style-bullet text:level="6" text:style-name="WW_CharLFO6LVL6" text:bullet-char="▪">
        <style:list-level-properties text:space-before="3.3645in" text:min-label-width="0in" text:list-level-position-and-space-mode="label-alignment">
          <style:list-level-label-alignment text:label-followed-by="listtab" fo:margin-left="3.3645in" fo:text-indent="0in"/>
        </style:list-level-properties>
        <style:text-properties style:font-name="Arial"/>
      </text:list-level-style-bullet>
      <text:list-level-style-bullet text:level="7" text:style-name="WW_CharLFO6LVL7" text:bullet-char="•">
        <style:list-level-properties text:space-before="3.8645in" text:min-label-width="0in" text:list-level-position-and-space-mode="label-alignment">
          <style:list-level-label-alignment text:label-followed-by="listtab" fo:margin-left="3.8645in" fo:text-indent="0in"/>
        </style:list-level-properties>
        <style:text-properties style:font-name="Arial"/>
      </text:list-level-style-bullet>
      <text:list-level-style-bullet text:level="8" text:style-name="WW_CharLFO6LVL8" text:bullet-char="o">
        <style:list-level-properties text:space-before="4.3645in" text:min-label-width="0in" text:list-level-position-and-space-mode="label-alignment">
          <style:list-level-label-alignment text:label-followed-by="listtab" fo:margin-left="4.3645in" fo:text-indent="0in"/>
        </style:list-level-properties>
        <style:text-properties style:font-name="Arial"/>
      </text:list-level-style-bullet>
      <text:list-level-style-bullet text:level="9" text:style-name="WW_CharLFO6LVL9" text:bullet-char="▪">
        <style:list-level-properties text:space-before="4.8645in" text:min-label-width="0in" text:list-level-position-and-space-mode="label-alignment">
          <style:list-level-label-alignment text:label-followed-by="listtab" fo:margin-left="4.8645in" fo:text-indent="0in"/>
        </style:list-level-properties>
        <style:text-properties style:font-name="Arial"/>
      </text:list-level-style-bullet>
    </text:list-style>
    <text:list-style style:name="LFO7">
      <text:list-level-style-bullet text:level="1" text:style-name="WW_CharLFO7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bullet text:level="1" text:style-name="WW_CharLFO10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4">
      <text:list-level-style-bullet text:level="1" text:style-name="WW_CharLFO14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6145in" text:min-label-width="0in" text:list-level-position-and-space-mode="label-alignment">
          <style:list-level-label-alignment text:label-followed-by="listtab" fo:margin-left="0.6145in" fo:text-indent="0in"/>
        </style:list-level-properties>
        <style:text-properties style:font-name="Arial"/>
      </text:list-level-style-bullet>
      <text:list-level-style-bullet text:level="2" text:style-name="WW_CharLFO16LVL2" text:bullet-char="o">
        <style:list-level-properties text:space-before="1.1618in" text:min-label-width="0in" text:list-level-position-and-space-mode="label-alignment">
          <style:list-level-label-alignment text:label-followed-by="listtab" fo:margin-left="1.1618in" fo:text-indent="0in"/>
        </style:list-level-properties>
        <style:text-properties style:font-name="Arial"/>
      </text:list-level-style-bullet>
      <text:list-level-style-bullet text:level="3" text:style-name="WW_CharLFO16LVL3" text:bullet-char="▪">
        <style:list-level-properties text:space-before="1.6618in" text:min-label-width="0in" text:list-level-position-and-space-mode="label-alignment">
          <style:list-level-label-alignment text:label-followed-by="listtab" fo:margin-left="1.6618in" fo:text-indent="0in"/>
        </style:list-level-properties>
        <style:text-properties style:font-name="Arial"/>
      </text:list-level-style-bullet>
      <text:list-level-style-bullet text:level="4" text:style-name="WW_CharLFO16LVL4" text:bullet-char="•">
        <style:list-level-properties text:space-before="2.1618in" text:min-label-width="0in" text:list-level-position-and-space-mode="label-alignment">
          <style:list-level-label-alignment text:label-followed-by="listtab" fo:margin-left="2.1618in" fo:text-indent="0in"/>
        </style:list-level-properties>
        <style:text-properties style:font-name="Arial"/>
      </text:list-level-style-bullet>
      <text:list-level-style-bullet text:level="5" text:style-name="WW_CharLFO16LVL5" text:bullet-char="o">
        <style:list-level-properties text:space-before="2.6618in" text:min-label-width="0in" text:list-level-position-and-space-mode="label-alignment">
          <style:list-level-label-alignment text:label-followed-by="listtab" fo:margin-left="2.6618in" fo:text-indent="0in"/>
        </style:list-level-properties>
        <style:text-properties style:font-name="Arial"/>
      </text:list-level-style-bullet>
      <text:list-level-style-bullet text:level="6" text:style-name="WW_CharLFO16LVL6" text:bullet-char="▪">
        <style:list-level-properties text:space-before="3.1618in" text:min-label-width="0in" text:list-level-position-and-space-mode="label-alignment">
          <style:list-level-label-alignment text:label-followed-by="listtab" fo:margin-left="3.1618in" fo:text-indent="0in"/>
        </style:list-level-properties>
        <style:text-properties style:font-name="Arial"/>
      </text:list-level-style-bullet>
      <text:list-level-style-bullet text:level="7" text:style-name="WW_CharLFO16LVL7" text:bullet-char="•">
        <style:list-level-properties text:space-before="3.6618in" text:min-label-width="0in" text:list-level-position-and-space-mode="label-alignment">
          <style:list-level-label-alignment text:label-followed-by="listtab" fo:margin-left="3.6618in" fo:text-indent="0in"/>
        </style:list-level-properties>
        <style:text-properties style:font-name="Arial"/>
      </text:list-level-style-bullet>
      <text:list-level-style-bullet text:level="8" text:style-name="WW_CharLFO16LVL8" text:bullet-char="o">
        <style:list-level-properties text:space-before="4.1618in" text:min-label-width="0in" text:list-level-position-and-space-mode="label-alignment">
          <style:list-level-label-alignment text:label-followed-by="listtab" fo:margin-left="4.1618in" fo:text-indent="0in"/>
        </style:list-level-properties>
        <style:text-properties style:font-name="Arial"/>
      </text:list-level-style-bullet>
      <text:list-level-style-bullet text:level="9" text:style-name="WW_CharLFO16LVL9" text:bullet-char="▪">
        <style:list-level-properties text:space-before="4.6618in" text:min-label-width="0in" text:list-level-position-and-space-mode="label-alignment">
          <style:list-level-label-alignment text:label-followed-by="listtab" fo:margin-left="4.6618in" fo:text-indent="0in"/>
        </style:list-level-properties>
        <style:text-properties style:font-name="Arial"/>
      </text:list-level-style-bullet>
    </text:list-style>
    <text:list-style style:name="LFO17">
      <text:list-level-style-bullet text:level="1" text:style-name="WW_CharLFO17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bullet text:level="1" text:style-name="WW_CharLFO18LVL1" text:bullet-char="•">
        <style:list-level-properties text:space-before="0.4062in" text:min-label-width="0in" text:list-level-position-and-space-mode="label-alignment">
          <style:list-level-label-alignment text:label-followed-by="listtab" fo:margin-left="0.4062in" fo:text-indent="0in"/>
        </style:list-level-properties>
        <style:text-properties style:font-name="Arial"/>
      </text:list-level-style-bullet>
      <text:list-level-style-bullet text:level="2" text:style-name="WW_CharLFO18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18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18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18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18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18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18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18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19">
      <text:list-level-style-number text:level="1" text:style-name="WW_CharLFO19LVL1" style:num-suffix="-" style:num-format="1" text:start-value="2">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1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0">
      <text:list-level-style-number text:level="1" text:style-name="WW_CharLFO20LVL1" style:num-suffix="-" style:num-format="1" text:start-value="4">
        <style:list-level-properties text:space-before="0.6159in" text:min-label-width="0in" text:list-level-position-and-space-mode="label-alignment">
          <style:list-level-label-alignment text:label-followed-by="listtab" fo:margin-left="0.6159in" fo:text-indent="0in"/>
        </style:list-level-properties>
      </text:list-level-style-number>
      <text:list-level-style-number text:level="2" text:style-name="WW_CharLFO20LVL2" style:num-format="a" style:num-letter-sync="true">
        <style:list-level-properties text:space-before="1.1618in" text:min-label-width="0in" text:list-level-position-and-space-mode="label-alignment">
          <style:list-level-label-alignment text:label-followed-by="listtab" fo:margin-left="1.1618in" fo:text-indent="0in"/>
        </style:list-level-properties>
      </text:list-level-style-number>
      <text:list-level-style-number text:level="3" text:style-name="WW_CharLFO20LVL3" style:num-format="i">
        <style:list-level-properties text:space-before="1.6618in" text:min-label-width="0in" text:list-level-position-and-space-mode="label-alignment">
          <style:list-level-label-alignment text:label-followed-by="listtab" fo:margin-left="1.6618in" fo:text-indent="0in"/>
        </style:list-level-properties>
      </text:list-level-style-number>
      <text:list-level-style-number text:level="4" text:style-name="WW_CharLFO20LVL4" style:num-format="1">
        <style:list-level-properties text:space-before="2.1618in" text:min-label-width="0in" text:list-level-position-and-space-mode="label-alignment">
          <style:list-level-label-alignment text:label-followed-by="listtab" fo:margin-left="2.1618in" fo:text-indent="0in"/>
        </style:list-level-properties>
      </text:list-level-style-number>
      <text:list-level-style-number text:level="5" text:style-name="WW_CharLFO20LVL5" style:num-format="a" style:num-letter-sync="true">
        <style:list-level-properties text:space-before="2.6618in" text:min-label-width="0in" text:list-level-position-and-space-mode="label-alignment">
          <style:list-level-label-alignment text:label-followed-by="listtab" fo:margin-left="2.6618in" fo:text-indent="0in"/>
        </style:list-level-properties>
      </text:list-level-style-number>
      <text:list-level-style-number text:level="6" text:style-name="WW_CharLFO20LVL6" style:num-format="i">
        <style:list-level-properties text:space-before="3.1618in" text:min-label-width="0in" text:list-level-position-and-space-mode="label-alignment">
          <style:list-level-label-alignment text:label-followed-by="listtab" fo:margin-left="3.1618in" fo:text-indent="0in"/>
        </style:list-level-properties>
      </text:list-level-style-number>
      <text:list-level-style-number text:level="7" text:style-name="WW_CharLFO20LVL7" style:num-format="1">
        <style:list-level-properties text:space-before="3.6618in" text:min-label-width="0in" text:list-level-position-and-space-mode="label-alignment">
          <style:list-level-label-alignment text:label-followed-by="listtab" fo:margin-left="3.6618in" fo:text-indent="0in"/>
        </style:list-level-properties>
      </text:list-level-style-number>
      <text:list-level-style-number text:level="8" text:style-name="WW_CharLFO20LVL8" style:num-format="a" style:num-letter-sync="true">
        <style:list-level-properties text:space-before="4.1618in" text:min-label-width="0in" text:list-level-position-and-space-mode="label-alignment">
          <style:list-level-label-alignment text:label-followed-by="listtab" fo:margin-left="4.1618in" fo:text-indent="0in"/>
        </style:list-level-properties>
      </text:list-level-style-number>
      <text:list-level-style-number text:level="9" text:style-name="WW_CharLFO20LVL9" style:num-format="i">
        <style:list-level-properties text:space-before="4.6618in" text:min-label-width="0in" text:list-level-position-and-space-mode="label-alignment">
          <style:list-level-label-alignment text:label-followed-by="listtab" fo:margin-left="4.6618in" fo:text-indent="0in"/>
        </style:list-level-properties>
      </text:list-level-style-number>
    </text:list-style>
    <text:list-style style:name="LFO21">
      <text:list-level-style-bullet text:level="1" text:style-name="WW_CharLFO21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bullet text:level="1" text:style-name="WW_CharLFO22LVL1" text:bullet-char="•">
        <style:list-level-properties text:space-before="0.6145in" text:min-label-width="0in" text:list-level-position-and-space-mode="label-alignment">
          <style:list-level-label-alignment text:label-followed-by="listtab" fo:margin-left="0.6145in" fo:text-indent="0in"/>
        </style:list-level-properties>
        <style:text-properties style:font-name="Arial"/>
      </text:list-level-style-bullet>
      <text:list-level-style-bullet text:level="2" text:style-name="WW_CharLFO22LVL2" text:bullet-char="o">
        <style:list-level-properties text:space-before="1.1618in" text:min-label-width="0in" text:list-level-position-and-space-mode="label-alignment">
          <style:list-level-label-alignment text:label-followed-by="listtab" fo:margin-left="1.1618in" fo:text-indent="0in"/>
        </style:list-level-properties>
        <style:text-properties style:font-name="Arial"/>
      </text:list-level-style-bullet>
      <text:list-level-style-bullet text:level="3" text:style-name="WW_CharLFO22LVL3" text:bullet-char="▪">
        <style:list-level-properties text:space-before="1.6618in" text:min-label-width="0in" text:list-level-position-and-space-mode="label-alignment">
          <style:list-level-label-alignment text:label-followed-by="listtab" fo:margin-left="1.6618in" fo:text-indent="0in"/>
        </style:list-level-properties>
        <style:text-properties style:font-name="Arial"/>
      </text:list-level-style-bullet>
      <text:list-level-style-bullet text:level="4" text:style-name="WW_CharLFO22LVL4" text:bullet-char="•">
        <style:list-level-properties text:space-before="2.1618in" text:min-label-width="0in" text:list-level-position-and-space-mode="label-alignment">
          <style:list-level-label-alignment text:label-followed-by="listtab" fo:margin-left="2.1618in" fo:text-indent="0in"/>
        </style:list-level-properties>
        <style:text-properties style:font-name="Arial"/>
      </text:list-level-style-bullet>
      <text:list-level-style-bullet text:level="5" text:style-name="WW_CharLFO22LVL5" text:bullet-char="o">
        <style:list-level-properties text:space-before="2.6618in" text:min-label-width="0in" text:list-level-position-and-space-mode="label-alignment">
          <style:list-level-label-alignment text:label-followed-by="listtab" fo:margin-left="2.6618in" fo:text-indent="0in"/>
        </style:list-level-properties>
        <style:text-properties style:font-name="Arial"/>
      </text:list-level-style-bullet>
      <text:list-level-style-bullet text:level="6" text:style-name="WW_CharLFO22LVL6" text:bullet-char="▪">
        <style:list-level-properties text:space-before="3.1618in" text:min-label-width="0in" text:list-level-position-and-space-mode="label-alignment">
          <style:list-level-label-alignment text:label-followed-by="listtab" fo:margin-left="3.1618in" fo:text-indent="0in"/>
        </style:list-level-properties>
        <style:text-properties style:font-name="Arial"/>
      </text:list-level-style-bullet>
      <text:list-level-style-bullet text:level="7" text:style-name="WW_CharLFO22LVL7" text:bullet-char="•">
        <style:list-level-properties text:space-before="3.6618in" text:min-label-width="0in" text:list-level-position-and-space-mode="label-alignment">
          <style:list-level-label-alignment text:label-followed-by="listtab" fo:margin-left="3.6618in" fo:text-indent="0in"/>
        </style:list-level-properties>
        <style:text-properties style:font-name="Arial"/>
      </text:list-level-style-bullet>
      <text:list-level-style-bullet text:level="8" text:style-name="WW_CharLFO22LVL8" text:bullet-char="o">
        <style:list-level-properties text:space-before="4.1618in" text:min-label-width="0in" text:list-level-position-and-space-mode="label-alignment">
          <style:list-level-label-alignment text:label-followed-by="listtab" fo:margin-left="4.1618in" fo:text-indent="0in"/>
        </style:list-level-properties>
        <style:text-properties style:font-name="Arial"/>
      </text:list-level-style-bullet>
      <text:list-level-style-bullet text:level="9" text:style-name="WW_CharLFO22LVL9" text:bullet-char="▪">
        <style:list-level-properties text:space-before="4.6618in" text:min-label-width="0in" text:list-level-position-and-space-mode="label-alignment">
          <style:list-level-label-alignment text:label-followed-by="listtab" fo:margin-left="4.6618in" fo:text-indent="0in"/>
        </style:list-level-properties>
        <style:text-properties style:font-name="Arial"/>
      </text:list-level-style-bullet>
    </text:list-style>
    <text:list-style style:name="LFO23">
      <text:list-level-style-bullet text:level="1" text:style-name="WW_CharLFO23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4">
      <text:list-level-style-bullet text:level="1" text:style-name="WW_CharLFO24LVL1" text:bullet-char="•">
        <style:list-level-properties text:space-before="0.6145in" text:min-label-width="0in" text:list-level-position-and-space-mode="label-alignment">
          <style:list-level-label-alignment text:label-followed-by="listtab" fo:margin-left="0.6145in" fo:text-indent="0in"/>
        </style:list-level-properties>
        <style:text-properties style:font-name="Arial"/>
      </text:list-level-style-bullet>
      <text:list-level-style-bullet text:level="2" text:style-name="WW_CharLFO24LVL2" text:bullet-char="o">
        <style:list-level-properties text:space-before="1.1618in" text:min-label-width="0in" text:list-level-position-and-space-mode="label-alignment">
          <style:list-level-label-alignment text:label-followed-by="listtab" fo:margin-left="1.1618in" fo:text-indent="0in"/>
        </style:list-level-properties>
        <style:text-properties style:font-name="Arial"/>
      </text:list-level-style-bullet>
      <text:list-level-style-bullet text:level="3" text:style-name="WW_CharLFO24LVL3" text:bullet-char="▪">
        <style:list-level-properties text:space-before="1.6618in" text:min-label-width="0in" text:list-level-position-and-space-mode="label-alignment">
          <style:list-level-label-alignment text:label-followed-by="listtab" fo:margin-left="1.6618in" fo:text-indent="0in"/>
        </style:list-level-properties>
        <style:text-properties style:font-name="Arial"/>
      </text:list-level-style-bullet>
      <text:list-level-style-bullet text:level="4" text:style-name="WW_CharLFO24LVL4" text:bullet-char="•">
        <style:list-level-properties text:space-before="2.1618in" text:min-label-width="0in" text:list-level-position-and-space-mode="label-alignment">
          <style:list-level-label-alignment text:label-followed-by="listtab" fo:margin-left="2.1618in" fo:text-indent="0in"/>
        </style:list-level-properties>
        <style:text-properties style:font-name="Arial"/>
      </text:list-level-style-bullet>
      <text:list-level-style-bullet text:level="5" text:style-name="WW_CharLFO24LVL5" text:bullet-char="o">
        <style:list-level-properties text:space-before="2.6618in" text:min-label-width="0in" text:list-level-position-and-space-mode="label-alignment">
          <style:list-level-label-alignment text:label-followed-by="listtab" fo:margin-left="2.6618in" fo:text-indent="0in"/>
        </style:list-level-properties>
        <style:text-properties style:font-name="Arial"/>
      </text:list-level-style-bullet>
      <text:list-level-style-bullet text:level="6" text:style-name="WW_CharLFO24LVL6" text:bullet-char="▪">
        <style:list-level-properties text:space-before="3.1618in" text:min-label-width="0in" text:list-level-position-and-space-mode="label-alignment">
          <style:list-level-label-alignment text:label-followed-by="listtab" fo:margin-left="3.1618in" fo:text-indent="0in"/>
        </style:list-level-properties>
        <style:text-properties style:font-name="Arial"/>
      </text:list-level-style-bullet>
      <text:list-level-style-bullet text:level="7" text:style-name="WW_CharLFO24LVL7" text:bullet-char="•">
        <style:list-level-properties text:space-before="3.6618in" text:min-label-width="0in" text:list-level-position-and-space-mode="label-alignment">
          <style:list-level-label-alignment text:label-followed-by="listtab" fo:margin-left="3.6618in" fo:text-indent="0in"/>
        </style:list-level-properties>
        <style:text-properties style:font-name="Arial"/>
      </text:list-level-style-bullet>
      <text:list-level-style-bullet text:level="8" text:style-name="WW_CharLFO24LVL8" text:bullet-char="o">
        <style:list-level-properties text:space-before="4.1618in" text:min-label-width="0in" text:list-level-position-and-space-mode="label-alignment">
          <style:list-level-label-alignment text:label-followed-by="listtab" fo:margin-left="4.1618in" fo:text-indent="0in"/>
        </style:list-level-properties>
        <style:text-properties style:font-name="Arial"/>
      </text:list-level-style-bullet>
      <text:list-level-style-bullet text:level="9" text:style-name="WW_CharLFO24LVL9" text:bullet-char="▪">
        <style:list-level-properties text:space-before="4.6618in" text:min-label-width="0in" text:list-level-position-and-space-mode="label-alignment">
          <style:list-level-label-alignment text:label-followed-by="listtab" fo:margin-left="4.6618in" fo:text-indent="0in"/>
        </style:list-level-properties>
        <style:text-properties style:font-name="Arial"/>
      </text:list-level-style-bullet>
    </text:list-style>
    <text:list-style style:name="LFO25">
      <text:list-level-style-bullet text:level="1" text:style-name="WW_CharLFO25LVL1" text:bullet-char="•">
        <style:list-level-properties text:space-before="0.4062in" text:min-label-width="0in" text:list-level-position-and-space-mode="label-alignment">
          <style:list-level-label-alignment text:label-followed-by="listtab" fo:margin-left="0.4062in" fo:text-indent="0in"/>
        </style:list-level-properties>
        <style:text-properties style:font-name="Arial"/>
      </text:list-level-style-bullet>
      <text:list-level-style-bullet text:level="2" text:style-name="WW_CharLFO25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25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25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25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25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25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25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25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26">
      <text:list-level-style-bullet text:level="1" text:style-name="WW_CharLFO26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7">
      <text:list-level-style-bullet text:level="1" text:style-name="WW_CharLFO27LVL1" text:bullet-char="•">
        <style:list-level-properties text:space-before="0.4062in" text:min-label-width="0in" text:list-level-position-and-space-mode="label-alignment">
          <style:list-level-label-alignment text:label-followed-by="listtab" fo:margin-left="0.4062in" fo:text-indent="0in"/>
        </style:list-level-properties>
        <style:text-properties style:font-name="Arial"/>
      </text:list-level-style-bullet>
      <text:list-level-style-bullet text:level="2" text:style-name="WW_CharLFO27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27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27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27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27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27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27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27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28">
      <text:list-level-style-bullet text:level="1" text:style-name="WW_CharLFO28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9">
      <text:list-level-style-number text:level="1" text:style-name="WW_CharLFO29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9LVL2" style:num-format="a" style:num-letter-sync="true">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3" text:style-name="WW_CharLFO29LVL3" style:num-format="i">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4" text:style-name="WW_CharLFO29LVL4" style:num-format="1">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5" text:style-name="WW_CharLFO29LVL5"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6" text:style-name="WW_CharLFO29LVL6"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7" text:style-name="WW_CharLFO29LVL7"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8" text:style-name="WW_CharLFO29LVL8"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9" text:style-name="WW_CharLFO29LVL9"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style>
    <text:list-style style:name="LFO30">
      <text:list-level-style-bullet text:level="1" text:style-name="WW_CharLFO30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3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1">
      <text:list-level-style-bullet text:level="1" text:style-name="WW_CharLFO31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2">
      <text:list-level-style-bullet text:level="1" text:style-name="WW_CharLFO32LVL1" text:bullet-char="•">
        <style:list-level-properties text:space-before="0.4062in" text:min-label-width="0in" text:list-level-position-and-space-mode="label-alignment">
          <style:list-level-label-alignment text:label-followed-by="listtab" fo:margin-left="0.4062in" fo:text-indent="0in"/>
        </style:list-level-properties>
        <style:text-properties style:font-name="Arial"/>
      </text:list-level-style-bullet>
      <text:list-level-style-bullet text:level="2" text:style-name="WW_CharLFO32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32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32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32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32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32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32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32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33">
      <text:list-level-style-bullet text:level="1" text:style-name="WW_CharLFO33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4">
      <text:list-level-style-bullet text:level="1" text:style-name="WW_CharLFO34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3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5">
      <text:list-level-style-bullet text:level="1" text:style-name="WW_CharLFO35LVL1" text:bullet-char="•">
        <style:list-level-properties text:space-before="0.4062in" text:min-label-width="0in" text:list-level-position-and-space-mode="label-alignment">
          <style:list-level-label-alignment text:label-followed-by="listtab" fo:margin-left="0.4062in" fo:text-indent="0in"/>
        </style:list-level-properties>
        <style:text-properties style:font-name="Arial"/>
      </text:list-level-style-bullet>
      <text:list-level-style-bullet text:level="2" text:style-name="WW_CharLFO35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35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35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35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35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35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35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35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36">
      <text:list-level-style-bullet text:level="1" text:style-name="WW_CharLFO36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3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7">
      <text:list-level-style-bullet text:level="1" text:style-name="WW_CharLFO37LVL1" text:bullet-char="•">
        <style:list-level-properties text:space-before="0.4062in" text:min-label-width="0in" text:list-level-position-and-space-mode="label-alignment">
          <style:list-level-label-alignment text:label-followed-by="listtab" fo:margin-left="0.4062in" fo:text-indent="0in"/>
        </style:list-level-properties>
        <style:text-properties style:font-name="Arial"/>
      </text:list-level-style-bullet>
      <text:list-level-style-bullet text:level="2" text:style-name="WW_CharLFO37LVL2" text:bullet-char="o">
        <style:list-level-properties text:space-before="0.9534in" text:min-label-width="0in" text:list-level-position-and-space-mode="label-alignment">
          <style:list-level-label-alignment text:label-followed-by="listtab" fo:margin-left="0.9534in" fo:text-indent="0in"/>
        </style:list-level-properties>
        <style:text-properties style:font-name="Arial"/>
      </text:list-level-style-bullet>
      <text:list-level-style-bullet text:level="3" text:style-name="WW_CharLFO37LVL3" text:bullet-char="▪">
        <style:list-level-properties text:space-before="1.4534in" text:min-label-width="0in" text:list-level-position-and-space-mode="label-alignment">
          <style:list-level-label-alignment text:label-followed-by="listtab" fo:margin-left="1.4534in" fo:text-indent="0in"/>
        </style:list-level-properties>
        <style:text-properties style:font-name="Arial"/>
      </text:list-level-style-bullet>
      <text:list-level-style-bullet text:level="4" text:style-name="WW_CharLFO37LVL4" text:bullet-char="•">
        <style:list-level-properties text:space-before="1.9534in" text:min-label-width="0in" text:list-level-position-and-space-mode="label-alignment">
          <style:list-level-label-alignment text:label-followed-by="listtab" fo:margin-left="1.9534in" fo:text-indent="0in"/>
        </style:list-level-properties>
        <style:text-properties style:font-name="Arial"/>
      </text:list-level-style-bullet>
      <text:list-level-style-bullet text:level="5" text:style-name="WW_CharLFO37LVL5" text:bullet-char="o">
        <style:list-level-properties text:space-before="2.4534in" text:min-label-width="0in" text:list-level-position-and-space-mode="label-alignment">
          <style:list-level-label-alignment text:label-followed-by="listtab" fo:margin-left="2.4534in" fo:text-indent="0in"/>
        </style:list-level-properties>
        <style:text-properties style:font-name="Arial"/>
      </text:list-level-style-bullet>
      <text:list-level-style-bullet text:level="6" text:style-name="WW_CharLFO37LVL6" text:bullet-char="▪">
        <style:list-level-properties text:space-before="2.9534in" text:min-label-width="0in" text:list-level-position-and-space-mode="label-alignment">
          <style:list-level-label-alignment text:label-followed-by="listtab" fo:margin-left="2.9534in" fo:text-indent="0in"/>
        </style:list-level-properties>
        <style:text-properties style:font-name="Arial"/>
      </text:list-level-style-bullet>
      <text:list-level-style-bullet text:level="7" text:style-name="WW_CharLFO37LVL7" text:bullet-char="•">
        <style:list-level-properties text:space-before="3.4534in" text:min-label-width="0in" text:list-level-position-and-space-mode="label-alignment">
          <style:list-level-label-alignment text:label-followed-by="listtab" fo:margin-left="3.4534in" fo:text-indent="0in"/>
        </style:list-level-properties>
        <style:text-properties style:font-name="Arial"/>
      </text:list-level-style-bullet>
      <text:list-level-style-bullet text:level="8" text:style-name="WW_CharLFO37LVL8" text:bullet-char="o">
        <style:list-level-properties text:space-before="3.9534in" text:min-label-width="0in" text:list-level-position-and-space-mode="label-alignment">
          <style:list-level-label-alignment text:label-followed-by="listtab" fo:margin-left="3.9534in" fo:text-indent="0in"/>
        </style:list-level-properties>
        <style:text-properties style:font-name="Arial"/>
      </text:list-level-style-bullet>
      <text:list-level-style-bullet text:level="9" text:style-name="WW_CharLFO37LVL9" text:bullet-char="▪">
        <style:list-level-properties text:space-before="4.4534in" text:min-label-width="0in" text:list-level-position-and-space-mode="label-alignment">
          <style:list-level-label-alignment text:label-followed-by="listtab" fo:margin-left="4.4534in" fo:text-indent="0in"/>
        </style:list-level-properties>
        <style:text-properties style:font-name="Arial"/>
      </text:list-level-style-bullet>
    </text:list-style>
    <text:list-style style:name="LFO38">
      <text:list-level-style-bullet text:level="1" text:style-name="WW_CharLFO38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9">
      <text:list-level-style-bullet text:level="1" text:style-name="WW_CharLFO39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3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0">
      <text:list-level-style-bullet text:level="1" text:style-name="WW_CharLFO40LVL1" text:bullet-char="•">
        <style:list-level-properties text:space-before="0.6145in" text:min-label-width="0in" text:list-level-position-and-space-mode="label-alignment">
          <style:list-level-label-alignment text:label-followed-by="listtab" fo:margin-left="0.6145in" fo:text-indent="0in"/>
        </style:list-level-properties>
        <style:text-properties style:font-name="Arial"/>
      </text:list-level-style-bullet>
      <text:list-level-style-bullet text:level="2" text:style-name="WW_CharLFO40LVL2" text:bullet-char="o">
        <style:list-level-properties text:space-before="1.1618in" text:min-label-width="0in" text:list-level-position-and-space-mode="label-alignment">
          <style:list-level-label-alignment text:label-followed-by="listtab" fo:margin-left="1.1618in" fo:text-indent="0in"/>
        </style:list-level-properties>
        <style:text-properties style:font-name="Arial"/>
      </text:list-level-style-bullet>
      <text:list-level-style-bullet text:level="3" text:style-name="WW_CharLFO40LVL3" text:bullet-char="▪">
        <style:list-level-properties text:space-before="1.6618in" text:min-label-width="0in" text:list-level-position-and-space-mode="label-alignment">
          <style:list-level-label-alignment text:label-followed-by="listtab" fo:margin-left="1.6618in" fo:text-indent="0in"/>
        </style:list-level-properties>
        <style:text-properties style:font-name="Arial"/>
      </text:list-level-style-bullet>
      <text:list-level-style-bullet text:level="4" text:style-name="WW_CharLFO40LVL4" text:bullet-char="•">
        <style:list-level-properties text:space-before="2.1618in" text:min-label-width="0in" text:list-level-position-and-space-mode="label-alignment">
          <style:list-level-label-alignment text:label-followed-by="listtab" fo:margin-left="2.1618in" fo:text-indent="0in"/>
        </style:list-level-properties>
        <style:text-properties style:font-name="Arial"/>
      </text:list-level-style-bullet>
      <text:list-level-style-bullet text:level="5" text:style-name="WW_CharLFO40LVL5" text:bullet-char="o">
        <style:list-level-properties text:space-before="2.6618in" text:min-label-width="0in" text:list-level-position-and-space-mode="label-alignment">
          <style:list-level-label-alignment text:label-followed-by="listtab" fo:margin-left="2.6618in" fo:text-indent="0in"/>
        </style:list-level-properties>
        <style:text-properties style:font-name="Arial"/>
      </text:list-level-style-bullet>
      <text:list-level-style-bullet text:level="6" text:style-name="WW_CharLFO40LVL6" text:bullet-char="▪">
        <style:list-level-properties text:space-before="3.1618in" text:min-label-width="0in" text:list-level-position-and-space-mode="label-alignment">
          <style:list-level-label-alignment text:label-followed-by="listtab" fo:margin-left="3.1618in" fo:text-indent="0in"/>
        </style:list-level-properties>
        <style:text-properties style:font-name="Arial"/>
      </text:list-level-style-bullet>
      <text:list-level-style-bullet text:level="7" text:style-name="WW_CharLFO40LVL7" text:bullet-char="•">
        <style:list-level-properties text:space-before="3.6618in" text:min-label-width="0in" text:list-level-position-and-space-mode="label-alignment">
          <style:list-level-label-alignment text:label-followed-by="listtab" fo:margin-left="3.6618in" fo:text-indent="0in"/>
        </style:list-level-properties>
        <style:text-properties style:font-name="Arial"/>
      </text:list-level-style-bullet>
      <text:list-level-style-bullet text:level="8" text:style-name="WW_CharLFO40LVL8" text:bullet-char="o">
        <style:list-level-properties text:space-before="4.1618in" text:min-label-width="0in" text:list-level-position-and-space-mode="label-alignment">
          <style:list-level-label-alignment text:label-followed-by="listtab" fo:margin-left="4.1618in" fo:text-indent="0in"/>
        </style:list-level-properties>
        <style:text-properties style:font-name="Arial"/>
      </text:list-level-style-bullet>
      <text:list-level-style-bullet text:level="9" text:style-name="WW_CharLFO40LVL9" text:bullet-char="▪">
        <style:list-level-properties text:space-before="4.6618in" text:min-label-width="0in" text:list-level-position-and-space-mode="label-alignment">
          <style:list-level-label-alignment text:label-followed-by="listtab" fo:margin-left="4.6618in" fo:text-indent="0in"/>
        </style:list-level-properties>
        <style:text-properties style:font-name="Arial"/>
      </text:list-level-style-bullet>
    </text:list-style>
    <text:list-style style:name="LFO41">
      <text:list-level-style-bullet text:level="1" text:style-name="WW_CharLFO41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4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68in" fo:page-height="11.693in" style:print-orientation="portrait" fo:margin-top="0.5in" fo:margin-left="0.7083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1.3881in"/>
      </style:footer-style>
    </style:page-layout>
    <style:style style:name="P2" style:parent-style-name="Normal" style:family="paragraph">
      <style:paragraph-properties fo:text-align="end" fo:margin-bottom="0in" fo:line-height="107%" fo:margin-left="0in" fo:margin-right="0.5805in" fo:text-indent="0in">
        <style:tab-stops/>
      </style:paragraph-properties>
    </style:style>
    <style:style style:name="P3" style:parent-style-name="Normal"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1-14T12:20:00Z</meta:creation-date>
    <dc:date>2022-01-14T12:20:00Z</dc:date>
    <meta:template xlink:href="Normal" xlink:type="simple"/>
    <meta:editing-cycles>2</meta:editing-cycles>
    <meta:editing-duration>PT0S</meta:editing-duration>
    <meta:document-statistic meta:page-count="3" meta:paragraph-count="141" meta:word-count="10604" meta:character-count="70911" meta:row-count="503" meta:non-whitespace-character-count="60448"/>
  </office:meta>
</office:document-meta>
</file>