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Book Antiqua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color="#002060" fo:font-size="14pt" style:font-size-asian="14pt" style:font-size-complex="14pt"/>
    </style:style>
    <style:style style:name="P5" style:parent-style-name="Normal" style:family="paragraph">
      <style:paragraph-properties fo:text-align="center" fo:line-height="150%"/>
      <style:text-properties style:font-name="Arial" style:font-name-complex="Arial"/>
    </style:style>
    <style:style style:name="P6" style:parent-style-name="Normal" style:family="paragraph">
      <style:paragraph-properties fo:text-align="center" fo:line-height="150%"/>
      <style:text-properties style:font-name="Arial" style:font-name-complex="Arial"/>
    </style:style>
    <style:style style:name="P7" style:parent-style-name="Normal" style:family="paragraph">
      <style:paragraph-properties fo:text-align="justify" fo:line-height="200%"/>
    </style:style>
    <style:style style:name="T8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="Arial" style:font-name-complex="Arial" style:font-weight-complex="bold"/>
    </style:style>
    <style:style style:name="T10" style:parent-style-name="Fonteparág.padrão" style:family="text">
      <style:text-properties style:font-name="Arial" style:font-name-complex="Arial" style:font-weight-complex="bold"/>
    </style:style>
    <style:style style:name="T11" style:parent-style-name="Fonteparág.padrão" style:family="text">
      <style:text-properties style:font-name="Arial" style:font-name-complex="Arial" style:font-weight-complex="bold"/>
    </style:style>
    <style:style style:name="T12" style:parent-style-name="Fonteparág.padrão" style:family="text">
      <style:text-properties style:font-name="Arial" style:font-name-complex="Arial" style:font-weight-complex="bold"/>
    </style:style>
    <style:style style:name="T13" style:parent-style-name="Fonteparág.padrão" style:family="text">
      <style:text-properties style:font-name="Arial" style:font-name-complex="Arial" style:font-weight-complex="bold"/>
    </style:style>
    <style:style style:name="P14" style:parent-style-name="Normal" style:family="paragraph">
      <style:paragraph-properties fo:text-align="center" fo:line-height="200%"/>
      <style:text-properties style:font-name="Arial" style:font-name-complex="Arial" style:font-weight-complex="bold"/>
    </style:style>
    <style:style style:name="P15" style:parent-style-name="Normal" style:family="paragraph">
      <style:paragraph-properties fo:line-height="200%"/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fo:line-height="200%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text-align="center" fo:line-height="200%"/>
      <style:text-properties style:font-name="Arial" style:font-name-complex="Arial" style:font-weight-complex="bold"/>
    </style:style>
    <style:style style:name="TableColumn19" style:family="table-column">
      <style:table-column-properties style:column-width="2.2284in"/>
    </style:style>
    <style:style style:name="TableColumn20" style:family="table-column">
      <style:table-column-properties style:column-width="2.2291in"/>
    </style:style>
    <style:style style:name="TableColumn21" style:family="table-column">
      <style:table-column-properties style:column-width="2.2291in"/>
    </style:style>
    <style:style style:name="Table18" style:family="table">
      <style:table-properties style:width="6.6868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200%"/>
      <style:text-properties style:font-name="Arial" style:font-name-complex="Arial"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200%"/>
      <style:text-properties style:font-name="Arial" style:font-name-complex="Arial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200%"/>
      <style:text-properties style:font-name="Arial" style:font-name-complex="Arial"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200%"/>
      <style:text-properties style:font-name="Arial" style:font-name-complex="Arial" style:font-weight-complex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200%"/>
      <style:text-properties style:font-name="Arial" style:font-name-complex="Arial" style:font-weight-complex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200%"/>
      <style:text-properties style:font-name="Arial" style:font-name-complex="Arial" style:font-weight-complex="bold"/>
    </style:style>
    <style:style style:name="P36" style:parent-style-name="Normal" style:family="paragraph">
      <style:paragraph-properties fo:text-align="center" fo:line-height="200%"/>
      <style:text-properties style:font-name="Arial" style:font-name-complex="Arial" style:font-weight-complex="bold"/>
    </style:style>
    <style:style style:name="P37" style:parent-style-name="Normal" style:family="paragraph">
      <style:paragraph-properties fo:text-align="justify" fo:line-height="200%"/>
      <style:text-properties style:font-name="Arial" style:font-name-complex="Arial" style:font-weight-complex="bold"/>
    </style:style>
    <style:style style:name="P38" style:parent-style-name="Normal" style:family="paragraph">
      <style:paragraph-properties fo:text-align="center" fo:line-height="200%"/>
      <style:text-properties style:font-name="Arial" style:font-name-complex="Arial" style:font-weight-complex="bold"/>
    </style:style>
    <style:style style:name="P39" style:parent-style-name="Normal" style:family="paragraph">
      <style:paragraph-properties fo:text-align="center" fo:line-height="100%"/>
      <style:text-properties style:font-name="Arial" style:font-name-complex="Arial"/>
    </style:style>
    <style:style style:name="P40" style:parent-style-name="Normal" style:family="paragraph">
      <style:paragraph-properties fo:text-align="center" fo:line-height="100%"/>
      <style:text-properties style:font-name="Arial" style:font-name-complex="Arial"/>
    </style:style>
    <style:style style:name="P41" style:parent-style-name="Normal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4">AUTORIZAÇÃO PARA USO DO<text:s/>ESTACIONAMENTO</text:p>
      <text:p text:style-name="P5"/>
      <text:p text:style-name="P6"/>
      <text:p text:style-name="P7"><text:span text:style-name="T8">RAZÃO SOCIAL DO TERMINAL OU OPERADOR PORTUÁRIO,<text:s/></text:span><text:span text:style-name="T9">declara para os devidos fins perante a Autoridade Portuária</text:span><text:span text:style-name="T10">,<text:s/></text:span><text:span text:style-name="T11">que a empresa abaixo descrita realiza com assiduidade desembaraços aduaneiros, prestação de serviços e/ou serviços correlatos, ocasiões em que utiliza o estaciona</text:span><text:span text:style-name="T12">mento</text:span><text:span text:style-name="T13"><text:s/>deste terminal.</text:span></text:p>
      <text:p text:style-name="P14"/>
      <text:p text:style-name="P15">EMPRESA:<text:s/>RAZÃO SOCIAL DA<text:s/>EMPRESA SOLICITANTE</text:p>
      <text:p text:style-name="P16">CNPJ: DA EMPRESA SOLICITANTE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MODELO</text:p>
          </table:table-cell>
          <table:table-cell table:style-name="TableCell25">
            <text:p text:style-name="P26">PLACA</text:p>
          </table:table-cell>
          <table:table-cell table:style-name="TableCell27">
            <text:p text:style-name="P28">UF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</table:table>
      <text:p text:style-name="P36"/>
      <text:p text:style-name="P37">Informamos que a empresa<text:s/>solicitante<text:s/>possui a necessidade de acesso ao Porto<text:s/>com o veículo relacionado acima para o cumprimento de suas atividades,<text:s/>devendo o(s) mesmo(s)<text:s/>ser(em)<text:s/>obrigatoriamente estacionado(s)<text:s/>nas dependências deste<text:s/>Terminal,<text:s/>estando<text:s/>ambas as partes<text:s/>cientes<text:s/>das normativas internas do Porto.</text:p>
      <text:p text:style-name="P38"/>
      <text:p text:style-name="P39">______________________________________________________________</text:p>
      <text:p text:style-name="P40">ASSINATURA DO<text:s/>REPRESENTANTE LEGAL DO TERMINAL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7Char" style:display-name="Título 7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79in"/>
      </style:footer-style>
    </style:page-layout>
    <style:style style:name="P2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Book Antiqua"/>
    </style:style>
    <style:style style:name="P3" style:parent-style-name="Rodapé" style:family="paragraph">
      <style:paragraph-properties fo:text-align="center"/>
      <style:text-properties style:font-name="Book Antiqua"/>
    </style:style>
  </office:automatic-styles>
  <office:master-styles>
    <style:master-page style:name="MP0" style:page-layout-name="PL0">
      <style:header>
        <text:p text:style-name="Cabeçalho">PAPEL TIMBRADO<text:s/>DO TERMINAL</text:p>
      </style:header>
      <style:footer>
        <text:p text:style-name="P2">CNPJ , ENDEREÇO DA EMPESA, TELEFONES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enat</meta:initial-creator>
    <dc:creator>PERICLES LATA MOSSO</dc:creator>
    <meta:creation-date>2022-03-01T03:06:00Z</meta:creation-date>
    <dc:date>2022-03-01T03:06:00Z</dc: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52" meta:row-count="6" meta:non-whitespace-character-count="720"/>
  </office:meta>
</office:document-meta>
</file>