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645in" text:min-label-width="0.2951in" text:list-level-position-and-space-mode="label-alignment">
          <style:list-level-label-alignment text:label-followed-by="listtab" fo:margin-left="1.0597in" fo:text-indent="-0.295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604in" text:min-label-width="0.2951in" text:list-level-position-and-space-mode="label-alignment">
          <style:list-level-label-alignment text:label-followed-by="listtab" fo:margin-left="1.5555in" fo:text-indent="-0.2951in"/>
        </style:list-level-properties>
      </text:list-level-style-bullet>
      <text:list-level-style-bullet text:level="3" text:style-name="WW_CharLFO1LVL3" text:bullet-char="•">
        <style:list-level-properties text:space-before="1.7604in" text:min-label-width="0.2951in" text:list-level-position-and-space-mode="label-alignment">
          <style:list-level-label-alignment text:label-followed-by="listtab" fo:margin-left="2.0555in" fo:text-indent="-0.2951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2951in" text:list-level-position-and-space-mode="label-alignment">
          <style:list-level-label-alignment text:label-followed-by="listtab" fo:margin-left="2.5562in" fo:text-indent="-0.2951in"/>
        </style:list-level-properties>
      </text:list-level-style-bullet>
      <text:list-level-style-bullet text:level="5" text:style-name="WW_CharLFO1LVL5" text:bullet-char="•">
        <style:list-level-properties text:space-before="2.7611in" text:min-label-width="0.2951in" text:list-level-position-and-space-mode="label-alignment">
          <style:list-level-label-alignment text:label-followed-by="listtab" fo:margin-left="3.0562in" fo:text-indent="-0.2951in"/>
        </style:list-level-properties>
      </text:list-level-style-bullet>
      <text:list-level-style-bullet text:level="6" text:style-name="WW_CharLFO1LVL6" text:bullet-char="•">
        <style:list-level-properties text:space-before="3.2618in" text:min-label-width="0.2951in" text:list-level-position-and-space-mode="label-alignment">
          <style:list-level-label-alignment text:label-followed-by="listtab" fo:margin-left="3.5569in" fo:text-indent="-0.2951in"/>
        </style:list-level-properties>
      </text:list-level-style-bullet>
      <text:list-level-style-bullet text:level="7" text:style-name="WW_CharLFO1LVL7" text:bullet-char="•">
        <style:list-level-properties text:space-before="3.7618in" text:min-label-width="0.2951in" text:list-level-position-and-space-mode="label-alignment">
          <style:list-level-label-alignment text:label-followed-by="listtab" fo:margin-left="4.0569in" fo:text-indent="-0.2951in"/>
        </style:list-level-properties>
      </text:list-level-style-bullet>
      <text:list-level-style-bullet text:level="8" text:style-name="WW_CharLFO1LVL8" text:bullet-char="•">
        <style:list-level-properties text:space-before="4.2618in" text:min-label-width="0.2951in" text:list-level-position-and-space-mode="label-alignment">
          <style:list-level-label-alignment text:label-followed-by="listtab" fo:margin-left="4.5569in" fo:text-indent="-0.2951in"/>
        </style:list-level-properties>
      </text:list-level-style-bullet>
      <text:list-level-style-bullet text:level="9" text:style-name="WW_CharLFO1LVL9" text:bullet-char="•">
        <style:list-level-properties text:space-before="4.7625in" text:min-label-width="0.2951in" text:list-level-position-and-space-mode="label-alignment">
          <style:list-level-label-alignment text:label-followed-by="listtab" fo:margin-left="5.0576in" fo:text-indent="-0.2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8215in" text:min-label-width="0.2493in" text:list-level-position-and-space-mode="label-alignment">
          <style:list-level-label-alignment text:label-followed-by="listtab" fo:margin-left="1.0708in" fo:text-indent="-0.2493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3743in" text:min-label-width="0.2493in" text:list-level-position-and-space-mode="label-alignment">
          <style:list-level-label-alignment text:label-followed-by="listtab" fo:margin-left="1.6236in" fo:text-indent="-0.2493in"/>
        </style:list-level-properties>
      </text:list-level-style-bullet>
      <text:list-level-style-bullet text:level="4" text:style-name="WW_CharLFO2LVL4" text:bullet-char="•">
        <style:list-level-properties text:space-before="1.9284in" text:min-label-width="0.2493in" text:list-level-position-and-space-mode="label-alignment">
          <style:list-level-label-alignment text:label-followed-by="listtab" fo:margin-left="2.1777in" fo:text-indent="-0.2493in"/>
        </style:list-level-properties>
      </text:list-level-style-bullet>
      <text:list-level-style-bullet text:level="5" text:style-name="WW_CharLFO2LVL5" text:bullet-char="•">
        <style:list-level-properties text:space-before="2.4826in" text:min-label-width="0.2493in" text:list-level-position-and-space-mode="label-alignment">
          <style:list-level-label-alignment text:label-followed-by="listtab" fo:margin-left="2.7319in" fo:text-indent="-0.2493in"/>
        </style:list-level-properties>
      </text:list-level-style-bullet>
      <text:list-level-style-bullet text:level="6" text:style-name="WW_CharLFO2LVL6" text:bullet-char="•">
        <style:list-level-properties text:space-before="3.0368in" text:min-label-width="0.2493in" text:list-level-position-and-space-mode="label-alignment">
          <style:list-level-label-alignment text:label-followed-by="listtab" fo:margin-left="3.2861in" fo:text-indent="-0.2493in"/>
        </style:list-level-properties>
      </text:list-level-style-bullet>
      <text:list-level-style-bullet text:level="7" text:style-name="WW_CharLFO2LVL7" text:bullet-char="•">
        <style:list-level-properties text:space-before="3.5916in" text:min-label-width="0.2493in" text:list-level-position-and-space-mode="label-alignment">
          <style:list-level-label-alignment text:label-followed-by="listtab" fo:margin-left="3.8409in" fo:text-indent="-0.2493in"/>
        </style:list-level-properties>
      </text:list-level-style-bullet>
      <text:list-level-style-bullet text:level="8" text:style-name="WW_CharLFO2LVL8" text:bullet-char="•">
        <style:list-level-properties text:space-before="4.1458in" text:min-label-width="0.2493in" text:list-level-position-and-space-mode="label-alignment">
          <style:list-level-label-alignment text:label-followed-by="listtab" fo:margin-left="4.3951in" fo:text-indent="-0.2493in"/>
        </style:list-level-properties>
      </text:list-level-style-bullet>
      <text:list-level-style-bullet text:level="9" text:style-name="WW_CharLFO2LVL9" text:bullet-char="•">
        <style:list-level-properties text:space-before="4.7in" text:min-label-width="0.2493in" text:list-level-position-and-space-mode="label-alignment">
          <style:list-level-label-alignment text:label-followed-by="listtab" fo:margin-left="4.9493in" fo:text-indent="-0.2493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in"/>
    </style:style>
    <style:style style:name="T2" style:parent-style-name="Fonteparág.padrão" style:family="text">
      <style:text-properties fo:letter-spacing="-0.0027in"/>
    </style:style>
    <style:style style:name="T3" style:parent-style-name="Fonteparág.padrão" style:family="text">
      <style:text-properties fo:letter-spacing="-0.0013in"/>
    </style:style>
    <style:style style:name="P4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5" style:parent-style-name="Corpodetexto" style:family="paragraph">
      <style:paragraph-properties fo:margin-top="0.0076in"/>
      <style:text-properties fo:font-size="11pt" style:font-size-asian="11pt"/>
    </style:style>
    <style:style style:name="P6" style:parent-style-name="Normal" style:family="paragraph">
      <style:paragraph-properties fo:margin-top="0.0006in" fo:margin-left="0.075in">
        <style:tab-stops>
          <style:tab-stop style:type="left" style:position="5.8743in"/>
        </style:tab-stops>
      </style:paragraph-properties>
    </style:style>
    <style:style style:name="T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9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P10" style:parent-style-name="Corpodetexto" style:family="paragraph">
      <style:paragraph-properties fo:margin-top="0.0687in" fo:margin-left="0.075in">
        <style:tab-stops/>
      </style:paragraph-properties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34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27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Corpodetexto" style:family="paragraph">
      <style:paragraph-properties fo:margin-top="0.0076in"/>
      <style:text-properties fo:font-size="11pt" style:font-size-asian="11pt"/>
    </style:style>
    <style:style style:name="P21" style:parent-style-name="Normal" style:family="paragraph">
      <style:paragraph-properties fo:margin-left="0.075in">
        <style:tab-stops>
          <style:tab-stop style:type="left" style:position="5.85in"/>
        </style:tab-stops>
      </style:paragraph-properties>
    </style:style>
    <style:style style:name="T2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32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P33" style:parent-style-name="ParágrafodaLista" style:family="paragraph">
      <style:paragraph-properties fo:text-align="start" fo:margin-top="0.0791in" fo:line-height="93%" fo:margin-right="0.0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-0.0326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06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P39" style:parent-style-name="ParágrafodaLista" style:family="paragraph">
      <style:paragraph-properties fo:text-align="start" fo:margin-top="0.002in"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letter-spacing="-0.0034in"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fo:letter-spacing="-0.0034in"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letter-spacing="-0.0034in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-0.0034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-0.0034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-0.0034in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letter-spacing="-0.0034in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letter-spacing="-0.0034in"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letter-spacing="-0.0034in"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34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letter-spacing="-0.0034in"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P65" style:parent-style-name="Corpodetexto" style:family="paragraph">
      <style:paragraph-properties fo:margin-top="0.0041in"/>
      <style:text-properties fo:font-size="11pt" style:font-size-asian="11pt"/>
    </style:style>
    <style:style style:name="P66" style:parent-style-name="Normal" style:family="paragraph">
      <style:paragraph-properties fo:margin-left="0.075in">
        <style:tab-stops>
          <style:tab-stop style:type="left" style:position="5.8472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71" style:parent-style-name="Corpodetexto" style:family="paragraph">
      <style:paragraph-properties fo:margin-top="0.0069in"/>
      <style:text-properties fo:font-weight="bold" style:font-weight-asian="bold" fo:font-size="7pt" style:font-size-asian="7pt"/>
    </style:style>
    <style:style style:name="P72" style:parent-style-name="Normal" style:family="paragraph">
      <style:paragraph-properties fo:margin-top="0.068in" fo:line-height="101%" fo:margin-left="0.57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pt" style:font-size-asian="8pt"/>
    </style:style>
    <style:style style:name="T74" style:parent-style-name="Fonteparág.padrão" style:family="text">
      <style:text-properties fo:font-weight="bold" style:font-weight-asian="bold" fo:letter-spacing="0.0006in" fo:font-size="8pt" style:font-size-asian="8pt"/>
    </style:style>
    <style:style style:name="T75" style:parent-style-name="Fonteparág.padrão" style:family="text">
      <style:text-properties fo:font-weight="bold" style:font-weight-asian="bold" fo:font-size="8pt" style:font-size-asian="8pt"/>
    </style:style>
    <style:style style:name="T76" style:parent-style-name="Fonteparág.padrão" style:family="text">
      <style:text-properties fo:font-weight="bold" style:font-weight-asian="bold" fo:letter-spacing="-0.0305in" fo:font-size="8pt" style:font-size-asian="8pt"/>
    </style:style>
    <style:style style:name="T77" style:parent-style-name="Fonteparág.padrão" style:family="text">
      <style:text-properties fo:font-weight="bold" style:font-weight-asian="bold" fo:font-size="8pt" style:font-size-asian="8pt"/>
    </style:style>
    <style:style style:name="T78" style:parent-style-name="Fonteparág.padrão" style:family="text">
      <style:text-properties fo:font-weight="bold" style:font-weight-asian="bold" fo:letter-spacing="0.0006in" fo:font-size="8pt" style:font-size-asian="8pt"/>
    </style:style>
    <style:style style:name="T79" style:parent-style-name="Fonteparág.padrão" style:family="text">
      <style:text-properties fo:font-weight="bold" style:font-weight-asian="bold" fo:font-size="8pt" style:font-size-asian="8pt"/>
    </style:style>
    <style:style style:name="T80" style:parent-style-name="Fonteparág.padrão" style:family="text">
      <style:text-properties fo:font-weight="bold" style:font-weight-asian="bold" fo:letter-spacing="-0.0006in" fo:font-size="8pt" style:font-size-asian="8pt"/>
    </style:style>
    <style:style style:name="T81" style:parent-style-name="Fonteparág.padrão" style:family="text">
      <style:text-properties fo:font-weight="bold" style:font-weight-asian="bold" fo:font-size="8pt" style:font-size-asian="8pt"/>
    </style:style>
    <style:style style:name="T82" style:parent-style-name="Fonteparág.padrão" style:family="text">
      <style:text-properties fo:font-weight="bold" style:font-weight-asian="bold" fo:letter-spacing="0.0006in" fo:font-size="8pt" style:font-size-asian="8pt"/>
    </style:style>
    <style:style style:name="T83" style:parent-style-name="Fonteparág.padrão" style:family="text">
      <style:text-properties fo:font-weight="bold" style:font-weight-asian="bold" fo:font-size="8pt" style:font-size-asian="8pt"/>
    </style:style>
    <style:style style:name="T84" style:parent-style-name="Fonteparág.padrão" style:family="text">
      <style:text-properties fo:font-weight="bold" style:font-weight-asian="bold" fo:letter-spacing="0.0006in" fo:font-size="8pt" style:font-size-asian="8pt"/>
    </style:style>
    <style:style style:name="T85" style:parent-style-name="Fonteparág.padrão" style:family="text">
      <style:text-properties fo:font-weight="bold" style:font-weight-asian="bold" fo:font-size="8pt" style:font-size-asian="8pt"/>
    </style:style>
    <style:style style:name="P86" style:parent-style-name="Corpodetexto" style:family="paragraph">
      <style:text-properties fo:font-weight="bold" style:font-weight-asian="bold" fo:font-size="11.5pt" style:font-size-asian="11.5pt"/>
    </style:style>
    <style:style style:name="P87" style:parent-style-name="ParágrafodaLista" style:family="paragraph">
      <style:paragraph-properties fo:margin-top="0in" fo:line-height="148%">
        <style:tab-stops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letter-spacing="-0.0326in" fo:font-size="8pt" style:font-size-asian="8pt"/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-0.0048in"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41in"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41in" fo:font-size="8pt" style:font-size-asian="8pt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-0.0041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41in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-0.0041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41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48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41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41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41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41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41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-0.0041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0.0006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0.0006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0.0006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0.0006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0.0006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0.0006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0.0006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0.0006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0.0006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0.0006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0.0006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0.0006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0.0006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0.0006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0.0006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13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06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06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06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06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06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P165" style:parent-style-name="ParágrafodaLista" style:family="paragraph">
      <style:paragraph-properties fo:line-height="148%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0.0006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0.0006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76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69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69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76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69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69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69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76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69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69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69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76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69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69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69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76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0.0006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06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06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ParágrafodaLista" style:family="paragraph">
      <style:paragraph-properties fo:margin-top="0.0041in" fo:line-height="147%">
        <style:tab-stops>
          <style:tab-stop style:type="left" style:position="0.0006in"/>
        </style:tab-stops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0.0006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0.0006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0.0006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006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0.0006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0.0006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0.0006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0.0006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0.0006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0.0006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0.0006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0.0006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0.0006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P237" style:parent-style-name="ParágrafodaLista" style:family="paragraph">
      <style:paragraph-properties fo:margin-top="0.0055in" fo:line-height="148%" fo:margin-left="1.0597in" fo:margin-right="0.0791in" fo:text-indent="-0.2486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006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0.0006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0.0006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P245" style:parent-style-name="ParágrafodaLista" style:family="paragraph">
      <style:paragraph-properties fo:line-height="150%">
        <style:tab-stops>
          <style:tab-stop style:type="left" style:position="0.0006in"/>
        </style:tab-stops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0.0006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2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2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2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13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2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2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13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2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13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2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2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P271" style:parent-style-name="Corpodetexto" style:family="paragraph">
      <style:paragraph-properties fo:margin-top="0.0076in"/>
      <style:text-properties fo:font-size="11pt" style:font-size-asian="11pt"/>
    </style:style>
    <style:style style:name="P272" style:parent-style-name="Título1" style:family="paragraph">
      <style:paragraph-properties fo:line-height="101%" fo:margin-left="0.575in" fo:margin-right="0.2368in">
        <style:tab-stops/>
      </style:paragraph-properties>
    </style:style>
    <style:style style:name="T273" style:parent-style-name="Fonteparág.padrão" style:family="text">
      <style:text-properties fo:letter-spacing="-0.0305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P278" style:parent-style-name="Corpodetexto" style:family="paragraph">
      <style:text-properties fo:font-weight="bold" style:font-weight-asian="bold" fo:font-size="9pt" style:font-size-asian="9pt"/>
    </style:style>
    <style:style style:name="P279" style:parent-style-name="Corpodetexto" style:family="paragraph">
      <style:text-properties fo:font-weight="bold" style:font-weight-asian="bold" fo:font-size="9pt" style:font-size-asian="9pt"/>
    </style:style>
    <style:style style:name="P280" style:parent-style-name="ParágrafodaLista" style:family="paragraph">
      <style:paragraph-properties fo:margin-top="0.0902in" fo:line-height="147%" fo:margin-right="0.0791in">
        <style:tab-stops>
          <style:tab-stop style:type="left" style:position="0.0006in"/>
        </style:tab-stops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006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76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69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69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69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69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69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69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69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69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69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69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69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69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0.0006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P312" style:parent-style-name="ParágrafodaLista" style:family="paragraph">
      <style:paragraph-properties fo:margin-top="0.0048in" fo:line-height="147%" fo:margin-right="0.0805in">
        <style:tab-stops>
          <style:tab-stop style:type="left" style:position="0.0006in"/>
        </style:tab-stops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0.0006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0.0006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06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06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P322" style:parent-style-name="ParágrafodaLista" style:family="paragraph">
      <style:paragraph-properties fo:margin-top="0.0055in" fo:margin-right="0in">
        <style:tab-stops>
          <style:tab-stop style:type="left" style:position="0.0006in"/>
        </style:tab-stops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27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2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27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2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27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2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2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2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27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2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27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2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27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P350" style:parent-style-name="ParágrafodaLista" style:family="paragraph">
      <style:paragraph-properties fo:margin-top="0.0666in" fo:line-height="146%" fo:margin-right="0.0791in">
        <style:tab-stops>
          <style:tab-stop style:type="left" style:position="0.0006in"/>
        </style:tab-stops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48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41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41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41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41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48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41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48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41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48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41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0.0006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06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06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06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06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P386" style:parent-style-name="Corpodetexto" style:family="paragraph">
      <style:paragraph-properties fo:margin-top="0.0069in"/>
      <style:text-properties fo:font-size="11.5pt" style:font-size-asian="11.5pt"/>
    </style:style>
    <style:style style:name="P387" style:parent-style-name="Título1" style:family="paragraph">
      <style:paragraph-properties fo:margin-top="0.0006in" fo:margin-left="0.575in">
        <style:tab-stops/>
      </style:paragraph-properties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06in"/>
    </style:style>
    <style:style style:name="P399" style:parent-style-name="ParágrafodaLista" style:master-page-name="MP1" style:family="paragraph">
      <style:paragraph-properties fo:break-before="page" fo:margin-top="0.05in" fo:line-height="146%">
        <style:tab-stops>
          <style:tab-stop style:type="left" style:position="0.0006in"/>
        </style:tab-stops>
      </style:paragraph-properties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0.0006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06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06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P407" style:parent-style-name="ParágrafodaLista" style:family="paragraph">
      <style:paragraph-properties fo:text-align="start" fo:margin-top="0.0055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27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27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27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27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7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34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27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27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27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P429" style:parent-style-name="Corpodetexto" style:family="paragraph">
      <style:text-properties fo:font-size="9pt" style:font-size-asian="9pt"/>
    </style:style>
    <style:style style:name="P430" style:parent-style-name="Título1" style:family="paragraph">
      <style:paragraph-properties fo:margin-top="0.1069in" fo:line-height="101%" fo:margin-left="0.575in" fo:margin-right="0.1722in">
        <style:tab-stops/>
      </style:paragraph-properties>
    </style:style>
    <style:style style:name="T431" style:parent-style-name="Fonteparág.padrão" style:family="text">
      <style:text-properties fo:letter-spacing="-0.0305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P434" style:parent-style-name="Corpodetexto" style:family="paragraph">
      <style:text-properties fo:font-weight="bold" style:font-weight-asian="bold" fo:font-size="11.5pt" style:font-size-asian="11.5pt"/>
    </style:style>
    <style:style style:name="P435" style:parent-style-name="ParágrafodaLista" style:family="paragraph">
      <style:paragraph-properties fo:margin-top="0in" fo:line-height="145%" fo:margin-right="0.0791in">
        <style:tab-stops>
          <style:tab-stop style:type="left" style:position="0.0006in"/>
        </style:tab-stops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27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2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27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2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27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27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2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27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2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27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27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27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7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2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27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27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0.0006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06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06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006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006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06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06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P483" style:parent-style-name="ParágrafodaLista" style:family="paragraph">
      <style:paragraph-properties fo:margin-top="0.0111in" fo:line-height="145%">
        <style:tab-stops>
          <style:tab-stop style:type="left" style:position="0.0006in"/>
        </style:tab-stops>
      </style:paragraph-properties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006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06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06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06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06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06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P497" style:parent-style-name="ParágrafodaLista" style:family="paragraph">
      <style:paragraph-properties fo:margin-top="0.0083in" fo:line-height="146%">
        <style:tab-stops>
          <style:tab-stop style:type="left" style:position="0.0006in"/>
        </style:tab-stops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0.0006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13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06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13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06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06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06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06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06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P523" style:parent-style-name="ParágrafodaLista" style:family="paragraph">
      <style:paragraph-properties fo:margin-top="0.0062in" fo:line-height="148%" fo:margin-right="0.0791in">
        <style:tab-stops>
          <style:tab-stop style:type="left" style:position="0.0006in"/>
        </style:tab-stops>
      </style:paragraph-properties>
    </style:style>
    <style:style style:name="T524" style:parent-style-name="Fonteparág.padrão" style:family="text">
      <style:text-properties style:text-scale="95%" fo:font-size="8pt" style:font-size-asian="8pt"/>
    </style:style>
    <style:style style:name="T525" style:parent-style-name="Fonteparág.padrão" style:family="text">
      <style:text-properties fo:letter-spacing="0.0006in" style:text-scale="95%" fo:font-size="8pt" style:font-size-asian="8pt"/>
    </style:style>
    <style:style style:name="T526" style:parent-style-name="Fonteparág.padrão" style:family="text">
      <style:text-properties style:text-scale="95%" fo:font-size="8pt" style:font-size-asian="8pt"/>
    </style:style>
    <style:style style:name="T527" style:parent-style-name="Fonteparág.padrão" style:family="text">
      <style:text-properties fo:letter-spacing="0.0006in" style:text-scale="95%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P529" style:parent-style-name="Corpodetexto" style:family="paragraph">
      <style:paragraph-properties fo:margin-top="0.0048in"/>
      <style:text-properties fo:font-size="11.5pt" style:font-size-asian="11.5pt"/>
    </style:style>
    <style:style style:name="P530" style:parent-style-name="Título1" style:family="paragraph">
      <style:paragraph-properties fo:margin-top="0.0006in" fo:margin-left="0.575in">
        <style:tab-stops/>
      </style:paragraph-properties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2in"/>
    </style:style>
    <style:style style:name="P541" style:parent-style-name="Corpodetexto" style:family="paragraph">
      <style:paragraph-properties fo:margin-top="0.0069in"/>
      <style:text-properties fo:font-weight="bold" style:font-weight-asian="bold" fo:font-size="11pt" style:font-size-asian="11pt"/>
    </style:style>
    <style:style style:name="P542" style:parent-style-name="ParágrafodaLista" style:family="paragraph">
      <style:paragraph-properties fo:line-height="146%" fo:margin-right="0.0812in">
        <style:tab-stops>
          <style:tab-stop style:type="left" style:position="0.0006in"/>
        </style:tab-stops>
      </style:paragraph-properties>
    </style:style>
    <style:style style:name="T543" style:parent-style-name="Fonteparág.padrão" style:family="text">
      <style:text-properties style:text-scale="95%" fo:font-size="8pt" style:font-size-asian="8pt"/>
    </style:style>
    <style:style style:name="T544" style:parent-style-name="Fonteparág.padrão" style:family="text">
      <style:text-properties fo:letter-spacing="0.0006in" style:text-scale="95%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06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06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0.0006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06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06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06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P558" style:parent-style-name="ParágrafodaLista" style:family="paragraph">
      <style:paragraph-properties fo:margin-top="0.0055in" fo:line-height="148%">
        <style:tab-stops>
          <style:tab-stop style:type="left" style:position="0.0006in"/>
        </style:tab-stops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48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41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48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34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41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41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34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48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34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48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34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0.0006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0.0006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P588" style:parent-style-name="Corpodetexto" style:family="paragraph">
      <style:paragraph-properties fo:margin-top="0.0055in"/>
      <style:text-properties fo:font-size="11.5pt" style:font-size-asian="11.5pt"/>
    </style:style>
    <style:style style:name="P589" style:parent-style-name="Normal" style:family="paragraph">
      <style:paragraph-properties fo:margin-left="0.075in">
        <style:tab-stops>
          <style:tab-stop style:type="left" style:position="5.884in"/>
        </style:tab-stops>
      </style:paragraph-properties>
    </style:style>
    <style:style style:name="T59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594" style:parent-style-name="Corpodetexto" style:family="paragraph">
      <style:text-properties fo:font-weight="bold" style:font-weight-asian="bold" fo:font-size="10pt" style:font-size-asian="10pt"/>
    </style:style>
    <style:style style:name="P595" style:parent-style-name="Corpodetexto" style:family="paragraph">
      <style:paragraph-properties fo:margin-top="0.002in"/>
      <style:text-properties fo:font-weight="bold" style:font-weight-asian="bold" fo:font-size="9.5pt" style:font-size-asian="9.5pt"/>
    </style:style>
    <style:style style:name="P596" style:parent-style-name="Normal" style:family="paragraph">
      <style:paragraph-properties fo:margin-left="0.075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8pt" style:font-size-asian="8pt"/>
    </style:style>
    <style:style style:name="T59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99" style:parent-style-name="Fonteparág.padrão" style:family="text">
      <style:text-properties fo:font-weight="bold" style:font-weight-asian="bold" fo:font-size="8pt" style:font-size-asian="8pt"/>
    </style:style>
    <style:style style:name="T600" style:parent-style-name="Fonteparág.padrão" style:family="text">
      <style:text-properties fo:font-weight="bold" style:font-weight-asian="bold" fo:letter-spacing="-0.002in" fo:font-size="8pt" style:font-size-asian="8pt"/>
    </style:style>
    <style:style style:name="T601" style:parent-style-name="Fonteparág.padrão" style:family="text">
      <style:text-properties fo:font-weight="bold" style:font-weight-asian="bold" fo:font-size="8pt" style:font-size-asian="8pt"/>
    </style:style>
    <style:style style:name="T6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603" style:parent-style-name="Fonteparág.padrão" style:family="text">
      <style:text-properties fo:font-weight="bold" style:font-weight-asian="bold" fo:font-size="8pt" style:font-size-asian="8pt"/>
    </style:style>
    <style:style style:name="T604" style:parent-style-name="Fonteparág.padrão" style:family="text">
      <style:text-properties fo:font-weight="bold" style:font-weight-asian="bold" fo:letter-spacing="-0.002in" fo:font-size="8pt" style:font-size-asian="8pt"/>
    </style:style>
    <style:style style:name="T605" style:parent-style-name="Fonteparág.padrão" style:family="text">
      <style:text-properties fo:font-weight="bold" style:font-weight-asian="bold" fo:font-size="8pt" style:font-size-asian="8pt"/>
    </style:style>
    <style:style style:name="T60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607" style:parent-style-name="Fonteparág.padrão" style:family="text">
      <style:text-properties fo:font-weight="bold" style:font-weight-asian="bold" fo:font-size="8pt" style:font-size-asian="8pt"/>
    </style:style>
    <style:style style:name="T60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609" style:parent-style-name="Fonteparág.padrão" style:family="text">
      <style:text-properties fo:font-weight="bold" style:font-weight-asian="bold" fo:font-size="8pt" style:font-size-asian="8pt"/>
    </style:style>
    <style:style style:name="T61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11" style:parent-style-name="Fonteparág.padrão" style:family="text">
      <style:text-properties fo:font-weight="bold" style:font-weight-asian="bold" fo:font-size="8pt" style:font-size-asian="8pt"/>
    </style:style>
    <style:style style:name="P612" style:parent-style-name="Corpodetexto" style:family="paragraph">
      <style:text-properties fo:font-weight="bold" style:font-weight-asian="bold" fo:font-size="11.5pt" style:font-size-asian="11.5pt"/>
    </style:style>
    <style:style style:name="P613" style:parent-style-name="Corpodetexto" style:family="paragraph">
      <style:paragraph-properties fo:margin-left="0.075in">
        <style:tab-stops/>
      </style:paragraph-properties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P620" style:parent-style-name="Corpodetexto" style:family="paragraph">
      <style:paragraph-properties fo:margin-top="0.0027in"/>
      <style:text-properties fo:font-size="11.5pt" style:font-size-asian="11.5pt"/>
    </style:style>
    <style:style style:name="T621" style:parent-style-name="Fonteparág.padrão" style:family="text">
      <style:text-properties fo:letter-spacing="-0.0034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27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027in"/>
    </style:style>
    <style:style style:name="P626" style:parent-style-name="Corpodetexto" style:family="paragraph">
      <style:text-properties fo:font-weight="bold" style:font-weight-asian="bold" fo:font-size="9pt" style:font-size-asian="9pt"/>
    </style:style>
    <style:style style:name="P627" style:parent-style-name="Corpodetexto" style:family="paragraph">
      <style:paragraph-properties fo:margin-top="0.1055in" fo:line-height="153%" fo:margin-left="0.075in">
        <style:tab-stops/>
      </style:paragraph-properties>
    </style:style>
    <style:style style:name="T628" style:parent-style-name="Fonteparág.padrão" style:family="text">
      <style:text-properties fo:letter-spacing="-0.0326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13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13in"/>
    </style:style>
    <style:style style:name="T640" style:parent-style-name="Fonteparág.padrão" style:family="text">
      <style:text-properties fo:letter-spacing="-0.0006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2in"/>
    </style:style>
    <style:style style:name="P645" style:parent-style-name="Corpodetexto" style:family="paragraph">
      <style:paragraph-properties fo:margin-top="0.0055in"/>
      <style:text-properties fo:font-size="11pt" style:font-size-asian="11pt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2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0.0284in"/>
    </style:style>
    <style:style style:name="P652" style:parent-style-name="Corpodetexto" style:family="paragraph">
      <style:paragraph-properties fo:margin-top="0.0048in"/>
      <style:text-properties fo:font-weight="bold" style:font-weight-asian="bold" fo:font-size="11pt" style:font-size-asian="11pt"/>
    </style:style>
    <style:style style:name="P653" style:parent-style-name="Corpodetexto" style:family="paragraph">
      <style:paragraph-properties fo:line-height="151%" fo:margin-left="0.075in" fo:margin-right="0.1187in">
        <style:tab-stops/>
      </style:paragraph-properties>
    </style:style>
    <style:style style:name="T654" style:parent-style-name="Fonteparág.padrão" style:family="text">
      <style:text-properties fo:letter-spacing="-0.0326in"/>
    </style:style>
    <style:style style:name="T655" style:parent-style-name="Fonteparág.padrão" style:family="text">
      <style:text-properties fo:letter-spacing="-0.002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2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2in"/>
    </style:style>
    <style:style style:name="P670" style:parent-style-name="Corpodetexto" style:family="paragraph">
      <style:paragraph-properties fo:margin-top="0.0076in"/>
      <style:text-properties fo:font-size="11pt" style:font-size-asian="11pt"/>
    </style:style>
    <style:style style:name="P671" style:parent-style-name="Normal" style:family="paragraph">
      <style:paragraph-properties fo:margin-left="0.075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8pt" style:font-size-asian="8pt"/>
    </style:style>
    <style:style style:name="T673" style:parent-style-name="Fonteparág.padrão" style:family="text">
      <style:text-properties fo:font-weight="bold" style:font-weight-asian="bold" fo:letter-spacing="-0.002in" fo:font-size="8pt" style:font-size-asian="8pt"/>
    </style:style>
    <style:style style:name="T674" style:parent-style-name="Fonteparág.padrão" style:family="text">
      <style:text-properties fo:font-weight="bold" style:font-weight-asian="bold" fo:font-size="8pt" style:font-size-asian="8pt"/>
    </style:style>
    <style:style style:name="T67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676" style:parent-style-name="Fonteparág.padrão" style:family="text">
      <style:text-properties fo:font-weight="bold" style:font-weight-asian="bold" fo:font-size="8pt" style:font-size-asian="8pt"/>
    </style:style>
    <style:style style:name="T677" style:parent-style-name="Fonteparág.padrão" style:family="text">
      <style:text-properties fo:font-weight="bold" style:font-weight-asian="bold" fo:letter-spacing="-0.002in" fo:font-size="8pt" style:font-size-asian="8pt"/>
    </style:style>
    <style:style style:name="T678" style:parent-style-name="Fonteparág.padrão" style:family="text">
      <style:text-properties fo:font-weight="bold" style:font-weight-asian="bold" fo:font-size="8pt" style:font-size-asian="8pt"/>
    </style:style>
    <style:style style:name="T679" style:parent-style-name="Fonteparág.padrão" style:family="text">
      <style:text-properties fo:font-weight="bold" style:font-weight-asian="bold" fo:letter-spacing="-0.002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13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27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2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2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27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in" fo:font-size="8pt" style:font-size-asian="8pt"/>
    </style:style>
    <style:style style:name="T692" style:parent-style-name="Fonteparág.padrão" style:family="text">
      <style:text-properties fo:font-size="8pt" style:font-size-asian="8pt"/>
    </style:style>
  </office:automatic-styles>
  <office:body>
    <office:text text:use-soft-page-breaks="true">
      <text:h text:style-name="P1" text:outline-level="1">CARLOS<text:span text:style-name="T2"><text:s/></text:span>RODRIGO<text:span text:style-name="T3"><text:s/></text:span>CERVEIRA</text:h>
      <text:p text:style-name="P4"/>
      <text:p text:style-name="P5"/>
      <text:p text:style-name="P6"><text:span text:style-name="T7">OBJETIVO</text:span><text:span text:style-name="T8"><text:tab/></text:span></text:p>
      <text:p text:style-name="P9"/>
      <text:p text:style-name="P10">Posição<text:span text:style-name="T11"><text:s/></text:span>de<text:span text:style-name="T12"><text:s/></text:span>Superintendente<text:span text:style-name="T13"><text:s/></text:span>de<text:span text:style-name="T14"><text:s/></text:span>TI,<text:span text:style-name="T15"><text:s/></text:span>CIO,<text:span text:style-name="T16"><text:s/></text:span>Gerente<text:span text:style-name="T17"><text:s/></text:span>de<text:span text:style-name="T18"><text:s/></text:span>Infraestrutura<text:span text:style-name="T19"><text:s/></text:span>TI/Segurança.</text:p>
      <text:p text:style-name="P20"/>
      <text:p text:style-name="P21"><text:span text:style-name="T22">PERFIL</text:span><text:span text:style-name="T23"><text:s/></text:span><text:span text:style-name="T24">PROFISSIONAL</text:span><text:span text:style-name="T25"><text:s/></text:span><text:span text:style-name="T26">–</text:span><text:span text:style-name="T27"><text:s/></text:span><text:span text:style-name="T28">PRINCIPAIS</text:span><text:span text:style-name="T29"><text:s/></text:span><text:span text:style-name="T30">QUALIFICAÇÕES</text:span><text:span text:style-name="T31"><text:tab/></text:span></text:p>
      <text:p text:style-name="P32"/>
      <text:list text:style-name="LFO2" text:continue-numbering="true">
        <text:list-item>
          <text:p text:style-name="P33"><text:span text:style-name="T34">Planejamento, gerência e execução de projetos de grande envergadura envolvendo tecnologias avançadas de</text:span><text:span text:style-name="T35"><text:s/></text:span><text:span text:style-name="T36">TI,</text:span><text:span text:style-name="T37"><text:s/></text:span><text:span text:style-name="T38">Telecomunicações e Computação.</text:span></text:p>
        </text:list-item>
        <text:list-item>
          <text:p text:style-name="P39"><text:span text:style-name="T40">Expertise</text:span><text:span text:style-name="T41"><text:s/></text:span><text:span text:style-name="T42">avançada</text:span><text:span text:style-name="T43"><text:s/></text:span><text:span text:style-name="T44">em</text:span><text:span text:style-name="T45"><text:s/></text:span><text:span text:style-name="T46">TI,</text:span><text:span text:style-name="T47"><text:s/></text:span><text:span text:style-name="T48">Telecomunicações,</text:span><text:span text:style-name="T49"><text:s/></text:span><text:span text:style-name="T50">Computação,</text:span><text:span text:style-name="T51"><text:s/></text:span><text:span text:style-name="T52">Segurança</text:span><text:span text:style-name="T53"><text:s/></text:span><text:span text:style-name="T54">da</text:span><text:span text:style-name="T55"><text:s/></text:span><text:span text:style-name="T56">Informação</text:span><text:span text:style-name="T57"><text:s/></text:span><text:span text:style-name="T58">e</text:span><text:span text:style-name="T59"><text:s/></text:span><text:span text:style-name="T60">Análise</text:span><text:span text:style-name="T61"><text:s/></text:span><text:span text:style-name="T62">de</text:span><text:span text:style-name="T63"><text:s/></text:span><text:span text:style-name="T64">Sistemas.</text:span></text:p>
        </text:list-item>
      </text:list>
      <text:p text:style-name="P65"/>
      <text:p text:style-name="P66"><text:span text:style-name="T67">EXPERIÊNCIA</text:span><text:span text:style-name="T68"><text:s/></text:span><text:span text:style-name="T69">PROFISSIONAL</text:span><text:span text:style-name="T70"><text:tab/></text:span></text:p>
      <text:p text:style-name="P71"/>
      <text:p text:style-name="P72"><text:span text:style-name="T73">Encarregado da Divisão de Conectividade</text:span><text:span text:style-name="T74"><text:s/></text:span><text:span text:style-name="T75">da Diretoria de Comunicações e Tecnologia da</text:span><text:span text:style-name="T76"><text:s/></text:span><text:span text:style-name="T77">Informação da Marinha</text:span><text:span text:style-name="T78"><text:s/></text:span><text:span text:style-name="T79">-</text:span><text:span text:style-name="T80"><text:s/></text:span><text:span text:style-name="T81">DCTIM</text:span><text:span text:style-name="T82"><text:s/></text:span><text:span text:style-name="T83">(2007 –</text:span><text:span text:style-name="T84"><text:s/></text:span><text:span text:style-name="T85">2009)</text:span></text:p>
      <text:p text:style-name="P86"/>
      <text:list text:style-name="LFO2" text:continue-numbering="true">
        <text:list-item>
          <text:list>
            <text:list-item>
              <text:p text:style-name="P87"><text:span text:style-name="T88">Supervisão e gerência do suporte 24/7 (metodologia ITIL) da Rede de Comunicações Integradas da</text:span><text:span text:style-name="T89"><text:s/></text:span><text:span text:style-name="T90">MB,</text:span><text:span text:style-name="T91"><text:s/></text:span><text:span text:style-name="T92">incluindo:</text:span><text:span text:style-name="T93"><text:s/></text:span><text:span text:style-name="T94">projeto</text:span><text:span text:style-name="T95"><text:s/></text:span><text:span text:style-name="T96">de</text:span><text:span text:style-name="T97"><text:s/></text:span><text:span text:style-name="T98">Centro</text:span><text:span text:style-name="T99"><text:s/></text:span><text:span text:style-name="T100">de</text:span><text:span text:style-name="T101"><text:s/></text:span><text:span text:style-name="T102">Dados,</text:span><text:span text:style-name="T103"><text:s/></text:span><text:span text:style-name="T104">Central</text:span><text:span text:style-name="T105"><text:s/></text:span><text:span text:style-name="T106">de</text:span><text:span text:style-name="T107"><text:s/></text:span><text:span text:style-name="T108">Serviços,</text:span><text:span text:style-name="T109"><text:s/></text:span><text:span text:style-name="T110">gestão</text:span><text:span text:style-name="T111"><text:s/></text:span><text:span text:style-name="T112">de</text:span><text:span text:style-name="T113"><text:s/></text:span><text:span text:style-name="T114">dispositivos</text:span><text:span text:style-name="T115"><text:s/></text:span><text:span text:style-name="T116">de</text:span><text:span text:style-name="T117"><text:s/></text:span><text:span text:style-name="T118">segurança</text:span><text:span text:style-name="T119"><text:s/></text:span><text:span text:style-name="T120">e</text:span><text:span text:style-name="T121"><text:s/></text:span><text:span text:style-name="T122">de</text:span><text:span text:style-name="T123"><text:s/></text:span><text:span text:style-name="T124">redes,</text:span><text:span text:style-name="T125"><text:s/></text:span><text:span text:style-name="T126">monitoramento</text:span><text:span text:style-name="T127"><text:s/></text:span><text:span text:style-name="T128">de</text:span><text:span text:style-name="T129"><text:s/></text:span><text:span text:style-name="T130">centenas</text:span><text:span text:style-name="T131"><text:s/></text:span><text:span text:style-name="T132">de</text:span><text:span text:style-name="T133"><text:s/></text:span><text:span text:style-name="T134">links</text:span><text:span text:style-name="T135"><text:s/></text:span><text:span text:style-name="T136">de</text:span><text:span text:style-name="T137"><text:s/></text:span><text:span text:style-name="T138">comunicações</text:span><text:span text:style-name="T139"><text:s/></text:span><text:span text:style-name="T140">e</text:span><text:span text:style-name="T141"><text:s/></text:span><text:span text:style-name="T142">de</text:span><text:span text:style-name="T143"><text:s/></text:span><text:span text:style-name="T144">serviços</text:span><text:span text:style-name="T145"><text:s/></text:span><text:span text:style-name="T146">de</text:span><text:span text:style-name="T147"><text:s/></text:span><text:span text:style-name="T148">Intranet/Extranet/Internet</text:span><text:span text:style-name="T149"><text:s/></text:span><text:span text:style-name="T150">para</text:span><text:span text:style-name="T151"><text:s/></text:span><text:span text:style-name="T152">todos</text:span><text:span text:style-name="T153"><text:s/></text:span><text:span text:style-name="T154">usuários</text:span><text:span text:style-name="T155"><text:s/></text:span><text:span text:style-name="T156">internos</text:span><text:span text:style-name="T157"><text:s/></text:span><text:span text:style-name="T158">e</text:span><text:span text:style-name="T159"><text:s/></text:span><text:span text:style-name="T160">externos</text:span><text:span text:style-name="T161"><text:s/></text:span><text:span text:style-name="T162">da</text:span><text:span text:style-name="T163"><text:s/></text:span><text:span text:style-name="T164">Marinha.</text:span></text:p>
            </text:list-item>
            <text:list-item>
              <text:p text:style-name="P165"><text:span text:style-name="T166">Integrante da equipe que proporcionou a consolidação em larga escala de serviços de TI e</text:span><text:span text:style-name="T167"><text:s/></text:span><text:span text:style-name="T168">Comunicações para um única localidade (Rio de Janeiro), por meio do projeto e implantação do</text:span><text:span text:style-name="T169"><text:s/></text:span><text:span text:style-name="T170">Centro</text:span><text:span text:style-name="T171"><text:s/></text:span><text:span text:style-name="T172">de</text:span><text:span text:style-name="T173"><text:s/></text:span><text:span text:style-name="T174">Dados</text:span><text:span text:style-name="T175"><text:s/></text:span><text:span text:style-name="T176">da</text:span><text:span text:style-name="T177"><text:s/></text:span><text:span text:style-name="T178">Marinha</text:span><text:span text:style-name="T179"><text:s/></text:span><text:span text:style-name="T180">(tier</text:span><text:span text:style-name="T181"><text:s/></text:span><text:span text:style-name="T182">3)</text:span><text:span text:style-name="T183"><text:s/></text:span><text:span text:style-name="T184">e</text:span><text:span text:style-name="T185"><text:s/></text:span><text:span text:style-name="T186">downsizing</text:span><text:span text:style-name="T187"><text:s/></text:span><text:span text:style-name="T188">de</text:span><text:span text:style-name="T189"><text:s/></text:span><text:span text:style-name="T190">ambiente</text:span><text:span text:style-name="T191"><text:s/></text:span><text:span text:style-name="T192">de</text:span><text:span text:style-name="T193"><text:s/></text:span><text:span text:style-name="T194">mainframes</text:span><text:span text:style-name="T195"><text:s/></text:span><text:span text:style-name="T196">e</text:span><text:span text:style-name="T197"><text:s/></text:span><text:span text:style-name="T198">ERP</text:span><text:span text:style-name="T199"><text:s/></text:span><text:span text:style-name="T200">para</text:span><text:span text:style-name="T201"><text:s/></text:span><text:span text:style-name="T202">plataforma</text:span><text:span text:style-name="T203"><text:s/></text:span><text:span text:style-name="T204">baixa,</text:span><text:span text:style-name="T205"><text:s/></text:span><text:span text:style-name="T206">incluindo:adoção de</text:span><text:span text:style-name="T207"><text:s/></text:span><text:span text:style-name="T208">servidores em lâminas.</text:span></text:p>
            </text:list-item>
            <text:list-item>
              <text:p text:style-name="P209"><text:span text:style-name="T210">Gerência</text:span><text:span text:style-name="T211"><text:s/></text:span><text:span text:style-name="T212">da</text:span><text:span text:style-name="T213"><text:s/></text:span><text:span text:style-name="T214">Rede</text:span><text:span text:style-name="T215"><text:s/></text:span><text:span text:style-name="T216">de</text:span><text:span text:style-name="T217"><text:s/></text:span><text:span text:style-name="T218">Comunicações</text:span><text:span text:style-name="T219"><text:s/></text:span><text:span text:style-name="T220">Integradas</text:span><text:span text:style-name="T221"><text:s/></text:span><text:span text:style-name="T222">de</text:span><text:span text:style-name="T223"><text:s/></text:span><text:span text:style-name="T224">Dados/Voz/Vídeo</text:span><text:span text:style-name="T225"><text:s/></text:span><text:span text:style-name="T226">da</text:span><text:span text:style-name="T227"><text:s/></text:span><text:span text:style-name="T228">Marinha</text:span><text:span text:style-name="T229"><text:s/></text:span><text:span text:style-name="T230">do</text:span><text:span text:style-name="T231"><text:s/></text:span><text:span text:style-name="T232">Brasil</text:span><text:span text:style-name="T233"><text:s/></text:span><text:span text:style-name="T234">(aproximadamente 40.000 usuários, mais de 1000 servidores e cerca de 300 roteadores de grande</text:span><text:span text:style-name="T235"><text:s/></text:span><text:span text:style-name="T236">capacidade).</text:span></text:p>
            </text:list-item>
            <text:list-item>
              <text:p text:style-name="P237"><text:span text:style-name="T238">Gerente da equipe responsável pelos processos de transferência de tecnologia com a empresa</text:span><text:span text:style-name="T239"><text:s/></text:span><text:span text:style-name="T240">francesa Naval Group, em relação aos sistemas de TI e de Segurança da Informação do programa</text:span><text:span text:style-name="T241"><text:s/></text:span><text:span text:style-name="T242">de construção de submarinos (ProSub) e concepção da arquitetura de TI da nova Base Naval de</text:span><text:span text:style-name="T243"><text:s/></text:span><text:span text:style-name="T244">Itaguaí.</text:span></text:p>
            </text:list-item>
          </text:list>
        </text:list-item>
      </text:list>
      <text:list text:style-name="LFO1" text:continue-numbering="true">
        <text:list-item>
          <text:p text:style-name="P245"><text:span text:style-name="T246">Responsável pelo projeto de implantação de telefonia IP nas Adidâncias Navais e Navios, obtendo</text:span><text:span text:style-name="T247"><text:s/></text:span><text:span text:style-name="T248">uma</text:span><text:span text:style-name="T249"><text:s/></text:span><text:span text:style-name="T250">economia</text:span><text:span text:style-name="T251"><text:s/></text:span><text:span text:style-name="T252">anual</text:span><text:span text:style-name="T253"><text:s/></text:span><text:span text:style-name="T254">significativa</text:span><text:span text:style-name="T255"><text:s/></text:span><text:span text:style-name="T256">nos</text:span><text:span text:style-name="T257"><text:s/></text:span><text:span text:style-name="T258">gastos</text:span><text:span text:style-name="T259"><text:s/></text:span><text:span text:style-name="T260">com</text:span><text:span text:style-name="T261"><text:s/></text:span><text:span text:style-name="T262">chamadas</text:span><text:span text:style-name="T263"><text:s/></text:span><text:span text:style-name="T264">internacionais</text:span><text:span text:style-name="T265"><text:s/></text:span><text:span text:style-name="T266">e</text:span><text:span text:style-name="T267"><text:s/></text:span><text:span text:style-name="T268">telefonia</text:span><text:span text:style-name="T269"><text:s/></text:span><text:span text:style-name="T270">satelital.</text:span></text:p>
        </text:list-item>
      </text:list>
      <text:p text:style-name="P271"/>
      <text:h text:style-name="P272" text:outline-level="1">Chefe do Departamento de infraestrutura de TI da Diretoria de Comunicações e Tecnologia da<text:span text:style-name="T273"><text:s/></text:span>Informação da Marinha<text:span text:style-name="T274"><text:s/></text:span>–<text:span text:style-name="T275"><text:s/></text:span>DCTIM (2010<text:span text:style-name="T276"><text:s/></text:span>–<text:span text:style-name="T277"><text:s/></text:span>2014)</text:h>
      <text:p text:style-name="P278"/>
      <text:p text:style-name="P279"/>
      <text:list text:style-name="LFO1" text:continue-numbering="true">
        <text:list-item>
          <text:p text:style-name="P280"><text:span text:style-name="T281">Participação nos trabalhos de definição do conceito operacional e dos requisitos técnicos de TI,</text:span><text:span text:style-name="T282"><text:s/></text:span><text:span text:style-name="T283">segurança</text:span><text:span text:style-name="T284"><text:s/></text:span><text:span text:style-name="T285">da</text:span><text:span text:style-name="T286"><text:s/></text:span><text:span text:style-name="T287">informação</text:span><text:span text:style-name="T288"><text:s/></text:span><text:span text:style-name="T289">e</text:span><text:span text:style-name="T290"><text:s/></text:span><text:span text:style-name="T291">comunicações</text:span><text:span text:style-name="T292"><text:s/></text:span><text:span text:style-name="T293">para</text:span><text:span text:style-name="T294"><text:s/></text:span><text:span text:style-name="T295">o</text:span><text:span text:style-name="T296"><text:s/></text:span><text:span text:style-name="T297">futuro</text:span><text:span text:style-name="T298"><text:s/></text:span><text:span text:style-name="T299">Sistema</text:span><text:span text:style-name="T300"><text:s/></text:span><text:span text:style-name="T301">de</text:span><text:span text:style-name="T302"><text:s/></text:span><text:span text:style-name="T303">Gerenciamento</text:span><text:span text:style-name="T304"><text:s/></text:span><text:span text:style-name="T305">da</text:span><text:span text:style-name="T306"><text:s/></text:span><text:span text:style-name="T307">Amazônia</text:span><text:span text:style-name="T308"><text:s/></text:span><text:span text:style-name="T309">Azul</text:span><text:span text:style-name="T310"><text:s/></text:span><text:span text:style-name="T311">(SisGAAz).</text:span></text:p>
        </text:list-item>
        <text:list-item>
          <text:p text:style-name="P312"><text:span text:style-name="T313">Liderança no projeto de migração da tecnologia Frame-Relay para MPLS da Rede de Comunicações</text:span><text:span text:style-name="T314"><text:s/></text:span><text:span text:style-name="T315">Integradas da Marinha (RECIM) com mais de 100 pontos no Brasil, proporcionando aumento</text:span><text:span text:style-name="T316"><text:s/></text:span><text:span text:style-name="T317">significativo</text:span><text:span text:style-name="T318"><text:s/></text:span><text:span text:style-name="T319">de performance e</text:span><text:span text:style-name="T320"><text:s/></text:span><text:span text:style-name="T321">desempenho.</text:span></text:p>
        </text:list-item>
        <text:list-item>
          <text:p text:style-name="P322"><text:span text:style-name="T323">Responsável</text:span><text:span text:style-name="T324"><text:s/></text:span><text:span text:style-name="T325">pela</text:span><text:span text:style-name="T326"><text:s/></text:span><text:span text:style-name="T327">implantação</text:span><text:span text:style-name="T328"><text:s/></text:span><text:span text:style-name="T329">da</text:span><text:span text:style-name="T330"><text:s/></text:span><text:span text:style-name="T331">rede</text:span><text:span text:style-name="T332"><text:s/></text:span><text:span text:style-name="T333">Mesh</text:span><text:span text:style-name="T334"><text:s/></text:span><text:span text:style-name="T335">sem</text:span><text:span text:style-name="T336"><text:s/></text:span><text:span text:style-name="T337">fio</text:span><text:span text:style-name="T338"><text:s/></text:span><text:span text:style-name="T339">para</text:span><text:span text:style-name="T340"><text:s/></text:span><text:span text:style-name="T341">interligação</text:span><text:span text:style-name="T342"><text:s/></text:span><text:span text:style-name="T343">de</text:span><text:span text:style-name="T344"><text:s/></text:span><text:span text:style-name="T345">navios</text:span><text:span text:style-name="T346"><text:s/></text:span><text:span text:style-name="T347">a</text:span><text:span text:style-name="T348"><text:s/></text:span><text:span text:style-name="T349">RECIM.</text:span></text:p>
        </text:list-item>
        <text:list-item>
          <text:p text:style-name="P350"><text:span text:style-name="T351">Liderança</text:span><text:span text:style-name="T352"><text:s/></text:span><text:span text:style-name="T353">da</text:span><text:span text:style-name="T354"><text:s/></text:span><text:span text:style-name="T355">equipe</text:span><text:span text:style-name="T356"><text:s/></text:span><text:span text:style-name="T357">que</text:span><text:span text:style-name="T358"><text:s/></text:span><text:span text:style-name="T359">conduziu</text:span><text:span text:style-name="T360"><text:s/></text:span><text:span text:style-name="T361">a</text:span><text:span text:style-name="T362"><text:s/></text:span><text:span text:style-name="T363">transição</text:span><text:span text:style-name="T364"><text:s/></text:span><text:span text:style-name="T365">da</text:span><text:span text:style-name="T366"><text:s/></text:span><text:span text:style-name="T367">telefonia</text:span><text:span text:style-name="T368"><text:s/></text:span><text:span text:style-name="T369">análogica/digital</text:span><text:span text:style-name="T370"><text:s/></text:span><text:span text:style-name="T371">tradicional</text:span><text:span text:style-name="T372"><text:s/></text:span><text:span text:style-name="T373">para</text:span><text:span text:style-name="T374"><text:s/></text:span><text:span text:style-name="T375">telefonia</text:span><text:span text:style-name="T376"><text:s/></text:span><text:span text:style-name="T377">IP,</text:span><text:span text:style-name="T378"><text:s/></text:span><text:span text:style-name="T379">incluindo</text:span><text:span text:style-name="T380"><text:s/></text:span><text:span text:style-name="T381">vídeo-chamadas, sistemas</text:span><text:span text:style-name="T382"><text:s/></text:span><text:span text:style-name="T383">de</text:span><text:span text:style-name="T384"><text:s/></text:span><text:span text:style-name="T385">videoconferência.</text:span></text:p>
        </text:list-item>
      </text:list>
      <text:p text:style-name="P386"/>
      <text:h text:style-name="P387" text:outline-level="1">Capitão<text:span text:style-name="T388"><text:s/></text:span>dos<text:span text:style-name="T389"><text:s/></text:span>Portos<text:span text:style-name="T390"><text:s/></text:span>do<text:span text:style-name="T391"><text:s/></text:span>Pantanal<text:span text:style-name="T392"><text:s/></text:span>–<text:span text:style-name="T393"><text:s/></text:span>CFPN<text:span text:style-name="T394"><text:s/></text:span>(Jan<text:span text:style-name="T395"><text:s/></text:span>2015<text:span text:style-name="T396"><text:s/></text:span>–<text:span text:style-name="T397"><text:s/></text:span>Jan<text:span text:style-name="T398"><text:s/></text:span>2017)</text:h>
      <text:soft-page-break/>
      <text:list text:style-name="LFO1" text:continue-numbering="true">
        <text:list-item>
          <text:p text:style-name="P399"><text:span text:style-name="T400">Implantação da interligação da CFPN (Corumbá) ao Comando do 6oDN (Ladário) por enlace rádio,</text:span><text:span text:style-name="T401"><text:s/></text:span><text:span text:style-name="T402">proporcionando</text:span><text:span text:style-name="T403"><text:s/></text:span><text:span text:style-name="T404">uma economia de R$</text:span><text:span text:style-name="T405"><text:s/></text:span><text:span text:style-name="T406">100.000,00/ano.</text:span></text:p>
        </text:list-item>
        <text:list-item>
          <text:p text:style-name="P407"><text:span text:style-name="T408">Implantação</text:span><text:span text:style-name="T409"><text:s/></text:span><text:span text:style-name="T410">do</text:span><text:span text:style-name="T411"><text:s/></text:span><text:span text:style-name="T412">sistema</text:span><text:span text:style-name="T413"><text:s/></text:span><text:span text:style-name="T414">de</text:span><text:span text:style-name="T415"><text:s/></text:span><text:span text:style-name="T416">provas</text:span><text:span text:style-name="T417"><text:s/></text:span><text:span text:style-name="T418">eletrônicas</text:span><text:span text:style-name="T419"><text:s/></text:span><text:span text:style-name="T420">para</text:span><text:span text:style-name="T421"><text:s/></text:span><text:span text:style-name="T422">exames</text:span><text:span text:style-name="T423"><text:s/></text:span><text:span text:style-name="T424">de</text:span><text:span text:style-name="T425"><text:s/></text:span><text:span text:style-name="T426">Arrais</text:span><text:span text:style-name="T427"><text:s/></text:span><text:span text:style-name="T428">Amador.</text:span></text:p>
        </text:list-item>
      </text:list>
      <text:p text:style-name="P429"/>
      <text:h text:style-name="P430" text:outline-level="1">Superintendente de TI da Diretoria de Comunicações e Tecnologia da Informação da Marinha –<text:span text:style-name="T431"><text:s/></text:span>DCTIM (Jan2017<text:span text:style-name="T432"><text:s/></text:span>–<text:span text:style-name="T433"><text:s/></text:span>Jan2019)</text:h>
      <text:p text:style-name="P434"/>
      <text:list text:style-name="LFO1" text:continue-numbering="true">
        <text:list-item>
          <text:p text:style-name="P435"><text:span text:style-name="T436">Liderança</text:span><text:span text:style-name="T437"><text:s/></text:span><text:span text:style-name="T438">da</text:span><text:span text:style-name="T439"><text:s/></text:span><text:span text:style-name="T440">equipe</text:span><text:span text:style-name="T441"><text:s/></text:span><text:span text:style-name="T442">que</text:span><text:span text:style-name="T443"><text:s/></text:span><text:span text:style-name="T444">conduziu</text:span><text:span text:style-name="T445"><text:s/></text:span><text:span text:style-name="T446">a</text:span><text:span text:style-name="T447"><text:s/></text:span><text:span text:style-name="T448">migração</text:span><text:span text:style-name="T449"><text:s/></text:span><text:span text:style-name="T450">do</text:span><text:span text:style-name="T451"><text:s/></text:span><text:span text:style-name="T452">sistema</text:span><text:span text:style-name="T453"><text:s/></text:span><text:span text:style-name="T454">de</text:span><text:span text:style-name="T455"><text:s/></text:span><text:span text:style-name="T456">antivírus</text:span><text:span text:style-name="T457"><text:s/></text:span><text:span text:style-name="T458">da</text:span><text:span text:style-name="T459"><text:s/></text:span><text:span text:style-name="T460">MB</text:span><text:span text:style-name="T461"><text:s/></text:span><text:span text:style-name="T462">em</text:span><text:span text:style-name="T463"><text:s/></text:span><text:span text:style-name="T464">40.000</text:span><text:span text:style-name="T465"><text:s/></text:span><text:span text:style-name="T466">estações</text:span><text:span text:style-name="T467"><text:s/></text:span><text:span text:style-name="T468">de</text:span><text:span text:style-name="T469"><text:s/></text:span><text:span text:style-name="T470">trabalho</text:span><text:span text:style-name="T471"><text:s/></text:span><text:span text:style-name="T472">e servidores,</text:span><text:span text:style-name="T473"><text:s/></text:span><text:span text:style-name="T474">em</text:span><text:span text:style-name="T475"><text:s/></text:span><text:span text:style-name="T476">um</text:span><text:span text:style-name="T477"><text:s/></text:span><text:span text:style-name="T478">prazo</text:span><text:span text:style-name="T479"><text:s/></text:span><text:span text:style-name="T480">de seis</text:span><text:span text:style-name="T481"><text:s/></text:span><text:span text:style-name="T482">meses.</text:span></text:p>
        </text:list-item>
        <text:list-item>
          <text:p text:style-name="P483"><text:span text:style-name="T484">Responsabilidade pela especificação/condução de diversos processos licitatórios para a contratação</text:span><text:span text:style-name="T485"><text:s/></text:span><text:span text:style-name="T486">de</text:span><text:span text:style-name="T487"><text:s/></text:span><text:span text:style-name="T488">soluções tecnológicas</text:span><text:span text:style-name="T489"><text:s/></text:span><text:span text:style-name="T490">de TI</text:span><text:span text:style-name="T491"><text:s/></text:span><text:span text:style-name="T492">e de</text:span><text:span text:style-name="T493"><text:s/></text:span><text:span text:style-name="T494">enlaces de</text:span><text:span text:style-name="T495"><text:s/></text:span><text:span text:style-name="T496">internet.</text:span></text:p>
        </text:list-item>
        <text:list-item>
          <text:p text:style-name="P497"><text:span text:style-name="T498">Análise técnica e estratégica quanto à adoção de tecnologias disruptivas em TI, Comunicações,</text:span><text:span text:style-name="T499"><text:s/></text:span><text:span text:style-name="T500">Sistemas</text:span><text:span text:style-name="T501"><text:s/></text:span><text:span text:style-name="T502">e</text:span><text:span text:style-name="T503"><text:s/></text:span><text:span text:style-name="T504">Segurança</text:span><text:span text:style-name="T505"><text:s/></text:span><text:span text:style-name="T506">da</text:span><text:span text:style-name="T507"><text:s/></text:span><text:span text:style-name="T508">Informação</text:span><text:span text:style-name="T509"><text:s/></text:span><text:span text:style-name="T510">alinhadas</text:span><text:span text:style-name="T511"><text:s/></text:span><text:span text:style-name="T512">com</text:span><text:span text:style-name="T513"><text:s/></text:span><text:span text:style-name="T514">o</text:span><text:span text:style-name="T515"><text:s/></text:span><text:span text:style-name="T516">Plano</text:span><text:span text:style-name="T517"><text:s/></text:span><text:span text:style-name="T518">Estratégico</text:span><text:span text:style-name="T519"><text:s/></text:span><text:span text:style-name="T520">da</text:span><text:span text:style-name="T521"><text:s/></text:span><text:span text:style-name="T522">Marinha;</text:span></text:p>
        </text:list-item>
        <text:list-item>
          <text:p text:style-name="P523"><text:span text:style-name="T524">Liderança na negociação de contratos técnico-comerciais com os principais provedores e com grandes</text:span><text:span text:style-name="T525"><text:s/></text:span><text:span text:style-name="T526">fabricantes/revendedores de equipamentos de TI (Microsoft, Cisco, IBM, HP, Citrix, Kaspersky, Oracle</text:span><text:span text:style-name="T527"><text:s/></text:span><text:span text:style-name="T528">etc.).</text:span></text:p>
        </text:list-item>
      </text:list>
      <text:p text:style-name="P529"/>
      <text:h text:style-name="P530" text:outline-level="1">Diretor<text:span text:style-name="T531"><text:s/></text:span>do<text:span text:style-name="T532"><text:s/></text:span>Centro<text:span text:style-name="T533"><text:s/></text:span>de<text:span text:style-name="T534"><text:s/></text:span>Análise<text:span text:style-name="T535"><text:s/></text:span>de<text:span text:style-name="T536"><text:s/></text:span>Sistemas<text:span text:style-name="T537"><text:s/></text:span>Navais<text:span text:style-name="T538"><text:s/></text:span>(Fev2020<text:span text:style-name="T539"><text:s/></text:span>-<text:span text:style-name="T540"><text:s/></text:span>Dez2021)</text:h>
      <text:p text:style-name="P541"/>
      <text:list text:style-name="LFO1" text:continue-numbering="true">
        <text:list-item>
          <text:p text:style-name="P542"><text:span text:style-name="T543">Responsável pela condução de 18 projetos, associados a Tecnologia da Informação, de alta relevância</text:span><text:span text:style-name="T544"><text:s/></text:span><text:span text:style-name="T545">estratégica</text:span><text:span text:style-name="T546"><text:s/></text:span><text:span text:style-name="T547">para</text:span><text:span text:style-name="T548"><text:s/></text:span><text:span text:style-name="T549">a</text:span><text:span text:style-name="T550"><text:s/></text:span><text:span text:style-name="T551">Marinha</text:span><text:span text:style-name="T552"><text:s/></text:span><text:span text:style-name="T553">do Brasil</text:span><text:span text:style-name="T554"><text:s/></text:span><text:span text:style-name="T555">e Ministério</text:span><text:span text:style-name="T556"><text:s/></text:span><text:span text:style-name="T557">da Defesa.</text:span></text:p>
        </text:list-item>
        <text:list-item>
          <text:p text:style-name="P558"><text:span text:style-name="T559">Co-autor</text:span><text:span text:style-name="T560"><text:s/></text:span><text:span text:style-name="T561">do</text:span><text:span text:style-name="T562"><text:s/></text:span><text:span text:style-name="T563">sistema</text:span><text:span text:style-name="T564"><text:s/></text:span><text:span text:style-name="T565">CITRA,</text:span><text:span text:style-name="T566"><text:s/></text:span><text:span text:style-name="T567">para</text:span><text:span text:style-name="T568"><text:s/></text:span><text:span text:style-name="T569">obtenção</text:span><text:span text:style-name="T570"><text:s/></text:span><text:span text:style-name="T571">de</text:span><text:span text:style-name="T572"><text:s/></text:span><text:span text:style-name="T573">consciência</text:span><text:span text:style-name="T574"><text:s/></text:span><text:span text:style-name="T575">situacional</text:span><text:span text:style-name="T576"><text:s/></text:span><text:span text:style-name="T577">marítima</text:span><text:span text:style-name="T578"><text:s/></text:span><text:span text:style-name="T579">para</text:span><text:span text:style-name="T580"><text:s/></text:span><text:span text:style-name="T581">águas</text:span><text:span text:style-name="T582"><text:s/></text:span><text:span text:style-name="T583">interiores</text:span><text:span text:style-name="T584"><text:s/></text:span><text:span text:style-name="T585">e costeiras. Referido sistema preenche requisitos técnicos exigidos pela autoridade marítima e</text:span><text:span text:style-name="T586"><text:s/></text:span><text:span text:style-name="T587">portuária.</text:span></text:p>
        </text:list-item>
      </text:list>
      <text:p text:style-name="P588"/>
      <text:p text:style-name="P589"><text:span text:style-name="T590">FORMAÇÃO</text:span><text:span text:style-name="T591"><text:s/></text:span><text:span text:style-name="T592">ACADÊMICA</text:span><text:span text:style-name="T593"><text:tab/></text:span></text:p>
      <text:p text:style-name="P594"/>
      <text:p text:style-name="P595"/>
      <text:p text:style-name="P596"><text:span text:style-name="T597">Graduação</text:span><text:span text:style-name="T598"><text:s/></text:span><text:span text:style-name="T599">Ciências</text:span><text:span text:style-name="T600"><text:s/></text:span><text:span text:style-name="T601">Náuticas</text:span><text:span text:style-name="T602"><text:s/></text:span><text:span text:style-name="T603">–</text:span><text:span text:style-name="T604"><text:s/></text:span><text:span text:style-name="T605">Eletrônica</text:span><text:span text:style-name="T606"><text:s/></text:span><text:span text:style-name="T607">(1991</text:span><text:span text:style-name="T608"><text:s/></text:span><text:span text:style-name="T609">a</text:span><text:span text:style-name="T610"><text:s/></text:span><text:span text:style-name="T611">1994)</text:span></text:p>
      <text:p text:style-name="P612"/>
      <text:p text:style-name="P613">Escola<text:span text:style-name="T614"><text:s/></text:span>Naval,<text:span text:style-name="T615"><text:s/></text:span>Rio<text:span text:style-name="T616"><text:s/></text:span>de<text:span text:style-name="T617"><text:s/></text:span>Janeiro,<text:span text:style-name="T618"><text:s/></text:span>RJ,<text:span text:style-name="T619"><text:s/></text:span>Brasil</text:p>
      <text:p text:style-name="P620"/>
      <text:h text:style-name="Título1" text:outline-level="1">Mestrado<text:span text:style-name="T621"><text:s/></text:span>(strictu<text:span text:style-name="T622"><text:s/></text:span>sensu)<text:span text:style-name="T623"><text:s/></text:span>(2005<text:span text:style-name="T624"><text:s/></text:span>a<text:span text:style-name="T625"><text:s/></text:span>2007)</text:h>
      <text:p text:style-name="P626"/>
      <text:p text:style-name="P627">Mestre em Ciências em Engenharia Elétrica, COPPE - Universidade Federal do Rio de Janeiro (UFRJ), Rio de Janeiro, RJ,<text:span text:style-name="T628"><text:s/></text:span>Brasil.<text:span text:style-name="T629"><text:s/></text:span>Título<text:span text:style-name="T630"><text:s/></text:span>da<text:span text:style-name="T631"><text:s/></text:span>Dissertação:<text:span text:style-name="T632"><text:s/></text:span>Diferenciação<text:span text:style-name="T633"><text:s/></text:span>de<text:span text:style-name="T634"><text:s/></text:span>Tráfego<text:span text:style-name="T635"><text:s/></text:span>e<text:span text:style-name="T636"><text:s/></text:span>Controle<text:span text:style-name="T637"><text:s/></text:span>de<text:span text:style-name="T638"><text:s/></text:span>Admissão<text:span text:style-name="T639"><text:s/></text:span>em<text:span text:style-name="T640"><text:s/></text:span>Redes<text:span text:style-name="T641"><text:s/></text:span>Ad<text:span text:style-name="T642"><text:s/></text:span>Hoc<text:span text:style-name="T643"><text:s/></text:span>IEEE<text:span text:style-name="T644"><text:s/></text:span>802.11.</text:p>
      <text:p text:style-name="P645"/>
      <text:h text:style-name="Título1" text:outline-level="1">Curso<text:span text:style-name="T646"><text:s/></text:span>de<text:span text:style-name="T647"><text:s/></text:span>Maestría<text:span text:style-name="T648"><text:s/></text:span>en<text:span text:style-name="T649"><text:s/></text:span>Defensa<text:span text:style-name="T650"><text:s/></text:span>Nacional<text:span text:style-name="T651"><text:s/></text:span>(2019)</text:h>
      <text:p text:style-name="P652"/>
      <text:p text:style-name="P653">Projeto de tese aprovado para realização da defesa. Título da tese: Ataques Cibernéticos a los Buques - La Importancia<text:span text:style-name="T654"><text:s/></text:span>de<text:span text:style-name="T655"><text:s/></text:span>la<text:span text:style-name="T656"><text:s/></text:span>Gestión<text:span text:style-name="T657"><text:s/></text:span>del<text:span text:style-name="T658"><text:s/></text:span>Riesgo<text:span text:style-name="T659"><text:s/></text:span>Cibernético<text:span text:style-name="T660"><text:s/></text:span>en<text:span text:style-name="T661"><text:s/></text:span>Medio<text:span text:style-name="T662"><text:s/></text:span>Marítimo,<text:span text:style-name="T663"><text:s/></text:span>Faculdad<text:span text:style-name="T664"><text:s/></text:span>de<text:span text:style-name="T665"><text:s/></text:span>Defensa<text:span text:style-name="T666"><text:s/></text:span>Nacional,<text:span text:style-name="T667"><text:s/></text:span>Buenos<text:span text:style-name="T668"><text:s/></text:span>Aires,<text:span text:style-name="T669"><text:s/></text:span>Argentina.</text:p>
      <text:p text:style-name="P670"/>
      <text:p text:style-name="P671"><text:span text:style-name="T672">ITIL</text:span><text:span text:style-name="T673"><text:s/></text:span><text:span text:style-name="T674">v2</text:span><text:span text:style-name="T675"><text:s/></text:span><text:span text:style-name="T676">Certificação</text:span><text:span text:style-name="T677"><text:s/></text:span><text:span text:style-name="T678">-</text:span><text:span text:style-name="T679"><text:s/></text:span><text:span text:style-name="T680">HP</text:span><text:span text:style-name="T681"><text:s/></text:span><text:span text:style-name="T682">Academy</text:span><text:span text:style-name="T683"><text:s/></text:span><text:span text:style-name="T684">Center,</text:span><text:span text:style-name="T685"><text:s/></text:span><text:span text:style-name="T686">São</text:span><text:span text:style-name="T687"><text:s/></text:span><text:span text:style-name="T688">Paulo,</text:span><text:span text:style-name="T689"><text:s/></text:span><text:span text:style-name="T690">SP,</text:span><text:span text:style-name="T691"><text:s/></text:span><text:span text:style-name="T692">Bras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top="0.0006in" fo:margin-left="1.0597in" fo:margin-right="0.0798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45in" text:min-label-width="0.2951in" text:list-level-position-and-space-mode="label-alignment">
          <style:list-level-label-alignment text:label-followed-by="listtab" fo:margin-left="1.0597in" fo:text-indent="-0.295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604in" text:min-label-width="0.2951in" text:list-level-position-and-space-mode="label-alignment">
          <style:list-level-label-alignment text:label-followed-by="listtab" fo:margin-left="1.5555in" fo:text-indent="-0.2951in"/>
        </style:list-level-properties>
      </text:list-level-style-bullet>
      <text:list-level-style-bullet text:level="3" text:style-name="WW_CharLFO1LVL3" text:bullet-char="•">
        <style:list-level-properties text:space-before="1.7604in" text:min-label-width="0.2951in" text:list-level-position-and-space-mode="label-alignment">
          <style:list-level-label-alignment text:label-followed-by="listtab" fo:margin-left="2.0555in" fo:text-indent="-0.2951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2951in" text:list-level-position-and-space-mode="label-alignment">
          <style:list-level-label-alignment text:label-followed-by="listtab" fo:margin-left="2.5562in" fo:text-indent="-0.2951in"/>
        </style:list-level-properties>
      </text:list-level-style-bullet>
      <text:list-level-style-bullet text:level="5" text:style-name="WW_CharLFO1LVL5" text:bullet-char="•">
        <style:list-level-properties text:space-before="2.7611in" text:min-label-width="0.2951in" text:list-level-position-and-space-mode="label-alignment">
          <style:list-level-label-alignment text:label-followed-by="listtab" fo:margin-left="3.0562in" fo:text-indent="-0.2951in"/>
        </style:list-level-properties>
      </text:list-level-style-bullet>
      <text:list-level-style-bullet text:level="6" text:style-name="WW_CharLFO1LVL6" text:bullet-char="•">
        <style:list-level-properties text:space-before="3.2618in" text:min-label-width="0.2951in" text:list-level-position-and-space-mode="label-alignment">
          <style:list-level-label-alignment text:label-followed-by="listtab" fo:margin-left="3.5569in" fo:text-indent="-0.2951in"/>
        </style:list-level-properties>
      </text:list-level-style-bullet>
      <text:list-level-style-bullet text:level="7" text:style-name="WW_CharLFO1LVL7" text:bullet-char="•">
        <style:list-level-properties text:space-before="3.7618in" text:min-label-width="0.2951in" text:list-level-position-and-space-mode="label-alignment">
          <style:list-level-label-alignment text:label-followed-by="listtab" fo:margin-left="4.0569in" fo:text-indent="-0.2951in"/>
        </style:list-level-properties>
      </text:list-level-style-bullet>
      <text:list-level-style-bullet text:level="8" text:style-name="WW_CharLFO1LVL8" text:bullet-char="•">
        <style:list-level-properties text:space-before="4.2618in" text:min-label-width="0.2951in" text:list-level-position-and-space-mode="label-alignment">
          <style:list-level-label-alignment text:label-followed-by="listtab" fo:margin-left="4.5569in" fo:text-indent="-0.2951in"/>
        </style:list-level-properties>
      </text:list-level-style-bullet>
      <text:list-level-style-bullet text:level="9" text:style-name="WW_CharLFO1LVL9" text:bullet-char="•">
        <style:list-level-properties text:space-before="4.7625in" text:min-label-width="0.2951in" text:list-level-position-and-space-mode="label-alignment">
          <style:list-level-label-alignment text:label-followed-by="listtab" fo:margin-left="5.0576in" fo:text-indent="-0.2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8215in" text:min-label-width="0.2493in" text:list-level-position-and-space-mode="label-alignment">
          <style:list-level-label-alignment text:label-followed-by="listtab" fo:margin-left="1.0708in" fo:text-indent="-0.2493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3743in" text:min-label-width="0.2493in" text:list-level-position-and-space-mode="label-alignment">
          <style:list-level-label-alignment text:label-followed-by="listtab" fo:margin-left="1.6236in" fo:text-indent="-0.2493in"/>
        </style:list-level-properties>
      </text:list-level-style-bullet>
      <text:list-level-style-bullet text:level="4" text:style-name="WW_CharLFO2LVL4" text:bullet-char="•">
        <style:list-level-properties text:space-before="1.9284in" text:min-label-width="0.2493in" text:list-level-position-and-space-mode="label-alignment">
          <style:list-level-label-alignment text:label-followed-by="listtab" fo:margin-left="2.1777in" fo:text-indent="-0.2493in"/>
        </style:list-level-properties>
      </text:list-level-style-bullet>
      <text:list-level-style-bullet text:level="5" text:style-name="WW_CharLFO2LVL5" text:bullet-char="•">
        <style:list-level-properties text:space-before="2.4826in" text:min-label-width="0.2493in" text:list-level-position-and-space-mode="label-alignment">
          <style:list-level-label-alignment text:label-followed-by="listtab" fo:margin-left="2.7319in" fo:text-indent="-0.2493in"/>
        </style:list-level-properties>
      </text:list-level-style-bullet>
      <text:list-level-style-bullet text:level="6" text:style-name="WW_CharLFO2LVL6" text:bullet-char="•">
        <style:list-level-properties text:space-before="3.0368in" text:min-label-width="0.2493in" text:list-level-position-and-space-mode="label-alignment">
          <style:list-level-label-alignment text:label-followed-by="listtab" fo:margin-left="3.2861in" fo:text-indent="-0.2493in"/>
        </style:list-level-properties>
      </text:list-level-style-bullet>
      <text:list-level-style-bullet text:level="7" text:style-name="WW_CharLFO2LVL7" text:bullet-char="•">
        <style:list-level-properties text:space-before="3.5916in" text:min-label-width="0.2493in" text:list-level-position-and-space-mode="label-alignment">
          <style:list-level-label-alignment text:label-followed-by="listtab" fo:margin-left="3.8409in" fo:text-indent="-0.2493in"/>
        </style:list-level-properties>
      </text:list-level-style-bullet>
      <text:list-level-style-bullet text:level="8" text:style-name="WW_CharLFO2LVL8" text:bullet-char="•">
        <style:list-level-properties text:space-before="4.1458in" text:min-label-width="0.2493in" text:list-level-position-and-space-mode="label-alignment">
          <style:list-level-label-alignment text:label-followed-by="listtab" fo:margin-left="4.3951in" fo:text-indent="-0.2493in"/>
        </style:list-level-properties>
      </text:list-level-style-bullet>
      <text:list-level-style-bullet text:level="9" text:style-name="WW_CharLFO2LVL9" text:bullet-char="•">
        <style:list-level-properties text:space-before="4.7in" text:min-label-width="0.2493in" text:list-level-position-and-space-mode="label-alignment">
          <style:list-level-label-alignment text:label-followed-by="listtab" fo:margin-left="4.9493in" fo:text-indent="-0.2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V.docx</dc:title>
    <meta:initial-creator>Elizabeth Santos de Carvalho</meta:initial-creator>
    <dc:creator>Roberta Corseuil Carvalhaes</dc:creator>
    <meta:creation-date>2023-07-04T16:02:00Z</meta:creation-date>
    <dc:date>2023-07-04T16:02:00Z</dc:date>
    <meta:template xlink:href="Normal" xlink:type="simple"/>
    <meta:editing-cycles>2</meta:editing-cycles>
    <meta:editing-duration>PT0S</meta:editing-duration>
    <meta:user-defined meta:name="Created" meta:value-type="date">2021-09-10T00:00:00Z</meta:user-defined>
    <meta:user-defined meta:name="Creator">Word</meta:user-defined>
    <meta:user-defined meta:name="LastSaved" meta:value-type="date">2022-03-22T00:00:00Z</meta:user-defined>
    <meta:user-defined meta:name="ContentTypeId">0x0101000F4FC0F825396146AE1CF83D92E7C0CD</meta:user-defined>
    <meta:document-statistic meta:page-count="2" meta:paragraph-count="9" meta:word-count="777" meta:character-count="4969" meta:row-count="35" meta:non-whitespace-character-count="4201"/>
  </office:meta>
</office:document-meta>
</file>