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line-height="150%"/>
    </style:style>
    <style:style style:name="T5" style:parent-style-name="Fonteparág.padrão" style:family="text">
      <style:text-properties fo:font-size="7.5pt" style:font-size-asian="7.5pt"/>
    </style:style>
    <style:style style:name="P6" style:parent-style-name="Normal" style:family="paragraph">
      <style:paragraph-properties fo:margin-bottom="0.1875in" fo:line-height="150%"/>
    </style:style>
    <style:style style:name="P7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8" style:parent-style-name="Fonteparág.padrão" style:family="text">
      <style:text-properties fo:color="#000000"/>
    </style:style>
    <style:style style:name="P9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0" style:parent-style-name="Normal" style:family="paragraph">
      <style:paragraph-properties fo:margin-left="0.0812in" fo:text-indent="-0.0812in">
        <style:tab-stops/>
      </style:paragraph-properties>
    </style:style>
    <style:style style:name="P11" style:parent-style-name="Normal" style:family="paragraph">
      <style:paragraph-properties fo:margin-left="0.0812in" fo:text-indent="-0.0812in">
        <style:tab-stops/>
      </style:paragraph-properties>
    </style:style>
    <style:style style:name="P12" style:parent-style-name="Normal" style:family="paragraph">
      <style:paragraph-properties fo:margin-left="0.0812in" fo:text-indent="-0.0812in">
        <style:tab-stops/>
      </style:paragraph-properties>
    </style:style>
    <style:style style:name="P13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4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5" style:parent-style-name="Título2" style:family="paragraph">
      <style:paragraph-properties fo:margin-left="0.0812in" fo:text-indent="-0.0812in">
        <style:tab-stops/>
      </style:paragraph-properties>
    </style:style>
    <style:style style:name="P16" style:parent-style-name="Título2" style:family="paragraph">
      <style:paragraph-properties fo:margin-left="0.0812in" fo:text-indent="-0.0812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line-height="107%" fo:text-indent="-0.0812in"/>
    </style:style>
    <style:style style:name="T19" style:parent-style-name="Fonteparág.padrão" style:family="text">
      <style:text-properties fo:font-size="7.5pt" style:font-size-asian="7.5pt"/>
    </style:style>
    <style:style style:name="P20" style:parent-style-name="Normal" style:family="paragraph">
      <style:paragraph-properties fo:margin-left="0.0812in" fo:text-indent="-0.0812in">
        <style:tab-stops/>
      </style:paragraph-properties>
    </style:style>
    <style:style style:name="P21" style:parent-style-name="Normal" style:family="paragraph">
      <style:paragraph-properties fo:margin-left="0.0812in" fo:text-indent="-0.0812in">
        <style:tab-stops/>
      </style:paragraph-properties>
    </style:style>
    <style:style style:name="P22" style:parent-style-name="Normal" style:family="paragraph">
      <style:paragraph-properties fo:margin-left="0.0812in" fo:text-indent="-0.0812in">
        <style:tab-stops/>
      </style:paragraph-properties>
    </style:style>
    <style:style style:name="P23" style:parent-style-name="Normal" style:family="paragraph">
      <style:paragraph-properties fo:margin-left="0.0812in" fo:text-indent="-0.0812in">
        <style:tab-stops/>
      </style:paragraph-properties>
    </style:style>
    <style:style style:name="P24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25" style:parent-style-name="Normal" style:family="paragraph">
      <style:paragraph-properties fo:margin-left="0.0812in" fo:text-indent="-0.0812in">
        <style:tab-stops/>
      </style:paragraph-properties>
    </style:style>
    <style:style style:name="P26" style:parent-style-name="Normal" style:family="paragraph">
      <style:paragraph-properties fo:margin-left="0.0812in" fo:text-indent="-0.0812in">
        <style:tab-stops/>
      </style:paragraph-properties>
    </style:style>
    <style:style style:name="P27" style:parent-style-name="Normal" style:family="paragraph">
      <style:paragraph-properties fo:margin-left="0.0812in" fo:text-indent="-0.0812in">
        <style:tab-stops/>
      </style:paragraph-properties>
    </style:style>
    <style:style style:name="P28" style:parent-style-name="Normal" style:family="paragraph">
      <style:paragraph-properties fo:margin-left="0.0812in" fo:text-indent="-0.0812in">
        <style:tab-stops/>
      </style:paragraph-properties>
    </style:style>
    <style:style style:name="P29" style:parent-style-name="Normal" style:family="paragraph">
      <style:paragraph-properties fo:line-height="107%" fo:margin-left="0.0847in" fo:text-indent="-0.0812in">
        <style:tab-stops/>
      </style:paragraph-properties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/text:h>
      <text:p text:style-name="P4"><text:span text:style-name="T5"><text:s/></text:span>Nome:<text:s/>Rafael da Silva Mendes</text:p>
      <text:p text:style-name="P6">Cargo comissionado:<text:s/>Gerente de Administração de Recursos Humanos - GERARH</text:p>
      <text:h text:style-name="P7" text:outline-level="2">FORMAÇÃO ACADÊMICA<text:span text:style-name="T8"><text:s/></text:span></text:h>
      <text:p text:style-name="P9">Curso:<text:s/>Graduação Gestão de Recursos Humanos<text:s/>– <text:s/>Conclusão:<text:s/>2017</text:p>
      <text:p text:style-name="P10">Instituição:<text:s/>Estácio de Sá</text:p>
      <text:p text:style-name="P11"/>
      <text:p text:style-name="P12">Curso:<text:s/>Especialização SPED Folha de Pagamento, E-social e DCTF-PREV<text:s/>– Conclusão:2019<text:s/></text:p>
      <text:p text:style-name="P13">Instituição:<text:s/>ESAFI</text:p>
      <text:p text:style-name="P14"/>
      <text:h text:style-name="P15" text:outline-level="2"/>
      <text:h text:style-name="P16" text:outline-level="2">EXPERIÊNCIA PROFISSIONAL<text:s/><text:span text:style-name="T17"><draw:custom-shape svg:x="0in" svg:y="0in" svg:width="4.02708in" svg:height="0in" draw:id="id0" draw:style-name="a1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18"><text:span text:style-name="T19"><text:s/></text:span></text:p>
      <text:p text:style-name="P20">Instituição:<text:s/>Velox Consultoria em Recursos Humanos</text:p>
      <text:p text:style-name="P21">Cargo: Representante de Vendas</text:p>
      <text:p text:style-name="P22">Descrição:<text:s/>Consultoria em Recursos Humanos e Gestão de Pessoas nos pontos de atendimentos da operadora de telefonia e internet – VIVO.</text:p>
      <text:p text:style-name="P23">Período:09/04/2007<text:s/>até<text:s/>07/04/2008</text:p>
      <text:p text:style-name="P24"/>
      <text:p text:style-name="P25">Instituição:<text:s/>Companhia Docas do Rio de Janeiro - CDRJ</text:p>
      <text:p text:style-name="P26">Cargo:<text:s/>Técnico de Serviço Portuário - TSP</text:p>
      <text:p text:style-name="P27">Descrição:<text:s/>Administração da folha de pagamento, cadastro de pessoal, férias, benefícios, encargos trabalhistas e obrigações previdenciárias, E-social.</text:p>
      <text:p text:style-name="P28">Período:14/04/2008 – (Contrato de Trabalho Ativo).</text:p>
      <text:p text:style-name="P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8:44:00Z</meta:creation-date>
    <dc:date>2023-07-04T18:44:00Z</dc:date>
    <meta:print-date>2019-01-02T15:26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document-statistic meta:page-count="1" meta:paragraph-count="1" meta:word-count="144" meta:character-count="924" meta:row-count="6" meta:non-whitespace-character-count="781"/>
  </office:meta>
</office:document-meta>
</file>