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 fo:margin-top="0.0173in" fo:margin-left="0.0798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/>
    </style:style>
    <style:style style:name="T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letter-spacing="-0.002in" fo:font-size="12pt" style:font-size-asian="12pt"/>
    </style:style>
    <style:style style:name="T7" style:parent-style-name="Fonteparág.padrão" style:family="text">
      <style:text-properties fo:font-size="12pt" style:font-size-asian="12pt"/>
    </style:style>
    <style:style style:name="T8" style:parent-style-name="Fonteparág.padrão" style:family="text">
      <style:text-properties fo:letter-spacing="-0.0013in" fo:font-size="12pt" style:font-size-asian="12pt"/>
    </style:style>
    <style:style style:name="T9" style:parent-style-name="Fonteparág.padrão" style:family="text">
      <style:text-properties fo:font-size="12pt" style:font-size-asian="12pt"/>
    </style:style>
    <style:style style:name="T10" style:parent-style-name="Fonteparág.padrão" style:family="text">
      <style:text-properties fo:letter-spacing="-0.0041in" fo:font-size="12pt" style:font-size-asian="12pt"/>
    </style:style>
    <style:style style:name="T11" style:parent-style-name="Fonteparág.padrão" style:family="text">
      <style:text-properties fo:font-size="12pt" style:font-size-asian="12pt"/>
    </style:style>
    <style:style style:name="P12" style:parent-style-name="Corpodetexto" style:family="paragraph">
      <style:paragraph-properties fo:text-align="justify" fo:margin-top="0.0166in"/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fo:letter-spacing="-0.0048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0.0312in"/>
    </style:style>
    <style:style style:name="T17" style:parent-style-name="Fonteparág.padrão" style:family="text">
      <style:text-properties fo:letter-spacing="0.0319in"/>
    </style:style>
    <style:style style:name="T18" style:parent-style-name="Fonteparág.padrão" style:family="text">
      <style:text-properties fo:letter-spacing="-0.0027in"/>
    </style:style>
    <style:style style:name="T19" style:parent-style-name="Fonteparág.padrão" style:family="text">
      <style:text-properties fo:letter-spacing="-0.0027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27in"/>
    </style:style>
    <style:style style:name="T22" style:parent-style-name="Fonteparág.padrão" style:family="text">
      <style:text-properties fo:letter-spacing="-0.002in"/>
    </style:style>
    <style:style style:name="P23" style:parent-style-name="Corpodetexto" style:family="paragraph">
      <style:paragraph-properties fo:margin-top="0.0062in" fo:margin-left="0in">
        <style:tab-stops/>
      </style:paragraph-properties>
      <style:text-properties fo:font-size="12pt" style:font-size-asian="12pt"/>
    </style:style>
    <style:style style:name="P24" style:parent-style-name="Título1" style:family="paragraph">
      <style:paragraph-properties fo:text-align="justify" fo:margin-top="0.0006in" fo:margin-left="0.0902in">
        <style:tab-stops/>
      </style:paragraph-properties>
    </style:style>
    <style:style style:name="T25" style:parent-style-name="Fonteparág.padrão" style:family="text">
      <style:text-properties fo:letter-spacing="-0.0027in"/>
    </style:style>
    <style:style style:name="P26" style:parent-style-name="Corpodetexto" style:family="paragraph">
      <style:paragraph-properties fo:text-align="justify" fo:margin-top="0.0131in" fo:line-height="105%" fo:margin-left="0.0868in" fo:margin-right="0.0722in" fo:text-indent="-0.0069in">
        <style:tab-stops/>
      </style:paragraph-properties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-0.0027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55in"/>
    </style:style>
    <style:style style:name="T46" style:parent-style-name="Fonteparág.padrão" style:family="text">
      <style:text-properties fo:letter-spacing="-0.002in"/>
    </style:style>
    <style:style style:name="P47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48" style:parent-style-name="Título1" style:family="paragraph">
      <style:paragraph-properties fo:margin-top="0.0006in" fo:margin-left="0.0902in">
        <style:tab-stops/>
      </style:paragraph-properties>
    </style:style>
    <style:style style:name="P49" style:parent-style-name="Corpodetexto" style:family="paragraph">
      <style:paragraph-properties fo:margin-top="0.0166in" fo:line-height="105%" fo:margin-right="2.3645in"/>
    </style:style>
    <style:style style:name="T50" style:parent-style-name="Fonteparág.padrão" style:family="text">
      <style:text-properties fo:letter-spacing="-0.0326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06in"/>
    </style:style>
    <style:style style:name="P57" style:parent-style-name="Corpodetexto" style:family="paragraph">
      <style:paragraph-properties fo:margin-top="0.0013in" fo:line-height="105%" fo:margin-right="1.5319in"/>
    </style:style>
    <style:style style:name="T58" style:parent-style-name="Fonteparág.padrão" style:family="text">
      <style:text-properties fo:letter-spacing="-0.0326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0.002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2in"/>
    </style:style>
    <style:style style:name="P68" style:parent-style-name="Corpodetexto" style:family="paragraph">
      <style:paragraph-properties fo:margin-top="0.002in" fo:margin-left="0in">
        <style:tab-stops/>
      </style:paragraph-properties>
      <style:text-properties fo:font-size="12pt" style:font-size-asian="12pt"/>
    </style:style>
    <style:style style:name="T69" style:parent-style-name="Fonteparág.padrão" style:family="text">
      <style:text-properties fo:letter-spacing="-0.0055in"/>
    </style:style>
    <style:style style:name="P70" style:parent-style-name="Corpodetexto" style:family="paragraph">
      <style:paragraph-properties fo:margin-top="0.0131in" fo:line-height="105%" fo:margin-right="1.5777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-0.0326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06in"/>
    </style:style>
    <style:style style:name="P78" style:parent-style-name="Corpodetexto" style:family="paragraph">
      <style:paragraph-properties fo:margin-top="0.0027in"/>
    </style:style>
    <style:style style:name="T79" style:parent-style-name="Fonteparág.padrão" style:family="text">
      <style:text-properties fo:letter-spacing="-0.0041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2in"/>
    </style:style>
    <style:style style:name="P84" style:parent-style-name="Corpodetexto" style:family="paragraph">
      <style:paragraph-properties fo:margin-top="0.0138in"/>
    </style:style>
    <style:style style:name="T85" style:parent-style-name="Fonteparág.padrão" style:family="text">
      <style:text-properties fo:letter-spacing="-0.0048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2in"/>
    </style:style>
    <style:style style:name="P90" style:parent-style-name="Corpodetexto" style:family="paragraph">
      <style:paragraph-properties fo:margin-top="0.0069in" fo:margin-left="0in">
        <style:tab-stops/>
      </style:paragraph-properties>
      <style:text-properties fo:font-size="12pt" style:font-size-asian="12pt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13in"/>
    </style:style>
    <style:style style:name="P98" style:parent-style-name="Corpodetexto" style:family="paragraph">
      <style:paragraph-properties fo:margin-top="0.0194in" fo:line-height="105%" fo:margin-right="1.4041in"/>
    </style:style>
    <style:style style:name="T99" style:parent-style-name="Fonteparág.padrão" style:family="text">
      <style:text-properties fo:font-weight="bold" style:font-weight-asian="bold" fo:font-style="italic" style:font-style-asian="italic"/>
    </style:style>
    <style:style style:name="T100" style:parent-style-name="Fonteparág.padrão" style:family="text">
      <style:text-properties fo:letter-spacing="-0.0326in"/>
    </style:style>
    <style:style style:name="T101" style:parent-style-name="Fonteparág.padrão" style:family="text">
      <style:text-properties fo:letter-spacing="-0.002in"/>
    </style:style>
    <style:style style:name="P102" style:parent-style-name="Corpodetexto" style:family="paragraph">
      <style:paragraph-properties fo:text-align="justify" fo:margin-top="0.002in" fo:line-height="105%" fo:margin-left="0.0868in" fo:margin-right="0.075in" fo:text-indent="-0.0069in">
        <style:tab-stops/>
      </style:paragraph-properties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13in"/>
    </style:style>
    <style:style style:name="P120" style:parent-style-name="Corpodetexto" style:family="paragraph">
      <style:paragraph-properties fo:margin-top="0.0006in" fo:margin-left="0in">
        <style:tab-stops/>
      </style:paragraph-properties>
      <style:text-properties fo:font-size="11.5pt" style:font-size-asian="11.5pt"/>
    </style:style>
    <style:style style:name="P121" style:parent-style-name="Corpodetexto" style:family="paragraph">
      <style:paragraph-properties fo:text-align="justify" fo:line-height="105%" fo:margin-right="3.7104in"/>
    </style:style>
    <style:style style:name="T122" style:parent-style-name="Fonteparág.padrão" style:family="text">
      <style:text-properties fo:font-weight="bold" style:font-weight-asian="bold" fo:font-style="italic" style:font-style-asian="italic"/>
    </style:style>
    <style:style style:name="T123" style:parent-style-name="Fonteparág.padrão" style:family="text">
      <style:text-properties fo:letter-spacing="-0.0326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13in"/>
    </style:style>
    <style:style style:name="P127" style:parent-style-name="Corpodetexto" style:family="paragraph">
      <style:paragraph-properties fo:text-align="justify" fo:margin-top="0.002in" fo:line-height="103%" fo:margin-left="0.0868in" fo:margin-right="0.075in" fo:text-indent="-0.0069in">
        <style:tab-stops/>
      </style:paragraph-properties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83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83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9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83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9in"/>
    </style:style>
    <style:style style:name="T138" style:parent-style-name="Fonteparág.padrão" style:family="text">
      <style:text-properties fo:letter-spacing="-0.0069in"/>
    </style:style>
    <style:style style:name="T139" style:parent-style-name="Fonteparág.padrão" style:family="text">
      <style:text-properties fo:letter-spacing="-0.009in"/>
    </style:style>
    <style:style style:name="T140" style:parent-style-name="Fonteparág.padrão" style:family="text">
      <style:text-properties fo:letter-spacing="-0.0083in"/>
    </style:style>
    <style:style style:name="T141" style:parent-style-name="Fonteparág.padrão" style:family="text">
      <style:text-properties fo:letter-spacing="-0.0083in"/>
    </style:style>
    <style:style style:name="T142" style:parent-style-name="Fonteparág.padrão" style:family="text">
      <style:text-properties fo:letter-spacing="-0.0076in"/>
    </style:style>
    <style:style style:name="T143" style:parent-style-name="Fonteparág.padrão" style:family="text">
      <style:text-properties fo:letter-spacing="-0.0083in"/>
    </style:style>
    <style:style style:name="T144" style:parent-style-name="Fonteparág.padrão" style:family="text">
      <style:text-properties fo:letter-spacing="-0.0083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P148" style:parent-style-name="Corpodetexto" style:family="paragraph">
      <style:paragraph-properties fo:margin-top="0.0041in" fo:margin-left="0in">
        <style:tab-stops/>
      </style:paragraph-properties>
      <style:text-properties fo:font-size="12pt" style:font-size-asian="12pt"/>
    </style:style>
    <style:style style:name="P149" style:parent-style-name="Corpodetexto" style:family="paragraph">
      <style:paragraph-properties fo:text-align="justify"/>
    </style:style>
    <style:style style:name="T150" style:parent-style-name="Fonteparág.padrão" style:family="text">
      <style:text-properties fo:font-weight="bold" style:font-weight-asian="bold" fo:font-style="italic" style:font-style-asian="italic"/>
    </style:style>
    <style:style style:name="T151" style:parent-style-name="Fonteparág.padrão" style:family="text">
      <style:text-properties fo:letter-spacing="-0.0034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06in"/>
    </style:style>
    <style:style style:name="P157" style:parent-style-name="Corpodetexto" style:family="paragraph">
      <style:paragraph-properties fo:text-align="justify" fo:margin-top="0.0104in" fo:line-height="105%" fo:margin-right="3.0743in"/>
    </style:style>
    <style:style style:name="T158" style:parent-style-name="Fonteparág.padrão" style:family="text">
      <style:text-properties fo:letter-spacing="-0.0326in"/>
    </style:style>
    <style:style style:name="T159" style:parent-style-name="Fonteparág.padrão" style:family="text">
      <style:text-properties fo:letter-spacing="-0.0034in"/>
    </style:style>
    <style:style style:name="P160" style:parent-style-name="Corpodetexto" style:family="paragraph">
      <style:paragraph-properties fo:text-align="justify" fo:line-height="103%" fo:margin-left="0.0868in" fo:margin-right="0.075in" fo:text-indent="-0.0069in">
        <style:tab-stops/>
      </style:paragraph-properties>
    </style:style>
    <style:style style:name="T161" style:parent-style-name="Fonteparág.padrão" style:family="text">
      <style:text-properties fo:letter-spacing="-0.0055in"/>
    </style:style>
    <style:style style:name="T162" style:parent-style-name="Fonteparág.padrão" style:family="text">
      <style:text-properties fo:letter-spacing="-0.0069in"/>
    </style:style>
    <style:style style:name="T163" style:parent-style-name="Fonteparág.padrão" style:family="text">
      <style:text-properties fo:letter-spacing="-0.0055in"/>
    </style:style>
    <style:style style:name="T164" style:parent-style-name="Fonteparág.padrão" style:family="text">
      <style:text-properties fo:letter-spacing="-0.0055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55in"/>
    </style:style>
    <style:style style:name="T167" style:parent-style-name="Fonteparág.padrão" style:family="text">
      <style:text-properties fo:letter-spacing="-0.0048in"/>
    </style:style>
    <style:style style:name="T168" style:parent-style-name="Fonteparág.padrão" style:family="text">
      <style:text-properties fo:letter-spacing="-0.0062in"/>
    </style:style>
    <style:style style:name="T169" style:parent-style-name="Fonteparág.padrão" style:family="text">
      <style:text-properties fo:letter-spacing="-0.0041in"/>
    </style:style>
    <style:style style:name="T170" style:parent-style-name="Fonteparág.padrão" style:family="text">
      <style:text-properties fo:letter-spacing="-0.0048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48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48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69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9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83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76in"/>
    </style:style>
    <style:style style:name="T184" style:parent-style-name="Fonteparág.padrão" style:family="text">
      <style:text-properties fo:letter-spacing="-0.0076in"/>
    </style:style>
    <style:style style:name="T185" style:parent-style-name="Fonteparág.padrão" style:family="text">
      <style:text-properties fo:letter-spacing="-0.0055in"/>
    </style:style>
    <style:style style:name="T186" style:parent-style-name="Fonteparág.padrão" style:family="text">
      <style:text-properties fo:letter-spacing="-0.0076in"/>
    </style:style>
    <style:style style:name="T187" style:parent-style-name="Fonteparág.padrão" style:family="text">
      <style:text-properties fo:letter-spacing="-0.0034in"/>
    </style:style>
    <style:style style:name="T188" style:parent-style-name="Fonteparág.padrão" style:family="text">
      <style:text-properties fo:letter-spacing="-0.0055in"/>
    </style:style>
    <style:style style:name="T189" style:parent-style-name="Fonteparág.padrão" style:family="text">
      <style:text-properties fo:letter-spacing="-0.0083in"/>
    </style:style>
    <style:style style:name="T190" style:parent-style-name="Fonteparág.padrão" style:family="text">
      <style:text-properties fo:letter-spacing="-0.0083in"/>
    </style:style>
    <style:style style:name="T191" style:parent-style-name="Fonteparág.padrão" style:family="text">
      <style:text-properties fo:letter-spacing="-0.0076in"/>
    </style:style>
    <style:style style:name="T192" style:parent-style-name="Fonteparág.padrão" style:family="text">
      <style:text-properties fo:letter-spacing="-0.0048in"/>
    </style:style>
    <style:style style:name="T193" style:parent-style-name="Fonteparág.padrão" style:family="text">
      <style:text-properties fo:letter-spacing="-0.0069in"/>
    </style:style>
    <style:style style:name="T194" style:parent-style-name="Fonteparág.padrão" style:family="text">
      <style:text-properties fo:letter-spacing="-0.009in"/>
    </style:style>
    <style:style style:name="T195" style:parent-style-name="Fonteparág.padrão" style:family="text">
      <style:text-properties fo:letter-spacing="-0.0062in"/>
    </style:style>
    <style:style style:name="T196" style:parent-style-name="Fonteparág.padrão" style:family="text">
      <style:text-properties fo:letter-spacing="-0.0069in"/>
    </style:style>
    <style:style style:name="T197" style:parent-style-name="Fonteparág.padrão" style:family="text">
      <style:text-properties fo:letter-spacing="-0.0326in"/>
    </style:style>
    <style:style style:name="T198" style:parent-style-name="Fonteparág.padrão" style:family="text">
      <style:text-properties fo:letter-spacing="-0.0326in"/>
    </style:style>
    <style:style style:name="T199" style:parent-style-name="Fonteparág.padrão" style:family="text">
      <style:text-properties fo:letter-spacing="-0.0069in"/>
    </style:style>
    <style:style style:name="T200" style:parent-style-name="Fonteparág.padrão" style:family="text">
      <style:text-properties fo:letter-spacing="-0.0055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48in"/>
    </style:style>
    <style:style style:name="T203" style:parent-style-name="Fonteparág.padrão" style:family="text">
      <style:text-properties fo:letter-spacing="-0.0069in"/>
    </style:style>
    <style:style style:name="T204" style:parent-style-name="Fonteparág.padrão" style:family="text">
      <style:text-properties fo:letter-spacing="-0.0069in"/>
    </style:style>
    <style:style style:name="T205" style:parent-style-name="Fonteparág.padrão" style:family="text">
      <style:text-properties fo:letter-spacing="-0.0048in"/>
    </style:style>
    <style:style style:name="T206" style:parent-style-name="Fonteparág.padrão" style:family="text">
      <style:text-properties fo:letter-spacing="-0.0069in"/>
    </style:style>
    <style:style style:name="T207" style:parent-style-name="Fonteparág.padrão" style:family="text">
      <style:text-properties fo:letter-spacing="-0.0055in"/>
    </style:style>
    <style:style style:name="T208" style:parent-style-name="Fonteparág.padrão" style:family="text">
      <style:text-properties fo:letter-spacing="-0.0062in"/>
    </style:style>
    <style:style style:name="T209" style:parent-style-name="Fonteparág.padrão" style:family="text">
      <style:text-properties fo:letter-spacing="-0.0069in"/>
    </style:style>
    <style:style style:name="T210" style:parent-style-name="Fonteparág.padrão" style:family="text">
      <style:text-properties fo:letter-spacing="-0.0076in"/>
    </style:style>
    <style:style style:name="T211" style:parent-style-name="Fonteparág.padrão" style:family="text">
      <style:text-properties fo:letter-spacing="-0.0048in"/>
    </style:style>
    <style:style style:name="P212" style:parent-style-name="Corpodetex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213" style:parent-style-name="Corpodetexto" style:family="paragraph">
      <style:paragraph-properties fo:line-height="106%" fo:margin-right="3.5256in"/>
    </style:style>
    <style:style style:name="T214" style:parent-style-name="Fonteparág.padrão" style:family="text">
      <style:text-properties fo:font-weight="bold" style:font-weight-asian="bold" fo:font-style="italic" style:font-style-asian="italic"/>
    </style:style>
    <style:style style:name="T215" style:parent-style-name="Fonteparág.padrão" style:family="text">
      <style:text-properties fo:letter-spacing="-0.0326in"/>
    </style:style>
    <style:style style:name="T216" style:parent-style-name="Fonteparág.padrão" style:family="text">
      <style:text-properties fo:letter-spacing="-0.0034in"/>
    </style:style>
    <style:style style:name="P217" style:parent-style-name="Corpodetexto" style:family="paragraph">
      <style:paragraph-properties fo:line-height="103%" fo:margin-left="0.0868in" fo:text-indent="-0.0069in">
        <style:tab-stops/>
      </style:paragraph-properties>
    </style:style>
    <style:style style:name="T218" style:parent-style-name="Fonteparág.padrão" style:family="text">
      <style:text-properties fo:letter-spacing="-0.0062in"/>
    </style:style>
    <style:style style:name="T219" style:parent-style-name="Fonteparág.padrão" style:family="text">
      <style:text-properties fo:letter-spacing="-0.0076in"/>
    </style:style>
    <style:style style:name="T220" style:parent-style-name="Fonteparág.padrão" style:family="text">
      <style:text-properties fo:letter-spacing="-0.0062in"/>
    </style:style>
    <style:style style:name="T221" style:parent-style-name="Fonteparág.padrão" style:family="text">
      <style:text-properties fo:letter-spacing="-0.0055in"/>
    </style:style>
    <style:style style:name="T222" style:parent-style-name="Fonteparág.padrão" style:family="text">
      <style:text-properties fo:letter-spacing="-0.0069in"/>
    </style:style>
    <style:style style:name="T223" style:parent-style-name="Fonteparág.padrão" style:family="text">
      <style:text-properties fo:letter-spacing="-0.0055in"/>
    </style:style>
    <style:style style:name="T224" style:parent-style-name="Fonteparág.padrão" style:family="text">
      <style:text-properties fo:letter-spacing="-0.0062in"/>
    </style:style>
    <style:style style:name="T225" style:parent-style-name="Fonteparág.padrão" style:family="text">
      <style:text-properties fo:letter-spacing="-0.0055in"/>
    </style:style>
    <style:style style:name="T226" style:parent-style-name="Fonteparág.padrão" style:family="text">
      <style:text-properties fo:letter-spacing="-0.0069in"/>
    </style:style>
    <style:style style:name="T227" style:parent-style-name="Fonteparág.padrão" style:family="text">
      <style:text-properties fo:letter-spacing="-0.0069in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69in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letter-spacing="-0.0319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0.0013in"/>
    </style:style>
    <style:style style:name="T234" style:parent-style-name="Fonteparág.padrão" style:family="text">
      <style:text-properties fo:letter-spacing="-0.002in"/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06in"/>
    </style:style>
    <style:style style:name="T237" style:parent-style-name="Fonteparág.padrão" style:family="text">
      <style:text-properties fo:letter-spacing="-0.0013in"/>
    </style:style>
    <style:style style:name="P238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239" style:parent-style-name="Corpodetexto" style:family="paragraph">
      <style:paragraph-properties fo:text-align="justify" fo:margin-top="0.0006in" fo:line-height="106%" fo:margin-right="3.3715in"/>
    </style:style>
    <style:style style:name="T240" style:parent-style-name="Fonteparág.padrão" style:family="text">
      <style:text-properties fo:font-weight="bold" style:font-weight-asian="bold" fo:font-style="italic" style:font-style-asian="italic"/>
    </style:style>
    <style:style style:name="T241" style:parent-style-name="Fonteparág.padrão" style:family="text">
      <style:text-properties fo:letter-spacing="-0.0326in"/>
    </style:style>
    <style:style style:name="T242" style:parent-style-name="Fonteparág.padrão" style:family="text">
      <style:text-properties fo:letter-spacing="-0.0034in"/>
    </style:style>
    <style:style style:name="P243" style:parent-style-name="Normal" style:family="paragraph">
      <style:paragraph-properties fo:text-align="justify" fo:line-height="103%" fo:margin-left="0.0868in" fo:margin-right="0.0729in" fo:text-indent="-0.0069in">
        <style:tab-stops/>
      </style:paragraph-properties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-0.0006in"/>
    </style:style>
    <style:style style:name="T246" style:parent-style-name="Fonteparág.padrão" style:family="text">
      <style:text-properties fo:letter-spacing="-0.0069in"/>
    </style:style>
    <style:style style:name="T247" style:parent-style-name="Fonteparág.padrão" style:family="text">
      <style:text-properties fo:letter-spacing="-0.0006in"/>
    </style:style>
    <style:style style:name="T248" style:parent-style-name="Fonteparág.padrão" style:family="text">
      <style:text-properties fo:letter-spacing="-0.0076in"/>
    </style:style>
    <style:style style:name="T249" style:parent-style-name="Fonteparág.padrão" style:family="text">
      <style:text-properties fo:letter-spacing="-0.0006in"/>
    </style:style>
    <style:style style:name="T250" style:parent-style-name="Fonteparág.padrão" style:family="text">
      <style:text-properties fo:letter-spacing="-0.0118in"/>
    </style:style>
    <style:style style:name="T251" style:parent-style-name="Fonteparág.padrão" style:family="text">
      <style:text-properties fo:letter-spacing="-0.0006in"/>
    </style:style>
    <style:style style:name="T252" style:parent-style-name="Fonteparág.padrão" style:family="text">
      <style:text-properties fo:letter-spacing="-0.0076in"/>
    </style:style>
    <style:style style:name="T253" style:parent-style-name="Fonteparág.padrão" style:family="text">
      <style:text-properties fo:font-style="italic" style:font-style-asian="italic" fo:letter-spacing="-0.0006in"/>
    </style:style>
    <style:style style:name="T254" style:parent-style-name="Fonteparág.padrão" style:family="text">
      <style:text-properties fo:font-style="italic" style:font-style-asian="italic" fo:letter-spacing="-0.0069in"/>
    </style:style>
    <style:style style:name="T255" style:parent-style-name="Fonteparág.padrão" style:family="text">
      <style:text-properties fo:font-style="italic" style:font-style-asian="italic" fo:letter-spacing="-0.0006in"/>
    </style:style>
    <style:style style:name="T256" style:parent-style-name="Fonteparág.padrão" style:family="text">
      <style:text-properties fo:font-style="italic" style:font-style-asian="italic" fo:letter-spacing="-0.0062in"/>
    </style:style>
    <style:style style:name="T257" style:parent-style-name="Fonteparág.padrão" style:family="text">
      <style:text-properties fo:font-style="italic" style:font-style-asian="italic"/>
    </style:style>
    <style:style style:name="T258" style:parent-style-name="Fonteparág.padrão" style:family="text">
      <style:text-properties fo:font-style="italic" style:font-style-asian="italic" fo:letter-spacing="-0.0076in"/>
    </style:style>
    <style:style style:name="T259" style:parent-style-name="Fonteparág.padrão" style:family="text">
      <style:text-properties fo:font-style="italic" style:font-style-asian="italic"/>
    </style:style>
    <style:style style:name="T260" style:parent-style-name="Fonteparág.padrão" style:family="text">
      <style:text-properties fo:letter-spacing="-0.0069in"/>
    </style:style>
    <style:style style:name="T261" style:parent-style-name="Fonteparág.padrão" style:family="text">
      <style:text-properties fo:letter-spacing="-0.009in"/>
    </style:style>
    <style:style style:name="T262" style:parent-style-name="Fonteparág.padrão" style:family="text">
      <style:text-properties fo:letter-spacing="-0.0055in"/>
    </style:style>
    <style:style style:name="T263" style:parent-style-name="Fonteparág.padrão" style:family="text">
      <style:text-properties fo:letter-spacing="-0.0118in"/>
    </style:style>
    <style:style style:name="T264" style:parent-style-name="Fonteparág.padrão" style:family="text">
      <style:text-properties fo:letter-spacing="-0.0104in"/>
    </style:style>
    <style:style style:name="T265" style:parent-style-name="Fonteparág.padrão" style:family="text">
      <style:text-properties fo:letter-spacing="-0.0062in"/>
    </style:style>
    <style:style style:name="T266" style:parent-style-name="Fonteparág.padrão" style:family="text">
      <style:text-properties fo:letter-spacing="-0.0333in"/>
    </style:style>
    <style:style style:name="T267" style:parent-style-name="Fonteparág.padrão" style:family="text">
      <style:text-properties fo:font-style="italic" style:font-style-asian="italic"/>
    </style:style>
    <style:style style:name="T268" style:parent-style-name="Fonteparág.padrão" style:family="text">
      <style:text-properties fo:font-style="italic" style:font-style-asian="italic"/>
    </style:style>
    <style:style style:name="T269" style:parent-style-name="Fonteparág.padrão" style:family="text">
      <style:text-properties fo:font-style="italic" style:font-style-asian="italic" fo:letter-spacing="0.0006in"/>
    </style:style>
    <style:style style:name="T270" style:parent-style-name="Fonteparág.padrão" style:family="text">
      <style:text-properties fo:font-style="italic" style:font-style-asian="italic"/>
    </style:style>
    <style:style style:name="T271" style:parent-style-name="Fonteparág.padrão" style:family="text">
      <style:text-properties fo:font-style="italic" style:font-style-asian="italic" fo:letter-spacing="-0.0013in"/>
    </style:style>
    <style:style style:name="T272" style:parent-style-name="Fonteparág.padrão" style:family="text">
      <style:text-properties fo:font-style="italic" style:font-style-asian="italic"/>
    </style:style>
    <style:style style:name="T273" style:parent-style-name="Fonteparág.padrão" style:family="text">
      <style:text-properties fo:font-style="italic" style:font-style-asian="italic" fo:letter-spacing="-0.0006in"/>
    </style:style>
    <style:style style:name="T274" style:parent-style-name="Fonteparág.padrão" style:family="text">
      <style:text-properties fo:font-style="italic" style:font-style-asian="italic"/>
    </style:style>
    <style:style style:name="T275" style:parent-style-name="Fonteparág.padrão" style:family="text">
      <style:text-properties fo:font-style="italic" style:font-style-asian="italic" fo:letter-spacing="0.0013in"/>
    </style:style>
    <style:style style:name="T276" style:parent-style-name="Fonteparág.padrão" style:family="text">
      <style:text-properties fo:font-style="italic" style:font-style-asian="italic"/>
    </style:style>
    <style:style style:name="T277" style:parent-style-name="Fonteparág.padrão" style:family="text">
      <style:text-properties fo:font-style="italic" style:font-style-asian="italic" fo:letter-spacing="-0.0013in"/>
    </style:style>
    <style:style style:name="T278" style:parent-style-name="Fonteparág.padrão" style:family="text">
      <style:text-properties fo:font-style="italic" style:font-style-asian="italic"/>
    </style:style>
    <style:style style:name="T279" style:parent-style-name="Fonteparág.padrão" style:family="text">
      <style:text-properties fo:letter-spacing="-0.0041in"/>
    </style:style>
    <style:style style:name="T280" style:parent-style-name="Fonteparág.padrão" style:family="text">
      <style:text-properties fo:letter-spacing="-0.002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13in"/>
    </style:style>
    <style:style style:name="P287" style:parent-style-name="Normal" style:master-page-name="MP1" style:family="paragraph">
      <style:paragraph-properties fo:break-before="page" fo:margin-top="0.0201in" fo:line-height="106%" fo:margin-left="0.0798in" fo:margin-right="3.5631in" fo:text-indent="0.0097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 fo:letter-spacing="-0.032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-0.0034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13in"/>
    </style:style>
    <style:style style:name="P297" style:parent-style-name="Corpodetexto" style:family="paragraph">
      <style:paragraph-properties fo:line-height="0.1847in"/>
    </style:style>
    <style:style style:name="T298" style:parent-style-name="Fonteparág.padrão" style:family="text">
      <style:text-properties fo:letter-spacing="-0.0027in"/>
    </style:style>
    <style:style style:name="T299" style:parent-style-name="Fonteparág.padrão" style:family="text">
      <style:text-properties fo:letter-spacing="-0.0034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41in"/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7in"/>
    </style:style>
    <style:style style:name="T307" style:parent-style-name="Fonteparág.padrão" style:family="text">
      <style:text-properties fo:letter-spacing="-0.002in"/>
    </style:style>
    <style:style style:name="P308" style:parent-style-name="Corpodetexto" style:family="paragraph">
      <style:paragraph-properties fo:margin-top="0.0069in" fo:margin-left="0in">
        <style:tab-stops/>
      </style:paragraph-properties>
      <style:text-properties fo:font-size="12pt" style:font-size-asian="12pt"/>
    </style:style>
    <style:style style:name="T309" style:parent-style-name="Fonteparág.padrão" style:family="text">
      <style:text-properties fo:letter-spacing="-0.0041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13in"/>
    </style:style>
    <style:style style:name="P312" style:parent-style-name="Corpodetexto" style:family="paragraph">
      <style:paragraph-properties fo:text-align="justify" fo:margin-top="0.0166in" fo:line-height="105%" fo:margin-right="4.3847in"/>
    </style:style>
    <style:style style:name="T313" style:parent-style-name="Fonteparág.padrão" style:family="text">
      <style:text-properties fo:letter-spacing="-0.0326in"/>
    </style:style>
    <style:style style:name="T314" style:parent-style-name="Fonteparág.padrão" style:family="text">
      <style:text-properties fo:letter-spacing="-0.0034in"/>
    </style:style>
    <style:style style:name="T315" style:parent-style-name="Fonteparág.padrão" style:family="text">
      <style:text-properties fo:letter-spacing="-0.0013in"/>
    </style:style>
    <style:style style:name="T316" style:parent-style-name="Fonteparág.padrão" style:family="text">
      <style:text-properties fo:letter-spacing="-0.0034in"/>
    </style:style>
    <style:style style:name="T317" style:parent-style-name="Fonteparág.padrão" style:family="text">
      <style:text-properties fo:letter-spacing="-0.0013in"/>
    </style:style>
    <style:style style:name="P318" style:parent-style-name="Corpodetexto" style:family="paragraph">
      <style:paragraph-properties fo:text-align="justify" fo:line-height="103%" fo:margin-left="0.0868in" fo:margin-right="0.0784in" fo:text-indent="-0.0069in">
        <style:tab-stops/>
      </style:paragraph-properties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-0.002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013in"/>
    </style:style>
    <style:style style:name="P327" style:parent-style-name="Corpodetex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28" style:parent-style-name="Título2" style:family="paragraph">
      <style:paragraph-properties fo:margin-top="0.0006in"/>
    </style:style>
    <style:style style:name="T329" style:parent-style-name="Fonteparág.padrão" style:family="text">
      <style:text-properties fo:letter-spacing="-0.002in"/>
    </style:style>
    <style:style style:name="P330" style:parent-style-name="Corpodetexto" style:family="paragraph">
      <style:paragraph-properties fo:text-align="justify" fo:margin-top="0.0166in" fo:line-height="105%" fo:margin-right="4.6201in"/>
    </style:style>
    <style:style style:name="T331" style:parent-style-name="Fonteparág.padrão" style:family="text">
      <style:text-properties fo:letter-spacing="-0.0326in"/>
    </style:style>
    <style:style style:name="T332" style:parent-style-name="Fonteparág.padrão" style:family="text">
      <style:text-properties fo:letter-spacing="-0.0027in"/>
    </style:style>
    <style:style style:name="T333" style:parent-style-name="Fonteparág.padrão" style:family="text">
      <style:text-properties fo:letter-spacing="-0.0027in"/>
    </style:style>
    <style:style style:name="T334" style:parent-style-name="Fonteparág.padrão" style:family="text">
      <style:text-properties fo:letter-spacing="-0.0013in"/>
    </style:style>
    <style:style style:name="P335" style:parent-style-name="Corpodetexto" style:family="paragraph">
      <style:paragraph-properties fo:text-align="justify" fo:margin-top="0.0013in" fo:line-height="103%" fo:margin-left="0.0868in" fo:margin-right="0.0708in" fo:text-indent="-0.0069in">
        <style:tab-stops/>
      </style:paragraph-properties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-0.0083in"/>
    </style:style>
    <style:style style:name="T338" style:parent-style-name="Fonteparág.padrão" style:family="text">
      <style:text-properties fo:letter-spacing="-0.009in"/>
    </style:style>
    <style:style style:name="T339" style:parent-style-name="Fonteparág.padrão" style:family="text">
      <style:text-properties fo:letter-spacing="-0.009in"/>
    </style:style>
    <style:style style:name="T340" style:parent-style-name="Fonteparág.padrão" style:family="text">
      <style:text-properties fo:letter-spacing="-0.0062in"/>
    </style:style>
    <style:style style:name="T341" style:parent-style-name="Fonteparág.padrão" style:family="text">
      <style:text-properties fo:letter-spacing="-0.0055in"/>
    </style:style>
    <style:style style:name="T342" style:parent-style-name="Fonteparág.padrão" style:family="text">
      <style:text-properties fo:letter-spacing="-0.0069in"/>
    </style:style>
    <style:style style:name="T343" style:parent-style-name="Fonteparág.padrão" style:family="text">
      <style:text-properties fo:letter-spacing="-0.0076in"/>
    </style:style>
    <style:style style:name="T344" style:parent-style-name="Fonteparág.padrão" style:family="text">
      <style:text-properties fo:letter-spacing="-0.0069in"/>
    </style:style>
    <style:style style:name="T345" style:parent-style-name="Fonteparág.padrão" style:family="text">
      <style:text-properties fo:letter-spacing="-0.0076in"/>
    </style:style>
    <style:style style:name="T346" style:parent-style-name="Fonteparág.padrão" style:family="text">
      <style:text-properties fo:letter-spacing="-0.0076in"/>
    </style:style>
    <style:style style:name="T347" style:parent-style-name="Fonteparág.padrão" style:family="text">
      <style:text-properties fo:letter-spacing="-0.0069in"/>
    </style:style>
    <style:style style:name="T348" style:parent-style-name="Fonteparág.padrão" style:family="text">
      <style:text-properties fo:letter-spacing="-0.0076in"/>
    </style:style>
    <style:style style:name="T349" style:parent-style-name="Fonteparág.padrão" style:family="text">
      <style:text-properties fo:letter-spacing="-0.0055in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-0.0027in"/>
    </style:style>
    <style:style style:name="P353" style:parent-style-name="Corpodetexto" style:family="paragraph">
      <style:paragraph-properties fo:margin-top="0.002in" fo:margin-left="0in">
        <style:tab-stops/>
      </style:paragraph-properties>
      <style:text-properties fo:font-size="12pt" style:font-size-asian="12pt"/>
    </style:style>
    <style:style style:name="T354" style:parent-style-name="Fonteparág.padrão" style:family="text">
      <style:text-properties fo:letter-spacing="-0.0027in"/>
    </style:style>
    <style:style style:name="P355" style:parent-style-name="Corpodetexto" style:family="paragraph">
      <style:paragraph-properties fo:text-align="justify" fo:margin-top="0.0131in" fo:line-height="105%" fo:margin-right="3.327in"/>
    </style:style>
    <style:style style:name="T356" style:parent-style-name="Fonteparág.padrão" style:family="text">
      <style:text-properties fo:letter-spacing="-0.0326in"/>
    </style:style>
    <style:style style:name="T357" style:parent-style-name="Fonteparág.padrão" style:family="text">
      <style:text-properties fo:letter-spacing="-0.0027in"/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-0.002in"/>
    </style:style>
    <style:style style:name="P360" style:parent-style-name="Corpodetexto" style:family="paragraph">
      <style:paragraph-properties fo:text-align="justify" fo:margin-top="0.002in" fo:line-height="103%" fo:margin-left="0.0868in" fo:margin-right="0.0743in" fo:text-indent="-0.0069in">
        <style:tab-stops/>
      </style:paragraph-properties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-0.032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-0.0034in"/>
    </style:style>
    <style:style style:name="T367" style:parent-style-name="Fonteparág.padrão" style:family="text">
      <style:text-properties fo:letter-spacing="-0.0027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02in"/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-0.0027in"/>
    </style:style>
    <style:style style:name="T376" style:parent-style-name="Fonteparág.padrão" style:family="text">
      <style:text-properties fo:letter-spacing="-0.0013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-0.0013in"/>
    </style:style>
    <style:style style:name="P379" style:parent-style-name="Corpodetexto" style:family="paragraph">
      <style:paragraph-properties fo:margin-top="0.0027in" fo:margin-left="0in">
        <style:tab-stops/>
      </style:paragraph-properties>
      <style:text-properties fo:font-size="12pt" style:font-size-asian="12pt"/>
    </style:style>
    <style:style style:name="P380" style:parent-style-name="Título2" style:family="paragraph">
      <style:paragraph-properties fo:text-align="start"/>
    </style:style>
    <style:style style:name="P381" style:parent-style-name="Corpodetexto" style:family="paragraph">
      <style:paragraph-properties fo:text-align="justify" fo:margin-top="0.0166in" fo:line-height="105%" fo:margin-right="4.0131in"/>
    </style:style>
    <style:style style:name="T382" style:parent-style-name="Fonteparág.padrão" style:family="text">
      <style:text-properties fo:letter-spacing="-0.0326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0.0013in"/>
    </style:style>
    <style:style style:name="P386" style:parent-style-name="Corpodetexto" style:family="paragraph">
      <style:paragraph-properties fo:text-align="justify" fo:line-height="103%" fo:margin-left="0.0868in" fo:margin-right="0.0743in" fo:text-indent="-0.0069in">
        <style:tab-stops/>
      </style:paragraph-properties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-0.0041in"/>
    </style:style>
    <style:style style:name="T391" style:parent-style-name="Fonteparág.padrão" style:family="text">
      <style:text-properties fo:letter-spacing="-0.0034in"/>
    </style:style>
    <style:style style:name="T392" style:parent-style-name="Fonteparág.padrão" style:family="text">
      <style:text-properties fo:letter-spacing="-0.0034in"/>
    </style:style>
    <style:style style:name="T393" style:parent-style-name="Fonteparág.padrão" style:family="text">
      <style:text-properties fo:letter-spacing="-0.0034in"/>
    </style:style>
    <style:style style:name="T394" style:parent-style-name="Fonteparág.padrão" style:family="text">
      <style:text-properties fo:letter-spacing="-0.0034in"/>
    </style:style>
    <style:style style:name="T395" style:parent-style-name="Fonteparág.padrão" style:family="text">
      <style:text-properties fo:letter-spacing="-0.0041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55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34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-0.0055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-0.0041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-0.002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13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letter-spacing="-0.002in"/>
    </style:style>
    <style:style style:name="P414" style:parent-style-name="Corpodetexto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415" style:parent-style-name="Corpodetexto" style:family="paragraph">
      <style:paragraph-properties fo:text-align="justify" fo:line-height="105%" fo:margin-right="4.7673in"/>
    </style:style>
    <style:style style:name="T416" style:parent-style-name="Fonteparág.padrão" style:family="text">
      <style:text-properties fo:letter-spacing="-0.0326in"/>
    </style:style>
    <style:style style:name="T417" style:parent-style-name="Fonteparág.padrão" style:family="text">
      <style:text-properties fo:letter-spacing="-0.0034in"/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letter-spacing="0.0013in"/>
    </style:style>
    <style:style style:name="P420" style:parent-style-name="Corpodetexto" style:family="paragraph">
      <style:paragraph-properties fo:text-align="justify" fo:margin-top="0.002in" fo:line-height="103%" fo:margin-left="0.0868in" fo:margin-right="0.0777in" fo:text-indent="-0.0069in">
        <style:tab-stops/>
      </style:paragraph-properties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-0.032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-0.0333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13in"/>
    </style:style>
    <style:style style:name="P428" style:parent-style-name="Corpodetexto" style:family="paragraph">
      <style:paragraph-properties fo:margin-top="0.0027in" fo:margin-left="0in">
        <style:tab-stops/>
      </style:paragraph-properties>
      <style:text-properties fo:font-size="12pt" style:font-size-asian="12pt"/>
    </style:style>
    <style:style style:name="P429" style:parent-style-name="Corpodetexto" style:family="paragraph">
      <style:paragraph-properties fo:margin-top="0.0166in"/>
    </style:style>
    <style:style style:name="T430" style:parent-style-name="Fonteparág.padrão" style:family="text">
      <style:text-properties fo:letter-spacing="-0.0027in"/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27in"/>
    </style:style>
    <style:style style:name="T433" style:parent-style-name="Fonteparág.padrão" style:family="text">
      <style:text-properties fo:letter-spacing="-0.0013in"/>
    </style:style>
    <style:style style:name="P434" style:parent-style-name="Corpodetexto" style:family="paragraph">
      <style:paragraph-properties fo:margin-top="0.0069in" fo:margin-left="0in">
        <style:tab-stops/>
      </style:paragraph-properties>
      <style:text-properties fo:font-size="12pt" style:font-size-asian="12pt"/>
    </style:style>
    <style:style style:name="P435" style:parent-style-name="Corpodetexto" style:family="paragraph">
      <style:paragraph-properties fo:margin-top="0.0173in"/>
    </style:style>
    <style:style style:name="T436" style:parent-style-name="Fonteparág.padrão" style:family="text">
      <style:text-properties fo:letter-spacing="-0.002in"/>
    </style:style>
    <style:style style:name="T437" style:parent-style-name="Fonteparág.padrão" style:family="text">
      <style:text-properties fo:letter-spacing="-0.0034in"/>
    </style:style>
    <style:style style:name="T438" style:parent-style-name="Fonteparág.padrão" style:family="text">
      <style:text-properties fo:letter-spacing="-0.0006in"/>
    </style:style>
    <style:style style:name="T439" style:parent-style-name="Fonteparág.padrão" style:family="text">
      <style:text-properties fo:letter-spacing="-0.0027in"/>
    </style:style>
    <style:style style:name="T440" style:parent-style-name="Fonteparág.padrão" style:family="text">
      <style:text-properties fo:letter-spacing="-0.002in"/>
    </style:style>
    <style:style style:name="T441" style:parent-style-name="Fonteparág.padrão" style:family="text">
      <style:text-properties fo:letter-spacing="-0.0034in"/>
    </style:style>
    <style:style style:name="T442" style:parent-style-name="Fonteparág.padrão" style:family="text">
      <style:text-properties fo:letter-spacing="-0.0034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34in"/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13in"/>
    </style:style>
  </office:automatic-styles>
  <office:body>
    <office:text text:use-soft-page-breaks="true">
      <text:p text:style-name="P1"><text:span text:style-name="T2">Luis</text:span><text:span text:style-name="T3"><text:s/></text:span><text:span text:style-name="T4">Cesar<text:s/></text:span><text:span text:style-name="T5">Silveira</text:span><text:span text:style-name="T6"><text:s/></text:span><text:span text:style-name="T7">da</text:span><text:span text:style-name="T8"><text:s/></text:span><text:span text:style-name="T9">Fonseca</text:span><text:span text:style-name="T10"><text:s/></text:span><text:span text:style-name="T11">Filho</text:span></text:p>
      <text:p text:style-name="P12">Especialista<text:span text:style-name="T13"><text:s/></text:span>Portuário,<text:span text:style-name="T14"><text:s/></text:span>Registro<text:span text:style-name="T15"><text:s/></text:span>9445<text:span text:style-name="T16"><text:s/></text:span>-<text:span text:style-name="T17"><text:s/></text:span>Admissão<text:span text:style-name="T18"><text:s/></text:span>via<text:span text:style-name="T19"><text:s/></text:span>Concurso<text:span text:style-name="T20"><text:s/></text:span>Público<text:span text:style-name="T21"><text:s/></text:span>em<text:span text:style-name="T22"><text:s/></text:span>25/08/2010</text:p>
      <text:p text:style-name="P23"/>
      <text:h text:style-name="P24" text:outline-level="1">Resumo<text:span text:style-name="T25"><text:s/></text:span>Executivo</text:h>
      <text:p text:style-name="P26">Profissional com 20 anos de experiência em planejamento, análise e gestão de projetos de grande porte nos<text:span text:style-name="T27"><text:s/></text:span>setores<text:span text:style-name="T28"><text:s/></text:span>público<text:span text:style-name="T29"><text:s/></text:span>e<text:span text:style-name="T30"><text:s/></text:span>privado,<text:span text:style-name="T31"><text:s/></text:span>reestruturação<text:span text:style-name="T32"><text:s/></text:span>organizacional,<text:span text:style-name="T33"><text:s/></text:span>reorganização<text:span text:style-name="T34"><text:s/></text:span>de<text:span text:style-name="T35"><text:s/></text:span>processos<text:span text:style-name="T36"><text:s/></text:span>de<text:span text:style-name="T37"><text:s/></text:span>negócio,<text:span text:style-name="T38"><text:s/></text:span>desenvolvimento<text:span text:style-name="T39"><text:s/></text:span>de<text:span text:style-name="T40"><text:s/></text:span>sistemas<text:span text:style-name="T41"><text:s/></text:span>de<text:span text:style-name="T42"><text:s/></text:span>informações<text:span text:style-name="T43"><text:s/></text:span>e<text:span text:style-name="T44"><text:s/></text:span>gestão<text:span text:style-name="T45"><text:s/></text:span>do<text:span text:style-name="T46"><text:s/></text:span>conhecimento.</text:p>
      <text:p text:style-name="P47"/>
      <text:h text:style-name="P48" text:outline-level="1">Formação</text:h>
      <text:p text:style-name="P49">Pós-Graduação em Business Intelligence e Analytics – PUC/MG (Cursando)<text:span text:style-name="T50"><text:s/></text:span>MBA<text:span text:style-name="T51"><text:s/></text:span>em<text:span text:style-name="T52"><text:s/></text:span>Gestão<text:span text:style-name="T53"><text:s/></text:span>de<text:span text:style-name="T54"><text:s/></text:span>Negócios -<text:span text:style-name="T55"><text:s/></text:span>IBMEC/RJ<text:span text:style-name="T56"><text:s/></text:span>(2004)</text:p>
      <text:p text:style-name="P57">Pós-Graduação em Análise Ambiental e Gestão Territorial – ENCE / IBGE (créditos 2003)<text:span text:style-name="T58"><text:s/></text:span>Graduação<text:span text:style-name="T59"><text:s/></text:span>em<text:span text:style-name="T60"><text:s/></text:span>Administração<text:span text:style-name="T61"><text:s/></text:span>de<text:span text:style-name="T62"><text:s/></text:span>Empresas<text:span text:style-name="T63"><text:s/></text:span>/<text:span text:style-name="T64"><text:s/></text:span>Marketing<text:span text:style-name="T65"><text:s/></text:span>-<text:span text:style-name="T66"><text:s/></text:span>UNESA<text:span text:style-name="T67"><text:s/></text:span>(1998)</text:p>
      <text:p text:style-name="P68"/>
      <text:h text:style-name="Título1" text:outline-level="1">Cursos<text:span text:style-name="T69"><text:s/></text:span>Complementares</text:h>
      <text:p text:style-name="P70">Administração Estratégica Portuária e Indicadores de Desempenho – LabTrans (2014)<text:span text:style-name="T71"><text:s/></text:span>Especialização em Engenharia e Gestão de Processos de Negócios - COPPE/UFRJ (2007)<text:span text:style-name="T72"><text:s/></text:span>Gerência<text:span text:style-name="T73"><text:s/></text:span>de<text:span text:style-name="T74"><text:s/></text:span>Projetos<text:span text:style-name="T75"><text:s/></text:span>-<text:span text:style-name="T76"><text:s/></text:span>Senac/PMI<text:span text:style-name="T77"><text:s/></text:span>(2007)</text:p>
      <text:p text:style-name="P78">Avaliação<text:span text:style-name="T79"><text:s/></text:span>de<text:span text:style-name="T80"><text:s/></text:span>Projetos<text:span text:style-name="T81"><text:s/></text:span>-<text:span text:style-name="T82"><text:s/></text:span>IBMEC/RJ<text:span text:style-name="T83"><text:s/></text:span>(2004)</text:p>
      <text:p text:style-name="P84">Gestão<text:span text:style-name="T85"><text:s/></text:span>do<text:span text:style-name="T86"><text:s/></text:span>Conhecimento<text:span text:style-name="T87"><text:s/></text:span>-<text:span text:style-name="T88"><text:s/></text:span>CRIE/COPPE/UFRJ<text:span text:style-name="T89"><text:s/></text:span>(2004)</text:p>
      <text:p text:style-name="P90"/>
      <text:h text:style-name="Título1" text:outline-level="1">Histórico<text:span text:style-name="T91"><text:s/></text:span>Profissional</text:h>
      <text:p text:style-name="Título">Companhia<text:span text:style-name="T92"><text:s/></text:span>Docas<text:span text:style-name="T93"><text:s/></text:span>do<text:span text:style-name="T94"><text:s/></text:span>Rio<text:span text:style-name="T95"><text:s/></text:span>de<text:span text:style-name="T96"><text:s/></text:span>Janeiro –<text:span text:style-name="T97"><text:s/></text:span>CDRJ</text:p>
      <text:p text:style-name="P98"><text:span text:style-name="T99">Cargo Atual:<text:s/></text:span>Superintendente de Gestão Estratégica e Compliance - SUPGEC em Exercício<text:span text:style-name="T100"><text:s/></text:span>Desde<text:span text:style-name="T101"><text:s/></text:span>Maio/2020</text:p>
      <text:p text:style-name="P102">Responsabilidades: Coordenação das gerências subordinadas e elaboração de planos de ação para as áreas de<text:span text:style-name="T103"><text:s/></text:span>Planejamento<text:span text:style-name="T104"><text:s/></text:span>Estratégico,<text:span text:style-name="T105"><text:s/></text:span>Gestão<text:span text:style-name="T106"><text:s/></text:span>de<text:span text:style-name="T107"><text:s/></text:span>Projetos,<text:span text:style-name="T108"><text:s/></text:span>Compliance,<text:span text:style-name="T109"><text:s/></text:span>Gestão<text:span text:style-name="T110"><text:s/></text:span>de<text:span text:style-name="T111"><text:s/></text:span>Riscos,<text:span text:style-name="T112"><text:s/></text:span>Gestão<text:span text:style-name="T113"><text:s/></text:span>de<text:span text:style-name="T114"><text:s/></text:span>Processos,<text:span text:style-name="T115"><text:s/></text:span>Normatização<text:span text:style-name="T116"><text:s/></text:span>e<text:span text:style-name="T117"><text:s/></text:span>Indicadores<text:span text:style-name="T118"><text:s/></text:span>de<text:span text:style-name="T119"><text:s/></text:span>Desempenho.</text:p>
      <text:p text:style-name="P120"/>
      <text:p text:style-name="P121"><text:span text:style-name="T122">Cargo:<text:s/></text:span>Gerente de Processos e Indicadores – GERPRI<text:span text:style-name="T123"><text:s/></text:span>Período:<text:span text:style-name="T124"><text:s/></text:span>Setembro/2018<text:span text:style-name="T125"><text:s/></text:span>–<text:span text:style-name="T126"><text:s/></text:span>Maio/2020</text:p>
      <text:p text:style-name="P127"><text:span text:style-name="T128">Experiência</text:span><text:span text:style-name="T129"><text:s/></text:span><text:span text:style-name="T130">Adquirida:</text:span><text:span text:style-name="T131"><text:s/></text:span><text:span text:style-name="T132">condução</text:span><text:span text:style-name="T133"><text:s/></text:span><text:span text:style-name="T134">da</text:span><text:span text:style-name="T135"><text:s/></text:span><text:span text:style-name="T136">implantação</text:span><text:span text:style-name="T137"><text:s/></text:span>e<text:span text:style-name="T138"><text:s/></text:span>administração<text:span text:style-name="T139"><text:s/></text:span>das<text:span text:style-name="T140"><text:s/></text:span>plataformas<text:span text:style-name="T141"><text:s/></text:span>de<text:span text:style-name="T142"><text:s/></text:span>virtualização<text:span text:style-name="T143"><text:s/></text:span>dos<text:span text:style-name="T144"><text:s/></text:span>processos<text:span text:style-name="T145"><text:s/></text:span>e documentação da CDRJ para o Sistema Eletrônico de Documentação – SIED e posterior migração para o<text:span text:style-name="T146"><text:s/></text:span>SEI!/MInfra; gestão dos indicadores de desempenho; gestão dos processos de negócios e sua documentação<text:span text:style-name="T147"><text:s/></text:span>normativa;</text:p>
      <text:p text:style-name="P148"/>
      <text:p text:style-name="P149"><text:span text:style-name="T150">Cargo</text:span>:<text:span text:style-name="T151"><text:s/></text:span>Gerente<text:span text:style-name="T152"><text:s/></text:span>de<text:span text:style-name="T153"><text:s/></text:span>Controles<text:span text:style-name="T154"><text:s/></text:span>Internos<text:span text:style-name="T155"><text:s/></text:span>–<text:span text:style-name="T156"><text:s/></text:span>GERCOI</text:p>
      <text:p text:style-name="P157">Substituto do Superintendente de Gestão Estratégica - SUPGES<text:span text:style-name="T158"><text:s/></text:span>Período:<text:span text:style-name="T159"><text:s/></text:span>2016/2017</text:p>
      <text:p text:style-name="P160">Experiência<text:span text:style-name="T161"><text:s/></text:span>Adquirida:<text:span text:style-name="T162"><text:s/></text:span>elaboração<text:span text:style-name="T163"><text:s/></text:span>das<text:span text:style-name="T164"><text:s/></text:span>Instruções<text:span text:style-name="T165"><text:s/></text:span>Normativas<text:span text:style-name="T166"><text:s/></text:span>da<text:span text:style-name="T167"><text:s/></text:span>SUPGES<text:span text:style-name="T168"><text:s/></text:span>de<text:span text:style-name="T169"><text:s/></text:span>Controle<text:span text:style-name="T170"><text:s/></text:span>Interno<text:span text:style-name="T171"><text:s/></text:span>e<text:span text:style-name="T172"><text:s/></text:span>Gestão<text:span text:style-name="T173"><text:s/></text:span>de<text:span text:style-name="T174"><text:s/></text:span>Risco,<text:span text:style-name="T175"><text:s/></text:span><text:span text:style-name="T176">bem</text:span><text:span text:style-name="T177"><text:s/></text:span><text:span text:style-name="T178">como</text:span><text:span text:style-name="T179"><text:s/></text:span><text:span text:style-name="T180">da</text:span><text:span text:style-name="T181"><text:s/></text:span><text:span text:style-name="T182">IN</text:span><text:span text:style-name="T183"><text:s/></text:span>de<text:span text:style-name="T184"><text:s/></text:span>Gestão<text:span text:style-name="T185"><text:s/></text:span>de<text:span text:style-name="T186"><text:s/></text:span>Projetos.<text:span text:style-name="T187"><text:s/></text:span>Estruturação<text:span text:style-name="T188"><text:s/></text:span>da<text:span text:style-name="T189"><text:s/></text:span>área<text:span text:style-name="T190"><text:s/></text:span>de<text:span text:style-name="T191"><text:s/></text:span>Controle<text:span text:style-name="T192"><text:s/></text:span>Interno.<text:span text:style-name="T193"><text:s/></text:span>Depuração<text:span text:style-name="T194"><text:s/></text:span>do<text:span text:style-name="T195"><text:s/></text:span>material<text:span text:style-name="T196"><text:s/></text:span>legado<text:span text:style-name="T197"><text:s/></text:span>do projeto de modernização portuária conduzido pela Deloitte e elaboração de planos de trabalho sequenciais.<text:span text:style-name="T198"><text:s/></text:span>Elaboração<text:span text:style-name="T199"><text:s/></text:span>de<text:span text:style-name="T200"><text:s/></text:span>proposta<text:span text:style-name="T201"><text:s/></text:span>de<text:span text:style-name="T202"><text:s/></text:span>capacitação<text:span text:style-name="T203"><text:s/></text:span>interna<text:span text:style-name="T204"><text:s/></text:span>e<text:span text:style-name="T205"><text:s/></text:span>elaboração<text:span text:style-name="T206"><text:s/></text:span>de<text:span text:style-name="T207"><text:s/></text:span>Planejamento<text:span text:style-name="T208"><text:s/></text:span>Estratégico<text:span text:style-name="T209"><text:s/></text:span>baseado<text:span text:style-name="T210"><text:s/></text:span>em<text:span text:style-name="T211"><text:s/></text:span>Projetos.</text:p>
      <text:p text:style-name="P212"/>
      <text:p text:style-name="P213"><text:span text:style-name="T214">Cargo</text:span>: Assessor da Diretoria de Planejamento – DIRPLA<text:span text:style-name="T215"><text:s/></text:span>Período:<text:span text:style-name="T216"><text:s/></text:span>2014/2015</text:p>
      <text:p text:style-name="P217">Experiência<text:span text:style-name="T218"><text:s/></text:span>Adquirida:<text:span text:style-name="T219"><text:s/></text:span>interlocução<text:span text:style-name="T220"><text:s/></text:span>e<text:span text:style-name="T221"><text:s/></text:span>condução<text:span text:style-name="T222"><text:s/></text:span>interna<text:span text:style-name="T223"><text:s/></text:span>dos<text:span text:style-name="T224"><text:s/></text:span>trabalhos<text:span text:style-name="T225"><text:s/></text:span>do<text:span text:style-name="T226"><text:s/></text:span>projeto<text:span text:style-name="T227"><text:s/></text:span>de<text:span text:style-name="T228"><text:s/></text:span>modernização<text:span text:style-name="T229"><text:s/></text:span>portuária<text:span text:style-name="T230"><text:s/></text:span>em<text:span text:style-name="T231"><text:s/></text:span>conjunto com<text:span text:style-name="T232"><text:s/></text:span>a<text:span text:style-name="T233"><text:s/></text:span>consultoria<text:span text:style-name="T234"><text:s/></text:span>Deloitte/Secretaria<text:span text:style-name="T235"><text:s/></text:span>Nacional<text:span text:style-name="T236"><text:s/></text:span>de<text:span text:style-name="T237"><text:s/></text:span>Portos.</text:p>
      <text:p text:style-name="P238"/>
      <text:p text:style-name="P239"><text:span text:style-name="T240">Cargo</text:span>: Gerente de Planejamento Organizacional – DIPLOR<text:span text:style-name="T241"><text:s/></text:span>Período:<text:span text:style-name="T242"><text:s/></text:span>2011/2014</text:p>
      <text:p text:style-name="P243">Experiência Adquirida: estruturação do sistema de gestão da informação e de indicadores para atendimento à<text:span text:style-name="T244"><text:s/></text:span><text:span text:style-name="T245">Portaria/SEP</text:span><text:span text:style-name="T246"><text:s/></text:span><text:span text:style-name="T247">que</text:span><text:span text:style-name="T248"><text:s/></text:span><text:span text:style-name="T249">ditava</text:span><text:span text:style-name="T250"><text:s/></text:span><text:span text:style-name="T251">sobre</text:span><text:span text:style-name="T252"><text:s/></text:span><text:span text:style-name="T253">Gestão</text:span><text:span text:style-name="T254"><text:s/></text:span><text:span text:style-name="T255">Portuária</text:span><text:span text:style-name="T256"><text:s/></text:span><text:span text:style-name="T257">por</text:span><text:span text:style-name="T258"><text:s/></text:span><text:span text:style-name="T259">Resultados</text:span>.<text:span text:style-name="T260"><text:s/></text:span>Reestruturação<text:span text:style-name="T261"><text:s/></text:span>organizacional<text:span text:style-name="T262"><text:s/></text:span>da<text:span text:style-name="T263"><text:s/></text:span>CDRJ<text:span text:style-name="T264"><text:s/></text:span>em<text:span text:style-name="T265"><text:s/></text:span>2012.<text:span text:style-name="T266"><text:s/></text:span>Indicado para representar a CDRJ no Programa<text:s/><text:span text:style-name="T267">Portos Eficientes,<text:s/></text:span>que deu origem ao<text:s/><text:span text:style-name="T268">Projeto de Modernização</text:span><text:span text:style-name="T269"><text:s/></text:span><text:span text:style-name="T270">da</text:span><text:span text:style-name="T271"><text:s/></text:span><text:span text:style-name="T272">Gestão</text:span><text:span text:style-name="T273"><text:s/></text:span><text:span text:style-name="T274">Portuária</text:span><text:span text:style-name="T275"><text:s/></text:span><text:span text:style-name="T276">–</text:span><text:span text:style-name="T277"><text:s/></text:span><text:span text:style-name="T278">PMGP</text:span>,<text:span text:style-name="T279"><text:s/></text:span>desenvolvido<text:span text:style-name="T280"><text:s/></text:span>pela<text:span text:style-name="T281"><text:s/></text:span>consultoria<text:span text:style-name="T282"><text:s/></text:span>Deloitte<text:span text:style-name="T283"><text:s/></text:span>a<text:span text:style-name="T284"><text:s/></text:span>partir<text:span text:style-name="T285"><text:s/></text:span>de<text:span text:style-name="T286"><text:s/></text:span>2014.</text:p>
      <text:soft-page-break/>
      <text:p text:style-name="P287"><text:span text:style-name="T288">Governo do Estado do Rio de Janeiro - RioPrevidência</text:span><text:span text:style-name="T289"><text:s/></text:span>Cargo: Especialista (Servidor estatutário concursado)<text:span text:style-name="T290"><text:s/></text:span>Período:<text:span text:style-name="T291"><text:s/></text:span>De<text:span text:style-name="T292"><text:s/></text:span>Maio<text:span text:style-name="T293"><text:s/></text:span>a<text:span text:style-name="T294"><text:s/></text:span>Agosto<text:span text:style-name="T295"><text:s/></text:span>de<text:span text:style-name="T296"><text:s/></text:span>2010</text:p>
      <text:p text:style-name="P297">Experiência<text:span text:style-name="T298"><text:s/></text:span>Adquirida:<text:span text:style-name="T299"><text:s/></text:span>Gestão<text:span text:style-name="T300"><text:s/></text:span>de<text:span text:style-name="T301"><text:s/></text:span>projetos,<text:span text:style-name="T302"><text:s/></text:span>lotado<text:span text:style-name="T303"><text:s/></text:span>na<text:span text:style-name="T304"><text:s/></text:span>assessoria<text:span text:style-name="T305"><text:s/></text:span>da<text:span text:style-name="T306"><text:s/></text:span>Diretoria<text:span text:style-name="T307"><text:s/></text:span>Executiva.</text:p>
      <text:p text:style-name="P308"/>
      <text:h text:style-name="Título2" text:outline-level="2">Atlanticont<text:span text:style-name="T309"><text:s/></text:span>–<text:span text:style-name="T310"><text:s/></text:span>Canon<text:span text:style-name="T311"><text:s/></text:span>Brasil</text:h>
      <text:p text:style-name="P312">Cargo: Gerente Administrativo-Financeiro<text:span text:style-name="T313"><text:s/></text:span>Período:<text:span text:style-name="T314"><text:s/></text:span>De<text:span text:style-name="T315"><text:s/></text:span>Janeiro/2009<text:span text:style-name="T316"><text:s/></text:span>a<text:span text:style-name="T317"><text:s/></text:span>Janeiro/2010</text:p>
      <text:p text:style-name="P318">Experiência Adquirida: Gerência das áreas administrativa (Pessoal, Compras, TI, Jurídico, Serviços Gerais e<text:span text:style-name="T319"><text:s/></text:span>Almoxarifado) e financeira (Tesouraria, Contabilidade e Fiscal) com equipe de 75 funcionários; reestruturação<text:span text:style-name="T320"><text:s/></text:span>dos processos operacionais e administrativos da empresa, como resultado obtido a redução<text:span text:style-name="T321"><text:s/></text:span>de 38%<text:span text:style-name="T322"><text:s/></text:span>das<text:span text:style-name="T323"><text:s/></text:span>despesas<text:span text:style-name="T324"><text:s/></text:span>administrativas<text:span text:style-name="T325"><text:s/></text:span>e<text:span text:style-name="T326"><text:s/></text:span>operacionais.</text:p>
      <text:p text:style-name="P327"/>
      <text:h text:style-name="P328" text:outline-level="2">QPC<text:span text:style-name="T329"><text:s/></text:span>Consultoria</text:h>
      <text:p text:style-name="P330">Cargo: Consultor / Gerente de Projeto<text:span text:style-name="T331"><text:s/></text:span>Período:<text:span text:style-name="T332"><text:s/></text:span>Ago/08<text:span text:style-name="T333"><text:s/></text:span>a<text:span text:style-name="T334"><text:s/></text:span>Jan/09</text:p>
      <text:p text:style-name="P335"><text:span text:style-name="T336">Experiência</text:span><text:span text:style-name="T337"><text:s/></text:span>Adquirida:<text:span text:style-name="T338"><text:s/></text:span>Atuação<text:span text:style-name="T339"><text:s/></text:span>em<text:span text:style-name="T340"><text:s/></text:span>projeto<text:span text:style-name="T341"><text:s/></text:span>de<text:span text:style-name="T342"><text:s/></text:span>consultoria<text:span text:style-name="T343"><text:s/></text:span>em<text:span text:style-name="T344"><text:s/></text:span>melhoria<text:span text:style-name="T345"><text:s/></text:span>de<text:span text:style-name="T346"><text:s/></text:span>processos<text:span text:style-name="T347"><text:s/></text:span>–<text:span text:style-name="T348"><text:s/></text:span>produção,<text:span text:style-name="T349"><text:s/></text:span>gestão/custeio<text:span text:style-name="T350"><text:s/></text:span>e comercial - para indústrias do setor de Cimento; realização de mapeamento de processos de negócios e<text:span text:style-name="T351"><text:s/></text:span>diagnóstico<text:span text:style-name="T352"><text:s/></text:span>empresarial.</text:p>
      <text:p text:style-name="P353"/>
      <text:h text:style-name="Título2" text:outline-level="2">Senac<text:span text:style-name="T354"><text:s/></text:span>Rio</text:h>
      <text:p text:style-name="P355">Cargo: Coordenador do Escritório de Projetos Corporativos<text:span text:style-name="T356"><text:s/></text:span>Período:<text:span text:style-name="T357"><text:s/></text:span>Jun/07<text:span text:style-name="T358"><text:s/></text:span>a<text:span text:style-name="T359"><text:s/></text:span>Ago/08</text:p>
      <text:p text:style-name="P360">Experiência Adquirida: Mapeamento e modelagem dos processos comerciais para atendimento corporativo,<text:span text:style-name="T361"><text:s/></text:span>inerentes ao Escritório de Projetos e de suas áreas clientes/fornecedoras; mapeamento e aperfeiçoamento do<text:span text:style-name="T362"><text:s/></text:span>fluxo de informações &amp; documentos para orientar a coordenação do desenvolvimento e da manutenção dos<text:span text:style-name="T363"><text:s/></text:span>sistemas de informações gerenciais utilizados na área comercial; análise de viabilidade operacional e financeira<text:span text:style-name="T364"><text:s/></text:span>e precificação dos projetos comerciais de grande porte e das estruturas de outsourcing negociadas pela área<text:span text:style-name="T365"><text:s/></text:span>comercial;<text:span text:style-name="T366"><text:s/></text:span>geração<text:span text:style-name="T367"><text:s/></text:span>de<text:span text:style-name="T368"><text:s/></text:span>análises<text:span text:style-name="T369"><text:s/></text:span>e<text:span text:style-name="T370"><text:s/></text:span>elaboração<text:span text:style-name="T371"><text:s/></text:span>de<text:span text:style-name="T372"><text:s/></text:span>estudos<text:span text:style-name="T373"><text:s/></text:span>para<text:span text:style-name="T374"><text:s/></text:span>orientação<text:span text:style-name="T375"><text:s/></text:span>estratégica<text:span text:style-name="T376"><text:s/></text:span>da<text:span text:style-name="T377"><text:s/></text:span>área<text:span text:style-name="T378"><text:s/></text:span>comercial.</text:p>
      <text:p text:style-name="P379"/>
      <text:h text:style-name="P380" text:outline-level="2">SEBRAE/RJ</text:h>
      <text:p text:style-name="P381">Cargo: Coordenador de Consultoria Empresarial<text:span text:style-name="T382"><text:s/></text:span>Período:<text:span text:style-name="T383"><text:s/></text:span>Out/05<text:span text:style-name="T384"><text:s/></text:span>a<text:span text:style-name="T385"><text:s/></text:span>Jun/07</text:p>
      <text:p text:style-name="P386">Experiência Adquirida: Estruturação dos processos comerciais e definição da política de preços para prestação<text:span text:style-name="T387"><text:s/></text:span>de serviços de consultoria empresarial; coordenação das atividades de consultoria empresarial – atividade<text:span text:style-name="T388"><text:s/></text:span>comercial e projetos contratados - em dez escritórios regionais; seleção, avaliação e aprovação do cadastro de<text:span text:style-name="T389"><text:s/></text:span>600<text:span text:style-name="T390"><text:s/></text:span>consultores<text:span text:style-name="T391"><text:s/></text:span>para<text:span text:style-name="T392"><text:s/></text:span>prestação<text:span text:style-name="T393"><text:s/></text:span>de<text:span text:style-name="T394"><text:s/></text:span>serviços;<text:span text:style-name="T395"><text:s/></text:span>análise<text:span text:style-name="T396"><text:s/></text:span>da<text:span text:style-name="T397"><text:s/></text:span>viabilidade<text:span text:style-name="T398"><text:s/></text:span>técnica<text:span text:style-name="T399"><text:s/></text:span>e<text:span text:style-name="T400"><text:s/></text:span>financeira<text:span text:style-name="T401"><text:s/></text:span>e<text:span text:style-name="T402"><text:s/></text:span>aprovação<text:span text:style-name="T403"><text:s/></text:span>dos<text:span text:style-name="T404"><text:s/></text:span>projetos<text:span text:style-name="T405"><text:s/></text:span>de<text:span text:style-name="T406"><text:s/></text:span>consultoria;<text:span text:style-name="T407"><text:s/></text:span>prospecção comercial<text:span text:style-name="T408"><text:s/></text:span>em<text:span text:style-name="T409"><text:s/></text:span>cadeias<text:span text:style-name="T410"><text:s/></text:span>produtivas<text:span text:style-name="T411"><text:s/></text:span>e<text:span text:style-name="T412"><text:s/></text:span>setores<text:span text:style-name="T413"><text:s/></text:span>estratégicos.</text:p>
      <text:p text:style-name="P414"/>
      <text:p text:style-name="P415">Cargo anterior: Analista de Projetos<text:span text:style-name="T416"><text:s/></text:span>Período:<text:span text:style-name="T417"><text:s/></text:span>Out/03<text:span text:style-name="T418"><text:s/></text:span>a<text:span text:style-name="T419"><text:s/></text:span>Out/05</text:p>
      <text:p text:style-name="P420">Experiência Adquirida: Análise da viabilidade técnica e financeira e aprovação do financiamento de ações nos<text:span text:style-name="T421"><text:s/></text:span>projetos em carteira; gestão de projetos; gestão de contratos de serviço de terceiros; geração de reports sobre<text:span text:style-name="T422"><text:s/></text:span>os indicadores de desempenho (financeiro e operacional) e análises comparativas de previsto X realizado para<text:span text:style-name="T423"><text:s/></text:span>os projetos em carteira; atuação como facilitador interno no processo de reestruturação do Sistema SEBRAE na<text:span text:style-name="T424"><text:s/></text:span>implementação da metodologia de gestão de projetos e seus sistemas de suporte, atuando no treinamento de<text:span text:style-name="T425"><text:s/></text:span>colaboradores<text:span text:style-name="T426"><text:s/></text:span>e<text:span text:style-name="T427"><text:s/></text:span>parceiros.</text:p>
      <text:p text:style-name="P428"/>
      <text:h text:style-name="Título1" text:outline-level="1">Idiomas</text:h>
      <text:p text:style-name="P429">Inglês<text:span text:style-name="T430"><text:s/></text:span>Fluente<text:span text:style-name="T431"><text:s/></text:span>e<text:span text:style-name="T432"><text:s/></text:span>Espanhol<text:span text:style-name="T433"><text:s/></text:span>Avançado</text:p>
      <text:p text:style-name="P434"/>
      <text:h text:style-name="Título1" text:outline-level="1">Informática</text:h>
      <text:p text:style-name="P435">Excel avançado, MS<text:span text:style-name="T436"><text:s/></text:span>Visio,<text:span text:style-name="T437"><text:s/></text:span>BizAgi Process<text:span text:style-name="T438"><text:s/></text:span>Modeler,<text:span text:style-name="T439"><text:s/></text:span>MS<text:span text:style-name="T440"><text:s/></text:span>Project,<text:span text:style-name="T441"><text:s/></text:span>Starsoft<text:span text:style-name="T442"><text:s/></text:span>SSA, QlikSense<text:span text:style-name="T443"><text:s/></text:span>BI,<text:span text:style-name="T444"><text:s/></text:span>MS<text:span text:style-name="T445"><text:s/></text:span>Power<text:span text:style-name="T446"><text:s/></text:span>B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98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79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98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104in" fo:margin-left="0.09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611in" fo:margin-left="0.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Cesar Silveira da Fonseca Filho</meta:initial-creator>
    <dc:creator>Roberta Corseuil Carvalhaes</dc:creator>
    <meta:creation-date>2023-07-04T18:20:00Z</meta:creation-date>
    <dc:date>2023-07-04T18:20:00Z</dc: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Creator">Microsoft® Word 2016</meta:user-defined>
    <meta:user-defined meta:name="LastSaved" meta:value-type="date">2022-03-22T00:00:00Z</meta:user-defined>
    <meta:document-statistic meta:page-count="2" meta:paragraph-count="12" meta:word-count="978" meta:character-count="6249" meta:row-count="44" meta:non-whitespace-character-count="5283"/>
  </office:meta>
</office:document-meta>
</file>