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Título1" style:master-page-name="MP0" style:family="paragraph">
      <style:paragraph-properties fo:break-before="page" fo:text-align="center"/>
    </style:style>
    <style:style style:name="P2" style:parent-style-name="Título1" style:family="paragraph">
      <style:paragraph-properties fo:text-align="center"/>
    </style:style>
    <style:style style:name="P3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T5" style:parent-style-name="Fonteparág.padrão" style:family="text">
      <style:text-properties fo:font-size="10pt" style:font-size-asian="10pt"/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margin-bottom="0in" fo:line-height="107%" fo:margin-left="-0.0034in">
        <style:tab-stops/>
      </style:paragraph-properties>
    </style:style>
    <style:style style:name="T8" style:parent-style-name="Fonteparág.padrão" style:family="text">
      <style:text-properties fo:font-size="10pt" style:font-size-asian="10pt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in" fo:line-height="107%" fo:margin-left="-0.0006in" fo:margin-right="0.05in" fo:text-indent="0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" style:parent-style-name="Fonteparág.padrão" style:family="text">
      <style:text-properties style:font-name="Times New Roman" style:font-name-asian="Times New Roman" style:font-name-complex="Times New Roman"/>
    </style:style>
    <style:style style:name="P14" style:parent-style-name="Título1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 fo:font-size="11pt" style:font-size-asian="11pt"/>
    </style:style>
    <style:style style:name="T17" style:parent-style-name="Fonteparág.padrão" style:family="text">
      <style:text-properties fo:font-size="11pt" style:font-size-asian="11pt"/>
    </style:style>
    <style:style style:name="P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1pt" style:font-size-asian="11pt"/>
    </style:style>
    <style:style style:name="T20" style:parent-style-name="Fonteparág.padrão" style:family="text">
      <style:text-properties fo:font-size="11pt" style:font-size-asian="11pt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22" style:parent-style-name="Título1" style:family="paragraph">
      <style:paragraph-properties fo:margin-left="-0.0034in" fo:margin-right="0in">
        <style:tab-stops/>
      </style:paragraph-properties>
      <style:text-properties fo:font-size="11pt" style:font-size-asian="11pt"/>
    </style:style>
    <style:style style:name="P23" style:parent-style-name="Normal" style:family="paragraph">
      <style:paragraph-properties fo:text-indent="-0.2416in"/>
      <style:text-properties fo:font-size="11pt" style:font-size-asian="11pt"/>
    </style:style>
    <style:style style:name="P24" style:parent-style-name="Normal" style:family="paragraph">
      <style:paragraph-properties fo:text-indent="-0.2416in"/>
      <style:text-properties fo:font-size="11pt" style:font-size-asian="11pt"/>
    </style:style>
    <style:style style:name="P25" style:parent-style-name="Normal" style:family="paragraph">
      <style:paragraph-properties fo:text-indent="-0.2416in"/>
      <style:text-properties fo:font-size="11pt" style:font-size-asian="11pt"/>
    </style:style>
    <style:style style:name="P26" style:parent-style-name="Normal" style:family="paragraph">
      <style:paragraph-properties fo:text-indent="-0.2416in"/>
      <style:text-properties fo:font-size="11pt" style:font-size-asian="11pt"/>
    </style:style>
    <style:style style:name="P27" style:parent-style-name="Normal" style:family="paragraph">
      <style:paragraph-properties fo:text-indent="-0.2416in"/>
      <style:text-properties fo:font-size="11pt" style:font-size-asian="11pt"/>
    </style:style>
    <style:style style:name="P28" style:parent-style-name="Normal" style:family="paragraph">
      <style:paragraph-properties fo:text-indent="-0.2416in"/>
      <style:text-properties fo:font-size="11pt" style:font-size-asian="11pt"/>
    </style:style>
    <style:style style:name="P29" style:parent-style-name="Normal" style:family="paragraph">
      <style:paragraph-properties fo:text-indent="-0.2416in"/>
      <style:text-properties fo:font-size="11pt" style:font-size-asian="11pt"/>
    </style:style>
    <style:style style:name="P30" style:parent-style-name="Normal" style:family="paragraph">
      <style:paragraph-properties fo:text-indent="-0.2416in"/>
      <style:text-properties fo:font-size="11pt" style:font-size-asian="11pt"/>
    </style:style>
    <style:style style:name="P31" style:parent-style-name="Normal" style:family="paragraph">
      <style:paragraph-properties fo:text-indent="-0.2416in"/>
      <style:text-properties fo:font-size="11pt" style:font-size-asian="11pt"/>
    </style:style>
    <style:style style:name="P32" style:parent-style-name="Normal" style:family="paragraph">
      <style:paragraph-properties fo:text-indent="-0.2416in"/>
      <style:text-properties fo:font-size="11pt" style:font-size-asian="11pt"/>
    </style:style>
    <style:style style:name="P33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34" style:parent-style-name="Normal" style:family="paragraph">
      <style:paragraph-properties fo:text-indent="-0.2416in"/>
      <style:text-properties fo:font-size="11pt" style:font-size-asian="11pt"/>
    </style:style>
    <style:style style:name="P35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36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37" style:parent-style-name="Normal" style:family="paragraph">
      <style:paragraph-properties fo:margin-bottom="0in" fo:line-height="107%" fo:margin-left="0.5069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1pt" style:font-size-asian="11pt"/>
    </style:style>
    <style:style style:name="P39" style:parent-style-name="Título1" style:family="paragraph">
      <style:paragraph-properties fo:margin-left="0.5069in" fo:margin-right="0in">
        <style:tab-stops/>
      </style:paragraph-properties>
      <style:text-properties fo:font-size="11pt" style:font-size-asian="11pt"/>
    </style:style>
    <style:style style:name="P40" style:parent-style-name="Normal" style:family="paragraph">
      <style:paragraph-properties fo:margin-right="1.184in" fo:text-indent="-0.2416in"/>
      <style:text-properties fo:font-size="11pt" style:font-size-asian="11pt"/>
    </style:style>
    <style:style style:name="P41" style:parent-style-name="Normal" style:family="paragraph">
      <style:paragraph-properties fo:margin-right="1.184in" fo:text-indent="-0.2416in"/>
      <style:text-properties fo:font-size="11pt" style:font-size-asian="11pt"/>
    </style:style>
    <style:style style:name="P42" style:parent-style-name="Normal" style:family="paragraph">
      <style:paragraph-properties fo:margin-right="1.184in" fo:text-indent="-0.2416in"/>
      <style:text-properties fo:font-size="11pt" style:font-size-asian="11pt"/>
    </style:style>
    <style:style style:name="P43" style:parent-style-name="Normal" style:family="paragraph">
      <style:paragraph-properties fo:margin-right="1.184in" fo:text-indent="-0.2416in"/>
      <style:text-properties fo:font-size="11pt" style:font-size-asian="11pt"/>
    </style:style>
    <style:style style:name="P44" style:parent-style-name="Normal" style:family="paragraph">
      <style:paragraph-properties fo:margin-right="1.184in" fo:text-indent="-0.2416in"/>
      <style:text-properties fo:font-size="11pt" style:font-size-asian="11pt"/>
    </style:style>
    <style:style style:name="P45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46" style:parent-style-name="Normal" style:family="paragraph">
      <style:paragraph-properties fo:margin-right="1.184in" fo:text-indent="-0.2416in"/>
      <style:text-properties fo:font-size="11pt" style:font-size-asian="11pt"/>
    </style:style>
    <style:style style:name="P47" style:parent-style-name="Normal" style:family="paragraph">
      <style:paragraph-properties fo:margin-right="1.184in" fo:text-indent="-0.2416in"/>
      <style:text-properties fo:font-size="11pt" style:font-size-asian="11pt"/>
    </style:style>
    <style:style style:name="P48" style:parent-style-name="Normal" style:family="paragraph">
      <style:paragraph-properties fo:margin-bottom="0.1354in" fo:margin-right="1.184in" fo:text-indent="-0.2416in"/>
      <style:text-properties fo:font-size="11pt" style:font-size-asian="11pt"/>
    </style:style>
    <style:style style:name="P49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50" style:parent-style-name="Normal" style:family="paragraph">
      <style:paragraph-properties fo:margin-bottom="0in" fo:line-height="107%" fo:margin-left="0.5in" fo:text-indent="0in">
        <style:tab-stops/>
      </style:paragraph-properties>
    </style:style>
    <style:style style:name="P51" style:parent-style-name="Título1" style:family="paragraph">
      <style:paragraph-properties fo:margin-left="0.5069in" fo:margin-right="0in">
        <style:tab-stops/>
      </style:paragraph-properties>
      <style:text-properties fo:font-size="11pt" style:font-size-asian="11pt"/>
    </style:style>
    <style:style style:name="P52" style:parent-style-name="Normal" style:family="paragraph">
      <style:paragraph-properties fo:text-indent="-0.2416in"/>
      <style:text-properties fo:font-size="11pt" style:font-size-asian="11pt"/>
    </style:style>
    <style:style style:name="P53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54" style:parent-style-name="Normal" style:family="paragraph">
      <style:paragraph-properties fo:text-indent="-0.2416in"/>
      <style:text-properties fo:font-size="11pt" style:font-size-asian="11pt"/>
    </style:style>
    <style:style style:name="P55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56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57" style:parent-style-name="Normal" style:family="paragraph">
      <style:paragraph-properties fo:margin-left="0.5069in">
        <style:tab-stops/>
      </style:paragraph-properties>
      <style:text-properties fo:font-size="11pt" style:font-size-asian="11pt"/>
    </style:style>
    <style:style style:name="P5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  <style:text-properties fo:font-size="11pt" style:font-size-asian="11pt"/>
    </style:style>
    <style:style style:name="P59" style:parent-style-name="Título1" style:family="paragraph">
      <style:paragraph-properties fo:text-align="center" fo:margin-right="0.0062in"/>
      <style:text-properties fo:font-size="11pt" style:font-size-asian="11pt"/>
    </style:style>
    <style:style style:name="P60" style:parent-style-name="Normal" style:family="paragraph">
      <style:paragraph-properties fo:text-align="center" fo:margin-bottom="5.7805in" fo:line-height="107%" fo:margin-left="0in" fo:margin-right="0.0041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1pt" style:font-size-asian="11pt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text text:use-soft-page-breaks="true">
      <text:h text:style-name="P1" text:outline-level="1">JAVACIDNEI COSME <text:s text:c="33"/></text:h>
      <text:h text:style-name="P2" text:outline-level="1"><text:s text:c="2"/>Empresa: Companhia Docas do Rio de Janeiro<text:s/></text:h>
      <text:p text:style-name="P3"><text:span text:style-name="T4"><text:s text:c="42"/></text:span><text:span text:style-name="T5"><text:s text:c="13"/></text:span><text:span text:style-name="T6">Cargo: Especialista Portuário<text:s/></text:span></text:p>
      <text:p text:style-name="P7"><text:span text:style-name="T8"><text:s text:c="38"/></text:span><text:span text:style-name="T9"><text:s text:c="18"/></text:span><text:span text:style-name="T10"><text:s text:c="3"/>Admissão:04/08/1978</text:span></text:p>
      <text:p text:style-name="P11"><text:span text:style-name="T12"><draw:custom-shape svg:x="0in" svg:y="0in" svg:width="6.05625in" svg:height="0in" draw:id="id0" draw:style-name="a0" draw:name="Group 2865"><svg:title/><svg:desc/><draw:enhanced-geometry draw:type="non-primitive" svg:viewBox="0 0 5537835 0" draw:enhanced-path="M 0 0 L 55378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7835"/><draw:equation draw:name="f7" draw:formula="?f4 / 0"/><draw:equation draw:name="f8" draw:formula="0 / ?f6"/><draw:equation draw:name="f9" draw:formula="5537835 / ?f6"/><draw:equation draw:name="f10" draw:formula="0 / ?f7"/></draw:enhanced-geometry></draw:custom-shape></text:span><text:span text:style-name="T13"><text:s text:c="2"/></text:span></text:p>
      <text:h text:style-name="P14" text:outline-level="1">FORMAÇÃO ACADÊMICA<text:s/></text:h>
      <text:p text:style-name="P15"><text:span text:style-name="T16"><text:s/></text:span><text:span text:style-name="T17">Bacharel em Ciências Contábeis<text:s/></text:span></text:p>
      <text:p text:style-name="P18"><text:span text:style-name="T19"><text:s/></text:span><text:span text:style-name="T20">UNIGRANRIO – Faculdades Unidas Grande Rio – 1983<text:s/></text:span></text:p>
      <text:p text:style-name="P21"><text:s/></text:p>
      <text:h text:style-name="P22" text:outline-level="1">ESPECIALIZAÇÕES<text:s/></text:h>
      <text:list text:style-name="LFO1" text:continue-numbering="true">
        <text:list-item>
          <text:p text:style-name="P23">Curso de Matemática Financeira – CRC/RJ<text:s/></text:p>
        </text:list-item>
        <text:list-item>
          <text:p text:style-name="P24">Curso de Matemática Financeira Aplicada – CDRJ<text:s/></text:p>
        </text:list-item>
        <text:list-item>
          <text:p text:style-name="P25">Curso de Administração Prática do Fluxo de Caixa – Instituto Brasileiro de Executivos Financeiros IBEU/SP<text:s/></text:p>
        </text:list-item>
        <text:list-item>
          <text:p text:style-name="P26">Curso de Administração Financeira – Orçamentária e Contábeis – CDRJ<text:s/></text:p>
        </text:list-item>
        <text:list-item>
          <text:p text:style-name="P27">Curso de Redação Empresarial – CDRJ<text:s/></text:p>
        </text:list-item>
        <text:list-item>
          <text:p text:style-name="P28">Curso de Comunicação Escrita – Grupo Independente de Português – GIP<text:s/></text:p>
        </text:list-item>
        <text:list-item>
          <text:p text:style-name="P29">Curso de Orçamento Empresarial – KPMG<text:s/></text:p>
        </text:list-item>
        <text:list-item>
          <text:p text:style-name="P30">Curso de Pregão Eletrônico – CDRJ<text:s/></text:p>
        </text:list-item>
        <text:list-item>
          <text:p text:style-name="P31">Curso de Controles Internos Aplicados às EFPC – IDEAS – Instituto de Desenvolvimento e Est. Aplicados à Seguridade<text:s/></text:p>
        </text:list-item>
        <text:list-item>
          <text:p text:style-name="P32">Fundamentos da Lei Geral de Proteção de Dados – EV.G Escola<text:s/></text:p>
        </text:list-item>
      </text:list>
      <text:p text:style-name="P33">Virtual.Gov.<text:s/></text:p>
      <text:list text:style-name="LFO1" text:continue-numbering="true">
        <text:list-item>
          <text:p text:style-name="P34">Como Fiscalizar com Eficiência Contratos Públicos -EV.G Escola<text:s/></text:p>
        </text:list-item>
      </text:list>
      <text:p text:style-name="P35">Virtual.Gov.<text:s/></text:p>
      <text:p text:style-name="P36"><text:s/></text:p>
      <text:p text:style-name="P37"><text:span text:style-name="T38">HISTÓRICO PROFISSIONAL<text:s/></text:span></text:p>
      <text:h text:style-name="P39" text:outline-level="1">CDRJ<text:s/></text:h>
      <text:list text:style-name="LFO2" text:continue-numbering="true">
        <text:list-item>
          <text:p text:style-name="P40">Chefe da Seção de Tesouraria e Registro de Valores Período: dezembro/89 a abril/97<text:s/></text:p>
        </text:list-item>
        <text:list-item>
          <text:p text:style-name="P41">Chefe da Divisão de Administração Financeira Período: abril/97 a dezembro/02<text:s/></text:p>
        </text:list-item>
        <text:list-item>
          <text:p text:style-name="P42">Suplente do Conselho de Curadores do Portus<text:s/></text:p>
        </text:list-item>
        <text:list-item>
          <text:p text:style-name="P43">Superintendente de Planejamento e Orçamento Período: dezembro/02 a junho/03<text:s/></text:p>
        </text:list-item>
        <text:list-item>
          <text:p text:style-name="P44">Superintendente Financeira<text:s/></text:p>
        </text:list-item>
      </text:list>
      <text:p text:style-name="P45">Período: junho/03 a novembro/05<text:s/></text:p>
      <text:list text:style-name="LFO2" text:continue-numbering="true">
        <text:list-item>
          <text:p text:style-name="P46">Gerente da Divisão de Administração Financeira Período: outubro/2010 a fevereiro/2014<text:s/></text:p>
        </text:list-item>
        <text:list-item>
          <text:p text:style-name="P47">Substituta Diretoria da Presidência Período: março/2017 a abril/2017<text:s/></text:p>
        </text:list-item>
        <text:list-item>
          <text:p text:style-name="P48">Diretoria Administrativa Financeira <text:s text:c="73"/></text:p>
        </text:list-item>
      </text:list>
      <text:p text:style-name="P49">Período: abril/2017 a outubro/2017<text:s/></text:p>
      <text:p text:style-name="P50"><text:s/></text:p>
      <text:h text:style-name="P51" text:outline-level="1">PORTUS INSTITUTO DE SEGURIDADE SOCIAL<text:s/></text:h>
      <text:list text:style-name="LFO3" text:continue-numbering="true">
        <text:list-item>
          <text:p text:style-name="P52">Diretora de Administração<text:s/></text:p>
        </text:list-item>
      </text:list>
      <text:p text:style-name="P53">Período: novembro/05 a outubro/2006<text:s/></text:p>
      <text:list text:style-name="LFO3" text:continue-numbering="true">
        <text:list-item>
          <text:p text:style-name="P54">Diretora Financeira<text:s/></text:p>
        </text:list-item>
      </text:list>
      <text:p text:style-name="P55">Período: outubro/2006 a maio/2007<text:s/></text:p>
      <text:p text:style-name="P56"/>
      <text:p text:style-name="P57"/>
      <text:p text:style-name="P58">Rio de Janeiro, 27/07/2023<text:s text:c="2"/></text:p>
      <text:h text:style-name="P59" text:outline-level="1">JAVACIDNEI COSME CUIÑAS<text:s/></text:h>
      <text:p text:style-name="P60"><text:span text:style-name="T61">CRC/RJ: 47117-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62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12in" text:min-label-width="0in" text:list-level-position-and-space-mode="label-alignment">
          <style:list-level-label-alignment text:label-followed-by="listtab" fo:margin-left="0.4812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8in" fo:page-height="11.6951in" style:print-orientation="portrait" fo:margin-top="0.4944in" fo:margin-left="1.1819in" fo:margin-bottom="0.4972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ÇÃO ACADÊMICA</dc:title>
    <dc:subject/>
    <meta:initial-creator>alfredo</meta:initial-creator>
    <dc:creator>Roberta Corseuil Carvalhaes</dc:creator>
    <meta:creation-date>2023-07-27T15:52:00Z</meta:creation-date>
    <dc:date>2023-07-27T15:52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013" meta:row-count="14" meta:non-whitespace-character-count="1702"/>
  </office:meta>
</office:document-meta>
</file>