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left="-0.0034in">
        <style:tab-stops/>
      </style:paragraph-properties>
    </style:style>
    <style:style style:name="T7" style:parent-style-name="Fonteparág.padrão" style:family="text">
      <style:text-properties fo:font-weight="bold" style:font-weight-asian="bold" style:use-window-font-color="true"/>
    </style:style>
    <style:style style:name="P8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9" style:parent-style-name="Normal" style:family="paragraph">
      <style:paragraph-properties fo:text-align="start" fo:margin-bottom="0.1562in" fo:margin-left="-0.0034in">
        <style:tab-stops/>
      </style:paragraph-properties>
    </style:style>
    <style:style style:name="T10" style:parent-style-name="Fonteparág.padrão" style:family="text">
      <style:text-properties fo:font-weight="bold" style:font-weight-asian="bold" style:use-window-font-color="true"/>
    </style:style>
    <style:style style:name="P11" style:parent-style-name="Normal" style:family="paragraph">
      <style:paragraph-properties fo:text-align="start" fo:margin-bottom="0.1256in" fo:line-height="107%" fo:margin-left="0in" fo:text-indent="0in">
        <style:tab-stops/>
      </style:paragraph-properties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 style:text-underline-type="single" style:text-underline-style="solid" style:text-underline-width="auto" style:text-underline-mode="continuous" style:text-underline-color="#0463C1"/>
    </style:style>
    <style:style style:name="T14" style:parent-style-name="Fonteparág.padrão" style:family="text">
      <style:text-properties style:use-window-font-color="true"/>
    </style:style>
    <style:style style:name="P15" style:parent-style-name="Normal" style:family="paragraph">
      <style:paragraph-properties fo:text-align="start" fo:margin-bottom="0.1229in" fo:line-height="107%" fo:margin-left="0in" fo:text-indent="0in">
        <style:tab-stops/>
      </style:paragraph-properties>
      <style:text-properties style:use-window-font-color="true"/>
    </style:style>
    <style:style style:name="P16" style:parent-style-name="Título1" style:family="paragraph">
      <style:paragraph-properties fo:margin-left="-0.0034in">
        <style:tab-stops/>
      </style:paragraph-properties>
      <style:text-properties style:use-window-font-color="true"/>
    </style:style>
    <style:style style:name="P17" style:parent-style-name="Normal" style:family="paragraph">
      <style:paragraph-properties fo:text-align="start" fo:margin-bottom="0in" fo:line-height="107%" fo:margin-left="0in" fo:margin-right="-0.2611in" fo:text-indent="0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style:use-window-font-color="true" fo:font-size="11pt" style:font-size-asian="11pt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use-window-font-color="true"/>
    </style:style>
    <style:style style:name="P20" style:parent-style-name="Normal" style:family="paragraph">
      <style:paragraph-properties fo:margin-bottom="0.0777in" fo:margin-right="0.0375in" fo:text-indent="-0.1972in"/>
      <style:text-properties style:use-window-font-color="true"/>
    </style:style>
    <style:style style:name="P21" style:parent-style-name="Normal" style:family="paragraph">
      <style:paragraph-properties fo:margin-bottom="0.075in" fo:margin-right="0.0375in" fo:text-indent="-0.1972in"/>
      <style:text-properties style:use-window-font-color="true"/>
    </style:style>
    <style:style style:name="P22" style:parent-style-name="Normal" style:family="paragraph">
      <style:paragraph-properties fo:margin-bottom="0.1131in" fo:margin-right="0.0375in" fo:text-indent="-0.1972in"/>
      <style:text-properties style:use-window-font-color="true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use-window-font-color="true"/>
    </style:style>
    <style:style style:name="P24" style:parent-style-name="Título1" style:family="paragraph">
      <style:paragraph-properties fo:margin-left="-0.0034in">
        <style:tab-stops/>
      </style:paragraph-properties>
      <style:text-properties style:use-window-font-color="true"/>
    </style:style>
    <style:style style:name="P25" style:parent-style-name="Normal" style:family="paragraph">
      <style:paragraph-properties fo:text-align="start" fo:margin-bottom="0in" fo:line-height="107%" fo:margin-left="0.018in" fo:margin-right="-0.2611in" fo:text-indent="0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style:use-window-font-color="true" fo:font-size="11pt" style:font-size-asian="11pt"/>
    </style:style>
    <style:style style:name="T27" style:parent-style-name="Fonteparág.padrão" style:family="text">
      <style:text-properties style:use-window-font-color="true"/>
    </style:style>
    <style:style style:name="P28" style:parent-style-name="Normal" style:family="paragraph">
      <style:paragraph-properties fo:text-align="start" fo:margin-bottom="0in" fo:line-height="107%" fo:margin-left="0.25in" fo:text-indent="0in">
        <style:tab-stops/>
      </style:paragraph-properties>
      <style:text-properties style:use-window-font-color="true"/>
    </style:style>
    <style:style style:name="P29" style:parent-style-name="Normal" style:family="paragraph">
      <style:paragraph-properties fo:margin-bottom="0.0784in" fo:margin-right="0.0375in" fo:text-indent="-0.2493in"/>
    </style:style>
    <style:style style:name="T30" style:parent-style-name="Fonteparág.padrão" style:family="text">
      <style:text-properties style:font-name="Calibri" style:font-name-asian="Calibri" style:font-name-complex="Calibri" style:use-window-font-color="true" fo:font-size="11pt" style:font-size-asian="11pt"/>
    </style:style>
    <style:style style:name="T31" style:parent-style-name="Fonteparág.padrão" style:family="text">
      <style:text-properties style:use-window-font-color="true"/>
    </style:style>
    <style:style style:name="P32" style:parent-style-name="Normal" style:family="paragraph">
      <style:paragraph-properties fo:margin-bottom="0.0569in" fo:margin-right="0.0375in" fo:text-indent="-0.2493in"/>
      <style:text-properties style:use-window-font-color="true"/>
    </style:style>
    <style:style style:name="P33" style:parent-style-name="Normal" style:family="paragraph">
      <style:paragraph-properties fo:margin-bottom="0.075in" fo:margin-right="0.0375in" fo:text-indent="-0.2493in"/>
      <style:text-properties style:use-window-font-color="true"/>
    </style:style>
    <style:style style:name="P34" style:parent-style-name="Normal" style:family="paragraph">
      <style:paragraph-properties fo:margin-bottom="0.075in" fo:margin-right="0.0375in" fo:text-indent="-0.2493in"/>
      <style:text-properties style:use-window-font-color="true"/>
    </style:style>
    <style:style style:name="P35" style:parent-style-name="Normal" style:family="paragraph">
      <style:paragraph-properties fo:margin-bottom="0.0777in" fo:margin-right="0.0375in" fo:text-indent="-0.2493in"/>
      <style:text-properties style:use-window-font-color="true"/>
    </style:style>
    <style:style style:name="P36" style:parent-style-name="Normal" style:family="paragraph">
      <style:paragraph-properties fo:margin-bottom="0.075in" fo:margin-right="0.0375in" fo:text-indent="-0.2493in"/>
      <style:text-properties style:use-window-font-color="true"/>
    </style:style>
    <style:style style:name="P37" style:parent-style-name="Normal" style:family="paragraph">
      <style:paragraph-properties fo:margin-bottom="0.075in" fo:margin-right="0.0375in" fo:text-indent="-0.2493in"/>
      <style:text-properties style:use-window-font-color="true"/>
    </style:style>
    <style:style style:name="P38" style:parent-style-name="Normal" style:family="paragraph">
      <style:paragraph-properties fo:margin-bottom="0.075in" fo:margin-right="0.0375in" fo:text-indent="-0.2493in"/>
      <style:text-properties style:use-window-font-color="true"/>
    </style:style>
    <style:style style:name="P39" style:parent-style-name="Normal" style:family="paragraph">
      <style:paragraph-properties fo:margin-bottom="0.0777in" fo:margin-right="0.0375in" fo:text-indent="-0.2493in"/>
      <style:text-properties style:use-window-font-color="true"/>
    </style:style>
    <style:style style:name="P40" style:parent-style-name="Normal" style:family="paragraph">
      <style:paragraph-properties fo:margin-bottom="0.075in" fo:margin-right="0.0375in" fo:text-indent="-0.2493in"/>
      <style:text-properties style:use-window-font-color="true"/>
    </style:style>
    <style:style style:name="P41" style:parent-style-name="Normal" style:family="paragraph">
      <style:paragraph-properties fo:margin-bottom="0.0965in" fo:margin-right="0.0375in" fo:text-indent="-0.2493in"/>
      <style:text-properties style:use-window-font-color="true"/>
    </style:style>
    <style:style style:name="P42" style:parent-style-name="Normal" style:family="paragraph">
      <style:paragraph-properties fo:margin-right="0.0375in" fo:text-indent="-0.2493in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45" style:parent-style-name="Fonteparág.padrão" style:family="text">
      <style:text-properties style:use-window-font-color="true"/>
    </style:style>
    <style:style style:name="P46" style:parent-style-name="Normal" style:family="paragraph">
      <style:paragraph-properties fo:margin-left="0in" fo:margin-right="0.0375in" fo:text-indent="0in">
        <style:tab-stops/>
      </style:paragraph-properties>
      <style:text-properties style:use-window-font-color="true"/>
    </style:style>
    <style:style style:name="P47" style:parent-style-name="Normal" style:family="paragraph">
      <style:paragraph-properties fo:margin-right="0.0375in" fo:text-indent="-0.2493in"/>
      <style:text-properties style:use-window-font-color="true"/>
    </style:style>
    <style:style style:name="P48" style:parent-style-name="Normal" style:family="paragraph">
      <style:paragraph-properties fo:margin-bottom="0.1006in" fo:margin-right="0.0375in" fo:text-indent="-0.2493in"/>
      <style:text-properties style:use-window-font-color="true"/>
    </style:style>
    <style:style style:name="P49" style:parent-style-name="Normal" style:family="paragraph">
      <style:paragraph-properties fo:margin-bottom="0.0972in" fo:margin-right="0.0375in" fo:text-indent="-0.2493in"/>
      <style:text-properties style:use-window-font-color="true"/>
    </style:style>
    <style:style style:name="P50" style:parent-style-name="Normal" style:family="paragraph">
      <style:paragraph-properties fo:margin-bottom="0.1006in" fo:margin-right="0.0375in" fo:text-indent="-0.2493in"/>
      <style:text-properties style:use-window-font-color="true"/>
    </style:style>
    <style:style style:name="P51" style:parent-style-name="Normal" style:family="paragraph">
      <style:paragraph-properties fo:margin-bottom="0.0972in" fo:margin-right="0.0375in" fo:text-indent="-0.2493in"/>
      <style:text-properties style:use-window-font-color="true"/>
    </style:style>
    <style:style style:name="P52" style:parent-style-name="Normal" style:family="paragraph">
      <style:paragraph-properties fo:margin-bottom="0.1006in" fo:margin-right="0.0375in" fo:text-indent="-0.2493in"/>
      <style:text-properties style:use-window-font-color="true"/>
    </style:style>
    <style:style style:name="P53" style:parent-style-name="Normal" style:family="paragraph">
      <style:paragraph-properties fo:margin-bottom="0.0833in" fo:margin-right="0.0375in" fo:text-indent="-0.2493in"/>
      <style:text-properties style:use-window-font-color="true"/>
    </style:style>
    <style:style style:name="P54" style:parent-style-name="Normal" style:family="paragraph">
      <style:paragraph-properties fo:margin-bottom="0.0833in" fo:margin-right="0.0375in" fo:text-indent="-0.2493in"/>
      <style:text-properties style:use-window-font-color="true"/>
    </style:style>
    <style:style style:name="P55" style:parent-style-name="Normal" style:family="paragraph">
      <style:paragraph-properties fo:margin-bottom="0.0972in" fo:margin-right="0.0375in" fo:text-indent="-0.2493in"/>
      <style:text-properties style:use-window-font-color="true"/>
    </style:style>
    <style:style style:name="P56" style:parent-style-name="Normal" style:family="paragraph">
      <style:paragraph-properties fo:margin-bottom="0.018in" fo:margin-right="0.0375in" fo:text-indent="-0.2493in"/>
      <style:text-properties style:use-window-font-color="true"/>
    </style:style>
    <style:style style:name="P57" style:parent-style-name="Normal" style:family="paragraph">
      <style:paragraph-properties fo:text-align="start" fo:margin-bottom="0.1229in" fo:line-height="107%" fo:margin-left="0.1972in" fo:text-indent="0in">
        <style:tab-stops/>
      </style:paragraph-properties>
      <style:text-properties style:use-window-font-color="true"/>
    </style:style>
    <style:style style:name="P58" style:parent-style-name="Título1" style:family="paragraph">
      <style:paragraph-properties fo:margin-left="-0.0034in">
        <style:tab-stops/>
      </style:paragraph-properties>
      <style:text-properties style:use-window-font-color="true"/>
    </style:style>
    <style:style style:name="P59" style:parent-style-name="Normal" style:family="paragraph">
      <style:paragraph-properties fo:text-align="start" fo:margin-bottom="0in" fo:line-height="107%" fo:margin-left="0.018in" fo:margin-right="-0.2611in" fo:text-indent="0in">
        <style:tab-stops/>
      </style:paragraph-properties>
    </style:style>
    <style:style style:name="T60" style:parent-style-name="Fonteparág.padrão" style:family="text">
      <style:text-properties style:font-name="Calibri" style:font-name-asian="Calibri" style:font-name-complex="Calibri" style:use-window-font-color="true" fo:font-size="11pt" style:font-size-asian="11pt"/>
    </style:style>
    <style:style style:name="T61" style:parent-style-name="Fonteparág.padrão" style:family="text">
      <style:text-properties style:use-window-font-color="true"/>
    </style:style>
    <style:style style:name="P62" style:parent-style-name="Normal" style:family="paragraph">
      <style:paragraph-properties fo:text-align="start" fo:margin-bottom="0in" fo:line-height="107%" fo:margin-left="0.0812in" fo:text-indent="0in">
        <style:tab-stops/>
      </style:paragraph-properties>
      <style:text-properties style:use-window-font-color="true"/>
    </style:style>
    <style:style style:name="P63" style:parent-style-name="Normal" style:family="paragraph">
      <style:paragraph-properties fo:text-align="start" fo:margin-left="-0.0034in">
        <style:tab-stops/>
      </style:paragraph-properties>
    </style:style>
    <style:style style:name="T64" style:parent-style-name="Fonteparág.padrão" style:family="text">
      <style:text-properties fo:font-weight="bold" style:font-weight-asian="bold" style:use-window-font-color="true"/>
    </style:style>
    <style:style style:name="T65" style:parent-style-name="Fonteparág.padrão" style:family="text">
      <style:text-properties style:use-window-font-color="true"/>
    </style:style>
    <style:style style:name="P66" style:parent-style-name="Normal" style:family="paragraph">
      <style:paragraph-properties fo:text-align="start" fo:margin-left="-0.0034in">
        <style:tab-stops/>
      </style:paragraph-properties>
    </style:style>
    <style:style style:name="T67" style:parent-style-name="Fonteparág.padrão" style:family="text">
      <style:text-properties fo:font-weight="bold" style:font-weight-asian="bold" style:use-window-font-color="true"/>
    </style:style>
    <style:style style:name="T68" style:parent-style-name="Fonteparág.padrão" style:family="text">
      <style:text-properties style:use-window-font-color="true"/>
    </style:style>
    <style:style style:name="P69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70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71" style:parent-style-name="Normal" style:family="paragraph">
      <style:paragraph-properties fo:text-align="start" fo:margin-bottom="0in" fo:line-height="107%" fo:margin-left="0.1972in" fo:text-indent="0in">
        <style:tab-stops/>
      </style:paragraph-properties>
      <style:text-properties style:use-window-font-color="true"/>
    </style:style>
    <style:style style:name="P72" style:parent-style-name="Normal" style:family="paragraph">
      <style:paragraph-properties fo:margin-bottom="0.0597in" fo:margin-left="-0.0034in" fo:margin-right="0.0375in">
        <style:tab-stops/>
      </style:paragraph-properties>
    </style:style>
    <style:style style:name="T73" style:parent-style-name="Fonteparág.padrão" style:family="text">
      <style:text-properties style:font-name="Segoe UI Symbol" style:font-name-asian="Segoe UI Symbol" style:font-name-complex="Segoe UI Symbol" style:use-window-font-color="true"/>
    </style:style>
    <style:style style:name="T74" style:parent-style-name="Fonteparág.padrão" style:family="text">
      <style:text-properties style:font-name="Arial" style:font-name-asian="Arial" style:font-name-complex="Arial" style:use-window-font-color="true"/>
    </style:style>
    <style:style style:name="T75" style:parent-style-name="Fonteparág.padrão" style:family="text">
      <style:text-properties style:use-window-font-color="true"/>
    </style:style>
    <style:style style:name="T76" style:parent-style-name="Fonteparág.padrão" style:family="text">
      <style:text-properties style:use-window-font-color="true"/>
    </style:style>
    <style:style style:name="P77" style:parent-style-name="Normal" style:family="paragraph">
      <style:paragraph-properties fo:text-align="start" fo:margin-left="-0.0034in">
        <style:tab-stops/>
      </style:paragraph-properties>
    </style:style>
    <style:style style:name="T78" style:parent-style-name="Fonteparág.padrão" style:family="text">
      <style:text-properties fo:font-weight="bold" style:font-weight-asian="bold" style:use-window-font-color="true"/>
    </style:style>
    <style:style style:name="P79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80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81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82" style:parent-style-name="Normal" style:family="paragraph">
      <style:paragraph-properties fo:text-align="start" fo:margin-bottom="0in" fo:line-height="107%" fo:margin-left="0.1972in" fo:text-indent="0in">
        <style:tab-stops/>
      </style:paragraph-properties>
      <style:text-properties style:use-window-font-color="true"/>
    </style:style>
    <style:style style:name="P83" style:parent-style-name="Normal" style:family="paragraph">
      <style:paragraph-properties fo:text-align="start" fo:margin-left="-0.0034in">
        <style:tab-stops/>
      </style:paragraph-properties>
    </style:style>
    <style:style style:name="T84" style:parent-style-name="Fonteparág.padrão" style:family="text">
      <style:text-properties fo:font-weight="bold" style:font-weight-asian="bold" style:use-window-font-color="true"/>
    </style:style>
    <style:style style:name="P85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86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use-window-font-color="true"/>
    </style:style>
    <style:style style:name="P88" style:parent-style-name="Normal" style:family="paragraph">
      <style:paragraph-properties fo:text-align="start" fo:margin-bottom="0in" fo:line-height="107%" fo:margin-left="0.1972in" fo:text-indent="0in">
        <style:tab-stops/>
      </style:paragraph-properties>
      <style:text-properties style:use-window-font-color="true"/>
    </style:style>
    <style:style style:name="P89" style:parent-style-name="Normal" style:family="paragraph">
      <style:paragraph-properties fo:text-align="start" fo:margin-left="-0.0034in">
        <style:tab-stops/>
      </style:paragraph-properties>
    </style:style>
    <style:style style:name="T90" style:parent-style-name="Fonteparág.padrão" style:family="text">
      <style:text-properties fo:font-weight="bold" style:font-weight-asian="bold" style:use-window-font-color="true"/>
    </style:style>
    <style:style style:name="P91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use-window-font-color="true"/>
    </style:style>
    <style:style style:name="P93" style:parent-style-name="Normal" style:family="paragraph">
      <style:paragraph-properties fo:text-align="start" fo:margin-bottom="0in" fo:line-height="107%" fo:margin-left="0.1972in" fo:text-indent="0in">
        <style:tab-stops/>
      </style:paragraph-properties>
      <style:text-properties style:use-window-font-color="true"/>
    </style:style>
    <style:style style:name="P94" style:parent-style-name="Normal" style:family="paragraph">
      <style:paragraph-properties fo:margin-bottom="0.0597in" fo:margin-right="0.0375in" fo:text-indent="-0.2493in"/>
      <style:text-properties style:use-window-font-color="true"/>
    </style:style>
    <style:style style:name="P95" style:parent-style-name="Normal" style:family="paragraph">
      <style:paragraph-properties fo:margin-left="-0.0034in" fo:margin-right="0.0375in">
        <style:tab-stops/>
      </style:paragraph-properties>
    </style:style>
    <style:style style:name="T96" style:parent-style-name="Fonteparág.padrão" style:family="text">
      <style:text-properties fo:font-weight="bold" style:font-weight-asian="bold" style:use-window-font-color="true"/>
    </style:style>
    <style:style style:name="T97" style:parent-style-name="Fonteparág.padrão" style:family="text">
      <style:text-properties style:use-window-font-color="true"/>
    </style:style>
    <style:style style:name="T98" style:parent-style-name="Fonteparág.padrão" style:family="text">
      <style:text-properties style:use-window-font-color="true"/>
    </style:style>
    <style:style style:name="T99" style:parent-style-name="Fonteparág.padrão" style:family="text">
      <style:text-properties style:use-window-font-color="true"/>
    </style:style>
    <style:style style:name="P1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use-window-font-color="true"/>
    </style:style>
    <style:style style:name="P101" style:parent-style-name="Normal" style:family="paragraph">
      <style:paragraph-properties fo:text-align="start" fo:margin-bottom="0in" fo:line-height="107%" fo:margin-left="0.1972in" fo:text-indent="0in">
        <style:tab-stops/>
      </style:paragraph-properties>
      <style:text-properties style:use-window-font-color="true"/>
    </style:style>
    <style:style style:name="P102" style:parent-style-name="Normal" style:family="paragraph">
      <style:paragraph-properties fo:margin-bottom="0.0569in" fo:margin-right="0.0375in" fo:text-indent="-0.2493in"/>
      <style:text-properties style:use-window-font-color="true"/>
    </style:style>
    <style:style style:name="P103" style:parent-style-name="Normal" style:family="paragraph">
      <style:paragraph-properties fo:text-align="start" fo:margin-left="-0.0034in">
        <style:tab-stops/>
      </style:paragraph-properties>
    </style:style>
    <style:style style:name="T104" style:parent-style-name="Fonteparág.padrão" style:family="text">
      <style:text-properties fo:font-weight="bold" style:font-weight-asian="bold" style:use-window-font-color="true"/>
    </style:style>
    <style:style style:name="T105" style:parent-style-name="Fonteparág.padrão" style:family="text">
      <style:text-properties fo:font-weight="bold" style:font-weight-asian="bold" style:use-window-font-color="true"/>
    </style:style>
    <style:style style:name="P106" style:parent-style-name="Normal" style:family="paragraph">
      <style:paragraph-properties fo:margin-bottom="0.1583in" fo:margin-left="-0.0034in" fo:margin-right="0.0375in">
        <style:tab-stops/>
      </style:paragraph-properties>
      <style:text-properties style:use-window-font-color="true"/>
    </style:style>
    <style:style style:name="P107" style:parent-style-name="Normal" style:family="paragraph">
      <style:paragraph-properties fo:margin-bottom="0.0569in" fo:margin-right="0.0375in" fo:text-indent="-0.2493in"/>
      <style:text-properties style:use-window-font-color="true"/>
    </style:style>
    <style:style style:name="P108" style:parent-style-name="Normal" style:family="paragraph">
      <style:paragraph-properties fo:text-align="start" fo:margin-left="-0.0034in">
        <style:tab-stops/>
      </style:paragraph-properties>
    </style:style>
    <style:style style:name="T109" style:parent-style-name="Fonteparág.padrão" style:family="text">
      <style:text-properties fo:font-weight="bold" style:font-weight-asian="bold" style:use-window-font-color="true"/>
    </style:style>
    <style:style style:name="T110" style:parent-style-name="Fonteparág.padrão" style:family="text">
      <style:text-properties fo:font-weight="bold" style:font-weight-asian="bold" style:use-window-font-color="true"/>
    </style:style>
    <style:style style:name="P111" style:parent-style-name="Normal" style:family="paragraph">
      <style:paragraph-properties fo:margin-left="-0.0034in" fo:margin-right="-0.4604in">
        <style:tab-stops/>
      </style:paragraph-properties>
      <style:text-properties style:use-window-font-color="true"/>
    </style:style>
    <style:style style:name="P112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113" style:parent-style-name="Normal" style:family="paragraph">
      <style:paragraph-properties fo:text-align="start" fo:margin-bottom="0.1229in" fo:line-height="107%" fo:margin-left="0in" fo:text-indent="0in">
        <style:tab-stops/>
      </style:paragraph-properties>
      <style:text-properties style:use-window-font-color="true"/>
    </style:style>
    <style:style style:name="P114" style:parent-style-name="Normal" style:family="paragraph">
      <style:paragraph-properties fo:margin-bottom="0.0597in" fo:margin-right="0.0375in" fo:text-indent="-0.2493in"/>
      <style:text-properties style:use-window-font-color="true"/>
    </style:style>
    <style:style style:name="P115" style:parent-style-name="Normal" style:family="paragraph">
      <style:paragraph-properties fo:text-align="start" fo:margin-left="-0.0034in">
        <style:tab-stops/>
      </style:paragraph-properties>
    </style:style>
    <style:style style:name="T116" style:parent-style-name="Fonteparág.padrão" style:family="text">
      <style:text-properties fo:font-weight="bold" style:font-weight-asian="bold" style:use-window-font-color="true"/>
    </style:style>
    <style:style style:name="P117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118" style:parent-style-name="Normal" style:family="paragraph">
      <style:paragraph-properties fo:margin-left="-0.0034in" fo:margin-right="1.3006in">
        <style:tab-stops/>
      </style:paragraph-properties>
      <style:text-properties style:use-window-font-color="true"/>
    </style:style>
    <style:style style:name="P119" style:parent-style-name="Normal" style:family="paragraph">
      <style:paragraph-properties fo:text-align="start" fo:margin-bottom="0.0694in" fo:line-height="107%" fo:margin-left="0in" fo:text-indent="0in">
        <style:tab-stops/>
      </style:paragraph-properties>
      <style:text-properties style:use-window-font-color="true"/>
    </style:style>
    <style:style style:name="P120" style:parent-style-name="Normal" style:family="paragraph">
      <style:paragraph-properties fo:margin-bottom="0.0597in" fo:margin-right="0.0375in" fo:text-indent="-0.2493in"/>
      <style:text-properties style:use-window-font-color="true"/>
    </style:style>
    <style:style style:name="P121" style:parent-style-name="Normal" style:family="paragraph">
      <style:paragraph-properties fo:text-align="start" fo:margin-left="-0.0034in">
        <style:tab-stops/>
      </style:paragraph-properties>
    </style:style>
    <style:style style:name="T122" style:parent-style-name="Fonteparág.padrão" style:family="text">
      <style:text-properties fo:font-weight="bold" style:font-weight-asian="bold" style:use-window-font-color="true"/>
    </style:style>
    <style:style style:name="P123" style:parent-style-name="Normal" style:family="paragraph">
      <style:paragraph-properties fo:margin-bottom="0.1583in" fo:margin-left="-0.0034in" fo:margin-right="0.0375in">
        <style:tab-stops/>
      </style:paragraph-properties>
      <style:text-properties style:use-window-font-color="true"/>
    </style:style>
    <style:style style:name="P124" style:parent-style-name="Normal" style:family="paragraph">
      <style:paragraph-properties fo:margin-bottom="0.0597in" fo:margin-right="0.0375in" fo:text-indent="-0.2493in"/>
      <style:text-properties style:use-window-font-color="true"/>
    </style:style>
    <style:style style:name="P125" style:parent-style-name="Normal" style:family="paragraph">
      <style:paragraph-properties fo:text-align="start" fo:margin-left="-0.0034in">
        <style:tab-stops/>
      </style:paragraph-properties>
    </style:style>
    <style:style style:name="T126" style:parent-style-name="Fonteparág.padrão" style:family="text">
      <style:text-properties fo:font-weight="bold" style:font-weight-asian="bold" style:use-window-font-color="true"/>
    </style:style>
    <style:style style:name="P127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128" style:parent-style-name="Normal" style:family="paragraph">
      <style:paragraph-properties fo:text-align="start" fo:margin-bottom="0in" fo:line-height="107%" fo:margin-left="0in" fo:margin-right="3.2159in" fo:text-indent="0in">
        <style:tab-stops/>
      </style:paragraph-properties>
      <style:text-properties style:use-window-font-color="true"/>
    </style:style>
    <style:style style:name="P129" style:parent-style-name="Normal" style:family="paragraph">
      <style:paragraph-properties fo:margin-bottom="0.0597in" fo:margin-right="0.0375in" fo:text-indent="-0.2493in"/>
      <style:text-properties style:use-window-font-color="true"/>
    </style:style>
    <style:style style:name="P130" style:parent-style-name="Normal" style:family="paragraph">
      <style:paragraph-properties fo:text-align="start" fo:margin-left="-0.0034in">
        <style:tab-stops/>
      </style:paragraph-properties>
    </style:style>
    <style:style style:name="T131" style:parent-style-name="Fonteparág.padrão" style:family="text">
      <style:text-properties fo:font-weight="bold" style:font-weight-asian="bold" style:use-window-font-color="true"/>
    </style:style>
    <style:style style:name="T132" style:parent-style-name="Fonteparág.padrão" style:family="text">
      <style:text-properties fo:font-weight="bold" style:font-weight-asian="bold" style:use-window-font-color="true"/>
    </style:style>
    <style:style style:name="P133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134" style:parent-style-name="Normal" style:family="paragraph">
      <style:paragraph-properties fo:text-align="start" fo:margin-bottom="0.0694in" fo:line-height="107%" fo:margin-left="0in" fo:text-indent="0in">
        <style:tab-stops/>
      </style:paragraph-properties>
      <style:text-properties style:use-window-font-color="true"/>
    </style:style>
    <style:style style:name="P135" style:parent-style-name="Normal" style:family="paragraph">
      <style:paragraph-properties fo:text-align="start" fo:margin-bottom="0.0694in" fo:line-height="107%" fo:margin-left="0in" fo:text-indent="0in">
        <style:tab-stops/>
      </style:paragraph-properties>
      <style:text-properties style:use-window-font-color="true"/>
    </style:style>
    <style:style style:name="P136" style:parent-style-name="Normal" style:family="paragraph">
      <style:paragraph-properties fo:margin-bottom="0.0597in" fo:margin-right="0.0375in" fo:text-indent="-0.2493in"/>
      <style:text-properties style:use-window-font-color="true"/>
    </style:style>
    <style:style style:name="P137" style:parent-style-name="Normal" style:family="paragraph">
      <style:paragraph-properties fo:text-align="start" fo:margin-left="-0.0034in">
        <style:tab-stops/>
      </style:paragraph-properties>
    </style:style>
    <style:style style:name="T138" style:parent-style-name="Fonteparág.padrão" style:family="text">
      <style:text-properties fo:font-weight="bold" style:font-weight-asian="bold" style:use-window-font-color="true"/>
    </style:style>
    <style:style style:name="P139" style:parent-style-name="Normal" style:family="paragraph">
      <style:paragraph-properties fo:margin-bottom="0.0013in" fo:line-height="98%" fo:margin-left="0in" fo:margin-right="0.0472in" fo:text-indent="0in">
        <style:tab-stops/>
      </style:paragraph-properties>
      <style:text-properties style:use-window-font-color="true"/>
    </style:style>
    <style:style style:name="P140" style:parent-style-name="Normal" style:family="paragraph">
      <style:paragraph-properties fo:text-align="start" fo:margin-bottom="0.1493in" fo:line-height="107%" fo:margin-left="0in" fo:text-indent="0in">
        <style:tab-stops/>
      </style:paragraph-properties>
      <style:text-properties style:use-window-font-color="true"/>
    </style:style>
    <style:style style:name="P141" style:parent-style-name="Normal" style:family="paragraph">
      <style:paragraph-properties fo:margin-bottom="0.0569in" fo:margin-right="0.0375in" fo:text-indent="-0.2493in"/>
      <style:text-properties style:use-window-font-color="true"/>
    </style:style>
    <style:style style:name="P142" style:parent-style-name="Normal" style:family="paragraph">
      <style:paragraph-properties fo:text-align="start" fo:margin-left="-0.0034in">
        <style:tab-stops/>
      </style:paragraph-properties>
    </style:style>
    <style:style style:name="T143" style:parent-style-name="Fonteparág.padrão" style:family="text">
      <style:text-properties fo:font-weight="bold" style:font-weight-asian="bold" style:use-window-font-color="true"/>
    </style:style>
    <style:style style:name="P144" style:parent-style-name="Normal" style:family="paragraph">
      <style:paragraph-properties fo:text-align="start" fo:margin-bottom="0.1562in" fo:margin-left="-0.0034in">
        <style:tab-stops/>
      </style:paragraph-properties>
    </style:style>
    <style:style style:name="T145" style:parent-style-name="Fonteparág.padrão" style:family="text">
      <style:text-properties fo:font-weight="bold" style:font-weight-asian="bold" style:use-window-font-color="true"/>
    </style:style>
    <style:style style:name="T146" style:parent-style-name="Fonteparág.padrão" style:family="text">
      <style:text-properties fo:font-weight="bold" style:font-weight-asian="bold" style:use-window-font-color="true"/>
    </style:style>
    <style:style style:name="P147" style:parent-style-name="Normal" style:family="paragraph">
      <style:paragraph-properties fo:margin-right="0.0375in" fo:text-indent="-0.2493in"/>
    </style:style>
    <style:style style:name="T148" style:parent-style-name="Fonteparág.padrão" style:family="text">
      <style:text-properties fo:font-weight="bold" style:font-weight-asian="bold" style:use-window-font-color="true"/>
    </style:style>
    <style:style style:name="T149" style:parent-style-name="Fonteparág.padrão" style:family="text">
      <style:text-properties style:use-window-font-color="true"/>
    </style:style>
    <style:style style:name="P150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151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152" style:parent-style-name="Normal" style:family="paragraph">
      <style:paragraph-properties fo:text-align="start" fo:margin-bottom="0.1493in" fo:line-height="107%" fo:margin-left="0in" fo:text-indent="0in">
        <style:tab-stops/>
      </style:paragraph-properties>
      <style:text-properties style:use-window-font-color="true"/>
    </style:style>
    <style:style style:name="P153" style:parent-style-name="Normal" style:family="paragraph">
      <style:paragraph-properties fo:margin-bottom="0.0534in" fo:margin-right="0.0375in" fo:text-indent="-0.2493in"/>
    </style:style>
    <style:style style:name="T154" style:parent-style-name="Fonteparág.padrão" style:family="text">
      <style:text-properties fo:font-weight="bold" style:font-weight-asian="bold" style:use-window-font-color="true"/>
    </style:style>
    <style:style style:name="P155" style:parent-style-name="Normal" style:family="paragraph">
      <style:paragraph-properties fo:text-align="start" fo:margin-left="-0.0034in">
        <style:tab-stops/>
      </style:paragraph-properties>
    </style:style>
    <style:style style:name="T156" style:parent-style-name="Fonteparág.padrão" style:family="text">
      <style:text-properties fo:font-weight="bold" style:font-weight-asian="bold" style:use-window-font-color="true"/>
    </style:style>
    <style:style style:name="P157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158" style:parent-style-name="Normal" style:family="paragraph">
      <style:paragraph-properties fo:margin-left="-0.0034in" fo:margin-right="0.0375in">
        <style:tab-stops/>
      </style:paragraph-properties>
      <style:text-properties style:use-window-font-color="true"/>
    </style:style>
    <style:style style:name="P159" style:parent-style-name="Normal" style:family="paragraph">
      <style:paragraph-properties fo:text-align="end" fo:margin-bottom="0.1493in" fo:line-height="107%" fo:margin-left="0in" fo:text-indent="0in">
        <style:tab-stops/>
      </style:paragraph-properties>
      <style:text-properties style:use-window-font-color="true"/>
    </style:style>
    <style:style style:name="P160" style:parent-style-name="Normal" style:family="paragraph">
      <style:paragraph-properties fo:text-align="end" fo:margin-bottom="0in" fo:line-height="107%" fo:margin-left="0in" fo:margin-right="0.0486in" fo:text-indent="0in">
        <style:tab-stops/>
      </style:paragraph-properties>
    </style:style>
    <style:style style:name="T161" style:parent-style-name="Fonteparág.padrão" style:family="text">
      <style:text-properties style:use-window-font-color="true"/>
    </style:style>
    <style:style style:name="T162" style:parent-style-name="Fonteparág.padrão" style:family="text">
      <style:text-properties style:font-name="Century Schoolbook" style:font-name-asian="Century Schoolbook" style:font-name-complex="Century Schoolbook" style:use-window-font-color="true"/>
    </style:style>
    <style:style style:name="P163" style:parent-style-name="Normal" style:family="paragraph">
      <style:paragraph-properties fo:text-align="start" fo:margin-bottom="0in" fo:line-height="107%" fo:margin-left="3.7701in" fo:text-indent="0in">
        <style:tab-stops/>
      </style:paragraph-properties>
    </style:style>
    <style:style style:family="graphic" style:name="a0">
      <style:graphic-properties draw:fill="none" draw:stroke="solid" svg:stroke-width="0.01389in" svg:stroke-color="#b9bec7" svg:stroke-opacity="100%" draw:stroke-linejoin="round" svg:stroke-linecap="butt"/>
    </style:style>
    <style:style style:family="graphic" style:name="a1">
      <style:graphic-properties draw:fill="none" draw:stroke="solid" svg:stroke-width="0.01389in" svg:stroke-color="#b9bec7" svg:stroke-opacity="100%" draw:stroke-linejoin="round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3125in" svg:stroke-color="#777c84" svg:stroke-opacity="100%" draw:stroke-linejoin="round" svg:stroke-linecap="but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389in" svg:stroke-color="#b9bec7" svg:stroke-opacity="100%" draw:stroke-linejoin="round" svg:stroke-linecap="butt"/>
    </style:style>
  </office:automatic-styles>
  <office:body>
    <office:text text:use-soft-page-breaks="true">
      <text:p text:style-name="P1"><text:span text:style-name="T7">INFORMAÇÕES PESSOAIS<text:s/></text:span></text:p>
      <text:p text:style-name="P8">__________________________________________________________________<text:s/></text:p>
      <text:p text:style-name="P9"><text:span text:style-name="T10">Renata da Silva Fernandes Antunes <text:s/></text:span></text:p>
      <text:p text:style-name="P11"><text:span text:style-name="T12">E-mail:<text:s/></text:span><text:span text:style-name="T13">renata.antunes@portosrio.gov.br</text:span><text:span text:style-name="T14"><text:s/></text:span></text:p>
      <text:p text:style-name="P15"><text:s/></text:p>
      <text:h text:style-name="P16" text:outline-level="1">FORMAÇÃO ACADÊMICA<text:s/></text:h>
      <text:p text:style-name="P17"><text:span text:style-name="T18"><draw:custom-shape svg:x="0in" svg:y="0in" svg:width="6.19792in" svg:height="0in" draw:id="id0" draw:style-name="a0" draw:name="Group 5939"><svg:title/><svg:desc/><draw:enhanced-geometry draw:type="non-primitive" svg:viewBox="0 0 5667375 1" draw:enhanced-path="M 0 0 L 5667375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7375"/><draw:equation draw:name="f7" draw:formula="?f4"/><draw:equation draw:name="f8" draw:formula="0 / ?f6"/><draw:equation draw:name="f9" draw:formula="5667375 / ?f6"/><draw:equation draw:name="f10" draw:formula="0 / ?f7"/><draw:equation draw:name="f11" draw:formula="1 / ?f7"/></draw:enhanced-geometry></draw:custom-shape></text:span></text:p>
      <text:p text:style-name="P19"><text:s/></text:p>
      <text:list text:style-name="LFO1" text:continue-numbering="true">
        <text:list-item>
          <text:p text:style-name="P20">Pós-graduação Lato Sensu em Direito Público e Privado – Escola de Magistratura do Estado do Rio de Janeiro – EMERJ – 2005<text:s/></text:p>
        </text:list-item>
        <text:list-item>
          <text:p text:style-name="P21">Pós-graduação Lato Sensu em Processo Civil – Universidade Cândido Mendes - 2002<text:s/></text:p>
        </text:list-item>
        <text:list-item>
          <text:p text:style-name="P22">Graduação em Direito – Faculdade Moraes Júnior – 1996 a 2000<text:s/></text:p>
        </text:list-item>
      </text:list>
      <text:p text:style-name="P23"><text:s/></text:p>
      <text:h text:style-name="P24" text:outline-level="1">CURSOS E SEMINÁRIOS<text:s/></text:h>
      <text:p text:style-name="P25"><text:span text:style-name="T26"><draw:custom-shape svg:x="0in" svg:y="0in" svg:width="6.19792in" svg:height="0in" draw:id="id1" draw:style-name="a1" draw:name="Group 5940"><svg:title/><svg:desc/><draw:enhanced-geometry draw:type="non-primitive" svg:viewBox="0 0 5667375 1" draw:enhanced-path="M 0 0 L 5667375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7375"/><draw:equation draw:name="f7" draw:formula="?f4"/><draw:equation draw:name="f8" draw:formula="0 / ?f6"/><draw:equation draw:name="f9" draw:formula="5667375 / ?f6"/><draw:equation draw:name="f10" draw:formula="0 / ?f7"/><draw:equation draw:name="f11" draw:formula="1 / ?f7"/></draw:enhanced-geometry></draw:custom-shape></text:span><text:span text:style-name="T27"><text:s/></text:span></text:p>
      <text:p text:style-name="P28"><text:s/></text:p>
      <text:list text:style-name="LFO2" text:continue-numbering="true">
        <text:list-item>
          <text:p text:style-name="P29"><text:span text:style-name="T30"><draw:g draw:z-index="251658240" draw:name="Group 5938" draw:id="id4" draw:style-name="a4" text:anchor-type="paragraph"><svg:title/><svg:desc/><draw:frame draw:id="id2" draw:style-name="a2" draw:name="Picture 6954" svg:x="8.20778in" svg:y="0.33889in" svg:width="0.04in" svg:height="10.53333in" style:rel-width="scale" style:rel-height="scale"><draw:image xlink:href="media/image1.png" xlink:type="simple" xlink:show="embed" xlink:actuate="onLoad"/><svg:title/><svg:desc/></draw:frame><draw:custom-shape svg:x="8.18043in" svg:y="0.36142in" svg:width="0in" svg:height="10.52456in" draw:id="id3" draw:style-name="a3" draw:name="Shape 254"><svg:title/><svg:desc/><draw:enhanced-geometry draw:type="non-primitive" svg:viewBox="0 0 1 9623655" draw:enhanced-path="M 1 0 L 0 96236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9623655"/><draw:equation draw:name="f8" draw:formula="0 / ?f6"/><draw:equation draw:name="f9" draw:formula="1 / ?f6"/><draw:equation draw:name="f10" draw:formula="0 / ?f7"/><draw:equation draw:name="f11" draw:formula="9623655 / ?f7"/></draw:enhanced-geometry></draw:custom-shape></draw:g></text:span><text:span text:style-name="T31">Contratos das Estatais – 50 temas aplicados que devem ser dominados pelos Fiscais e Gestores - Zênite – Em curso <text:s/></text:span></text:p>
        </text:list-item>
        <text:list-item>
          <text:p text:style-name="P32">Comissões Processantes – Escola Nacional de Administração Pública – 2023. <text:s/></text:p>
        </text:list-item>
        <text:list-item>
          <text:p text:style-name="P33">Atividade Correcional – Visão Geral –<text:s/>Escola Nacional de Administração Pública - 2023.<text:s/></text:p>
        </text:list-item>
        <text:list-item>
          <text:p text:style-name="P34">Curso Gestão de Riscos em Processos de Trabalho segundo o Coso - Escola Nacional de Administração Pública - 2023.<text:s/></text:p>
        </text:list-item>
        <text:list-item>
          <text:p text:style-name="P35">Programa de Capacitação no Código de Conduta e Integridade da Companhia Docas do Rio de Janeiro – 2023<text:s/></text:p>
        </text:list-item>
        <text:list-item>
          <text:p text:style-name="P36">Curso de Extensão em Direito Civil e Processo Civil para a prática – Escola de Magistratura do Estado do Rio de Janeiro – EMERJ - 2022 <text:s/></text:p>
        </text:list-item>
        <text:list-item>
          <text:p text:style-name="P37">Programa de Capacitação no Código de Conduta e Integridade da Companhia Docas do Rio de Janeiro – 2022<text:s/></text:p>
        </text:list-item>
        <text:list-item>
          <text:p text:style-name="P38">Fórum Boas Práticas de Governança e Integridade – Subsecretaria de Conformidade e Integridade do Ministério da Infraestrutura – 2022<text:s/></text:p>
        </text:list-item>
        <text:list-item>
          <text:p text:style-name="P39">Fundamentos da LGPD (Lei Geral de Proteção de Dados) – Escola Nacional de Administração Pública – ENAP - 2022<text:s/></text:p>
        </text:list-item>
        <text:list-item>
          <text:p text:style-name="P40">Sindicância e<text:s/>Processo Disciplinar para Empregados Públicos da CDRJ – MR Eventos e Treinamento Empresarial - 2021<text:s/></text:p>
        </text:list-item>
        <text:list-item>
          <text:p text:style-name="P41">Aspectos Comerciais do Porto – Seminário SEP/APEC – Centro de Treinamento Portuário da Antuérpia, Vitória/ES - 2014<text:s/></text:p>
        </text:list-item>
        <text:list-item>
          <text:p text:style-name="P42"><text:span text:style-name="T43">Como Obter Sucesso na Exposição de sua Empresa - Escola Superior de Propaganda e Marketing – ESPM/SP –<text:s/></text:span><text:span text:style-name="T44">Rio</text:span><text:span text:style-name="T45"><text:s/>de Janeiro/RJ – 2014<text:s/></text:span></text:p>
        </text:list-item>
      </text:list>
      <text:p text:style-name="P46"/>
      <text:list text:style-name="LFO2" text:continue-numbering="true">
        <text:list-item>
          <text:p text:style-name="P47">VIII Seminário SEP de Logística - 2013<text:s/></text:p>
        </text:list-item>
        <text:list-item>
          <text:p text:style-name="P48">Seminários de Gestão Portuária Workshopping: Comunicação, Marketing e Promoção do Porto da Antuérpia (APEC), FEMAR – Rio de Janeiro/RJ - 2013<text:s/></text:p>
        </text:list-item>
        <text:list-item>
          <text:p text:style-name="P49">Formação de Gerentes com ênfase em Negociação, FEMAR – Rio de Janeiro/RJ - 2013.<text:s/></text:p>
        </text:list-item>
        <text:list-item>
          <text:p text:style-name="P50">Revisão, Reajuste e Repactuação dos Contratos Administrativos, Seminário Nacional: Zênite– Rio de Janeiro/RJ - 2012<text:s/></text:p>
        </text:list-item>
        <text:list-item>
          <text:p text:style-name="P51">Atualização em Direito Público e Privado - Curso Master Juris – Rio de Janeiro/RJ – 2012 <text:s/></text:p>
        </text:list-item>
        <text:list-item>
          <text:p text:style-name="P52">Sindicância e Processo Disciplinar no Regime da CLT – Da Silva &amp; Alves Consultoria em Gestão Governamental - 2011<text:s/></text:p>
        </text:list-item>
        <text:list-item>
          <text:p text:style-name="P53">Seminário Terceirização de mão de obra nas empresas estatais - 2010.<text:s/></text:p>
        </text:list-item>
        <text:list-item>
          <text:p text:style-name="P54">III Seminário sobre Portos Públicos - AGU/CGU – Brasília/DF - 2010<text:s/></text:p>
        </text:list-item>
        <text:list-item>
          <text:p text:style-name="P55">IN Nº 02/08 com as recentes alterações das INs Nºs 03,04 e 05 de 2009- Zênite – Rio de Janeiro/RJ - 2010<text:s/></text:p>
        </text:list-item>
        <text:list-item>
          <text:p text:style-name="P56">Responsabilidade dos Agentes Públicos perante o TCU – CVI Cursos – Rio de Janeiro/RJ - 2009.<text:s/></text:p>
        </text:list-item>
      </text:list>
      <text:p text:style-name="P57"><text:s/></text:p>
      <text:h text:style-name="P58" text:outline-level="1">EXPERIÊNCIA PROFISSIONAL<text:s/></text:h>
      <text:p text:style-name="P59"><text:span text:style-name="T60"><draw:custom-shape svg:x="0in" svg:y="0in" svg:width="6.19792in" svg:height="0in" draw:id="id5" draw:style-name="a5" draw:name="Group 6491"><svg:title/><svg:desc/><draw:enhanced-geometry draw:type="non-primitive" svg:viewBox="0 0 5667375 1" draw:enhanced-path="M 0 0 L 5667375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7375"/><draw:equation draw:name="f7" draw:formula="?f4"/><draw:equation draw:name="f8" draw:formula="0 / ?f6"/><draw:equation draw:name="f9" draw:formula="5667375 / ?f6"/><draw:equation draw:name="f10" draw:formula="0 / ?f7"/><draw:equation draw:name="f11" draw:formula="1 / ?f7"/></draw:enhanced-geometry></draw:custom-shape></text:span><text:span text:style-name="T61"><text:s/></text:span></text:p>
      <text:p text:style-name="P62"><text:s text:c="3"/></text:p>
      <text:p text:style-name="P63"><text:span text:style-name="T64">Instituição: Companhia Docas do Rio de Janeiro</text:span><text:span text:style-name="T65"><text:s/></text:span></text:p>
      <text:p text:style-name="P66"><text:span text:style-name="T67">Cargo: Membro do Grupo de Apoio ao Comitê de Integridade da Companhia Docas do Rio de Janeiro.</text:span><text:span text:style-name="T68"><text:s/></text:span></text:p>
      <text:p text:style-name="P69">Descrição: responsável pelo juízo de admissibilidade das denúncias que envolvam membros da Alta Administração da CDRJ (diretores) elaborando pareceres orientativos aos membros do Conselho de Administração.<text:s/></text:p>
      <text:p text:style-name="P70">Período: Agos/2022 aos dias atuais.<text:s/></text:p>
      <text:p text:style-name="P71"><text:s/></text:p>
      <text:p text:style-name="P72"><text:span text:style-name="T73">•</text:span><text:span text:style-name="T74"><text:s/></text:span><text:span text:style-name="T75">Institui</text:span><text:span text:style-name="T76">ção: Companhia Docas do Rio de Janeiro<text:s/></text:span></text:p>
      <text:p text:style-name="P77"><text:span text:style-name="T78">Cargo: Especialista Portuária – Advogada <text:s/></text:span></text:p>
      <text:p text:style-name="P79">Atuação na Superintendência Jurídica como advogada da Divisão de Assuntos Regulatórios.<text:s/></text:p>
      <text:p text:style-name="P80">Descrição: Realização de atividades jurídicas voltadas à defesa da CDRJ em processos<text:s/>administrativos contenciosos perante as Agências Reguladoras. Atuação preventiva e de interlocução às Agências. Elaboração de respostas às demandas oriundas das Agências Reguladoras. Suporte jurídico à tomada de decisões administrativas em matéria regulatória. <text:s/></text:p>
      <text:p text:style-name="P81">Período: Jan/2023 aos dias atuais<text:s/></text:p>
      <text:p text:style-name="P82"><text:s/></text:p>
      <text:p text:style-name="P83"><text:span text:style-name="T84">Advogada na Divisão de Contencioso Cível e Trabalhista. <text:s/></text:span></text:p>
      <text:p text:style-name="P85">Atuação na Superintendência Jurídica como advogada da Divisão de Contencioso. Descrição: Organização e atuação profissional no contencioso cível, orientação jurídica no âmbito da CDRJ; participação em reuniões visando estratégias de defesa; emissão de pareceres jurídicos orientativos à tomada de decisão dos gestores; elaboração de peças processuais nas diversas instâncias dos tribunais; realização de audiências; elaboração de respostas ou manifestação em geral, ofícios, notificações extrajudiciais; emissão de parecer jurídico acerca dos aspectos materiais e processuais dos <text:s/>procedimentos disciplinares; promoção de ações judiciais e defesas nas demandas sofridas, como também os demais atos pertinentes no decorrer dos processos, perante a Justiça Estadual, Federal ou do Trabalho, nas causas de natureza Constitucional, Civil, Empresarial, Comercial, Tributária, Previdenciária, Ambiental e Administrativa, Trabalhista, Previdenciária, além de orientação, quando necessário, na esfera penal. Responsável pela fiscalização de contratos administrativos.<text:s/></text:p>
      <text:p text:style-name="P86">Período: Jan/2019 a Jan/2023.<text:s/></text:p>
      <text:p text:style-name="P87"><text:s/></text:p>
      <text:p text:style-name="P88"><text:s/></text:p>
      <text:soft-page-break/>
      <text:p text:style-name="P89"><text:span text:style-name="T90">Advogada na Divisão de Contratos:<text:s/></text:span></text:p>
      <text:p text:style-name="P91">Descrição: responsável por analisar as minutas padrões de editais e contratos; orientar as comissões de licitação e os pregoeiros nos procedimentos <text:s/>licitatórios, especialmente para esclarecimentos, impugnações sofridas, recursos administrativos interpostos, e análises jurídicas no decorrer do procedimento; atuar de forma harmônica e proativa com as demais áreas da companhia de forma a identificar as necessidades de suporte técnico-jurídico a fim de melhor ordenar as operações, contratações e decisões. Período: Mai/2017 a Dez/2018.<text:s/></text:p>
      <text:p text:style-name="P92"><text:s/></text:p>
      <text:p text:style-name="P93"><text:s/></text:p>
      <text:list text:style-name="LFO3" text:continue-numbering="true">
        <text:list-item>
          <text:p text:style-name="P94">Instituição: Companhia Docas do Rio de Janeiro<text:s/></text:p>
        </text:list-item>
      </text:list>
      <text:p text:style-name="P95"><text:span text:style-name="T96">Cargo: Gerente Interina da Gerência de Instrumentos Contratuais.<text:s/></text:span><text:span text:style-name="T97">Descrição: responsável por analisar editais de licitações e contratos, bem como assessorar as demais áreas da Companhia no que tange à execução e interpretação contratual; analisar as minutas padrões de editais e contratos; assessorar as comissões de licit</text:span><text:span text:style-name="T98">ação e os pregoeiros nos procedimentos <text:s/>licitatórios, especialmente para esclarecimentos, impugnações sofridas, recursos administrativos interpostos, e análises jurídicas no decorrer do procedimento; atuar de forma harmônica e proativa com as demais áreas<text:s/></text:span><text:span text:style-name="T99">da companhia de forma a identificar as necessidades de suporte técnico-jurídico a fim de melhor ordenar as operações, contratações e decisões. Período: Abr/2017 a Mai/2017 <text:s/></text:span></text:p>
      <text:p text:style-name="P100"><text:s/></text:p>
      <text:p text:style-name="P101"><text:s/></text:p>
      <text:list text:style-name="LFO3" text:continue-numbering="true">
        <text:list-item>
          <text:p text:style-name="P102">Instituição: Companhia Docas do Rio de Janeiro<text:s/></text:p>
        </text:list-item>
      </text:list>
      <text:p text:style-name="P103"><text:span text:style-name="T104">Cargo: Especialista Portuária<text:s/></text:span><text:span text:style-name="T105">– Advogada <text:s/></text:span></text:p>
      <text:p text:style-name="P106">Descrição: responsável por analisar editais de licitações e contratos, bem como assessorar as demais áreas da Companhia no que tange à execução e interpretação contratual; analisar as minutas padrões de editais e contratos; assessorar as comissões de licitação e os pregoeiros nos procedimentos <text:s/>licitatórios, especialmente para esclarecimentos, impugnações sofridas, recursos administrativos interpostos, e análises jurídicas no decorrer do procedimento; atuar de forma harmônica e proativa com as<text:s/>demais áreas da companhia de forma a identificar as necessidades de suporte técnico-jurídico a fim de melhor ordenar as operações, contratações e decisões. Período: Set/2015 a Abr/2017.<text:s/></text:p>
      <text:list text:style-name="LFO3" text:continue-numbering="true">
        <text:list-item>
          <text:p text:style-name="P107">Instituição: Companhia Docas do Rio de Janeiro<text:s/></text:p>
        </text:list-item>
      </text:list>
      <text:p text:style-name="P108"><text:span text:style-name="T109">Cargo: Gerente da Div</text:span><text:span text:style-name="T110">isão de Gestão de Novos Negócios e Promoção Comercial.<text:s/></text:span></text:p>
      <text:p text:style-name="P111">Descrição: Cuidar das relações comerciais da CDRJ, estabelecendo e mantendo contato com associações comerciais, federações, exportadores e importadores, armadores e investidores em geral; Propor estratégias e planos de promoção comercial; Propor a realização de convênios e parcerias com entidades privadas e da Administração Pública, a fim de atrair benefícios mútuos; Manter relacionamento e fomentar parcerias e acordos de cooperação com outros portos;<text:s/>Gerir o marketing institucional da Companhia, incluindo gestão da marca; Organizar e controlar a ocupação das áreas arrendadas; Propor modelos de exploração de áreas não operacionais, visando à obtenção de novas receitas à CDRJ, de acordo com o proposto no<text:s/>PDZ; Colaborar na elaboração de requisitos técnicos a serem submetidos à SEP e ANTAQ em consultas públicas sobre normas que envolvam o disciplinamento da exploração de áreas portuárias e em licitações para arrendamentos; Elaborar estudos de caráter mercadológico a fim de identificar clientes potenciais e áreas de. desenvolvimento, assegurando o crescimento competitivo do Porto Organizado; <text:s/>Preparar editais, audiências públicas, encaminhando e monitorando e conduzindo o processo de licitação de arrendamentos, quando delegado pelo Poder Concedente; Negociar e propor minutas de contratos de exploração portuária, tais como cessões onerosas, contratos de passagem, contratos de uso temporário, dentre outros previstos em leis e normas supralegais, zelando pelo cumprimento do ordenamento proposto no PDZ e visando à obtenção de receitas pela<text:s/><text:soft-page-break/>CDRJ; Realizar a análise econômico-financeira-ambiental (EVTEAs) de projetos relativos aos terminais arrendados, nos casos de novos investimentos, prorrogação, revisões e aditamentos de área, em colaboração com a SEP/ANTAQ.<text:s/></text:p>
      <text:p text:style-name="P112">Período: Dez/2012 a Set/2015<text:s/></text:p>
      <text:p text:style-name="P113"><text:s/></text:p>
      <text:list text:style-name="LFO3" text:continue-numbering="true">
        <text:list-item>
          <text:p text:style-name="P114">Instituição: Companhia Docas do Rio de Janeiro<text:s/></text:p>
        </text:list-item>
      </text:list>
      <text:p text:style-name="P115"><text:span text:style-name="T116">Cargo: Gerente da Divisão de Contratos Substituta;<text:s/></text:span></text:p>
      <text:p text:style-name="P117">Descrição: na ausência do titular e na função de advogada, responsável por analisar editais de licitações e contratos, bem como assessorar as demais áreas da Companhia no que tange à execução e interpretação contratual; analisar as minutas padrões de editais e contratos; assessorar as comissões de licitação e os pregoeiros nos procedimentos <text:s/>licitatórios, especialmente para esclarecimentos, impugnações sofridas, recursos administrativos interpostos, e análises jurídicas no decorrer do procedimento; atuar de<text:s/>forma harmônica e proativa com as demais áreas da companhia de forma a identificar as necessidades de suporte técnico-jurídico a fim<text:s/></text:p>
      <text:p text:style-name="P118">de melhor ordenar as operações, contratações e decisões Período: Jan/2011 a 17<text:s/>de dez/12.<text:s/></text:p>
      <text:p text:style-name="P119"><text:s/></text:p>
      <text:list text:style-name="LFO3" text:continue-numbering="true">
        <text:list-item>
          <text:p text:style-name="P120">Instituição: Companhia Docas<text:s/>do Rio de Janeiro<text:s/></text:p>
        </text:list-item>
      </text:list>
      <text:p text:style-name="P121"><text:span text:style-name="T122">Cargo: Gerente da Divisão de Consultas Substituta;<text:s/></text:span></text:p>
      <text:p text:style-name="P123">Descrição: na ausência do titular responsável pela orientação e aprovação dos pareceres jurídicos dos advogados, auxílio ao titular na análise de processos administrativos submetidos à<text:s/>análise jurídica consultiva, elaboração de pareceres; análise jurídica de minutas de normativos internos; suporte à decisão administrativa no que se refere às matérias jurídicas que não sejam de cunho judicial ou contratual; emissão de parecer jurídico acerca dos aspectos materiais e processuais dos procedimentos disciplinares. <text:s/>Período: Agos/2010 a Dez/2011 <text:s/></text:p>
      <text:list text:style-name="LFO3" text:continue-numbering="true">
        <text:list-item>
          <text:p text:style-name="P124">Instituição: Companhia Docas do Rio de Janeiro<text:s/></text:p>
        </text:list-item>
      </text:list>
      <text:p text:style-name="P125"><text:span text:style-name="T126">Cargo: Gerente da Divisão de Contratos Substituta;<text:s/></text:span></text:p>
      <text:p text:style-name="P127">Descrição: na ausência do titular, <text:s/>e na função<text:s/>de advogada, responsável por analisar editais de licitações e contratos, bem como assessorar as demais áreas da Companhia no que tange à execução e interpretação contratual; analisar as minutas padrões de editais e contratos; assessorar as comissões de licitação e os pregoeiros nos procedimentos <text:s/>licitatórios, especialmente para esclarecimentos, impugnações sofridas, recursos administrativos interpostos, e análises jurídicas no decorrer do procedimento; atuar de forma harmônica e proativa com as demais áreas da companhia de forma a identificar as necessidades de suporte técnico-jurídico a fim de melhor ordenar as operações, contratações e decisões Período: Mar/2009 a Ag/2010.<text:s/></text:p>
      <text:p text:style-name="P128"/>
      <text:list text:style-name="LFO3" text:continue-numbering="true">
        <text:list-item>
          <text:p text:style-name="P129">Instituição: Companhia Docas do Rio de Janeiro<text:s/></text:p>
        </text:list-item>
      </text:list>
      <text:p text:style-name="P130"><text:span text:style-name="T131">Cargo: Gerente da Divisão de Cont</text:span><text:span text:style-name="T132">encioso Substituta;<text:s/></text:span></text:p>
      <text:p text:style-name="P133">Descrição: na ausência do titular e na função de advogada, acompanhar os processos civis e trabalhistas judiciais em curso, mantendo reuniões com os escritórios de Advocacia contratados, visando à avaliação do seu desenvolvimento de forma a propor a adoção da medida mais eficaz e vantajosa para a companhia; emitir parecer jurídico civil quanto aos processos em cursos na companhia, assessorando as diversas áreas em suas tomadas de decisão. Emissão de parecer jurídico acerca dos aspectos<text:s/>materiais e processuais dos procedimentos disciplinares. <text:s/>Período: Jun/2008 a Fev./2009.<text:s/></text:p>
      <text:p text:style-name="P134"><text:s/></text:p>
      <text:p text:style-name="P135"/>
      <text:list text:style-name="LFO3" text:continue-numbering="true">
        <text:list-item>
          <text:p text:style-name="P136">Instituição: Companhia Docas do Rio de Janeiro<text:s/></text:p>
        </text:list-item>
      </text:list>
      <text:soft-page-break/>
      <text:p text:style-name="P137"><text:span text:style-name="T138">Cargo: Presidente da Comissão Permanente de Licitações <text:s/></text:span></text:p>
      <text:p text:style-name="P139">Descrição: Responsável por representar a Comissão nos assuntos de sua competência;<text:s/>planejar, organizar, supervisionar, monitorar e executar as atividades da Comissão; Presidir as sessões de licitação;<text:s/>responder<text:s/>aos questionamentos dos licitantes e dar subsídios técnicos ao jurídico para a elaboração das defesas judiciais. <text:s/>Período: Out/2007 a Jan/2008.<text:s/></text:p>
      <text:p text:style-name="P140"><text:s/></text:p>
      <text:list text:style-name="LFO3" text:continue-numbering="true">
        <text:list-item>
          <text:p text:style-name="P141">Instituição: Companhia Docas do Rio de Janeiro<text:s/></text:p>
        </text:list-item>
      </text:list>
      <text:p text:style-name="P142"><text:span text:style-name="T143">Cargo: Advogada Pública, Ingresso por meio de aprovação em Concurso Público.<text:s/></text:span></text:p>
      <text:p text:style-name="P144"><text:span text:style-name="T145">Data de admissão: 02/02/2007</text:span><text:span text:style-name="T146">.<text:s/></text:span></text:p>
      <text:list text:style-name="LFO3" text:continue-numbering="true">
        <text:list-item>
          <text:p text:style-name="P147"><text:span text:style-name="T148">Instituição: Tribunal de Justiça do Estado do Rio de Janeiro. Cargo:<text:s/></text:span><text:span text:style-name="T149">Juíza Leiga, Tribunal de Justiça do Estado do RJ.<text:s/></text:span></text:p>
        </text:list-item>
      </text:list>
      <text:p text:style-name="P150">Exercício das funções na Comarca de Teresópolis. Nomeada após aprovação no 1º Concurso Público para Juízes Leigos.<text:s/></text:p>
      <text:p text:style-name="P151">Descrição: Condução de audiências, atuação na resolução de conflitos, promoção da instrução processual e proferir decisões por meio de um projeto de sentença, submetido a um Juiz Togado. Período: Nov/2006 a Jun/2007.<text:s/></text:p>
      <text:p text:style-name="P152"><text:s/></text:p>
      <text:list text:style-name="LFO3" text:continue-numbering="true">
        <text:list-item>
          <text:p text:style-name="P153"><text:span text:style-name="T154">Instituição: Escritório de Advocacia Ney Fonseca e Advogados Associados.<text:s/></text:span></text:p>
        </text:list-item>
      </text:list>
      <text:p text:style-name="P155"><text:span text:style-name="T156">Função: Advogada<text:s/></text:span></text:p>
      <text:p text:style-name="P157">Descrição: Consultoria, assessoria e assistência jurídica através de atendimento técnico, especializado, humanizado e assertivo; Desenvolvimento de estratégias jurídicas de gestão e de contencioso; Implementação de políticas técnico-jurídicas e implantação de métodos para a solução consensual de conflitos; Atuação em área multidisciplinar do direito; Coordenação e orientação de equipe profissional; Elaboração de pareceres jurídicos, relatórios e peças processuais; Realização de Audiências; Sustentação Oral perante os Tribunais. Representação jurídica em ato processuais e participação em reuniões.<text:s/></text:p>
      <text:p text:style-name="P158">Período: Mar/2006 a jun./2007.<text:s/></text:p>
      <text:p text:style-name="P159"><text:s/></text:p>
      <text:p text:style-name="P160"><text:span text:style-name="T161">Rio de Janeiro, 08 de maio de 2023.</text:span><text:span text:style-name="T162"><text:s/>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575E6D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Verdana" style:font-name-asian="Verdana" style:font-name-complex="Verdana" fo:color="#414751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Verdana" style:font-name-asian="Verdana" style:font-name-complex="Verdana" fo:font-weight="bold" style:font-weight-asian="bold" fo:color="#575E6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414751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1.1868in" fo:margin-bottom="0.4826in" fo:margin-right="1.1263in" style:num-format="1" style:writing-mode="lr-tb">
        <style:footnote-sep style:width="0.007in" style:rel-width="33%" style:color="#414751" style:line-style="solid" style:adjustment="left"/>
      </style:page-layout-properties>
      <style:header-style>
        <style:header-footer-properties style:dynamic-spacing="true" fo:min-height="0.4888in"/>
      </style:header-style>
      <style:footer-style>
        <style:header-footer-properties style:dynamic-spacing="true" fo:min-height="0.0104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5.9548in"/>
        </style:tab-stops>
      </style:paragraph-properties>
    </style:style>
    <style:style style:name="T3" style:parent-style-name="Fonteparág.padrão" style:family="text">
      <style:text-properties style:font-name="Century Schoolbook" style:font-name-asian="Century Schoolbook" style:font-name-complex="Century Schoolbook"/>
    </style:style>
    <style:style style:name="T4" style:parent-style-name="Fonteparág.padrão" style:family="text">
      <style:text-properties style:font-name="Century Schoolbook" style:font-name-asian="Century Schoolbook" style:font-name-complex="Century Schoolbook"/>
    </style:style>
    <style:style style:name="T5" style:parent-style-name="Fonteparág.padrão" style:family="text">
      <style:text-properties style:font-name="Century Schoolbook" style:font-name-asian="Century Schoolbook" style:font-name-complex="Century Schoolbook"/>
    </style:style>
    <style:style style:name="T6" style:parent-style-name="Fonteparág.padrão" style:family="text">
      <style:text-properties style:font-name="Century Schoolbook" style:font-name-asian="Century Schoolbook" style:font-name-complex="Century Schoolbook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5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ÍCULO VITAE RENATA S.F. ANTUNES.docx</dc:title>
    <dc:subject/>
    <meta:initial-creator>Claudia Araujo</meta:initial-creator>
    <dc:creator>Roberta Corseuil Carvalhaes</dc:creator>
    <meta:creation-date>2023-08-04T14:32:00Z</meta:creation-date>
    <dc:date>2023-08-04T14:32:00Z</dc:date>
    <meta:template xlink:href="Normal" xlink:type="simple"/>
    <meta:editing-cycles>2</meta:editing-cycles>
    <meta:editing-duration>PT0S</meta:editing-duration>
    <meta:document-statistic meta:page-count="5" meta:paragraph-count="27" meta:word-count="2165" meta:character-count="13831" meta:row-count="97" meta:non-whitespace-character-count="11693"/>
  </office:meta>
</office:document-meta>
</file>