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line-height="115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Corpodetexto" style:family="paragraph">
      <style:paragraph-properties fo:margin-top="0.1006in" fo:margin-left="0in">
        <style:tab-stops/>
      </style:paragraph-properties>
    </style:style>
    <style:style style:name="T7" style:parent-style-name="Fonteparág.padrão" style:family="text">
      <style:text-properties fo:letter-spacing="-0.0069in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margin-bottom="0.1875in" fo:line-height="115%"/>
    </style:style>
    <style:style style:name="P10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T11" style:parent-style-name="Fonteparág.padrão" style:family="text">
      <style:text-properties fo:color="#000000"/>
    </style:style>
    <style:style style:name="P12" style:parent-style-name="Normal" style:family="paragraph">
      <style:paragraph-properties fo:line-height="115%"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line-height="115%" fo:margin-left="0.0812in" fo:margin-right="1.4548in" fo:text-indent="-0.0812in">
        <style:tab-stops/>
      </style:paragraph-properties>
    </style:style>
    <style:style style:name="P14" style:parent-style-name="Normal" style:family="paragraph">
      <style:paragraph-properties fo:line-height="115%" fo:margin-left="0.0812in" fo:margin-right="0.7875in" fo:text-indent="-0.0812in">
        <style:tab-stops/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line-height="115%" fo:margin-left="0.0812in" fo:margin-right="0.7875in" fo:text-indent="-0.0812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line-height="115%" fo:margin-left="0.0812in" fo:margin-right="0.7875in" fo:text-indent="-0.0812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115%" fo:margin-left="0.0812in" fo:margin-right="0.7875in" fo:text-indent="-0.0812in">
        <style:tab-stops/>
      </style:paragraph-properties>
    </style:style>
    <style:style style:name="P21" style:parent-style-name="Normal" style:family="paragraph">
      <style:paragraph-properties fo:line-height="115%" fo:margin-left="0.0812in" fo:margin-right="0.7875in" fo:text-indent="-0.0812in">
        <style:tab-stops/>
      </style:paragraph-properties>
    </style:style>
    <style:style style:name="P22" style:parent-style-name="Normal" style:family="paragraph">
      <style:paragraph-properties fo:line-height="115%" fo:margin-left="0.0847in" fo:text-indent="-0.0812in">
        <style:tab-stops/>
      </style:paragraph-properties>
    </style:style>
    <style:style style:name="P23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P24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P25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26" style:parent-style-name="Normal" style:family="paragraph">
      <style:paragraph-properties fo:line-height="115%" fo:margin-left="0.0986in" fo:text-indent="-0.0986in">
        <style:tab-stops/>
      </style:paragraph-properties>
    </style:style>
    <style:style style:name="P27" style:parent-style-name="Normal" style:family="paragraph">
      <style:paragraph-properties fo:line-height="115%" fo:margin-left="0.0986in" fo:text-indent="-0.0986in">
        <style:tab-stops/>
      </style:paragraph-properties>
    </style:style>
    <style:style style:name="P28" style:parent-style-name="Normal" style:family="paragraph">
      <style:paragraph-properties fo:line-height="115%" fo:margin-left="0.0986in" fo:text-indent="-0.0986in">
        <style:tab-stops/>
      </style:paragraph-properties>
    </style:style>
    <style:style style:name="P29" style:parent-style-name="Normal" style:family="paragraph">
      <style:paragraph-properties fo:line-height="115%" fo:margin-left="0.0986in" fo:text-indent="-0.0986in">
        <style:tab-stops/>
      </style:paragraph-properties>
    </style:style>
    <style:style style:name="P30" style:parent-style-name="Normal" style:family="paragraph">
      <style:paragraph-properties fo:line-height="115%" fo:margin-left="0.0986in" fo:text-indent="-0.0986in">
        <style:tab-stops/>
      </style:paragraph-properties>
    </style:style>
    <style:style style:name="P31" style:parent-style-name="Título2" style:family="paragraph">
      <style:paragraph-properties fo:line-height="115%" fo:margin-left="0.0986in" fo:text-indent="-0.0986in">
        <style:tab-stops/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Título2" style:family="paragraph">
      <style:paragraph-properties fo:line-height="115%" fo:margin-left="0.0986in" fo:text-indent="-0.0986in">
        <style:tab-stops/>
      </style:paragraph-properties>
      <style:text-properties fo:font-size="12pt" style:font-size-asian="12pt" style:font-size-complex="12pt"/>
    </style:style>
    <style:style style:name="P40" style:parent-style-name="Título2" style:family="paragraph">
      <style:paragraph-properties fo:line-height="115%" fo:margin-left="0.0986in" fo:text-indent="-0.0986in">
        <style:tab-stops/>
      </style:paragraph-properties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Título2" style:family="paragraph">
      <style:paragraph-properties fo:line-height="115%" fo:margin-left="0.0986in" fo:text-indent="-0.0986in">
        <style:tab-stops/>
      </style:paragraph-properties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margin-left="0.0986in" fo:text-indent="-0.0986in">
        <style:tab-stops/>
      </style:paragraph-properties>
    </style:style>
    <style:style style:name="P47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P48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P49" style:parent-style-name="Título2" style:family="paragraph">
      <style:paragraph-properties fo:line-height="115%" fo:margin-left="0.0812in" fo:text-indent="-0.0812in">
        <style:tab-stops/>
      </style:paragraph-properties>
    </style:style>
    <style:style style:name="P50" style:parent-style-name="Normal" style:family="paragraph">
      <style:paragraph-properties fo:line-height="115%" fo:margin-left="0.0812in" fo:text-indent="-0.0812in">
        <style:tab-stops/>
      </style:paragraph-properties>
      <style:text-properties fo:font-size="7.5pt" style:font-size-asian="7.5pt"/>
    </style:style>
    <style:style style:name="P51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T52" style:parent-style-name="Fonteparág.padrão" style:family="text">
      <style:text-properties fo:font-size="7.5pt" style:font-size-asian="7.5pt"/>
    </style:style>
    <style:style style:name="P53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54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line-height="115%" fo:text-indent="-0.0812in"/>
    </style:style>
    <style:style style:name="P58" style:parent-style-name="Normal" style:family="paragraph">
      <style:paragraph-properties fo:line-height="115%" fo:margin-right="0.0166in"/>
    </style:style>
    <style:style style:name="P59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60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64" style:parent-style-name="Normal" style:family="paragraph">
      <style:paragraph-properties fo:line-height="115%" fo:margin-left="0.0847in" fo:text-indent="-0.0812in">
        <style:tab-stops/>
      </style:paragraph-properties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70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71" style:parent-style-name="Normal" style:family="paragraph">
      <style:paragraph-properties fo:line-height="115%" fo:margin-left="0.0812in" fo:text-indent="-0.0812in">
        <style:tab-stops/>
      </style:paragraph-properties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family="graphic" style:name="a6">
      <style:graphic-properties draw:fill="none" draw:stroke="solid" svg:stroke-width="0.00767in" svg:stroke-color="#0000fe" svg:stroke-opacity="100%" draw:stroke-linejoin="round"/>
    </style:style>
    <style:style style:family="graphic" style:name="a7">
      <style:graphic-properties draw:fill="none" draw:stroke="solid" svg:stroke-width="0.00767in" svg:stroke-color="#0000fe" svg:stroke-opacity="100%" draw:stroke-linejoin="round"/>
    </style:style>
    <style:style style:family="graphic" style:name="a1">
      <style:graphic-properties draw:fill="none" draw:stroke="solid" svg:stroke-width="0.00767in" svg:stroke-color="#0000fe" svg:stroke-opacity="100%" draw:stroke-linejoin="round"/>
    </style:style>
    <style:style style:family="graphic" style:name="a8">
      <style:graphic-properties draw:fill="none" draw:stroke="solid" svg:stroke-width="0.00767in" svg:stroke-color="#0000fe" svg:stroke-opacity="100%" draw:stroke-linejoin="round"/>
    </style:style>
    <style:style style:family="graphic" style:name="a2">
      <style:graphic-properties draw:fill="none" draw:stroke="solid" svg:stroke-width="0.00767in" svg:stroke-color="#0000fe" svg:stroke-opacity="100%" draw:stroke-linejoin="round"/>
    </style:style>
    <style:style style:family="graphic" style:name="a9">
      <style:graphic-properties draw:fill="none" draw:stroke="solid" svg:stroke-width="0.00767in" svg:stroke-color="#0000fe" svg:stroke-opacity="100%" draw:stroke-linejoin="round"/>
    </style:style>
    <style:style style:family="graphic" style:name="a3">
      <style:graphic-properties draw:fill="none" draw:stroke="solid" svg:stroke-width="0.00767in" svg:stroke-color="#0000fe" svg:stroke-opacity="100%" draw:stroke-linejoin="round"/>
    </style:style>
    <style:style style:family="graphic" style:name="a4">
      <style:graphic-properties draw:fill="none" draw:stroke="solid" svg:stroke-width="0.00767in" svg:stroke-color="#0000fe" svg:stroke-opacity="100%" draw:stroke-linejoin="round"/>
    </style:style>
    <style:style style:family="graphic" style:name="a5">
      <style:graphic-properties draw:fill="none" draw:stroke="solid" svg:stroke-width="0.00767in" svg:stroke-color="#0000fe" svg:stroke-opacity="100%" draw:stroke-linejoin="round"/>
    </style:style>
  </office:automatic-styles>
  <office:body>
    <office:text text:use-soft-page-breaks="true">
      <text:h text:style-name="P1" text:outline-level="2">INFORMAÇÕES PESSOAIS<text:span text:style-name="T3"><text:s/></text:span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0 / ?f7"/><draw:equation draw:name="f10" draw:formula="3910965 / ?f6"/></draw:enhanced-geometry></draw:custom-shape></text:h>
      <text:p text:style-name="P4"/>
      <text:p text:style-name="P5">Nome:<text:s/>DAYANE APARECIDA ALVES LOPES LOBO</text:p>
      <text:p text:style-name="P6">Cargo<text:span text:style-name="T7"><text:s/></text:span>comissionado: Ouvidora-geral</text:p>
      <text:p text:style-name="P8"/>
      <text:p text:style-name="P9"><draw:custom-shape svg:x="0in" svg:y="0in" svg:width="6.76667in" svg:height="0in" draw:id="id1" draw:style-name="a2" draw:name="Group 16"><svg:title/><svg:desc/><draw:enhanced-geometry draw:type="non-primitive" svg:viewBox="0 0 6187440 0" draw:enhanced-path="M 0 0 L 618744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0 / ?f7"/><draw:equation draw:name="f10" draw:formula="6187440 / ?f6"/></draw:enhanced-geometry></draw:custom-shape></text:p>
      <text:h text:style-name="P10" text:outline-level="2">FORMAÇÃO ACADÊMICA<text:span text:style-name="T11"><text:s/></text:span><draw:custom-shape svg:x="0in" svg:y="0in" svg:width="4.33958in" svg:height="0in" draw:id="id2" draw:style-name="a3" draw:name="Group 14"><svg:title/><svg:desc/><draw:enhanced-geometry draw:type="non-primitive" svg:viewBox="0 0 3968115 0" draw:enhanced-path="M 0 0 L 396811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0 / ?f7"/><draw:equation draw:name="f10" draw:formula="3968115 / ?f6"/></draw:enhanced-geometry></draw:custom-shape></text:h>
      <text:p text:style-name="P12"/>
      <text:p text:style-name="P13">Curso:<text:s/>Bacharel Ciências Contábeis<text:s/></text:p>
      <text:p text:style-name="P14">Instituição:<text:s/><text:span text:style-name="T15">Universidade<text:s/></text:span><text:span text:style-name="T16">F</text:span><text:span text:style-name="T17">ederal Fluminense- UFF</text:span></text:p>
      <text:p text:style-name="P18"/>
      <text:p text:style-name="P19">MBA em Contabilidade Empresarial – IFRS</text:p>
      <text:p text:style-name="P20">Instituição:<text:s/>Trevisan Escola de Negócios</text:p>
      <text:p text:style-name="P21"/>
      <text:p text:style-name="P22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0 / ?f7"/><draw:equation draw:name="f10" draw:formula="6187440 / ?f6"/></draw:enhanced-geometry></draw:custom-shape></text:p>
      <text:h text:style-name="P23" text:outline-level="2"/>
      <text:h text:style-name="P24" text:outline-level="2">FORMAÇÃO COMPLEMENTAR<draw:custom-shape svg:x="0in" svg:y="0in" svg:width="3.97917in" svg:height="0in" draw:id="id4" draw:style-name="a5" draw:name="Group 10"><svg:title/><svg:desc/><draw:enhanced-geometry draw:type="non-primitive" svg:viewBox="0 0 3638550 0" draw:enhanced-path="M 0 0 L 363855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0"/><draw:equation draw:name="f7" draw:formula="?f4 / 0"/><draw:equation draw:name="f8" draw:formula="0 / ?f6"/><draw:equation draw:name="f9" draw:formula="0 / ?f7"/><draw:equation draw:name="f10" draw:formula="3638550 / ?f6"/></draw:enhanced-geometry></draw:custom-shape></text:h>
      <text:p text:style-name="P25"/>
      <text:p text:style-name="P26">- Certificação em Ouvidoria<text:s/>– Escola Nacional de Administração Pública<text:s/>(2021).</text:p>
      <text:p text:style-name="P27">-<text:s/>Avaliação da<text:s/>qualidade de serviços como base para gestão e melhoria de serviços públicos<text:s/>-<text:s/>Escola Nacional de Administração Pública (2021).</text:p>
      <text:p text:style-name="P28">-<text:s/>Atendimento em Ouvidoria – Controladoria Geral da União (2021)</text:p>
      <text:p text:style-name="P29">- Introdução à Gestão de Projetos - Escola Nacional de Administração Pública (2021).</text:p>
      <text:p text:style-name="P30">-<text:s/>Reunião SisOuv, no dia 05 de dezembro de 2019, na cidade de Brasília/DF- Controladoria Geral da União (2019)</text:p>
      <text:h text:style-name="P31" text:outline-level="2"><text:span text:style-name="T32">- Acesso<text:s/></text:span><text:span text:style-name="T33">à</text:span><text:span text:style-name="T34"><text:s/>informação</text:span><text:span text:style-name="T35"><text:s/></text:span>–<text:s/><text:span text:style-name="T36">Escola Nacional de Administração Pública (20</text:span><text:span text:style-name="T37">19</text:span><text:span text:style-name="T38">).</text:span></text:h>
      <text:h text:style-name="P39" text:outline-level="2"><text:s/>- Resolução de Conflitos Aplicada ao Contexto das Ouvidorias – Escola Nacional de Administração Pública (2019).</text:h>
      <text:h text:style-name="P40" text:outline-level="2"><text:span text:style-name="T41">-</text:span><text:s/><text:span text:style-name="T42">Resolução de Conflitos Aplicada ao Contexto das Ouvidorias – Escola Nacional de Administração Pública (2019).</text:span></text:h>
      <text:h text:style-name="P43" text:outline-level="2"><text:span text:style-name="T44">-</text:span><text:s/><text:span text:style-name="T45">Tratamento de Denúncias em Ouvidoria – Escola Nacional de Administração Pública (2019).</text:span></text:h>
      <text:p text:style-name="P46">-<text:s/>Defesa do Usuário e Simplificação -<text:s/>Escola Nacional de Administração Pública<text:s/>(2018)</text:p>
      <text:p text:style-name="Normal"/>
      <text:p text:style-name="Normal"/>
      <text:h text:style-name="P47" text:outline-level="2"><draw:custom-shape svg:x="0in" svg:y="0in" svg:width="6.76667in" svg:height="0in" draw:id="id5" draw:style-name="a6" draw:name="Group 8"><svg:title/><svg:desc/><draw:enhanced-geometry draw:type="non-primitive" svg:viewBox="0 0 6187440 0" draw:enhanced-path="M 0 0 L 618744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0 / ?f7"/><draw:equation draw:name="f10" draw:formula="6187440 / ?f6"/></draw:enhanced-geometry></draw:custom-shape></text:h>
      <text:h text:style-name="P48" text:outline-level="2"/>
      <text:h text:style-name="P49" text:outline-level="2">EXPERIÊNCIA PROFISSIONAL<text:s/><draw:custom-shape svg:x="0in" svg:y="0in" svg:width="3.97847in" svg:height="0in" draw:id="id6" draw:style-name="a7" draw:name="Group 6"><svg:title/><svg:desc/><draw:enhanced-geometry draw:type="non-primitive" svg:viewBox="0 0 3637915 0" draw:enhanced-path="M 0 0 L 363791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7915"/><draw:equation draw:name="f7" draw:formula="?f4 / 0"/><draw:equation draw:name="f8" draw:formula="0 / ?f6"/><draw:equation draw:name="f9" draw:formula="0 / ?f7"/><draw:equation draw:name="f10" draw:formula="3637915 / ?f6"/></draw:enhanced-geometry></draw:custom-shape></text:h>
      <text:p text:style-name="P50"/>
      <text:p text:style-name="P51"><text:span text:style-name="T52"><text:s/></text:span>Instituição:<text:s/>Companhia Docas do Rio de Janeiro- CDRJ</text:p>
      <text:p text:style-name="P53">Cargo:<text:s/>Especialista Portuária</text:p>
      <text:p text:style-name="P54">Função: Ouvidora-geral<text:s/>Substituta</text:p>
      <text:soft-page-break/>
      <text:p text:style-name="P55">Descrição:<text:s/>Elaboração de<text:s/>instrução<text:s/>normativa, monitoramento e elaboração de resposta ao<text:s/>Sistema Eletrônico do Serviço de Informação ao Cidadão (e-Sic), auxílio na implementação do Sistema de Ouvidorias do Poder Executivo federal (e-Ouv), monitoramento e elaboração de resposta<text:s/>na<text:s/>Plataforma Fala.BR, responsável pela elaboração e publicação da Carta de Serviço ao Usuário, monitoramento e elaboração de resposta<text:s/>no canal<text:s/>Fale Conosco, despacho e pareceres quando solicitado.</text:p>
      <text:p text:style-name="P56">Período: 2018<text:s/>a<text:s/>2021<text:s/></text:p>
      <text:p text:style-name="P57"/>
      <text:p text:style-name="P58">Instituição:<text:s/>Companhia Docas do Rio de Janeiro<text:s/>- CDRJ</text:p>
      <text:p text:style-name="P59">Cargo:<text:s/>Especialista Portuária</text:p>
      <text:p text:style-name="P60">Função: Auditora<text:s/>Interna</text:p>
      <text:p text:style-name="P61">Descrição:<text:s/>Análise e emissão de relatórios sobre<text:s/>balanços<text:s/>patrimoniais,<text:s/>balancetes<text:s/>mensais,<text:s/>processos de<text:s/>licitação e<text:s/>contrato,<text:s/>departamento de<text:s/>recursos<text:s/>humanos,<text:s/>fundo<text:s/>fixo,<text:s/>governança em<text:s/>tecnologia da<text:s/>informação;<text:s/>gestão de<text:s/>ativo<text:s/>imobilizado;<text:s/>execução<text:s/>orçamentária; elaboração de quadros estatísticos, emissão de pareceres e despachos internos, sugestões de aperfeiçoamento aos departamentos; bem como auxílio ao Controle Externo.</text:p>
      <text:p text:style-name="P62">Período: 2010<text:s/>a 2018</text:p>
      <text:p text:style-name="P63"/>
      <text:p text:style-name="P64">Instituição:<text:s/>Conselho Regional de Enfermagem do Rio de Janeiro – COREM<text:s/></text:p>
      <text:p text:style-name="P65">Cargo: Contadora<text:s/></text:p>
      <text:p text:style-name="P66">Descrição:<text:s/>Atribuições na<text:s/>área<text:s/>financeira: analisar processos de pagamentos; informar à Diretoria,<text:s/>quando solicitado, da execução orçamentária; receber e arquivar documentos referentes aos pagamentos efetuados do COREN-RJ; conciliação bancária; apresentar relatório e previsão de despesas mensais. Atribuições na<text:s/>área<text:s/>contábil: organizar a proposta orçamentária; executar os serviços contábeis das programações orçamentárias e financeiras; acompanhar a execução do orçamento, quanto à arrecadação da receita e a realização da despesa; organizar, controlar e arquivar os documentos de natureza econômico financeira; elaborar os balancetes mensais, o balanço anual e a prestação de contas; manter a escrituração contábil das operações econômico-financeiras; manter atualizado o registro dos responsáveis por adiantamentos, controlando os prazos para as respectivas prestações de contas; e<text:s/>atividades de<text:s/>controle.</text:p>
      <text:p text:style-name="P67">Período:<text:s/>2010</text:p>
      <text:p text:style-name="P68"/>
      <text:p text:style-name="P69"><draw:custom-shape svg:x="0in" svg:y="0in" svg:width="6.76667in" svg:height="0in" draw:id="id7" draw:style-name="a8" draw:name="Group 4"><svg:title/><svg:desc/><draw:enhanced-geometry draw:type="non-primitive" svg:viewBox="0 0 6187440 0" draw:enhanced-path="M 0 0 L 6187440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0 / ?f7"/><draw:equation draw:name="f10" draw:formula="6187440 / ?f6"/></draw:enhanced-geometry></draw:custom-shape></text:p>
      <text:p text:style-name="P70">ATIVIDADES COMPLEMENTARES<text:s/><draw:custom-shape svg:x="0in" svg:y="0in" svg:width="4.02708in" svg:height="0in" draw:id="id8" draw:style-name="a9" draw:name="Group 2"><svg:title/><svg:desc/><draw:enhanced-geometry draw:type="non-primitive" svg:viewBox="0 0 3682365 0" draw:enhanced-path="M 0 0 L 368236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0 / ?f7"/><draw:equation draw:name="f10" draw:formula="3682365 / ?f6"/></draw:enhanced-geometry></draw:custom-shape></text:p>
      <text:p text:style-name="P71"/>
      <text:p text:style-name="P72">-<text:s/>Autoridade de monitoramento da Lei de Acesso à Informação<text:s/>(Portaria DIRPRE 434/2021);</text:p>
      <text:p text:style-name="P73">-<text:s/>Ouvidora-geral da Companhia Docas do Rio de Janeiro (Portaria<text:s/>CONSAD<text:s/>nº<text:s/>417/2021);</text:p>
      <text:p text:style-name="P74">-<text:s/>Presidente da Comissão de Ética (Portaria DIRPRE<text:s/>nº 238/2021);</text:p>
      <text:p text:style-name="P75">-<text:s/>Gestora substituta do Sistema Nacional Informatizado de Ouvidoria e-OUV (Portaria<text:s/>DIRPRE<text:s/>nº 426/2019);</text:p>
      <text:p text:style-name="P76">-<text:s/>Gestora<text:s/>substituta<text:s/>do<text:s/>Serviço de<text:s/>Informação ao<text:s/>Cidadão – SIC (Portaria<text:s/>DIRPRE<text:s/>nº 426/2019);</text:p>
      <text:p text:style-name="P77">-<text:s/>Ouvidora-geral substituta da Companhia Docas do Rio de Janeiro (Portaria DIRPRE nº 227/2018)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 fo:margin-left="0.0805in">
        <style:tab-stops/>
      </style:paragraph-properties>
      <style:text-properties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Ventura</meta:initial-creator>
    <dc:creator>Roberta Corseuil Carvalhaes</dc:creator>
    <meta:creation-date>2023-07-04T18:08:00Z</meta:creation-date>
    <dc:date>2023-07-04T18:08:00Z</dc: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060" meta:row-count="28" meta:non-whitespace-character-count="3433"/>
  </office:meta>
</office:document-meta>
</file>