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168in" text:min-label-width="0.2506in"/>
        <style:text-properties style:font-name="Symbol"/>
      </text:list-level-style-bullet>
      <text:list-level-style-bullet text:level="2" text:bullet-char="•">
        <style:list-level-properties text:space-before="0.518in" text:min-label-width="0.2506in"/>
      </text:list-level-style-bullet>
      <text:list-level-style-bullet text:level="3" text:bullet-char="•">
        <style:list-level-properties text:space-before="1.2048in" text:min-label-width="0.2506in"/>
      </text:list-level-style-bullet>
      <text:list-level-style-bullet text:level="4" text:bullet-char="•">
        <style:list-level-properties text:space-before="1.8916in" text:min-label-width="0.2506in"/>
      </text:list-level-style-bullet>
      <text:list-level-style-bullet text:level="5" text:bullet-char="•">
        <style:list-level-properties text:space-before="2.5777in" text:min-label-width="0.2506in"/>
      </text:list-level-style-bullet>
      <text:list-level-style-bullet text:level="6" text:bullet-char="•">
        <style:list-level-properties text:space-before="3.2645in" text:min-label-width="0.2506in"/>
      </text:list-level-style-bullet>
      <text:list-level-style-bullet text:level="7" text:bullet-char="•">
        <style:list-level-properties text:space-before="3.9513in" text:min-label-width="0.2506in"/>
      </text:list-level-style-bullet>
      <text:list-level-style-bullet text:level="8" text:bullet-char="•">
        <style:list-level-properties text:space-before="4.6375in" text:min-label-width="0.2506in"/>
      </text:list-level-style-bullet>
      <text:list-level-style-bullet text:level="9" text:bullet-char="•">
        <style:list-level-properties text:space-before="5.3243in" text:min-label-width="0.2506in"/>
      </text:list-level-style-bullet>
    </text:list-style>
    <style:style style:name="P1" style:parent-style-name="Überschrift1" style:master-page-name="MP0" style:family="paragraph">
      <style:paragraph-properties fo:line-height="0.216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109in" fo:margin-left="0.1in">
        <style:tab-stops/>
      </style:paragraph-properties>
    </style:style>
    <style:style style:name="T7" style:parent-style-name="Absatz-Standardschriftart" style:family="text">
      <style:text-properties style:font-name="Times New Roman" fo:letter-spacing="-0.0006in" fo:font-size="12pt" style:font-size-asian="12pt"/>
    </style:style>
    <style:style style:name="T8" style:parent-style-name="Absatz-Standardschriftart" style:family="text">
      <style:text-properties style:font-name="Times New Roman" fo:letter-spacing="-0.0041in" fo:font-size="12pt" style:font-size-asian="12pt"/>
    </style:style>
    <style:style style:name="T9" style:parent-style-name="Absatz-Standardschriftart" style:family="text">
      <style:text-properties style:font-name="Times New Roman" fo:letter-spacing="-0.0006in" fo:font-size="12pt" style:font-size-asian="12pt"/>
    </style:style>
    <style:style style:name="T10" style:parent-style-name="Absatz-Standardschriftart" style:family="text">
      <style:text-properties style:font-name="Times New Roman" fo:letter-spacing="-0.0027in" fo:font-size="12pt" style:font-size-asian="12pt"/>
    </style:style>
    <style:style style:name="T11" style:parent-style-name="Absatz-Standardschriftart" style:family="text">
      <style:text-properties style:font-name="Times New Roman" fo:letter-spacing="-0.0006in" fo:font-size="12pt" style:font-size-asian="12pt"/>
    </style:style>
    <style:style style:name="T12" style:parent-style-name="Absatz-Standardschriftart" style:family="text">
      <style:text-properties style:font-name="Times New Roman" fo:letter-spacing="-0.0034in" fo:font-size="12pt" style:font-size-asian="12pt"/>
    </style:style>
    <style:style style:name="T13" style:parent-style-name="Absatz-Standardschriftart" style:family="text">
      <style:text-properties style:font-name="Times New Roman" fo:letter-spacing="-0.0006in" fo:font-size="12pt" style:font-size-asian="12pt"/>
    </style:style>
    <style:style style:name="T14" style:parent-style-name="Absatz-Standardschriftart" style:family="text">
      <style:text-properties style:font-name="Times New Roman" fo:letter-spacing="-0.0034in" fo:font-size="12pt" style:font-size-asian="12pt"/>
    </style:style>
    <style:style style:name="T15" style:parent-style-name="Absatz-Standardschriftart" style:family="text">
      <style:text-properties style:font-name="Times New Roman" fo:letter-spacing="-0.0006in" fo:font-size="12pt" style:font-size-asian="12pt"/>
    </style:style>
    <style:style style:name="P1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0.0819in">
        <style:tab-stops/>
      </style:paragraph-properties>
    </style:style>
    <style:style style:name="T18" style:parent-style-name="Absatz-Standardschriftart" style:family="text">
      <style:text-properties style:font-name="Times New Roman" fo:letter-spacing="-0.0006in" fo:font-size="12pt" style:font-size-asian="12pt"/>
    </style:style>
    <style:style style:name="T19" style:parent-style-name="Absatz-Standardschriftart" style:family="text">
      <style:text-properties style:font-name="Times New Roman" fo:letter-spacing="-0.002in" fo:font-size="12pt" style:font-size-asian="12pt"/>
    </style:style>
    <style:style style:name="T20" style:parent-style-name="Absatz-Standardschriftart" style:family="text">
      <style:text-properties style:font-name="Times New Roman" fo:letter-spacing="-0.0006in" fo:font-size="12pt" style:font-size-asian="12pt"/>
    </style:style>
    <style:style style:name="T21" style:parent-style-name="Absatz-Standardschriftart" style:family="text">
      <style:text-properties style:font-name="Times New Roman" fo:letter-spacing="0.0319in" fo:font-size="12pt" style:font-size-asian="12pt"/>
    </style:style>
    <style:style style:name="T22" style:parent-style-name="Absatz-Standardschriftart" style:family="text">
      <style:text-properties style:font-name="Times New Roman" fo:letter-spacing="-0.0006in" fo:font-size="12pt" style:font-size-asian="12pt"/>
    </style:style>
    <style:style style:name="T23" style:parent-style-name="Absatz-Standardschriftart" style:family="text">
      <style:text-properties style:font-name="Times New Roman" fo:letter-spacing="-0.0034in" fo:font-size="12pt" style:font-size-asian="12pt"/>
    </style:style>
    <style:style style:name="T24" style:parent-style-name="Absatz-Standardschriftart" style:family="text">
      <style:text-properties style:font-name="Times New Roman" fo:font-size="12pt" style:font-size-asian="12pt"/>
    </style:style>
    <style:style style:name="T25" style:parent-style-name="Absatz-Standardschriftart" style:family="text">
      <style:text-properties style:font-name="Times New Roman" fo:letter-spacing="-0.0034in" fo:font-size="12pt" style:font-size-asian="12pt"/>
    </style:style>
    <style:style style:name="T26" style:parent-style-name="Absatz-Standardschriftart" style:family="text">
      <style:text-properties style:font-name="Times New Roman" fo:letter-spacing="-0.0006in" fo:font-size="12pt" style:font-size-asian="12pt"/>
    </style:style>
    <style:style style:name="T27" style:parent-style-name="Absatz-Standardschriftart" style:family="text">
      <style:text-properties style:font-name="Times New Roman" fo:letter-spacing="-0.0027in" fo:font-size="12pt" style:font-size-asian="12pt"/>
    </style:style>
    <style:style style:name="T28" style:parent-style-name="Absatz-Standardschriftart" style:family="text">
      <style:text-properties style:font-name="Times New Roman" fo:font-size="12pt" style:font-size-asian="12pt"/>
    </style:style>
    <style:style style:name="T29" style:parent-style-name="Absatz-Standardschriftart" style:family="text">
      <style:text-properties style:font-name="Times New Roman" fo:letter-spacing="-0.0027in" fo:font-size="12pt" style:font-size-asian="12pt"/>
    </style:style>
    <style:style style:name="T30" style:parent-style-name="Absatz-Standardschriftart" style:family="text">
      <style:text-properties style:font-name="Times New Roman" fo:letter-spacing="-0.0006in" fo:font-size="12pt" style:font-size-asian="12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top="0.1229in" fo:margin-left="0.0819in">
        <style:tab-stops/>
      </style:paragraph-properties>
    </style:style>
    <style:style style:name="T34" style:parent-style-name="Absatz-Standardschriftart" style:family="text">
      <style:text-properties style:font-name="Times New Roman" fo:letter-spacing="-0.0006in" fo:font-size="14pt" style:font-size-asian="14pt"/>
    </style:style>
    <style:style style:name="T35" style:parent-style-name="Absatz-Standardschriftart" style:family="text">
      <style:text-properties style:font-name="Times New Roman" fo:font-size="14pt" style:font-size-asian="14pt"/>
    </style:style>
    <style:style style:name="T36" style:parent-style-name="Absatz-Standardschriftart" style:family="text">
      <style:text-properties style:font-name="Times New Roman" fo:letter-spacing="-0.0006in" fo:font-size="14pt" style:font-size-asian="14pt"/>
    </style:style>
    <style:style style:name="P37" style:parent-style-name="Standard" style:family="paragraph">
      <style:paragraph-properties fo:margin-top="0.1125in" fo:line-height="0.1909in" fo:margin-left="0.0819in">
        <style:tab-stops/>
      </style:paragraph-properties>
    </style:style>
    <style:style style:name="T38" style:parent-style-name="Absatz-Standardschriftart" style:family="text">
      <style:text-properties style:font-name="Times New Roman" fo:letter-spacing="-0.0006in" fo:font-size="12pt" style:font-size-asian="12pt"/>
    </style:style>
    <style:style style:name="T39" style:parent-style-name="Absatz-Standardschriftart" style:family="text">
      <style:text-properties style:font-name="Times New Roman" fo:letter-spacing="-0.0062in" fo:font-size="12pt" style:font-size-asian="12pt"/>
    </style:style>
    <style:style style:name="T40" style:parent-style-name="Absatz-Standardschriftart" style:family="text">
      <style:text-properties style:font-name="Times New Roman" fo:letter-spacing="-0.0006in" fo:font-size="12pt" style:font-size-asian="12pt"/>
    </style:style>
    <style:style style:name="T41" style:parent-style-name="Absatz-Standardschriftart" style:family="text">
      <style:text-properties style:font-name="Times New Roman" fo:letter-spacing="-0.0055in" fo:font-size="12pt" style:font-size-asian="12pt"/>
    </style:style>
    <style:style style:name="T42" style:parent-style-name="Absatz-Standardschriftart" style:family="text">
      <style:text-properties style:font-name="Times New Roman" fo:letter-spacing="-0.0006in" fo:font-size="12pt" style:font-size-asian="12pt"/>
    </style:style>
    <style:style style:name="P43" style:parent-style-name="Standard" style:family="paragraph">
      <style:paragraph-properties fo:line-height="0.1909in" fo:margin-left="0.0819in">
        <style:tab-stops/>
      </style:paragraph-properties>
    </style:style>
    <style:style style:name="T44" style:parent-style-name="Absatz-Standardschriftart" style:family="text">
      <style:text-properties style:font-name="Times New Roman" fo:letter-spacing="-0.0006in" fo:font-size="12pt" style:font-size-asian="12pt"/>
    </style:style>
    <style:style style:name="T45" style:parent-style-name="Absatz-Standardschriftart" style:family="text">
      <style:text-properties style:font-name="Times New Roman" fo:letter-spacing="-0.0062in" fo:font-size="12pt" style:font-size-asian="12pt"/>
    </style:style>
    <style:style style:name="T46" style:parent-style-name="Absatz-Standardschriftart" style:family="text">
      <style:text-properties style:font-name="Times New Roman" fo:letter-spacing="-0.0006in" fo:font-size="12pt" style:font-size-asian="12pt"/>
    </style:style>
    <style:style style:name="T47" style:parent-style-name="Absatz-Standardschriftart" style:family="text">
      <style:text-properties style:font-name="Times New Roman" fo:letter-spacing="-0.0055in" fo:font-size="12pt" style:font-size-asian="12pt"/>
    </style:style>
    <style:style style:name="T48" style:parent-style-name="Absatz-Standardschriftart" style:family="text">
      <style:text-properties style:font-name="Times New Roman" fo:letter-spacing="-0.0006in" fo:font-size="12pt" style:font-size-asian="12pt"/>
    </style:style>
    <style:style style:name="T49" style:parent-style-name="Absatz-Standardschriftart" style:family="text">
      <style:text-properties style:font-name="Times New Roman" fo:letter-spacing="-0.0069in" fo:font-size="12pt" style:font-size-asian="12pt"/>
    </style:style>
    <style:style style:name="T50" style:parent-style-name="Absatz-Standardschriftart" style:family="text">
      <style:text-properties style:font-name="Times New Roman" fo:letter-spacing="-0.0006in" fo:font-size="12pt" style:font-size-asian="12pt"/>
    </style:style>
    <style:style style:name="P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34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margin-top="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text-properties style:font-name="Times New Roman" style:font-name-asian="Times New Roman" style:font-name-complex="Times New Roma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3" style:parent-style-name="Textkörper" style:family="paragraph">
      <style:paragraph-properties fo:line-height="149%" fo:margin-right="2.358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4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1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line-height="0.174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4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P115" style:parent-style-name="Textkörper" style:family="paragraph">
      <style:paragraph-properties fo:margin-top="0.0118in" fo:text-indent="0.2493in">
        <style:tab-stops>
          <style:tab-stop style:type="left" style:position="0.5in"/>
        </style:tab-stops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family="paragraph">
      <style:paragraph-properties fo:margin-top="0.0125in" fo:line-height="175%" fo:margin-right="2.1625in" fo:text-indent="0.25in">
        <style:tab-stops>
          <style:tab-stop style:type="left" style:position="0.5in"/>
        </style:tab-stops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84in" style:text-scale="99%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-0.0034in"/>
    </style:style>
    <style:style style:name="P161" style:parent-style-name="Standard" style:family="paragraph">
      <style:text-properties style:font-name="Times New Roman" style:font-name-asian="Times New Roman" style:font-name-complex="Times New Roman"/>
    </style:style>
    <style:style style:name="P162" style:parent-style-name="Textkörper" style:family="paragraph">
      <style:paragraph-properties fo:margin-top="0.098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006in"/>
    </style:style>
    <style:style style:name="P172" style:parent-style-name="Textkörper" style:family="paragraph">
      <style:paragraph-properties fo:margin-top="0.0062in" style:line-height-at-least="0.2569in" fo:margin-right="3.697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9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76in"/>
    </style:style>
    <style:style style:name="T182" style:parent-style-name="Absatz-Standardschriftart" style:family="text">
      <style:text-properties fo:letter-spacing="-0.0006in"/>
    </style:style>
    <style:style style:name="P183" style:parent-style-name="Textkörper" style:family="paragraph">
      <style:paragraph-properties fo:margin-top="0.0006in" fo:margin-left="0.5826in">
        <style:tab-stops>
          <style:tab-stop style:type="left" style:position="0in"/>
        </style:tab-stops>
      </style:paragraph-properties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41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41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margin-top="0.0256in" fo:margin-left="0.5826in">
        <style:tab-stops>
          <style:tab-stop style:type="left" style:position="0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06in"/>
    </style:style>
    <style:style style:name="P200" style:parent-style-name="Textkörper" style:family="paragraph">
      <style:paragraph-properties fo:margin-top="0.0263in" fo:margin-left="0.5826in">
        <style:tab-stops>
          <style:tab-stop style:type="left" style:position="0in"/>
        </style:tab-stops>
      </style:paragraph-properties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06in"/>
    </style:style>
    <style:style style:name="P218" style:parent-style-name="Textkörper" style:family="paragraph">
      <style:paragraph-properties fo:margin-top="0.0263in" fo:line-height="182%" fo:margin-right="1.9368in" fo:text-indent="0.25in">
        <style:tab-stops>
          <style:tab-stop style:type="left" style:position="0.5in"/>
        </style:tab-stops>
      </style:paragraph-properties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0.0381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55in"/>
    </style:style>
    <style:style style:name="T253" style:parent-style-name="Absatz-Standardschriftart" style:family="text">
      <style:text-properties fo:letter-spacing="-0.0006in"/>
    </style:style>
    <style:style style:name="P254" style:parent-style-name="Textkörper" style:family="paragraph">
      <style:paragraph-properties fo:margin-top="0.0875in" fo:line-height="146%" fo:margin-right="3.1833in">
        <style:tab-stops>
          <style:tab-stop style:type="left" style:position="0.5597in"/>
          <style:tab-stop style:type="left" style:position="1.418in"/>
          <style:tab-stop style:type="left" style:position="1.8263in"/>
          <style:tab-stop style:type="left" style:position="2.4027in"/>
          <style:tab-stop style:type="left" style:position="2.6909in"/>
          <style:tab-stop style:type="left" style:position="3.6138in"/>
        </style:tab-stops>
      </style:paragraph-properties>
    </style:style>
    <style:style style:name="T255" style:parent-style-name="Absatz-Standardschriftart" style:family="text">
      <style:text-properties fo:letter-spacing="-0.0006in" style:text-scale="95%"/>
    </style:style>
    <style:style style:name="T256" style:parent-style-name="Absatz-Standardschriftart" style:family="text">
      <style:text-properties fo:letter-spacing="-0.0006in" style:text-scale="95%"/>
    </style:style>
    <style:style style:name="T257" style:parent-style-name="Absatz-Standardschriftart" style:family="text">
      <style:text-properties fo:letter-spacing="-0.0006in" style:text-scale="95%"/>
    </style:style>
    <style:style style:name="T258" style:parent-style-name="Absatz-Standardschriftart" style:family="text">
      <style:text-properties fo:letter-spacing="-0.0006in" style:text-scale="95%"/>
    </style:style>
    <style:style style:name="T259" style:parent-style-name="Absatz-Standardschriftart" style:family="text">
      <style:text-properties fo:letter-spacing="-0.0006in" style:text-scale="95%"/>
    </style:style>
    <style:style style:name="T260" style:parent-style-name="Absatz-Standardschriftart" style:family="text">
      <style:text-properties fo:letter-spacing="-0.0006in" style:text-scale="95%"/>
    </style:style>
    <style:style style:name="T261" style:parent-style-name="Absatz-Standardschriftart" style:family="text">
      <style:text-properties fo:letter-spacing="-0.0006in" style:text-scale="95%"/>
    </style:style>
    <style:style style:name="T262" style:parent-style-name="Absatz-Standardschriftart" style:family="text">
      <style:text-properties fo:letter-spacing="-0.0006in" style:text-scale="95%"/>
    </style:style>
    <style:style style:name="T263" style:parent-style-name="Absatz-Standardschriftart" style:family="text">
      <style:text-properties style:text-scale="95%"/>
    </style:style>
    <style:style style:name="T264" style:parent-style-name="Absatz-Standardschriftart" style:family="text">
      <style:text-properties style:text-scale="95%"/>
    </style:style>
    <style:style style:name="T265" style:parent-style-name="Absatz-Standardschriftart" style:family="text">
      <style:text-properties fo:letter-spacing="-0.0006in" style:text-scale="95%"/>
    </style:style>
    <style:style style:name="T266" style:parent-style-name="Absatz-Standardschriftart" style:family="text">
      <style:text-properties fo:letter-spacing="-0.0006in" style:text-scale="95%"/>
    </style:style>
    <style:style style:name="T267" style:parent-style-name="Absatz-Standardschriftart" style:family="text">
      <style:text-properties style:text-scale="95%"/>
    </style:style>
    <style:style style:name="T268" style:parent-style-name="Absatz-Standardschriftart" style:family="text">
      <style:text-properties fo:letter-spacing="0.0298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06in"/>
    </style:style>
    <style:style style:name="P272" style:parent-style-name="Textkörper" style:family="paragraph">
      <style:paragraph-properties fo:line-height="0.128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1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06in"/>
    </style:style>
    <style:style style:name="P293" style:parent-style-name="Textkörper" style:family="paragraph">
      <style:paragraph-properties fo:margin-top="0.0256in" fo:line-height="114%" fo:margin-right="0.960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0.020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2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9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2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4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P33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6" style:parent-style-name="Textkörper" style:family="paragraph">
      <style:paragraph-properties fo:margin-top="0.049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55in"/>
    </style:style>
    <style:style style:name="T341" style:parent-style-name="Absatz-Standardschriftart" style:family="text">
      <style:text-properties fo:letter-spacing="-0.0006in"/>
    </style:style>
    <style:style style:name="P342" style:parent-style-name="Textkörper" style:family="paragraph">
      <style:paragraph-properties style:line-height-at-least="0.2638in" fo:margin-left="0.1215in" fo:margin-right="2.3583in" fo:text-indent="-0.0402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84in"/>
    </style:style>
    <style:style style:name="T347" style:parent-style-name="Absatz-Standardschriftart" style:family="text">
      <style:text-properties fo:letter-spacing="0.029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84in"/>
    </style:style>
    <style:style style:name="T350" style:parent-style-name="Absatz-Standardschriftart" style:family="text">
      <style:text-properties fo:letter-spacing="0.029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84in"/>
    </style:style>
    <style:style style:name="T353" style:parent-style-name="Absatz-Standardschriftart" style:family="text">
      <style:text-properties fo:letter-spacing="0.029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84in"/>
    </style:style>
    <style:style style:name="T356" style:parent-style-name="Absatz-Standardschriftart" style:family="text">
      <style:text-properties fo:letter-spacing="0.029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69in"/>
    </style:style>
    <style:style style:name="T361" style:parent-style-name="Absatz-Standardschriftart" style:family="text">
      <style:text-properties fo:letter-spacing="-0.0006in"/>
    </style:style>
    <style:style style:name="P362" style:parent-style-name="Textkörper" style:family="paragraph">
      <style:paragraph-properties fo:text-align="justify" fo:margin-top="0.0222in" fo:line-height="111%" fo:margin-left="0.5826in" fo:margin-right="0.0784in">
        <style:tab-stops>
          <style:tab-stop style:type="left" style:position="0in"/>
        </style:tab-stops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68in"/>
    </style:style>
    <style:style style:name="T365" style:parent-style-name="Absatz-Standardschriftart" style:family="text">
      <style:text-properties fo:letter-spacing="0.037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75in"/>
    </style:style>
    <style:style style:name="T368" style:parent-style-name="Absatz-Standardschriftart" style:family="text">
      <style:text-properties fo:letter-spacing="0.037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7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0.037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6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75in"/>
    </style:style>
    <style:style style:name="T380" style:parent-style-name="Absatz-Standardschriftart" style:family="text">
      <style:text-properties fo:letter-spacing="0.037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75in"/>
    </style:style>
    <style:style style:name="T383" style:parent-style-name="Absatz-Standardschriftart" style:family="text">
      <style:text-properties fo:letter-spacing="0.0423in" style:text-scale="99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text-align="justify" fo:margin-top="0.0048in" fo:line-height="112%" fo:margin-left="0.5826in" fo:margin-right="0.077in">
        <style:tab-stops>
          <style:tab-stop style:type="left" style:position="0in"/>
        </style:tab-stops>
      </style:paragraph-properties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75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-complex="Times New Roman" fo:letter-spacing="0.0451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84in"/>
    </style:style>
    <style:style style:name="T417" style:parent-style-name="Absatz-Standardschriftart" style:family="text">
      <style:text-properties fo:letter-spacing="0.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7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0.027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style:font-name-complex="Times New Roman" fo:letter-spacing="0.0437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1" style:parent-style-name="Textkörper" style:family="paragraph">
      <style:paragraph-properties fo:margin-left="0.0861in" fo:text-indent="-0.0034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0.0013in"/>
    </style:style>
    <style:style style:name="P457" style:parent-style-name="Standard" style:family="paragraph">
      <style:text-properties style:font-name="Times New Roman" style:font-name-asian="Times New Roman" style:font-name-complex="Times New Roman"/>
    </style:style>
    <style:style style:name="P458" style:parent-style-name="Textkörper" style:family="paragraph">
      <style:paragraph-properties fo:margin-top="0.1187in" fo:margin-left="0.0861in">
        <style:tab-stops/>
      </style:paragraph-properties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8in"/>
    </style:style>
    <style:style style:name="T465" style:parent-style-name="Absatz-Standardschriftart" style:family="text">
      <style:text-properties fo:letter-spacing="-0.0006in"/>
    </style:style>
    <style:style style:name="P466" style:parent-style-name="Textkörper" style:family="paragraph">
      <style:paragraph-properties fo:margin-top="0.0881in" fo:margin-left="0.0861in">
        <style:tab-stops/>
      </style:paragraph-properties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06in"/>
    </style:style>
    <style:style style:name="P475" style:parent-style-name="Textkörper" style:family="paragraph">
      <style:paragraph-properties fo:text-align="justify" fo:margin-top="0.084in" fo:line-height="114%" fo:margin-right="0.081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6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7in"/>
    </style:style>
    <style:style style:name="T484" style:parent-style-name="Absatz-Standardschriftart" style:family="text">
      <style:text-properties fo:letter-spacing="0.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7in"/>
    </style:style>
    <style:style style:name="T487" style:parent-style-name="Absatz-Standardschriftart" style:family="text">
      <style:text-properties fo:letter-spacing="0.026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7in"/>
    </style:style>
    <style:style style:name="T490" style:parent-style-name="Absatz-Standardschriftart" style:family="text">
      <style:text-properties fo:letter-spacing="0.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47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7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0.0604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3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0.0506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47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margin-top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2in"/>
    </style:style>
    <style:style style:name="P583" style:parent-style-name="Standard" style:family="paragraph">
      <style:text-properties style:font-name="Times New Roman" style:font-name-asian="Times New Roman" style:font-name-complex="Times New Roman"/>
    </style:style>
    <style:style style:name="P584" style:parent-style-name="Standard" style:family="paragraph">
      <style:text-properties style:font-name="Times New Roman" style:font-name-asian="Times New Roman" style:font-name-complex="Times New Roman"/>
    </style:style>
    <style:style style:name="P58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6" style:parent-style-name="Textkörper" style:family="paragraph">
      <style:paragraph-properties fo:line-height="148%" fo:margin-left="0.0861in" fo:margin-right="3.8458in" fo:text-indent="-0.0034in">
        <style:tab-stops/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29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7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family="paragraph">
      <style:paragraph-properties fo:text-align="justify" fo:line-height="0.1333in" fo:margin-left="0.5861in">
        <style:tab-stops>
          <style:tab-stop style:type="left" style:position="0in"/>
        </style:tab-stops>
      </style:paragraph-properties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9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0.022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-0.0006in"/>
    </style:style>
    <style:style style:name="P625" style:parent-style-name="Textkörper" style:family="paragraph">
      <style:paragraph-properties fo:margin-top="0.0222in" fo:margin-left="0.5861in">
        <style:tab-stops/>
      </style:paragraph-properties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62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55in"/>
    </style:style>
    <style:style style:name="T633" style:parent-style-name="Absatz-Standardschriftart" style:family="text">
      <style:text-properties fo:letter-spacing="-0.0069in"/>
    </style:style>
    <style:style style:name="T634" style:parent-style-name="Absatz-Standardschriftart" style:family="text">
      <style:text-properties fo:letter-spacing="-0.0006in"/>
    </style:style>
    <style:style style:name="P635" style:parent-style-name="Textkörper" style:family="paragraph">
      <style:paragraph-properties fo:margin-top="0.018in" fo:line-height="191%" fo:margin-left="0.0861in" fo:margin-right="3.6104in" fo:text-indent="0.2493in">
        <style:tab-stops>
          <style:tab-stop style:type="left" style:position="0.5in"/>
        </style:tab-stops>
      </style:paragraph-properties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-complex="Times New Roman" fo:letter-spacing="0.017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-0.002in"/>
    </style:style>
  </office:automatic-styles>
  <office:body>
    <office:text text:use-soft-page-breaks="true">
      <text:h text:style-name="P1" text:outline-level="1"><text:bookmark-start text:name="INFORMAÇÕES_PESSOAIS"/><text:bookmark-end text:name="INFORMAÇÕES_PESSOAIS"/><text:span text:style-name="T3">INFORMAÇÕES</text:span><text:span text:style-name="T4"><text:s/></text:span><text:span text:style-name="T5">PESSOAIS</text:span></text:h>
      <text:p text:style-name="P6"><text:span text:style-name="T7">Nome:</text:span><text:span text:style-name="T8"><text:s/></text:span><text:span text:style-name="T9">ROBERTO</text:span><text:span text:style-name="T10"><text:s/></text:span><text:span text:style-name="T11">CHARBEL</text:span><text:span text:style-name="T12"><text:s/></text:span><text:span text:style-name="T13">CORRÊA</text:span><text:span text:style-name="T14"><text:s/></text:span><text:span text:style-name="T15">CATALÃO</text:span></text:p>
      <text:p text:style-name="P16"/>
      <text:p text:style-name="P17"><text:span text:style-name="T18">Cargo</text:span><text:span text:style-name="T19"><text:s/></text:span><text:span text:style-name="T20">comissionado:</text:span><text:span text:style-name="T21"><text:s/></text:span><text:span text:style-name="T22">Gerente</text:span><text:span text:style-name="T23"><text:s/></text:span><text:span text:style-name="T24">de</text:span><text:span text:style-name="T25"><text:s/></text:span><text:span text:style-name="T26">Gestão</text:span><text:span text:style-name="T27"><text:s/></text:span><text:span text:style-name="T28">de</text:span><text:span text:style-name="T29"><text:s/></text:span><text:span text:style-name="T30">Obras</text:span></text:p>
      <text:p text:style-name="P31"/>
      <text:p text:style-name="P32"/>
      <text:p text:style-name="P33"><text:bookmark-start text:name="FORMAÇÃO_ACADÊMICA"/><text:bookmark-end text:name="FORMAÇÃO_ACADÊMICA"/><text:span text:style-name="T34">FORMAÇÃO</text:span><text:span text:style-name="T35"><text:s/></text:span><text:span text:style-name="T36">ACADÊMICA</text:span></text:p>
      <text:p text:style-name="P37"><text:span text:style-name="T38">Curso:</text:span><text:span text:style-name="T39"><text:s/></text:span><text:span text:style-name="T40">Engenharia</text:span><text:span text:style-name="T41"><text:s/></text:span><text:span text:style-name="T42">Civil</text:span></text:p>
      <text:p text:style-name="P43"><text:span text:style-name="T44">Instituição:</text:span><text:span text:style-name="T45"><text:s/></text:span><text:span text:style-name="T46">Universidade</text:span><text:span text:style-name="T47"><text:s/></text:span><text:span text:style-name="T48">Gama</text:span><text:span text:style-name="T49"><text:s/></text:span><text:span text:style-name="T50">Filho-1972/1976</text:span></text:p>
      <text:p text:style-name="P51"/>
      <text:p text:style-name="Textkörper"><text:span text:style-name="T52">Curso:</text:span><text:span text:style-name="T53"><text:s/></text:span><text:span text:style-name="T54">MBA</text:span><text:span text:style-name="T55"><text:s/></text:span>de<text:span text:style-name="T56"><text:s/></text:span><text:span text:style-name="T57">Varejo:</text:span></text:p>
      <text:p text:style-name="P58"><text:span text:style-name="T59">Instituição:</text:span><text:span text:style-name="T60"><text:s/></text:span><text:span text:style-name="T61">Fundação</text:span><text:span text:style-name="T62"><text:s/></text:span><text:span text:style-name="T63">Getúlio</text:span><text:span text:style-name="T64"><text:s/></text:span><text:span text:style-name="T65">Vargas –2000/2001</text:span></text:p>
      <text:p text:style-name="P66"/>
      <text:p text:style-name="P67"/>
      <text:p text:style-name="P68"/>
      <text:h text:style-name="Überschrift1" text:outline-level="1"><text:bookmark-start text:name="EXPERIÊNCIA_PROFISSIONAL"/><text:bookmark-end text:name="EXPERIÊNCIA_PROFISSIONAL"/><text:span text:style-name="T69">EXPERIÊNCIA</text:span><text:span text:style-name="T70"><text:s/></text:span><text:span text:style-name="T71">PROFISSIONAL</text:span></text:h>
      <text:p text:style-name="P72"/>
      <text:p text:style-name="P73"><text:span text:style-name="T74">Instituição:</text:span><text:span text:style-name="T75"><text:s/></text:span><text:span text:style-name="T76">Empresa</text:span><text:span text:style-name="T77"><text:s/></text:span>de<text:span text:style-name="T78"><text:s/></text:span><text:span text:style-name="T79">Obras</text:span><text:span text:style-name="T80"><text:s/></text:span><text:span text:style-name="T81">Públicas<text:s/></text:span>do<text:span text:style-name="T82"><text:s/></text:span><text:span text:style-name="T83">Estado</text:span><text:span text:style-name="T84"><text:s/></text:span>do<text:span text:style-name="T85"><text:s/></text:span><text:span text:style-name="T86">Rio</text:span><text:span text:style-name="T87"><text:s/></text:span>de<text:span text:style-name="T88"><text:s/></text:span><text:span text:style-name="T89">Janeiro</text:span><text:span text:style-name="T90"><text:s/></text:span><text:span text:style-name="T91">Cargo:</text:span><text:span text:style-name="T92"><text:s/></text:span><text:span text:style-name="T93">Diretor</text:span><text:s/>de<text:span text:style-name="T94"><text:s/></text:span><text:span text:style-name="T95">Manutenção</text:span></text:p>
      <text:p text:style-name="P96"><text:span text:style-name="T97">Descrição:</text:span><text:span text:style-name="T98"><text:s/></text:span><text:span text:style-name="T99">Realização</text:span><text:span text:style-name="T100"><text:s/></text:span>de<text:span text:style-name="T101"><text:s/></text:span><text:span text:style-name="T102">orçamentos</text:span><text:span text:style-name="T103"><text:s/></text:span>e<text:span text:style-name="T104"><text:s/></text:span><text:span text:style-name="T105">processos,</text:span><text:span text:style-name="T106"><text:s/></text:span><text:span text:style-name="T107">termos</text:span><text:span text:style-name="T108"><text:s/></text:span>de<text:span text:style-name="T109"><text:s/></text:span><text:span text:style-name="T110">referência</text:span><text:span text:style-name="T111"><text:s/></text:span><text:span text:style-name="T112">para</text:span><text:span text:style-name="T113"><text:s/></text:span><text:span text:style-name="T114">licitações</text:span></text:p>
      <text:list text:style-name="LFO1" text:continue-numbering="true">
        <text:list-item>
          <text:p text:style-name="P115"><text:span text:style-name="T116">Contratos</text:span><text:span text:style-name="T117"><text:s/></text:span>de<text:span text:style-name="T118"><text:s/></text:span><text:span text:style-name="T119">obras</text:span><text:span text:style-name="T120"><text:s/></text:span>e<text:span text:style-name="T121"><text:s/></text:span><text:span text:style-name="T122">manutenções</text:span><text:span text:style-name="T123"><text:s/></text:span><text:span text:style-name="T124">para</text:span><text:span text:style-name="T125"><text:s/></text:span><text:span text:style-name="T126">as</text:span><text:span text:style-name="T127"><text:s/></text:span><text:span text:style-name="T128">Secretarias</text:span><text:span text:style-name="T129"><text:s/></text:span>de<text:span text:style-name="T130"><text:s/></text:span><text:span text:style-name="T131">Educação,</text:span><text:span text:style-name="T132"><text:s/></text:span><text:span text:style-name="T133">Segurança</text:span><text:span text:style-name="T134"><text:s/></text:span>e<text:span text:style-name="T135"><text:s/></text:span><text:span text:style-name="T136">Saúde</text:span></text:p>
        </text:list-item>
        <text:list-item>
          <text:p text:style-name="P137"><text:span text:style-name="T138">Fiscalização</text:span><text:span text:style-name="T139"><text:s/></text:span>da<text:span text:style-name="T140"><text:s/></text:span><text:span text:style-name="T141">execução</text:span><text:span text:style-name="T142"><text:s/></text:span>dos<text:span text:style-name="T143"><text:s/></text:span><text:span text:style-name="T144">contratos</text:span><text:span text:style-name="T145"><text:s/></text:span><text:span text:style-name="T146">em</text:span><text:span text:style-name="T147"><text:s/></text:span><text:span text:style-name="T148">vigência</text:span><text:s/>e<text:span text:style-name="T149"><text:s/></text:span><text:span text:style-name="T150">medições</text:span><text:span text:style-name="T151"><text:s/></text:span><text:span text:style-name="T152">para</text:span><text:span text:style-name="T153"><text:s/></text:span><text:span text:style-name="T154">pagamento</text:span><text:span text:style-name="T155"><text:s/></text:span><text:span text:style-name="T156">Período:</text:span><text:span text:style-name="T157"><text:s/></text:span><text:span text:style-name="T158">fevereiro</text:span><text:span text:style-name="T159"><text:s/></text:span>de<text:span text:style-name="T160"><text:s/></text:span>2020</text:p>
        </text:list-item>
      </text:list>
      <text:p text:style-name="P161"/>
      <text:p text:style-name="P162"><text:span text:style-name="T163">Instituição:</text:span><text:span text:style-name="T164"><text:s/></text:span><text:span text:style-name="T165">Companhia Docas</text:span><text:span text:style-name="T166"><text:s/></text:span>do<text:span text:style-name="T167"><text:s/></text:span><text:span text:style-name="T168">Rio</text:span><text:span text:style-name="T169"><text:s/></text:span>de<text:span text:style-name="T170"><text:s/></text:span><text:span text:style-name="T171">Janeiro</text:span></text:p>
      <text:p text:style-name="P172"><text:span text:style-name="T173">Cargo:</text:span><text:span text:style-name="T174"><text:s/></text:span><text:span text:style-name="T175">Superintendente</text:span><text:span text:style-name="T176"><text:s/></text:span>de<text:span text:style-name="T177"><text:s/></text:span><text:span text:style-name="T178">Engenharia<text:s/></text:span>e<text:span text:style-name="T179"><text:s/></text:span><text:span text:style-name="T180">Manutenção</text:span><text:span text:style-name="T181"><text:s/></text:span><text:span text:style-name="T182">Descrição:</text:span></text:p>
      <text:list text:style-name="LFO1" text:continue-numbering="true">
        <text:list-item>
          <text:p text:style-name="P183"><text:span text:style-name="T184">Gestão</text:span><text:span text:style-name="T185"><text:s/></text:span>de<text:span text:style-name="T186"><text:s/></text:span><text:span text:style-name="T187">obras,</text:span><text:span text:style-name="T188"><text:s/></text:span><text:span text:style-name="T189">manutenção</text:span><text:span text:style-name="T190"><text:s/></text:span>e<text:span text:style-name="T191"><text:s/></text:span><text:span text:style-name="T192">operação</text:span><text:span text:style-name="T193"><text:s/></text:span><text:span text:style-name="T194">portuária;</text:span></text:p>
        </text:list-item>
        <text:list-item>
          <text:p text:style-name="P195"><text:span text:style-name="T196">Gestão</text:span><text:span text:style-name="T197"><text:s/></text:span>de<text:span text:style-name="T198"><text:s/></text:span><text:span text:style-name="T199">contratos;</text:span></text:p>
        </text:list-item>
        <text:list-item>
          <text:p text:style-name="P200"><text:span text:style-name="T201">Contratação</text:span><text:span text:style-name="T202"><text:s/></text:span>de<text:span text:style-name="T203"><text:s/></text:span><text:span text:style-name="T204">empresas</text:span><text:span text:style-name="T205"><text:s/></text:span><text:span text:style-name="T206">para</text:span><text:span text:style-name="T207"><text:s/></text:span><text:span text:style-name="T208">execução</text:span><text:span text:style-name="T209"><text:s/></text:span>de<text:span text:style-name="T210"><text:s/></text:span><text:span text:style-name="T211">manutenções</text:span><text:span text:style-name="T212"><text:s/></text:span>e<text:span text:style-name="T213"><text:s/></text:span><text:span text:style-name="T214">realização</text:span><text:span text:style-name="T215"><text:s/></text:span>de<text:span text:style-name="T216"><text:s/></text:span><text:span text:style-name="T217">obras;</text:span></text:p>
        </text:list-item>
        <text:list-item>
          <text:p text:style-name="P218"><text:span text:style-name="T219">Elaboração</text:span><text:span text:style-name="T220"><text:s/></text:span>de<text:span text:style-name="T221"><text:s/></text:span><text:span text:style-name="T222">licitações</text:span><text:span text:style-name="T223"><text:s/></text:span><text:span text:style-name="T224">para</text:span><text:span text:style-name="T225"><text:s/></text:span><text:span text:style-name="T226">pregões</text:span><text:span text:style-name="T227"><text:s/></text:span>e<text:span text:style-name="T228"><text:s/></text:span><text:span text:style-name="T229">concorrências</text:span><text:span text:style-name="T230"><text:s/></text:span>na<text:span text:style-name="T231"><text:s/></text:span><text:span text:style-name="T232">área</text:span><text:span text:style-name="T233"><text:s/></text:span>de<text:span text:style-name="T234"><text:s/></text:span><text:span text:style-name="T235">obras</text:span><text:span text:style-name="T236"><text:s/></text:span>e<text:span text:style-name="T237"><text:s/></text:span><text:span text:style-name="T238">manutenções;</text:span><text:span text:style-name="T239"><text:s/></text:span><text:span text:style-name="T240">Período:</text:span><text:span text:style-name="T241"><text:s/></text:span><text:span text:style-name="T242">maio2016</text:span><text:span text:style-name="T243"><text:s/></text:span>a<text:span text:style-name="T244"><text:s/></text:span><text:span text:style-name="T245">fevereiro2019</text:span></text:p>
        </text:list-item>
      </text:list>
      <text:p text:style-name="P246"/>
      <text:p text:style-name="Textkörper"><text:span text:style-name="T247">Instituição:</text:span><text:span text:style-name="T248"><text:s/></text:span><text:span text:style-name="T249">Shopping</text:span><text:span text:style-name="T250"><text:s/></text:span><text:span text:style-name="T251">Citta</text:span><text:span text:style-name="T252"><text:s/></text:span><text:span text:style-name="T253">America</text:span></text:p>
      <text:p text:style-name="P254"><text:span text:style-name="T255">Cargo:</text:span><text:span text:style-name="T256"><text:tab/></text:span><text:span text:style-name="T257">Consultoria</text:span><text:span text:style-name="T258"><text:tab/></text:span><text:span text:style-name="T259">para</text:span><text:span text:style-name="T260"><text:tab/></text:span><text:span text:style-name="T261">projeto</text:span><text:span text:style-name="T262"><text:tab/></text:span><text:span text:style-name="T263">de</text:span><text:span text:style-name="T264"><text:tab/></text:span><text:span text:style-name="T265">revitalização</text:span><text:span text:style-name="T266"><text:tab/></text:span><text:span text:style-name="T267">e</text:span><text:span text:style-name="T268"><text:s/></text:span><text:span text:style-name="T269">expansão.</text:span><text:span text:style-name="T270"><text:s/></text:span><text:span text:style-name="T271">Descrição:</text:span></text:p>
      <text:p text:style-name="P272"><text:span text:style-name="T273">Contratação</text:span><text:span text:style-name="T274"><text:s/></text:span>e<text:span text:style-name="T275"><text:s/></text:span><text:span text:style-name="T276">treinament</text:span><text:span text:style-name="T277"><text:s/></text:span>ode<text:span text:style-name="T278"><text:s/></text:span><text:span text:style-name="T279">equipes</text:span><text:span text:style-name="T280"><text:s/></text:span><text:span text:style-name="T281">para</text:span><text:span text:style-name="T282"><text:s/></text:span><text:span text:style-name="T283">execução</text:span><text:span text:style-name="T284"><text:s/></text:span>de<text:span text:style-name="T285"><text:s/></text:span><text:span text:style-name="T286">serviços</text:span><text:span text:style-name="T287"><text:s/></text:span>de<text:span text:style-name="T288"><text:s/></text:span><text:span text:style-name="T289">manutenção</text:span><text:span text:style-name="T290"><text:s/></text:span>e<text:span text:style-name="T291"><text:s/></text:span><text:span text:style-name="T292">obras.</text:span></text:p>
      <text:p text:style-name="P293"><text:span text:style-name="T294">Contratação</text:span><text:s/><text:span text:style-name="T295"><text:s/></text:span>de<text:s/><text:span text:style-name="T296"><text:s/></text:span><text:span text:style-name="T297">pinturas</text:span><text:s/><text:span text:style-name="T298"><text:s/></text:span><text:span text:style-name="T299">especiais</text:span><text:s/><text:span text:style-name="T300"><text:s/></text:span><text:span text:style-name="T301">em</text:span><text:s/><text:span text:style-name="T302"><text:s/></text:span><text:span text:style-name="T303">estrutura</text:span><text:s/><text:span text:style-name="T304"><text:s/></text:span><text:span text:style-name="T305">metálica</text:span><text:s/><text:span text:style-name="T306"><text:s/></text:span>nos<text:s/><text:span text:style-name="T307"><text:s/></text:span><text:span text:style-name="T308">Offices</text:span><text:s/><text:span text:style-name="T309"><text:s/></text:span><text:span text:style-name="T310">anexos</text:span><text:s/><text:span text:style-name="T311"><text:s/></text:span><text:span text:style-name="T312">ao</text:span><text:span text:style-name="T313"><text:s/></text:span><text:span text:style-name="T314">shopping.</text:span><text:span text:style-name="T315"><text:s/></text:span><text:span text:style-name="T316">Contratação</text:span><text:span text:style-name="T317"><text:s/></text:span>de<text:span text:style-name="T318"><text:s/></text:span><text:span text:style-name="T319">fornecedores</text:span><text:s/>e<text:span text:style-name="T320"><text:s/></text:span><text:span text:style-name="T321">serviços,</text:span><text:span text:style-name="T322"><text:s/></text:span><text:span text:style-name="T323">implantação</text:span><text:span text:style-name="T324"><text:s/></text:span>de<text:span text:style-name="T325"><text:s/></text:span><text:span text:style-name="T326">telemetria.</text:span></text:p>
      <text:p text:style-name="P327"/>
      <text:p text:style-name="Textkörper"><text:span text:style-name="T328">Período:</text:span><text:span text:style-name="T329"><text:s/></text:span><text:span text:style-name="T330">abril</text:span><text:span text:style-name="T331"><text:s/></text:span>a<text:span text:style-name="T332"><text:s/>dezembro</text:span><text:span text:style-name="T333"><text:s/></text:span>2014</text:p>
      <text:p text:style-name="P334"/>
      <text:p text:style-name="P336"><text:span text:style-name="T337">Instituição:</text:span><text:span text:style-name="T338"><text:s/></text:span><text:span text:style-name="T339">Casa</text:span><text:span text:style-name="T340"><text:s/></text:span><text:span text:style-name="T341">Shopping</text:span></text:p>
      <text:p text:style-name="P342"><text:span text:style-name="T343">Cargo:</text:span><text:s/><text:span text:style-name="T344"><text:s/></text:span><text:span text:style-name="T345">Diretor</text:span><text:s/><text:span text:style-name="T346"><text:s/></text:span>de<text:s/><text:span text:style-name="T347"><text:s/></text:span><text:span text:style-name="T348">Operações</text:span><text:s/><text:span text:style-name="T349"><text:s/></text:span>e<text:s/><text:span text:style-name="T350"><text:s/></text:span><text:span text:style-name="T351">Obras;</text:span><text:s/><text:span text:style-name="T352"><text:s/></text:span>e<text:s/><text:span text:style-name="T353"><text:s/></text:span><text:span text:style-name="T354">Diretor</text:span><text:s/><text:span text:style-name="T355"><text:s/></text:span>de<text:s/><text:span text:style-name="T356"><text:s/></text:span><text:span text:style-name="T357">Obras</text:span><text:span text:style-name="T358"><text:s/></text:span><text:span text:style-name="T359">Expansão</text:span><text:span text:style-name="T360"><text:s/></text:span><text:span text:style-name="T361">Descrição:</text:span></text:p>
      <text:list text:style-name="LFO1" text:continue-numbering="true">
        <text:list-item>
          <text:p text:style-name="P362"><text:span text:style-name="T363">Gestão</text:span><text:span text:style-name="T364"><text:s/></text:span>dos<text:span text:style-name="T365"><text:s/></text:span><text:span text:style-name="T366">setores</text:span><text:span text:style-name="T367"><text:s/></text:span>de<text:span text:style-name="T368"><text:s/></text:span><text:span text:style-name="T369">operações,</text:span><text:span text:style-name="T370"><text:s/></text:span><text:span text:style-name="T371">telefonia</text:span><text:span text:style-name="T372"><text:s/></text:span>e<text:span text:style-name="T373"><text:s/></text:span><text:span text:style-name="T374">internet,</text:span><text:span text:style-name="T375"><text:s/></text:span><text:span text:style-name="T376">estacionamento,</text:span><text:span text:style-name="T377"><text:s/></text:span><text:span text:style-name="T378">focado</text:span><text:span text:style-name="T379"><text:s/></text:span>nos<text:span text:style-name="T380"><text:s/></text:span><text:span text:style-name="T381">resultados</text:span><text:span text:style-name="T382"><text:s/></text:span>de<text:span text:style-name="T383"><text:s/></text:span><text:span text:style-name="T384">redução</text:span><text:span text:style-name="T385"><text:s/></text:span>de<text:span text:style-name="T386"><text:s/></text:span><text:span text:style-name="T387">custos</text:span><text:span text:style-name="T388"><text:s/></text:span>e<text:span text:style-name="T389"><text:s/></text:span><text:span text:style-name="T390">aumento</text:span><text:span text:style-name="T391"><text:s/></text:span>de<text:span text:style-name="T392"><text:s/></text:span><text:span text:style-name="T393">receitas,</text:span><text:s/><text:span text:style-name="T394">novas</text:span><text:span text:style-name="T395"><text:s/></text:span><text:span text:style-name="T396">tecnologias.</text:span></text:p>
        </text:list-item>
        <text:list-item>
          <text:p text:style-name="P397"><text:span text:style-name="T398">Gestão</text:span><text:s/><text:span text:style-name="T399">da</text:span><text:s/><text:span text:style-name="T400">expansão</text:span><text:s/><text:span text:style-name="T401">de</text:span><text:span text:style-name="T402"><text:s/></text:span><text:span text:style-name="T403">55.000</text:span><text:s/><text:span text:style-name="T404">m2</text:span><text:span text:style-name="T405"><text:s/></text:span><text:span text:style-name="T406">executada</text:span><text:span text:style-name="T407"><text:s/></text:span><text:span text:style-name="T408">com</text:span><text:s/><text:span text:style-name="T409">estrutura</text:span><text:s/><text:span text:style-name="T410">pré-moldada,</text:span><text:span text:style-name="T411"><text:s/></text:span><text:span text:style-name="T412">execução</text:span><text:s/>de<text:s/><text:span text:style-name="T413">estrutura</text:span><text:span text:style-name="T414"><text:s/></text:span><text:span text:style-name="T415">metálica</text:span><text:span text:style-name="T416"><text:s/></text:span>e<text:span text:style-name="T417"><text:s/></text:span><text:span text:style-name="T418">vidros,</text:span><text:span text:style-name="T419"><text:s/></text:span><text:span text:style-name="T420">“Carioca</text:span><text:span text:style-name="T421"><text:s/></text:span><text:span text:style-name="T422">Wave”,</text:span><text:span text:style-name="T423"><text:s/></text:span><text:span text:style-name="T424">desenvolvida</text:span><text:span text:style-name="T425"><text:s/></text:span>por<text:span text:style-name="T426"><text:s/></text:span><text:span text:style-name="T427">empresa</text:span><text:span text:style-name="T428"><text:s/></text:span><text:span text:style-name="T429">alemã</text:span><text:span text:style-name="T430"><text:s/></text:span><text:span text:style-name="T431">“Seele”</text:span><text:span text:style-name="T432"><text:s/></text:span>e<text:span text:style-name="T433"><text:s/></text:span><text:span text:style-name="T434">confeccionada</text:span><text:span text:style-name="T435"><text:s/></text:span>na<text:span text:style-name="T436"><text:s/></text:span><text:span text:style-name="T437">Áustria</text:span><text:span text:style-name="T438"><text:s/></text:span><text:span text:style-name="T439">sendo</text:span><text:span text:style-name="T440"><text:s/></text:span><text:span text:style-name="T441">montada<text:s/></text:span>na<text:s/><text:span text:style-name="T442">obra,</text:span><text:span text:style-name="T443"><text:s/></text:span><text:span text:style-name="T444">contratação</text:span><text:span text:style-name="T445"><text:s/></text:span>de<text:span text:style-name="T446"><text:s/></text:span><text:span text:style-name="T447">empresas</text:span><text:span text:style-name="T448"><text:s/></text:span><text:span text:style-name="T449">fornecedoras.</text:span></text:p>
        </text:list-item>
      </text:list>
      <text:p text:style-name="P450"/>
      <text:p text:style-name="P451"><text:span text:style-name="T452">Período:</text:span><text:span text:style-name="T453"><text:s/></text:span><text:span text:style-name="T454">De</text:span><text:span text:style-name="T455"><text:s/></text:span>2005a<text:span text:style-name="T456"><text:s/></text:span>2014</text:p>
      <text:p text:style-name="P457"/>
      <text:p text:style-name="P458"><text:span text:style-name="T459">Instituição:</text:span><text:span text:style-name="T460"><text:s/></text:span><text:span text:style-name="T461">Shopping</text:span><text:span text:style-name="T462"><text:s/></text:span><text:span text:style-name="T463">Center</text:span><text:span text:style-name="T464"><text:s/></text:span><text:span text:style-name="T465">Tijuca</text:span></text:p>
      <text:p text:style-name="P466"><text:span text:style-name="T467">Cargo:</text:span><text:span text:style-name="T468"><text:s/></text:span><text:span text:style-name="T469">Gerente</text:span><text:span text:style-name="T470"><text:s/></text:span>de<text:span text:style-name="T471"><text:s/></text:span><text:span text:style-name="T472">Operações</text:span><text:s/>e<text:span text:style-name="T473"><text:s/></text:span><text:span text:style-name="T474">Manutenção</text:span></text:p>
      <text:p text:style-name="P475"><text:span text:style-name="T476">Descrição:</text:span><text:span text:style-name="T477"><text:s/></text:span><text:span text:style-name="T478">Responsável</text:span><text:span text:style-name="T479"><text:s/></text:span><text:span text:style-name="T480">pelo</text:span><text:span text:style-name="T481"><text:s/></text:span><text:span text:style-name="T482">gerenciamento</text:span><text:span text:style-name="T483"><text:s/></text:span>de<text:span text:style-name="T484"><text:s/></text:span><text:span text:style-name="T485">toda</text:span><text:span text:style-name="T486"><text:s/></text:span>a<text:span text:style-name="T487"><text:s/></text:span><text:span text:style-name="T488">área</text:span><text:span text:style-name="T489"><text:s/></text:span>de<text:span text:style-name="T490"><text:s/></text:span><text:span text:style-name="T491">operações,</text:span><text:span text:style-name="T492"><text:s/></text:span><text:span text:style-name="T493">incluindo:</text:span><text:span text:style-name="T494"><text:s/></text:span><text:span text:style-name="T495">manutenção</text:span><text:span text:style-name="T496"><text:s/></text:span><text:span text:style-name="T497">elétrica,</text:span><text:span text:style-name="T498"><text:s/></text:span><text:span text:style-name="T499">refrigeração</text:span><text:span text:style-name="T500"><text:s/></text:span>e<text:span text:style-name="T501"><text:s/></text:span><text:span text:style-name="T502">hidráulica,</text:span><text:span text:style-name="T503"><text:s/></text:span><text:span text:style-name="T504">obras</text:span><text:span text:style-name="T505"><text:s/></text:span>e<text:span text:style-name="T506"><text:s/></text:span><text:span text:style-name="T507">arquitetura,</text:span><text:span text:style-name="T508"><text:s/></text:span><text:span text:style-name="T509">limpeza,</text:span><text:span text:style-name="T510"><text:s/></text:span><text:span text:style-name="T511">segurança,</text:span><text:span text:style-name="T512"><text:s/></text:span><text:span text:style-name="T513">paisagismo</text:span><text:span text:style-name="T514"><text:s/></text:span>e<text:span text:style-name="T515"><text:s/></text:span><text:span text:style-name="T516">jardinagem,</text:span><text:span text:style-name="T517"><text:s/></text:span><text:span text:style-name="T518">serviços</text:span><text:span text:style-name="T519"><text:s/></text:span><text:span text:style-name="T520">gerais</text:span><text:span text:style-name="T521"><text:s/></text:span>e<text:span text:style-name="T522"><text:s/></text:span><text:span text:style-name="T523">recepção/telefonia.</text:span><text:span text:style-name="T524"><text:s/></text:span><text:span text:style-name="T525">Gerenciamento</text:span><text:span text:style-name="T526"><text:s/></text:span>de<text:span text:style-name="T527"><text:s/></text:span><text:span text:style-name="T528">contratos</text:span><text:span text:style-name="T529"><text:s/></text:span>de<text:span text:style-name="T530"><text:s/></text:span><text:span text:style-name="T531">terceirização,</text:span><text:span text:style-name="T532"><text:s/></text:span><text:span text:style-name="T533">com</text:span><text:span text:style-name="T534"><text:s/></text:span><text:span text:style-name="T535">auditoria</text:span><text:span text:style-name="T536"><text:s/></text:span>de<text:span text:style-name="T537"><text:s/></text:span><text:span text:style-name="T538">qualidade</text:span><text:span text:style-name="T539"><text:s/></text:span>de<text:span text:style-name="T540"><text:s/></text:span><text:span text:style-name="T541">processos</text:span><text:span text:style-name="T542"><text:s/></text:span>e<text:span text:style-name="T543"><text:s/></text:span><text:span text:style-name="T544">sistemas.</text:span><text:span text:style-name="T545"><text:s/></text:span><text:span text:style-name="T546">Elaboração</text:span><text:span text:style-name="T547"><text:s/></text:span>de<text:span text:style-name="T548"><text:s/></text:span><text:span text:style-name="T549">orçamento</text:span><text:span text:style-name="T550"><text:s/></text:span><text:span text:style-name="T551">anual</text:span><text:span text:style-name="T552"><text:s/></text:span><text:span text:style-name="T553">para</text:span><text:span text:style-name="T554"><text:s/></text:span><text:span text:style-name="T555">aprovação</text:span><text:span text:style-name="T556"><text:s/></text:span><text:span text:style-name="T557">pela</text:span><text:span text:style-name="T558"><text:s/></text:span><text:span text:style-name="T559">assembleia</text:span><text:span text:style-name="T560"><text:s/></text:span>dos<text:span text:style-name="T561"><text:s/></text:span><text:span text:style-name="T562">lojistas</text:span><text:span text:style-name="T563"><text:s/></text:span><text:span text:style-name="T564">com</text:span><text:span text:style-name="T565"><text:s/></text:span><text:span text:style-name="T566">acompanhamento</text:span><text:span text:style-name="T567"><text:s/></text:span><text:span text:style-name="T568">mensal</text:span><text:span text:style-name="T569"><text:s/></text:span><text:span text:style-name="T570">visando</text:span><text:span text:style-name="T571"><text:s/></text:span><text:span text:style-name="T572">redução</text:span><text:span text:style-name="T573"><text:s/></text:span>de<text:span text:style-name="T574"><text:s/></text:span><text:span text:style-name="T575">custos.</text:span></text:p>
      <text:p text:style-name="P576"><text:span text:style-name="T577">Período:</text:span><text:span text:style-name="T578"><text:s/></text:span><text:span text:style-name="T579">De</text:span><text:span text:style-name="T580"><text:s/></text:span>1997<text:span text:style-name="T581"><text:s/></text:span>a<text:span text:style-name="T582"><text:s/></text:span>2005</text:p>
      <text:p text:style-name="P583"/>
      <text:p text:style-name="P584"/>
      <text:p text:style-name="P585"/>
      <text:p text:style-name="P586"><text:span text:style-name="T587">Instituição:</text:span><text:span text:style-name="T588"><text:s/></text:span><text:span text:style-name="T589">Cima</text:span><text:span text:style-name="T590"><text:s/></text:span><text:span text:style-name="T591">Empreendimentos</text:span><text:span text:style-name="T592"><text:s/></text:span>do<text:span text:style-name="T593"><text:s/></text:span><text:span text:style-name="T594">Brasil</text:span><text:span text:style-name="T595"><text:s/></text:span><text:span text:style-name="T596">Ltda</text:span><text:span text:style-name="T597"><text:s/></text:span><text:span text:style-name="T598">Cargo:</text:span><text:span text:style-name="T599"><text:s/></text:span><text:span text:style-name="T600">Engenheiro</text:span><text:span text:style-name="T601"><text:s/></text:span><text:span text:style-name="T602">Supervisor</text:span><text:s/>de<text:span text:style-name="T603"><text:s/></text:span><text:span text:style-name="T604">obras</text:span><text:span text:style-name="T605"><text:s/></text:span><text:span text:style-name="T606">Descrição:</text:span></text:p>
      <text:list text:style-name="LFO1" text:continue-numbering="true">
        <text:list-item>
          <text:p text:style-name="P607"><text:span text:style-name="T608">Responsável</text:span><text:s text:c="2"/><text:span text:style-name="T609"><text:s/></text:span>por <text:s/><text:span text:style-name="T610"><text:s/></text:span><text:span text:style-name="T611">diversas</text:span><text:s text:c="2"/><text:span text:style-name="T612"><text:s/></text:span><text:span text:style-name="T613">obras,</text:span><text:s text:c="2"/><text:span text:style-name="T614"><text:s/></text:span><text:span text:style-name="T615">com</text:span><text:s text:c="2"/><text:span text:style-name="T616"><text:s/></text:span>a <text:s/><text:span text:style-name="T617"><text:s/></text:span><text:span text:style-name="T618">realização</text:span><text:span text:style-name="T619"><text:s/></text:span>e<text:span text:style-name="T620"><text:s/></text:span><text:span text:style-name="T621">acompanhamento</text:span><text:span text:style-name="T622"><text:s/></text:span>de<text:span text:style-name="T623"><text:s/></text:span><text:span text:style-name="T624">infraestrutura</text:span></text:p>
        </text:list-item>
      </text:list>
      <text:p text:style-name="P625"><text:span text:style-name="T626">elétrica/hidráulica/sanitária,</text:span><text:span text:style-name="T627"><text:s/></text:span><text:span text:style-name="T628">além</text:span><text:span text:style-name="T629"><text:s/></text:span>de<text:span text:style-name="T630"><text:s/></text:span><text:span text:style-name="T631">pavimentação</text:span><text:span text:style-name="T632"><text:s/></text:span>e<text:span text:style-name="T633"><text:s/></text:span><text:span text:style-name="T634">paisagismo;</text:span></text:p>
      <text:list text:style-name="LFO1" text:continue-numbering="true">
        <text:list-item>
          <text:p text:style-name="P635"><text:span text:style-name="T636">Construção</text:span><text:span text:style-name="T637"><text:s/></text:span>do<text:span text:style-name="T638"><text:s/></text:span><text:span text:style-name="T639">Shopping</text:span><text:span text:style-name="T640"><text:s/></text:span><text:span text:style-name="T641">Tijuca</text:span><text:span text:style-name="T642"><text:s/></text:span>–45.000<text:span text:style-name="T643"><text:s/></text:span><text:span text:style-name="T644">m2.</text:span><text:span text:style-name="T645"><text:s/></text:span><text:span text:style-name="T646">Período:</text:span><text:span text:style-name="T647"><text:s/></text:span><text:span text:style-name="T648">De</text:span><text:span text:style-name="T649"><text:s/></text:span>1995<text:span text:style-name="T650"><text:s/></text:span>a<text:span text:style-name="T651"><text:s/></text:span>1997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68in" text:min-label-width="0.2506in"/>
        <style:text-properties style:font-name="Symbol"/>
      </text:list-level-style-bullet>
      <text:list-level-style-bullet text:level="2" text:bullet-char="•">
        <style:list-level-properties text:space-before="0.518in" text:min-label-width="0.2506in"/>
      </text:list-level-style-bullet>
      <text:list-level-style-bullet text:level="3" text:bullet-char="•">
        <style:list-level-properties text:space-before="1.2048in" text:min-label-width="0.2506in"/>
      </text:list-level-style-bullet>
      <text:list-level-style-bullet text:level="4" text:bullet-char="•">
        <style:list-level-properties text:space-before="1.8916in" text:min-label-width="0.2506in"/>
      </text:list-level-style-bullet>
      <text:list-level-style-bullet text:level="5" text:bullet-char="•">
        <style:list-level-properties text:space-before="2.5777in" text:min-label-width="0.2506in"/>
      </text:list-level-style-bullet>
      <text:list-level-style-bullet text:level="6" text:bullet-char="•">
        <style:list-level-properties text:space-before="3.2645in" text:min-label-width="0.2506in"/>
      </text:list-level-style-bullet>
      <text:list-level-style-bullet text:level="7" text:bullet-char="•">
        <style:list-level-properties text:space-before="3.9513in" text:min-label-width="0.2506in"/>
      </text:list-level-style-bullet>
      <text:list-level-style-bullet text:level="8" text:bullet-char="•">
        <style:list-level-properties text:space-before="4.6375in" text:min-label-width="0.2506in"/>
      </text:list-level-style-bullet>
      <text:list-level-style-bullet text:level="9" text:bullet-char="•">
        <style:list-level-properties text:space-before="5.3243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493in" fo:margin-left="0.8055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5555in" fo:margin-left="0.805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875in" svg:y="0.49306in" svg:width="6.79167in" svg:height="1.072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35"><draw:frame draw:id="id1" draw:style-name="a1" draw:name="Picture 1" text:anchor-type="paragraph" svg:x="0.8875in" svg:y="0.49306in" svg:width="6.79167in" svg:height="1.0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12T10:32:00Z</meta:creation-date>
    <dc:date>2023-08-12T10:32:00Z</dc:date>
    <meta:template xlink:href="Normal.dotm" xlink:type="simple"/>
    <meta:editing-cycles>2</meta:editing-cycles>
    <meta:editing-duration>PT0S</meta:editing-duration>
    <meta:user-defined meta:name="Created" meta:value-type="date">2023-08-12T00:00:00Z</meta:user-defined>
    <meta:user-defined meta:name="LastSaved" meta:value-type="date">2023-08-12T00:00:00Z</meta:user-defined>
    <meta:document-statistic meta:page-count="2" meta:paragraph-count="37" meta:word-count="380" meta:character-count="2836" meta:row-count="72" meta:non-whitespace-character-count="2453"/>
  </office:meta>
</office:document-meta>
</file>