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5" style:parent-style-name="Normal" style:family="paragraph">
      <style:paragraph-properties fo:margin-left="0.0812in" fo:text-indent="-0.0812in">
        <style:tab-stops/>
      </style:paragraph-properties>
    </style:style>
    <style:style style:name="P16" style:parent-style-name="Normal" style:family="paragraph">
      <style:paragraph-properties fo:margin-left="0.0812in" fo:text-indent="-0.0812in">
        <style:tab-stops/>
      </style:paragraph-properties>
    </style:style>
    <style:style style:name="P17" style:parent-style-name="Normal" style:family="paragraph">
      <style:paragraph-properties fo:margin-left="0.0812in" fo:text-indent="-0.0812in">
        <style:tab-stops/>
      </style:paragraph-properties>
    </style:style>
    <style:style style:name="P18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9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0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" style:parent-style-name="Título2" style:family="paragraph">
      <style:paragraph-properties fo:margin-left="0.0812in" fo:text-indent="-0.0812in">
        <style:tab-stops/>
      </style:paragraph-properties>
    </style:style>
    <style:style style:name="P23" style:parent-style-name="Título2" style:family="paragraph">
      <style:paragraph-properties fo:margin-left="0.0812in" fo:text-indent="-0.0812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" style:parent-style-name="Normal" style:family="paragraph">
      <style:paragraph-properties fo:line-height="107%" fo:text-indent="-0.0812in"/>
    </style:style>
    <style:style style:name="T26" style:parent-style-name="Fonteparág.padrão" style:family="text">
      <style:text-properties fo:font-size="7.5pt" style:font-size-asian="7.5pt"/>
    </style:style>
    <style:style style:name="P27" style:parent-style-name="Normal" style:family="paragraph">
      <style:paragraph-properties fo:margin-left="0.0812in" fo:text-indent="-0.0812in">
        <style:tab-stops/>
      </style:paragraph-properties>
    </style:style>
    <style:style style:name="P28" style:parent-style-name="Normal" style:family="paragraph">
      <style:paragraph-properties fo:margin-left="0.0812in" fo:text-indent="-0.0812in">
        <style:tab-stops/>
      </style:paragraph-properties>
    </style:style>
    <style:style style:name="P2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0" style:parent-style-name="Normal" style:family="paragraph">
      <style:paragraph-properties fo:margin-left="0.0812in" fo:text-indent="-0.0812in">
        <style:tab-stops/>
      </style:paragraph-properties>
    </style:style>
    <style:style style:name="P31" style:parent-style-name="Normal" style:family="paragraph">
      <style:paragraph-properties fo:margin-left="0.0812in" fo:text-indent="-0.0812in">
        <style:tab-stops/>
      </style:paragraph-properties>
    </style:style>
    <style:style style:name="P32" style:parent-style-name="Normal" style:family="paragraph">
      <style:paragraph-properties fo:margin-left="0.0812in" fo:text-indent="-0.0812in">
        <style:tab-stops/>
      </style:paragraph-properties>
    </style:style>
    <style:style style:name="P33" style:parent-style-name="Normal" style:family="paragraph">
      <style:paragraph-properties fo:margin-left="0.0812in" fo:text-indent="-0.0812in">
        <style:tab-stops/>
      </style:paragraph-properties>
    </style:style>
    <style:style style:name="P3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5" style:parent-style-name="Normal" style:family="paragraph">
      <style:paragraph-properties fo:margin-left="0.0812in" fo:text-indent="-0.0812in">
        <style:tab-stops/>
      </style:paragraph-properties>
    </style:style>
    <style:style style:name="P36" style:parent-style-name="Normal" style:family="paragraph">
      <style:paragraph-properties fo:margin-left="0.0812in" fo:text-indent="-0.0812in">
        <style:tab-stops/>
      </style:paragraph-properties>
    </style:style>
    <style:style style:name="P37" style:parent-style-name="Normal" style:family="paragraph">
      <style:paragraph-properties fo:margin-left="0.0812in" fo:text-indent="-0.0812in">
        <style:tab-stops/>
      </style:paragraph-properties>
    </style:style>
    <style:style style:name="P38" style:parent-style-name="Normal" style:family="paragraph">
      <style:paragraph-properties fo:margin-left="0.0812in" fo:text-indent="-0.0812in">
        <style:tab-stops/>
      </style:paragraph-properties>
    </style:style>
    <style:style style:name="P39" style:parent-style-name="Normal" style:family="paragraph">
      <style:paragraph-properties fo:margin-left="0.0812in" fo:text-indent="-0.0812in">
        <style:tab-stops/>
      </style:paragraph-properties>
    </style:style>
    <style:style style:name="P40" style:parent-style-name="Normal" style:family="paragraph">
      <style:paragraph-properties fo:margin-left="0.0812in" fo:text-indent="-0.0812in">
        <style:tab-stops/>
      </style:paragraph-properties>
    </style:style>
    <style:style style:name="P41" style:parent-style-name="Normal" style:family="paragraph">
      <style:paragraph-properties fo:margin-left="0.0812in" fo:text-indent="-0.0812in">
        <style:tab-stops/>
      </style:paragraph-properties>
    </style:style>
    <style:style style:name="P42" style:parent-style-name="Normal" style:family="paragraph">
      <style:paragraph-properties fo:margin-left="0.0812in" fo:text-indent="-0.0812in">
        <style:tab-stops/>
      </style:paragraph-properties>
    </style:style>
    <style:style style:name="P43" style:parent-style-name="Normal" style:family="paragraph">
      <style:paragraph-properties fo:margin-left="0.0812in" fo:text-indent="-0.0812in">
        <style:tab-stops/>
      </style:paragraph-properties>
    </style:style>
    <style:style style:name="P4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5" style:parent-style-name="Normal" style:family="paragraph">
      <style:paragraph-properties fo:margin-left="0.0812in" fo:text-indent="-0.0812in">
        <style:tab-stops/>
      </style:paragraph-properties>
    </style:style>
    <style:style style:name="P46" style:parent-style-name="Normal" style:family="paragraph">
      <style:paragraph-properties fo:margin-left="0.0812in" fo:text-indent="-0.0812in">
        <style:tab-stops/>
      </style:paragraph-properties>
    </style:style>
    <style:style style:name="P47" style:parent-style-name="Normal" style:family="paragraph">
      <style:paragraph-properties fo:margin-left="0.0812in" fo:text-indent="-0.0812in">
        <style:tab-stops/>
      </style:paragraph-properties>
    </style:style>
    <style:style style:name="P48" style:parent-style-name="Normal" style:family="paragraph">
      <style:paragraph-properties fo:margin-left="0.0812in" fo:text-indent="-0.0812in">
        <style:tab-stops/>
      </style:paragraph-properties>
    </style:style>
    <style:style style:name="P4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0" style:parent-style-name="Normal" style:family="paragraph">
      <style:paragraph-properties fo:margin-left="0.0812in" fo:text-indent="-0.0812in">
        <style:tab-stops/>
      </style:paragraph-properties>
    </style:style>
    <style:style style:name="P51" style:parent-style-name="Normal" style:family="paragraph">
      <style:paragraph-properties fo:margin-left="0.0812in" fo:text-indent="-0.0812in">
        <style:tab-stops/>
      </style:paragraph-properties>
    </style:style>
    <style:style style:name="P52" style:parent-style-name="Normal" style:family="paragraph">
      <style:paragraph-properties fo:margin-left="0.0812in" fo:text-indent="-0.0812in">
        <style:tab-stops/>
      </style:paragraph-properties>
    </style:style>
    <style:style style:name="P53" style:parent-style-name="Normal" style:family="paragraph">
      <style:paragraph-properties fo:margin-left="0.0812in" fo:text-indent="-0.0812in">
        <style:tab-stops/>
      </style:paragraph-properties>
    </style:style>
    <style:style style:name="P5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5" style:parent-style-name="Normal" style:family="paragraph">
      <style:paragraph-properties fo:margin-left="0.0812in" fo:text-indent="-0.0812in">
        <style:tab-stops/>
      </style:paragraph-properties>
    </style:style>
    <style:style style:name="P56" style:parent-style-name="Normal" style:family="paragraph">
      <style:paragraph-properties fo:margin-left="0.0812in" fo:text-indent="-0.0812in">
        <style:tab-stops/>
      </style:paragraph-properties>
    </style:style>
    <style:style style:name="P57" style:parent-style-name="Normal" style:family="paragraph">
      <style:paragraph-properties fo:margin-left="0.0812in" fo:text-indent="-0.0812in">
        <style:tab-stops/>
      </style:paragraph-properties>
    </style:style>
    <style:style style:name="P58" style:parent-style-name="Normal" style:family="paragraph">
      <style:paragraph-properties fo:margin-left="0.0812in" fo:text-indent="-0.0812in">
        <style:tab-stops/>
      </style:paragraph-properties>
    </style:style>
    <style:style style:name="P5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0" style:parent-style-name="Normal" style:family="paragraph">
      <style:paragraph-properties fo:margin-left="0.0812in" fo:text-indent="-0.0812in">
        <style:tab-stops/>
      </style:paragraph-properties>
    </style:style>
    <style:style style:name="P61" style:parent-style-name="Normal" style:family="paragraph">
      <style:paragraph-properties fo:margin-left="0.0812in" fo:text-indent="-0.0812in">
        <style:tab-stops/>
      </style:paragraph-properties>
    </style:style>
    <style:style style:name="P62" style:parent-style-name="Normal" style:family="paragraph">
      <style:paragraph-properties fo:margin-left="0.0812in" fo:text-indent="-0.0812in">
        <style:tab-stops/>
      </style:paragraph-properties>
    </style:style>
    <style:style style:name="P63" style:parent-style-name="Normal" style:family="paragraph">
      <style:paragraph-properties fo:margin-left="0.0812in" fo:text-indent="-0.0812in">
        <style:tab-stops/>
      </style:paragraph-properties>
    </style:style>
    <style:style style:name="P6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5" style:parent-style-name="Normal" style:family="paragraph">
      <style:paragraph-properties fo:margin-left="0.0812in" fo:text-indent="-0.0812in">
        <style:tab-stops/>
      </style:paragraph-properties>
    </style:style>
    <style:style style:name="P6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7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0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3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76" style:parent-style-name="Normal" style:family="paragraph">
      <style:paragraph-properties fo:text-align="justify" fo:margin-left="0.0812in" fo:text-indent="-0.0812in">
        <style:tab-stops/>
      </style:paragraph-properties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Felipe Porto Moreira</text:p>
      <text:p text:style-name="P7">Cargo comissionado:<text:s/><text:span text:style-name="T8">Gerente de Fiscalização de Arrendamento e Cessões de Áreas</text:span><text:span text:style-name="T9"><text:s/>– GERFAC.</text:span><text:span text:style-name="T10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11" text:outline-level="2">FORMAÇÃO ACADÊMICA<text:span text:style-name="T12"><text:s/></text:span><text:span text:style-name="T13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4">Curso:<text:s/>Pós-Graduação em Gestão Pública<text:s text:c="3"/>– <text:s/>Conclusão:<text:s/>2012.</text:p>
      <text:p text:style-name="P15">Instituição:<text:s/>Universidade Cândido Mendes.</text:p>
      <text:p text:style-name="P16"/>
      <text:p text:style-name="P17">Curso:<text:s/>Administração de Empresas<text:s text:c="3"/>– <text:s/>Conclusão:<text:s/>2006.</text:p>
      <text:p text:style-name="P18">Instituição:<text:s/>Centro Universitário Plínio Leite – UNIPLI.</text:p>
      <text:p text:style-name="P19"/>
      <text:p text:style-name="P20"><text:span text:style-name="T21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2" text:outline-level="2"/>
      <text:h text:style-name="P23" text:outline-level="2">EXPERIÊNCIA PROFISSIONAL<text:s/><text:span text:style-name="T24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5"><text:span text:style-name="T26"><text:s/></text:span></text:p>
      <text:p text:style-name="P27">Instituição:<text:s/>Companhia Docas do Rio de Janeiro.</text:p>
      <text:p text:style-name="P28">Cargo:<text:s/>Gerente de Fiscalização de Arrendamento e Cessões de Áreas.</text:p>
      <text:p text:style-name="P29">Descrição:<text:s/>Proceder à fiscalização documental dos Contratos de Arrendamento e demais instrumentos de cessão e verificar se estão nos padrões propostos na licitação e em conformidade com o contrato.</text:p>
      <text:p text:style-name="P30">Período: de: 2022 até: a presente data.</text:p>
      <text:p text:style-name="P31"/>
      <text:p text:style-name="P32">Instituição:<text:s/>Companhia Docas do Rio de Janeiro.</text:p>
      <text:p text:style-name="P33">Cargo:<text:s/>Gerente de Gestão de Negócios<text:s/>–<text:s/>GERGEN.</text:p>
      <text:p text:style-name="P34">Descrição:<text:s/>Gestão Contratos de Arrendamento e demais instrumentos de cessão a fim de aumentar o desempenho operacional e resultados financeiros advindos dos contratos;</text:p>
      <text:p text:style-name="P35">Período: de:<text:s/>2021<text:s/>até: 2022.</text:p>
      <text:p text:style-name="P36"/>
      <text:p text:style-name="P37">Instituição:<text:s/>Companhia Docas do Rio de Janeiro.</text:p>
      <text:p text:style-name="P38">Cargo:<text:s/>Assessor da Diretoria de Negócios e Sustentabilidade<text:s/>–<text:s/>DIRNES.</text:p>
      <text:p text:style-name="P39">Descrição:<text:s/>Assessoria direta ao DIRNES em diversos projetos dentro da Companhia.</text:p>
      <text:p text:style-name="P40">Período: de:<text:s/>2020<text:s/>até:<text:s/>2021.</text:p>
      <text:p text:style-name="P41"/>
      <text:p text:style-name="P42">Instituição:<text:s/>Companhia Docas do Rio de Janeiro.</text:p>
      <text:p text:style-name="P43">Cargo: Especialista Portuário<text:s/>–<text:s/>ESP.</text:p>
      <text:p text:style-name="P44">Descrição: Fiscalização de contratos administrativos, com orçamento anual<text:s/>aproximado<text:s/>de 02<text:s/>(dois)<text:s/>milhões de reais.</text:p>
      <text:p text:style-name="P45">Período: de: 2019 até: 2020.</text:p>
      <text:p text:style-name="P46"/>
      <text:p text:style-name="P47">Instituição:<text:s/>Companhia Docas do Rio de Janeiro.</text:p>
      <text:p text:style-name="P48">Cargo: Plantonista no Porto de Niterói.</text:p>
      <text:p text:style-name="P49">Descrição: Controle aquaviário, além da interação, através do sistema Porto sem Papel, no qual a CDRJ exerce seu papel de Autoridade Portuária, no tocante a anuência para a operação das embarcações. Emissão da Requisição de Infraestrutura e Serviços (documento que respalda a emissão das Faturas da Companhia), bem como a Fiscalização das Operações Portuárias.</text:p>
      <text:p text:style-name="P50">Período: de: 2017<text:s/>até: 2019.</text:p>
      <text:p text:style-name="P51"/>
      <text:p text:style-name="P52">Instituição:<text:s/>Companhia Docas do Rio de Janeiro.</text:p>
      <text:p text:style-name="P53">Cargo:<text:s/>Gerente de Gestão e Fiscalização de Contratos de Arrendamento<text:s/>–<text:s/>GERFIS.</text:p>
      <text:p text:style-name="P54">Descrição:<text:s/>Proceder à fiscalização documental dos Contratos de Arrendamento e demais instrumentos de cessão e verificar se estão nos padrões propostos na licitação e em conformidade com o contrato.</text:p>
      <text:p text:style-name="P55">Período: de:<text:s/>2015<text:s/>até:<text:s/>2017.</text:p>
      <text:p text:style-name="P56"/>
      <text:p text:style-name="P57">Instituição:<text:s/>Companhia Docas do Rio de Janeiro.</text:p>
      <text:p text:style-name="P58">Cargo:<text:s/>Ouvidor Geral Substituto e Gestor do Serviço de Informação ao Cidadão<text:s/>–<text:s/>SIC.<text:s text:c="2"/></text:p>
      <text:p text:style-name="P59">Descrição:<text:s/>Receber, analisar, encaminhar e responder as denúncias;<text:s/>reclamações;<text:s/>sugestões;<text:s/>críticas e elogios referentes aos serviços prestados pela Companhia.<text:s/>Recepção e tratamento de pedidos de acesso à informação.<text:s/>Elaboração de relatórios à alta administração.<text:s/></text:p>
      <text:p text:style-name="P60">Período: de:<text:s/>2010<text:s/>até:<text:s/>2015.</text:p>
      <text:p text:style-name="P61"/>
      <text:p text:style-name="P62">Instituição:<text:s/>Companhia Docas do Rio de Janeiro.</text:p>
      <text:p text:style-name="P63">Cargo: Especialista Portuário<text:s/>–<text:s/>ESP.</text:p>
      <text:p text:style-name="P64">Descrição:<text:s/>Elaborar relatórios estratégicos para análise da Administração Superior, supervisionar, orientar, planejar, desenvolver, fiscalizar, coordenar e executar os serviços, estudos, pesquisas, projetos e análises para o desenvolvimento<text:s/>da CDRJ.</text:p>
      <text:p text:style-name="P65">Período: de: 2010 até: a presente data.</text:p>
      <text:p text:style-name="P66"/>
      <text:p text:style-name="P67"/>
      <text:p text:style-name="P68">Instituição:<text:s/>Royal Palm Hotels e Resorts.</text:p>
      <text:p text:style-name="P69">Cargo:<text:s/>Executivo de Contas Sênior e Coordenador de Transportes.</text:p>
      <text:p text:style-name="P70">Descrição:<text:s/>Prospecção, negociação e atendimento a clientes corporativos de médio e grande porte,<text:s/>promovendo a locação de espaços e apartamentos. Elaboração de relatório de visitas; apresentação do<text:s/>produto; participação em feiras, eventos e workshops.<text:s/>Responsável pela implantação do<text:s/>Departamento de Transportes - desenvolvimento interno; negociação com fornecedores; atendimento<text:s/>a clientes.</text:p>
      <text:p text:style-name="P71">Período: de:<text:s/>2007<text:s/>até:<text:s/>2008.</text:p>
      <text:p text:style-name="P72"/>
      <text:p text:style-name="P73">Instituição:<text:s/>Club Med Brasil S/A.</text:p>
      <text:p text:style-name="P74">Cargo: Assistente de transportes.</text:p>
      <text:p text:style-name="P75">Descrição:<text:s/>Comercialização de transporte aéreo a grupos corporativos e de lazer. Responsável pela<text:s/>negociação, logística e acompanhamento operacional nos eventos. Além de manter uma interface<text:s/>com o departamento financeiro, visando uma melhor gestão do fluxo de caixa.<text:s/></text:p>
      <text:p text:style-name="P76">Período: de:<text:s/>2001<text:s/>até:<text:s/>200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222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8:21:00Z</meta:creation-date>
    <dc:date>2023-07-04T18:21:00Z</dc:date>
    <meta:print-date>2019-01-02T15:26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document-statistic meta:page-count="2" meta:paragraph-count="8" meta:word-count="632" meta:character-count="4042" meta:row-count="28" meta:non-whitespace-character-count="3418"/>
  </office:meta>
</office:document-meta>
</file>