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4" text:style-name="WW_CharLFO1LVL4" text:bullet-char="•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bullet>
      <text:list-level-style-bullet text:level="5" text:style-name="WW_CharLFO1LVL5" text:bullet-char="•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</text:list-level-style-bullet>
      <text:list-level-style-bullet text:level="6" text:style-name="WW_CharLFO1LVL6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style-name="WW_CharLFO1LVL8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9" text:style-name="WW_CharLFO1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602in" text:min-label-width="0.102in" text:list-level-position-and-space-mode="label-alignment">
          <style:list-level-label-alignment text:label-followed-by="listtab" fo:margin-left="0.7041in" fo:text-indent="-0.102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1.2451in" text:min-label-width="0.102in" text:list-level-position-and-space-mode="label-alignment">
          <style:list-level-label-alignment text:label-followed-by="listtab" fo:margin-left="1.3472in" fo:text-indent="-0.102in"/>
        </style:list-level-properties>
      </text:list-level-style-bullet>
      <text:list-level-style-bullet text:level="4" text:style-name="WW_CharLFO2LVL4" text:bullet-char="•">
        <style:list-level-properties text:space-before="1.8847in" text:min-label-width="0.102in" text:list-level-position-and-space-mode="label-alignment">
          <style:list-level-label-alignment text:label-followed-by="listtab" fo:margin-left="1.9868in" fo:text-indent="-0.102in"/>
        </style:list-level-properties>
      </text:list-level-style-bullet>
      <text:list-level-style-bullet text:level="5" text:style-name="WW_CharLFO2LVL5" text:bullet-char="•">
        <style:list-level-properties text:space-before="2.5243in" text:min-label-width="0.102in" text:list-level-position-and-space-mode="label-alignment">
          <style:list-level-label-alignment text:label-followed-by="listtab" fo:margin-left="2.6263in" fo:text-indent="-0.102in"/>
        </style:list-level-properties>
      </text:list-level-style-bullet>
      <text:list-level-style-bullet text:level="6" text:style-name="WW_CharLFO2LVL6" text:bullet-char="•">
        <style:list-level-properties text:space-before="3.1631in" text:min-label-width="0.102in" text:list-level-position-and-space-mode="label-alignment">
          <style:list-level-label-alignment text:label-followed-by="listtab" fo:margin-left="3.2652in" fo:text-indent="-0.102in"/>
        </style:list-level-properties>
      </text:list-level-style-bullet>
      <text:list-level-style-bullet text:level="7" text:style-name="WW_CharLFO2LVL7" text:bullet-char="•">
        <style:list-level-properties text:space-before="3.8027in" text:min-label-width="0.102in" text:list-level-position-and-space-mode="label-alignment">
          <style:list-level-label-alignment text:label-followed-by="listtab" fo:margin-left="3.9048in" fo:text-indent="-0.102in"/>
        </style:list-level-properties>
      </text:list-level-style-bullet>
      <text:list-level-style-bullet text:level="8" text:style-name="WW_CharLFO2LVL8" text:bullet-char="•">
        <style:list-level-properties text:space-before="4.4423in" text:min-label-width="0.102in" text:list-level-position-and-space-mode="label-alignment">
          <style:list-level-label-alignment text:label-followed-by="listtab" fo:margin-left="4.5444in" fo:text-indent="-0.102in"/>
        </style:list-level-properties>
      </text:list-level-style-bullet>
      <text:list-level-style-bullet text:level="9" text:style-name="WW_CharLFO2LVL9" text:bullet-char="•">
        <style:list-level-properties text:space-before="5.0812in" text:min-label-width="0.102in" text:list-level-position-and-space-mode="label-alignment">
          <style:list-level-label-alignment text:label-followed-by="listtab" fo:margin-left="5.1833in" fo:text-indent="-0.102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7" style:parent-style-name="Corpodetexto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" style:parent-style-name="Corpodetexto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" style:parent-style-name="Corpodetexto" style:family="paragraph">
      <style:paragraph-properties fo:margin-top="0.0069in" fo:margin-left="0in" fo:text-indent="0in">
        <style:tab-stops/>
      </style:paragraph-properties>
      <style:text-properties fo:font-size="9pt" style:font-size-asian="9pt"/>
    </style:style>
    <style:style style:name="P10" style:parent-style-name="Título1" style:family="paragraph">
      <style:paragraph-properties fo:margin-top="0.0638in"/>
    </style:style>
    <style:style style:name="T1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4" style:parent-style-name="Corpodetexto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/>
    </style:style>
    <style:style style:name="P15" style:parent-style-name="ParágrafodaLista" style:family="paragraph">
      <style:paragraph-properties fo:line-height="97%" fo:margin-right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letter-spacing="0.0215in"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letter-spacing="0.0243in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letter-spacing="0.0222in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0.0222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etter-spacing="0.0236in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letter-spacing="0.0208i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0.0222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0.0222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243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215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222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437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P41" style:parent-style-name="Corpodetexto" style:family="paragraph">
      <style:paragraph-properties fo:margin-top="0.002in" fo:margin-left="0in" fo:text-indent="0in">
        <style:tab-stops/>
      </style:paragraph-properties>
    </style:style>
    <style:style style:name="P42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2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13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-0.0013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013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13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Corpodetexto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61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13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2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2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13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34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Corpodetext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78" style:parent-style-name="Título1" style:family="paragraph">
      <style:paragraph-properties fo:margin-top="0.159in"/>
    </style:style>
    <style:style style:name="T7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0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82" style:parent-style-name="Corpodetexto" style:family="paragraph">
      <style:paragraph-properties fo:margin-top="0.0076in" fo:margin-left="0in" fo:text-inden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83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13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27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2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2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13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13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27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2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2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41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34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2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34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2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2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2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2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27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P143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2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P159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34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34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13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P191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27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13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7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P205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7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P222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7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0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7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P234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34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34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0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P256" style:parent-style-name="ParágrafodaLista" style:family="paragraph">
      <style:paragraph-properties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006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06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00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0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0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00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444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P282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1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7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ParágrafodaLista" style:family="paragraph">
      <style:paragraph-properties fo:margin-right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33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333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333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34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347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34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444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P308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7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Título1" style:master-page-name="MP1" style:family="paragraph">
      <style:paragraph-properties fo:break-before="page" fo:margin-top="0.0465in"/>
    </style:style>
    <style:style style:name="T32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26" style:parent-style-name="Fonteparág.padrão" style:family="text">
      <style:text-properties fo:letter-spacing="-0.0048in" style:text-underline-type="single" style:text-underline-style="solid" style:text-underline-width="bold" style:text-underline-mode="continuous"/>
    </style:style>
    <style:style style:name="T32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28" style:parent-style-name="Corpodetexto" style:family="paragraph">
      <style:paragraph-properties fo:margin-top="0.0069in" fo:margin-left="0in" fo:text-indent="0in">
        <style:tab-stops/>
      </style:paragraph-properties>
      <style:text-properties style:font-name="Arial" fo:font-weight="bold" style:font-weight-asian="bold" fo:font-size="7.5pt" style:font-size-asian="7.5pt"/>
    </style:style>
    <style:style style:name="P329" style:parent-style-name="Título2" style:family="paragraph">
      <style:paragraph-properties fo:margin-top="0.0638in"/>
    </style:style>
    <style:style style:name="T33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31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33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33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33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35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33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37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33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39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34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41" style:parent-style-name="Fonteparág.padrão" style:family="text">
      <style:text-properties fo:letter-spacing="0.0013in" style:text-underline-type="single" style:text-underline-style="solid" style:text-underline-width="bold" style:text-underline-mode="continuous"/>
    </style:style>
    <style:style style:name="T34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43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34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45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34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47" style:parent-style-name="Corpodetexto" style:family="paragraph">
      <style:paragraph-properties fo:margin-top="0.0006in" fo:margin-left="0in" fo:text-indent="0in">
        <style:tab-stops/>
      </style:paragraph-properties>
      <style:text-properties style:font-name="Arial" fo:font-weight="bold" style:font-weight-asian="bold"/>
    </style:style>
    <style:style style:name="P348" style:parent-style-name="ParágrafodaLista" style:family="paragraph">
      <style:paragraph-properties fo:margin-right="0.1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444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family="paragraph">
      <style:paragraph-properties fo:margin-top="0.0027in" fo:line-height="97%" fo:margin-right="0.2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1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444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7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ParágrafodaLista" style:family="paragraph">
      <style:paragraph-properties fo:margin-top="0.002in" fo:margin-right="0.2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444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13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P416" style:parent-style-name="ParágrafodaLista" style:family="paragraph">
      <style:paragraph-properties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45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ParágrafodaLista" style:family="paragraph">
      <style:paragraph-properties fo:line-height="98%" fo:margin-right="0.3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444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P428" style:parent-style-name="Corpodetexto" style:family="paragraph">
      <style:paragraph-properties fo:margin-top="0.0076in" fo:margin-left="0in" fo:text-indent="0in">
        <style:tab-stops/>
      </style:paragraph-properties>
      <style:text-properties fo:font-size="11.5pt" style:font-size-asian="11.5pt"/>
    </style:style>
    <style:style style:name="T429" style:parent-style-name="Fonteparág.padrão" style:family="text">
      <style:text-properties fo:letter-spacing="0.0097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fo:letter-spacing="0.0097in"/>
    </style:style>
    <style:style style:name="T432" style:parent-style-name="Fonteparág.padrão" style:family="text">
      <style:text-properties fo:letter-spacing="0.0083in"/>
    </style:style>
    <style:style style:name="T433" style:parent-style-name="Fonteparág.padrão" style:family="text">
      <style:text-properties fo:letter-spacing="0.0097in"/>
    </style:style>
    <style:style style:name="T434" style:parent-style-name="Fonteparág.padrão" style:family="text">
      <style:text-properties fo:letter-spacing="0.0125in"/>
    </style:style>
    <style:style style:name="T435" style:parent-style-name="Fonteparág.padrão" style:family="text">
      <style:text-properties fo:letter-spacing="0.0097in"/>
    </style:style>
    <style:style style:name="T436" style:parent-style-name="Fonteparág.padrão" style:family="text">
      <style:text-properties fo:letter-spacing="0.009in"/>
    </style:style>
    <style:style style:name="T437" style:parent-style-name="Fonteparág.padrão" style:family="text">
      <style:text-properties fo:letter-spacing="0.0118in"/>
    </style:style>
    <style:style style:name="T438" style:parent-style-name="Fonteparág.padrão" style:family="text">
      <style:text-properties fo:letter-spacing="0.009in"/>
    </style:style>
    <style:style style:name="T439" style:parent-style-name="Fonteparág.padrão" style:family="text">
      <style:text-properties fo:letter-spacing="0.009in"/>
    </style:style>
    <style:style style:name="T440" style:parent-style-name="Fonteparág.padrão" style:family="text">
      <style:text-properties fo:letter-spacing="-0.0444in"/>
    </style:style>
    <style:style style:name="P441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/>
    </style:style>
    <style:style style:name="P442" style:parent-style-name="ParágrafodaLista" style:family="paragraph">
      <style:paragraph-properties fo:margin-right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25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11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13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18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118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118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118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13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111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111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437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P466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27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34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7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P478" style:parent-style-name="ParágrafodaLista" style:family="paragraph">
      <style:paragraph-properties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4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7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29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5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3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3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3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43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444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family="paragraph">
      <style:paragraph-properties fo:margin-top="0.0006in" fo:line-height="98%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41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34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7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34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34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34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444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ParágrafodaLista" style:family="paragraph">
      <style:paragraph-properties fo:margin-right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444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P530" style:parent-style-name="Corpodetexto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T531" style:parent-style-name="Fonteparág.padrão" style:family="text">
      <style:text-properties fo:letter-spacing="0.0305in"/>
    </style:style>
    <style:style style:name="T532" style:parent-style-name="Fonteparág.padrão" style:family="text">
      <style:text-properties fo:letter-spacing="0.0277in"/>
    </style:style>
    <style:style style:name="T533" style:parent-style-name="Fonteparág.padrão" style:family="text">
      <style:text-properties fo:letter-spacing="0.0291in"/>
    </style:style>
    <style:style style:name="T534" style:parent-style-name="Fonteparág.padrão" style:family="text">
      <style:text-properties fo:letter-spacing="0.0291in"/>
    </style:style>
    <style:style style:name="T535" style:parent-style-name="Fonteparág.padrão" style:family="text">
      <style:text-properties fo:letter-spacing="0.0291in"/>
    </style:style>
    <style:style style:name="T536" style:parent-style-name="Fonteparág.padrão" style:family="text">
      <style:text-properties fo:letter-spacing="0.0298in"/>
    </style:style>
    <style:style style:name="T537" style:parent-style-name="Fonteparág.padrão" style:family="text">
      <style:text-properties fo:letter-spacing="0.0305in"/>
    </style:style>
    <style:style style:name="T538" style:parent-style-name="Fonteparág.padrão" style:family="text">
      <style:text-properties fo:letter-spacing="0.0298in"/>
    </style:style>
    <style:style style:name="T539" style:parent-style-name="Fonteparág.padrão" style:family="text">
      <style:text-properties fo:letter-spacing="-0.0444in"/>
    </style:style>
    <style:style style:name="P540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/>
    </style:style>
    <style:style style:name="P541" style:parent-style-name="ParágrafodaLista" style:family="paragraph">
      <style:paragraph-properties fo:margin-top="0.0006in" fo:margin-right="0.1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444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P549" style:parent-style-name="ParágrafodaLista" style:family="paragraph">
      <style:paragraph-properties fo:margin-top="0.002in" fo:line-height="97%" fo:margin-right="0.6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444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ParágrafodaLista" style:family="paragraph">
      <style:paragraph-properties fo:margin-top="0.0027in"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27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34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ParágrafodaLista" style:family="paragraph">
      <style:paragraph-properties fo:margin-right="0.3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444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ParágrafodaLista" style:family="paragraph">
      <style:paragraph-properties fo:line-height="98%" fo:margin-right="0.5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7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7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7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7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7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437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27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P634" style:parent-style-name="ParágrafodaLista" style:family="paragraph">
      <style:paragraph-properties fo:margin-top="0.002in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34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2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7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34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27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34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44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7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P660" style:parent-style-name="ParágrafodaLista" style:family="paragraph">
      <style:paragraph-properties fo:margin-right="0.1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444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2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P680" style:parent-style-name="ParágrafodaLista" style:family="paragraph">
      <style:paragraph-properties fo:margin-right="0.2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34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34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41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437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P700" style:parent-style-name="Título2" style:master-page-name="MP2" style:family="paragraph">
      <style:paragraph-properties fo:break-before="page" fo:margin-top="0.0486in"/>
    </style:style>
    <style:style style:name="T701" style:parent-style-name="Fonteparág.padrão" style:family="text">
      <style:text-properties fo:letter-spacing="0.0027in"/>
    </style:style>
    <style:style style:name="T702" style:parent-style-name="Fonteparág.padrão" style:family="text">
      <style:text-properties fo:letter-spacing="0.0006in"/>
    </style:style>
    <style:style style:name="P703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 fo:font-size="13pt" style:font-size-asian="13pt"/>
    </style:style>
    <style:style style:name="P704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 fo:font-size="13pt" style:font-size-asian="13pt"/>
    </style:style>
    <style:style style:name="P705" style:parent-style-name="Normal" style:family="paragraph">
      <style:paragraph-properties fo:margin-top="0.1597in" fo:margin-left="0.1111in" fo:margin-right="3.8722in">
        <style:tab-stops/>
      </style:paragraph-properties>
    </style:style>
    <style:style style:name="T70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07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0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09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71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12" style:parent-style-name="Fonteparág.padrão" style:family="text">
      <style:text-properties style:font-name="Arial" fo:font-weight="bold" style:font-weight-asian="bold" fo:font-size="12pt" style:font-size-asian="12pt"/>
    </style:style>
    <style:style style:name="T713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714" style:parent-style-name="Fonteparág.padrão" style:family="text">
      <style:text-properties style:font-name="Arial" fo:font-weight="bold" style:font-weight-asian="bold" fo:font-size="12pt" style:font-size-asian="12pt"/>
    </style:style>
    <style:style style:name="T7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16" style:parent-style-name="Fonteparág.padrão" style:family="text">
      <style:text-properties style:font-name="Arial" fo:font-weight="bold" style:font-weight-asian="bold" fo:font-size="12pt" style:font-size-asian="12pt"/>
    </style:style>
    <style:style style:name="P717" style:parent-style-name="Corpodetexto" style:family="paragraph">
      <style:paragraph-properties fo:margin-top="0.0013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718" style:parent-style-name="ParágrafodaLista" style:family="paragraph">
      <style:paragraph-properties fo:margin-right="0.1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444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Corpodetexto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729" style:parent-style-name="Corpodetexto" style:family="paragraph">
      <style:paragraph-properties fo:margin-top="0.0069in" fo:margin-left="0in" fo:text-indent="0in">
        <style:tab-stops/>
      </style:paragraph-properties>
      <style:text-properties fo:font-size="10.5pt" style:font-size-asian="10.5pt"/>
    </style:style>
    <style:style style:name="P730" style:parent-style-name="Título2" style:family="paragraph">
      <style:paragraph-properties fo:margin-right="3.0708in"/>
    </style:style>
    <style:style style:name="T73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732" style:parent-style-name="Fonteparág.padrão" style:family="text">
      <style:text-properties fo:letter-spacing="-0.0444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-0.002in"/>
    </style:style>
    <style:style style:name="P735" style:parent-style-name="Corpodetexto" style:family="paragraph">
      <style:paragraph-properties fo:margin-top="0.0027in" fo:margin-left="0in" fo:text-indent="0in">
        <style:tab-stops/>
      </style:paragraph-properties>
      <style:text-properties style:font-name="Arial" fo:font-weight="bold" style:font-weight-asian="bold"/>
    </style:style>
    <style:style style:name="P736" style:parent-style-name="ParágrafodaLista" style:family="paragraph">
      <style:paragraph-properties fo:text-align="justify" fo:line-height="98%" fo:margin-right="0.084in">
        <style:tab-stops>
          <style:tab-stop style:type="left" style:position="0.0006in"/>
        </style:tab-stops>
      </style:paragraph-properties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444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P787" style:parent-style-name="ParágrafodaLista" style:family="paragraph">
      <style:paragraph-properties fo:text-align="justify" fo:margin-top="0.0034in" fo:margin-right="0.0854in">
        <style:tab-stops>
          <style:tab-stop style:type="left" style:position="0.0006in"/>
        </style:tab-stops>
      </style:paragraph-properties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P795" style:parent-style-name="Corpodetexto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796" style:parent-style-name="Título2" style:family="paragraph">
      <style:paragraph-properties fo:margin-right="2.6722in"/>
    </style:style>
    <style:style style:name="T79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798" style:parent-style-name="Fonteparág.padrão" style:family="text">
      <style:text-properties fo:letter-spacing="-0.0444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-0.002in"/>
    </style:style>
    <style:style style:name="P801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/>
    </style:style>
    <style:style style:name="P802" style:parent-style-name="Normal" style:family="paragraph">
      <style:paragraph-properties fo:margin-left="0.1111in">
        <style:tab-stops/>
      </style:paragraph-properties>
    </style:style>
    <style:style style:name="T803" style:parent-style-name="Fonteparág.padrão" style:family="text">
      <style:text-properties style:font-name="Arial" fo:font-weight="bold" style:font-weight-asian="bold" fo:font-size="12pt" style:font-size-asian="12pt"/>
    </style:style>
    <style:style style:name="T80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05" style:parent-style-name="Fonteparág.padrão" style:family="text">
      <style:text-properties style:font-name="Arial" fo:font-weight="bold" style:font-weight-asian="bold" fo:font-size="12pt" style:font-size-asian="12pt"/>
    </style:style>
    <style:style style:name="P806" style:parent-style-name="Corpodetexto" style:family="paragraph">
      <style:paragraph-properties fo:margin-top="0.0006in" fo:margin-left="0in" fo:text-indent="0in">
        <style:tab-stops/>
      </style:paragraph-properties>
      <style:text-properties style:font-name="Arial" fo:font-weight="bold" style:font-weight-asian="bold"/>
    </style:style>
    <style:style style:name="P807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P825" style:parent-style-name="ParágrafodaLista" style:family="paragraph">
      <style:paragraph-properties fo:margin-right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06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06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07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6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069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055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069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055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07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083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69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07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444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ParágrafodaLista" style:family="paragraph">
      <style:paragraph-properties fo:line-height="0.2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27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13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34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2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ParágrafodaLista" style:family="paragraph">
      <style:paragraph-properties fo:margin-right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361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381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354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381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381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38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354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361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375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444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34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P909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2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P929" style:parent-style-name="ParágrafodaLista" style:family="paragraph">
      <style:paragraph-properties fo:text-align="justify" fo:line-height="98%" fo:margin-right="0.0854in">
        <style:tab-stops>
          <style:tab-stop style:type="left" style:position="0.0006in"/>
        </style:tab-stops>
      </style:paragraph-properties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00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006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006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00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2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13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2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06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13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P991" style:parent-style-name="ParágrafodaLista" style:family="paragraph">
      <style:paragraph-properties fo:margin-top="0.0013in"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13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13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13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2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27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13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13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P1007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P1013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13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34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P1037" style:parent-style-name="Corpodetext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038" style:parent-style-name="Corpodetext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039" style:parent-style-name="Título2" style:family="paragraph">
      <style:paragraph-properties fo:margin-top="0.1319in" fo:margin-right="4.1819in"/>
    </style:style>
    <style:style style:name="T104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041" style:parent-style-name="Fonteparág.padrão" style:family="text">
      <style:text-properties fo:letter-spacing="-0.0444in"/>
    </style:style>
    <style:style style:name="T1042" style:parent-style-name="Fonteparág.padrão" style:family="text">
      <style:text-properties fo:letter-spacing="-0.0006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13in"/>
    </style:style>
    <style:style style:name="P1045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/>
    </style:style>
    <style:style style:name="P1046" style:parent-style-name="Normal" style:family="paragraph">
      <style:paragraph-properties fo:margin-left="0.1111in">
        <style:tab-stops/>
      </style:paragraph-properties>
    </style:style>
    <style:style style:name="T1047" style:parent-style-name="Fonteparág.padrão" style:family="text">
      <style:text-properties style:font-name="Arial" fo:font-weight="bold" style:font-weight-asian="bold" fo:font-size="12pt" style:font-size-asian="12pt"/>
    </style:style>
    <style:style style:name="T1048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049" style:parent-style-name="Fonteparág.padrão" style:family="text">
      <style:text-properties style:font-name="Arial" fo:font-weight="bold" style:font-weight-asian="bold" fo:font-size="12pt" style:font-size-asian="12pt"/>
    </style:style>
    <style:style style:name="P1050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/>
    </style:style>
    <style:style style:name="P1051" style:parent-style-name="ParágrafodaLista" style:family="paragraph">
      <style:paragraph-properties fo:line-height="0.204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43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06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34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P1063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7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06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06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2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2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13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P1085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27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2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13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13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06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P1103" style:parent-style-name="ParágrafodaLista" style:master-page-name="MP3" style:family="paragraph">
      <style:paragraph-properties fo:break-before="page" fo:margin-top="0.0486in"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13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06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06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0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0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06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P1121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13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2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2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13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13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P1133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06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13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13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13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13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P1145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27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13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13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27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P1155" style:parent-style-name="ParágrafodaLista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2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0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06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06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06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2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2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7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06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P1179" style:parent-style-name="ParágrafodaLista" style:family="paragraph">
      <style:paragraph-properties fo:margin-right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104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131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131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118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118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118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118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138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444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13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P1203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2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27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13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27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34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2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P1219" style:parent-style-name="Corpodetext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220" style:parent-style-name="Corpodetexto" style:family="paragraph">
      <style:paragraph-properties fo:margin-top="0.0055in" fo:margin-left="0in" fo:text-indent="0in">
        <style:tab-stops/>
      </style:paragraph-properties>
      <style:text-properties fo:font-size="20.5pt" style:font-size-asian="20.5pt"/>
    </style:style>
    <style:style style:name="T122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22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122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24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122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26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22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28" style:parent-style-name="ParágrafodaLista" style:family="paragraph">
      <style:paragraph-properties fo:margin-top="0.1798in" fo:line-height="98%" fo:margin-right="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444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06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2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13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P1238" style:parent-style-name="ParágrafodaLista" style:family="paragraph">
      <style:paragraph-properties fo:margin-right="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006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444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0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13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006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013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13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P1261" style:parent-style-name="ParágrafodaLista" style:family="paragraph">
      <style:paragraph-properties fo:margin-right="0.4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44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0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2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0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P1273" style:parent-style-name="ParágrafodaLista" style:family="paragraph">
      <style:paragraph-properties fo:margin-right="0.4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444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006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P1286" style:parent-style-name="ParágrafodaLista" style:family="paragraph">
      <style:paragraph-properties fo:line-height="98%" fo:margin-right="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13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27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06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34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06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2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13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2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P1318" style:parent-style-name="ParágrafodaLista" style:family="paragraph">
      <style:paragraph-properties fo:margin-right="0.6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006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27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7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2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7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13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13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0.002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06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13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P1345" style:parent-style-name="ParágrafodaLista" style:family="paragraph">
      <style:paragraph-properties fo:margin-right="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444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06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13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13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06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13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034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27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06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P1365" style:parent-style-name="ParágrafodaLista" style:family="paragraph">
      <style:paragraph-properties fo:margin-top="0.0006in" fo:line-height="97%" fo:margin-right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444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13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13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06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02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06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06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0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13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P1399" style:parent-style-name="ParágrafodaLista" style:family="paragraph">
      <style:paragraph-properties fo:margin-top="0.002in" fo:margin-right="0.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444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06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06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06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06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06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06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13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0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P1426" style:parent-style-name="ParágrafodaLista" style:family="paragraph">
      <style:paragraph-properties fo:line-height="0.1902in">
        <style:tab-stops>
          <style:tab-stop style:type="left" style:position="0.0006in"/>
        </style:tab-stops>
      </style:paragraph-properties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2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27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2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P1434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34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06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27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P1442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2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06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006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06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P1452" style:parent-style-name="Corpodetexto" style:family="paragraph">
      <style:paragraph-properties fo:margin-top="0.0013in" fo:margin-left="0in" fo:text-indent="0in">
        <style:tab-stops/>
      </style:paragraph-properties>
    </style:style>
    <style:style style:name="T145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454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145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456" style:parent-style-name="Corpodetexto" style:family="paragraph">
      <style:paragraph-properties fo:margin-top="0.0076in" fo:margin-left="0in" fo:text-inden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1457" style:parent-style-name="ParágrafodaLista" style:family="paragraph">
      <style:paragraph-properties fo:margin-right="0.2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444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06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7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0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06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2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06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06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27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2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34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P1483" style:parent-style-name="ParágrafodaLista" style:family="paragraph">
      <style:paragraph-properties fo:margin-right="0.7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444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27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2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06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06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P1502" style:parent-style-name="ParágrafodaLista" style:family="paragraph">
      <style:paragraph-properties fo:line-height="0.2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27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06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06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13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13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34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P1516" style:parent-style-name="ParágrafodaLista" style:family="paragraph">
      <style:paragraph-properties fo:margin-right="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444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P1520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13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13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41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0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41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27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27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13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P1540" style:parent-style-name="ParágrafodaLista" style:master-page-name="MP4" style:family="paragraph">
      <style:paragraph-properties fo:break-before="page" fo:margin-top="0.052in" fo:line-height="97%" fo:margin-right="0.5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06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06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00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0.0048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0.0006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437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0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13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2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P1564" style:parent-style-name="ParágrafodaLista" style:family="paragraph">
      <style:paragraph-properties fo:margin-top="0.0027in" fo:margin-right="0.2708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444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P1569" style:parent-style-name="ParágrafodaLista" style:family="paragraph">
      <style:paragraph-properties fo:margin-right="0.9006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44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0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P1575" style:parent-style-name="ParágrafodaLista" style:family="paragraph">
      <style:paragraph-properties fo:margin-right="0.4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444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27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13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27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00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P1589" style:parent-style-name="Corpodetexto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590" style:parent-style-name="Corpodetexto" style:family="paragraph">
      <style:paragraph-properties fo:margin-top="0.0048in" fo:margin-left="0in" fo:text-indent="0in">
        <style:tab-stops/>
      </style:paragraph-properties>
      <style:text-properties fo:font-size="12.5pt" style:font-size-asian="12.5pt"/>
    </style:style>
    <style:style style:name="T159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592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 fo:font-size="10pt" style:font-size-asian="10pt"/>
    </style:style>
    <style:style style:name="P1593" style:parent-style-name="Normal" style:family="paragraph">
      <style:paragraph-properties fo:margin-top="0.0638in" fo:margin-left="0.3611in">
        <style:tab-stops/>
      </style:paragraph-properties>
    </style:style>
    <style:style style:name="T1594" style:parent-style-name="Fonteparág.padrão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1595" style:parent-style-name="Corpodetexto" style:family="paragraph">
      <style:paragraph-properties fo:margin-top="0.0076in" fo:margin-left="0in" fo:text-inden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1596" style:parent-style-name="ParágrafodaLista" style:family="paragraph">
      <style:paragraph-properties fo:text-align="justify" fo:margin-right="0.084in">
        <style:tab-stops>
          <style:tab-stop style:type="left" style:position="0.0006in"/>
        </style:tab-stops>
      </style:paragraph-properties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006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006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06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P1604" style:parent-style-name="ParágrafodaLista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00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006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006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458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13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2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P1643" style:parent-style-name="ParágrafodaLista" style:family="paragraph">
      <style:paragraph-properties fo:text-align="justify" fo:line-height="98%" fo:margin-right="0.0798in">
        <style:tab-stops>
          <style:tab-stop style:type="left" style:position="0.0006in"/>
        </style:tab-stops>
      </style:paragraph-properties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006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06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006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P1651" style:parent-style-name="Corpodetexto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652" style:parent-style-name="Corpodetexto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653" style:parent-style-name="Corpodetexto" style:family="paragraph">
      <style:paragraph-properties fo:margin-top="0.0041in" fo:margin-left="0in" fo:text-indent="0in">
        <style:tab-stops/>
      </style:paragraph-properties>
      <style:text-properties fo:font-size="10pt" style:font-size-asian="10pt"/>
    </style:style>
    <style:style style:name="P1654" style:parent-style-name="Título1" style:family="paragraph">
      <style:paragraph-properties fo:margin-left="0.3611in">
        <style:tab-stops/>
      </style:paragraph-properties>
    </style:style>
    <style:style style:name="T165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656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65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658" style:parent-style-name="Corpodetexto" style:family="paragraph">
      <style:paragraph-properties fo:margin-top="0.0076in" fo:margin-left="0in" fo:text-inden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1659" style:parent-style-name="ParágrafodaLista" style:family="paragraph">
      <style:paragraph-properties fo:text-align="justify" fo:margin-right="0.0847in">
        <style:tab-stops>
          <style:tab-stop style:type="left" style:position="0.0006in"/>
        </style:tab-stops>
      </style:paragraph-properties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006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0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006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006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006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006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006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27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13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13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13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34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13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P1689" style:parent-style-name="Corpodetexto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690" style:parent-style-name="Corpodetexto" style:family="paragraph">
      <style:paragraph-properties fo:margin-top="0.0076in" fo:margin-left="0in" fo:text-indent="0in">
        <style:tab-stops/>
      </style:paragraph-properties>
      <style:text-properties fo:font-size="10.5pt" style:font-size-asian="10.5pt"/>
    </style:style>
    <style:style style:name="P1691" style:parent-style-name="Título1" style:family="paragraph">
      <style:paragraph-properties fo:margin-left="0.3611in">
        <style:tab-stops/>
      </style:paragraph-properties>
    </style:style>
    <style:style style:name="T169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693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169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695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/>
    </style:style>
    <style:style style:name="P1696" style:parent-style-name="ParágrafodaLista" style:family="paragraph">
      <style:paragraph-properties fo:text-align="justify" fo:margin-right="0.0847in">
        <style:tab-stops>
          <style:tab-stop style:type="left" style:position="0.0006in"/>
        </style:tab-stops>
      </style:paragraph-properties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0.0006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06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2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27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06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34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2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P1714" style:parent-style-name="Corpodetexto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1715" style:parent-style-name="Título1" style:family="paragraph">
      <style:paragraph-properties fo:margin-left="0.3611in">
        <style:tab-stops/>
      </style:paragraph-properties>
    </style:style>
    <style:style style:name="T17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17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17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719" style:parent-style-name="Corpodetexto" style:family="paragraph">
      <style:paragraph-properties fo:margin-top="0.002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1720" style:parent-style-name="ParágrafodaLista" style:family="paragraph">
      <style:paragraph-properties fo:text-align="justify" fo:margin-top="0.0694in" fo:margin-right="0.0805in">
        <style:tab-stops>
          <style:tab-stop style:type="left" style:position="-0.0076in"/>
        </style:tab-stops>
      </style:paragraph-properties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444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0.000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06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13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13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2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06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P1737" style:parent-style-name="ParágrafodaLista" style:family="paragraph">
      <style:paragraph-properties fo:text-align="justify" fo:margin-right="0.084in">
        <style:tab-stops>
          <style:tab-stop style:type="left" style:position="-0.0076in"/>
        </style:tab-stops>
      </style:paragraph-properties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006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13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0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13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2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13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0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P1761" style:parent-style-name="ParágrafodaLista" style:family="paragraph">
      <style:paragraph-properties fo:text-align="justify" fo:margin-top="0.002in" fo:line-height="97%" fo:margin-right="0.0798in">
        <style:tab-stops>
          <style:tab-stop style:type="left" style:position="-0.0076in"/>
        </style:tab-stops>
      </style:paragraph-properties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06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69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55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76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069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055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048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055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07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076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055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62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P1787" style:parent-style-name="Corpodetexto" style:master-page-name="MP5" style:family="paragraph">
      <style:paragraph-properties fo:break-before="page" fo:text-align="justify" fo:margin-top="0.0486in" fo:margin-left="0.6111in" fo:margin-right="0.0895in" fo:text-indent="0in">
        <style:tab-stops/>
      </style:paragraph-properties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-0.0013in"/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-0.0027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-0.002in"/>
    </style:style>
    <style:style style:name="T1794" style:parent-style-name="Fonteparág.padrão" style:family="text">
      <style:text-properties fo:letter-spacing="-0.0013in"/>
    </style:style>
    <style:style style:name="T1795" style:parent-style-name="Fonteparág.padrão" style:family="text">
      <style:text-properties fo:letter-spacing="-0.0027in"/>
    </style:style>
    <style:style style:name="T1796" style:parent-style-name="Fonteparág.padrão" style:family="text">
      <style:text-properties fo:letter-spacing="-0.002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13in"/>
    </style:style>
    <style:style style:name="T1799" style:parent-style-name="Fonteparág.padrão" style:family="text">
      <style:text-properties fo:letter-spacing="-0.002in"/>
    </style:style>
    <style:style style:name="T1800" style:parent-style-name="Fonteparág.padrão" style:family="text">
      <style:text-properties fo:letter-spacing="-0.0006in"/>
    </style:style>
    <style:style style:name="P1801" style:parent-style-name="ParágrafodaLista" style:family="paragraph">
      <style:paragraph-properties fo:text-align="justify" fo:margin-top="0.002in" fo:line-height="98%" fo:margin-right="0.0798in">
        <style:tab-stops>
          <style:tab-stop style:type="left" style:position="-0.0076in"/>
        </style:tab-stops>
      </style:paragraph-properties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06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06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006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465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465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465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0.0465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006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0.0006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0.0006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0.000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0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00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006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006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06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0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0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0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06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006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444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13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P1871" style:parent-style-name="Corpodetexto" style:family="paragraph">
      <style:paragraph-properties fo:margin-top="0.0055in" fo:margin-left="0in" fo:text-indent="0in">
        <style:tab-stops/>
      </style:paragraph-properties>
      <style:text-properties fo:font-size="14pt" style:font-size-asian="14pt"/>
    </style:style>
    <style:style style:name="P1872" style:parent-style-name="Título1" style:family="paragraph">
      <style:paragraph-properties fo:margin-left="0.4076in">
        <style:tab-stops/>
      </style:paragraph-properties>
    </style:style>
    <style:style style:name="T187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874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87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876" style:parent-style-name="Corpodetexto" style:family="paragraph">
      <style:paragraph-properties fo:margin-top="0.0013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1877" style:parent-style-name="ParágrafodaLista" style:family="paragraph">
      <style:paragraph-properties fo:text-align="justify" fo:margin-top="0.0694in" fo:margin-right="0.084in">
        <style:tab-stops>
          <style:tab-stop style:type="left" style:position="-0.0076in"/>
        </style:tab-stops>
      </style:paragraph-properties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06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006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P1884" style:parent-style-name="ParágrafodaLista" style:family="paragraph">
      <style:paragraph-properties fo:text-align="justify" fo:margin-top="0.0013in" fo:line-height="98%" fo:margin-right="0.0868in">
        <style:tab-stops>
          <style:tab-stop style:type="left" style:position="-0.0076in"/>
        </style:tab-stops>
      </style:paragraph-properties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0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27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13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P1894" style:parent-style-name="ParágrafodaLista" style:family="paragraph">
      <style:paragraph-properties fo:text-align="justify" fo:margin-right="0.0847in">
        <style:tab-stops>
          <style:tab-stop style:type="left" style:position="-0.0076in"/>
        </style:tab-stops>
      </style:paragraph-properties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0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0.0006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0.0006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0.0006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0.0006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0.0006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0.0006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0.0006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0.0006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41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13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2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13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27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34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13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2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P1930" style:parent-style-name="ParágrafodaLista" style:family="paragraph">
      <style:paragraph-properties fo:text-align="justify" fo:margin-right="0.0854in">
        <style:tab-stops>
          <style:tab-stop style:type="left" style:position="-0.0076in"/>
        </style:tab-stops>
      </style:paragraph-properties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006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006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006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006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006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006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006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006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34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13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13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34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13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2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34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-0.0013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-0.0013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-0.0013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P1968" style:parent-style-name="ParágrafodaLista" style:family="paragraph">
      <style:paragraph-properties fo:text-align="justify" fo:line-height="98%" fo:margin-right="0.0854in">
        <style:tab-stops>
          <style:tab-stop style:type="left" style:position="-0.0076in"/>
        </style:tab-stops>
      </style:paragraph-properties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0.0083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0.0083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0.009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083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09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0.0083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0.0083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0.0083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69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451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27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13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02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13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13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13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06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P2007" style:parent-style-name="ParágrafodaLista" style:family="paragraph">
      <style:paragraph-properties fo:text-align="justify" fo:margin-top="0.0013in" fo:margin-right="0.0868in">
        <style:tab-stops>
          <style:tab-stop style:type="left" style:position="0.0006in"/>
        </style:tab-stops>
      </style:paragraph-properties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0.0006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-0.0006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P2015" style:parent-style-name="ParágrafodaLista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0.0006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0.0006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0.000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006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006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0.0465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444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0.0006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006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02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P2052" style:parent-style-name="ParágrafodaLista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0.0006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006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0.000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006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006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06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006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006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006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006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006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006in" fo:font-size="12pt" style:font-size-asian="12pt"/>
    </style:style>
    <style:style style:name="T2096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Eduardo</text:span><text:span text:style-name="T3"><text:s/></text:span><text:span text:style-name="T4">Correia</text:span><text:span text:style-name="T5"><text:s/></text:span><text:span text:style-name="T6">Miguez</text:span></text:p>
      <text:p text:style-name="P7"/>
      <text:p text:style-name="P8"/>
      <text:p text:style-name="P9"/>
      <text:h text:style-name="P10" text:outline-level="1"><text:span text:style-name="T11">Formação</text:span><text:span text:style-name="T12"><text:s/></text:span><text:span text:style-name="T13">Acadêmica</text:span></text:h>
      <text:p text:style-name="P14"/>
      <text:list text:style-name="LFO2" text:continue-numbering="true">
        <text:list-item>
          <text:p text:style-name="P15"><text:span text:style-name="T16">MBA</text:span><text:span text:style-name="T17"><text:s/></text:span><text:span text:style-name="T18">em</text:span><text:span text:style-name="T19"><text:s/></text:span><text:span text:style-name="T20">Administração:</text:span><text:span text:style-name="T21"><text:s/></text:span><text:span text:style-name="T22">Gestão</text:span><text:span text:style-name="T23"><text:s/></text:span><text:span text:style-name="T24">Portuária</text:span><text:span text:style-name="T25"><text:s/></text:span><text:span text:style-name="T26">–</text:span><text:span text:style-name="T27"><text:s/></text:span><text:span text:style-name="T28">Fundação</text:span><text:span text:style-name="T29"><text:s/></text:span><text:span text:style-name="T30">Getúlio</text:span><text:span text:style-name="T31"><text:s/></text:span><text:span text:style-name="T32">Vargas</text:span><text:span text:style-name="T33"><text:s/></text:span><text:span text:style-name="T34">-</text:span><text:span text:style-name="T35"><text:s/></text:span><text:span text:style-name="T36">FGV</text:span><text:span text:style-name="T37"><text:s/></text:span><text:span text:style-name="T38">/</text:span><text:span text:style-name="T39"><text:s/></text:span><text:span text:style-name="T40">2016</text:span></text:p>
        </text:list-item>
      </text:list>
      <text:p text:style-name="P41"/>
      <text:list text:style-name="LFO2" text:continue-numbering="true">
        <text:list-item>
          <text:p text:style-name="P42"><text:span text:style-name="T43">Mestrado</text:span><text:span text:style-name="T44"><text:s/></text:span><text:span text:style-name="T45">em</text:span><text:span text:style-name="T46"><text:s/></text:span><text:span text:style-name="T47">Engenharia</text:span><text:span text:style-name="T48"><text:s/></text:span><text:span text:style-name="T49">de</text:span><text:span text:style-name="T50"><text:s/></text:span><text:span text:style-name="T51">Produção -</text:span><text:span text:style-name="T52"><text:s/></text:span><text:span text:style-name="T53">COPPE</text:span><text:span text:style-name="T54"><text:s/></text:span><text:span text:style-name="T55">(UFRJ)</text:span><text:span text:style-name="T56"><text:s/></text:span><text:span text:style-name="T57">/</text:span><text:span text:style-name="T58"><text:s/></text:span><text:span text:style-name="T59">2007</text:span></text:p>
        </text:list-item>
      </text:list>
      <text:p text:style-name="P60"/>
      <text:list text:style-name="LFO2" text:continue-numbering="true">
        <text:list-item>
          <text:p text:style-name="P61"><text:span text:style-name="T62">Graduação</text:span><text:span text:style-name="T63"><text:s/></text:span><text:span text:style-name="T64">em</text:span><text:span text:style-name="T65"><text:s/></text:span><text:span text:style-name="T66">Administração</text:span><text:span text:style-name="T67"><text:s/></text:span><text:span text:style-name="T68">de</text:span><text:span text:style-name="T69"><text:s/></text:span><text:span text:style-name="T70">Empresas</text:span><text:span text:style-name="T71"><text:s/></text:span><text:span text:style-name="T72">-</text:span><text:span text:style-name="T73"><text:s/></text:span><text:span text:style-name="T74">UERJ</text:span><text:span text:style-name="T75"><text:s/></text:span><text:span text:style-name="T76">/ 2004</text:span></text:p>
        </text:list-item>
      </text:list>
      <text:p text:style-name="P77"/>
      <text:h text:style-name="P78" text:outline-level="1"><text:span text:style-name="T79">Principais</text:span><text:span text:style-name="T80"><text:s/></text:span><text:span text:style-name="T81">Cursos</text:span></text:h>
      <text:p text:style-name="P82"/>
      <text:list text:style-name="LFO2" text:continue-numbering="true">
        <text:list-item>
          <text:p text:style-name="P83"><text:span text:style-name="T84">Estudo</text:span><text:span text:style-name="T85"><text:s/></text:span><text:span text:style-name="T86">de</text:span><text:span text:style-name="T87"><text:s/></text:span><text:span text:style-name="T88">Viabilidade</text:span><text:span text:style-name="T89"><text:s/></text:span><text:span text:style-name="T90">Técnica,</text:span><text:span text:style-name="T91"><text:s/></text:span><text:span text:style-name="T92">Econômica</text:span><text:span text:style-name="T93"><text:s/></text:span><text:span text:style-name="T94">e</text:span><text:span text:style-name="T95"><text:s/></text:span><text:span text:style-name="T96">Ambiental</text:span><text:span text:style-name="T97"><text:s/></text:span><text:span text:style-name="T98">(Mind,</text:span><text:span text:style-name="T99"><text:s/></text:span><text:span text:style-name="T100">2020)</text:span></text:p>
        </text:list-item>
        <text:list-item>
          <text:p text:style-name="P101"><text:span text:style-name="T102">Aperfeiçoamento</text:span><text:span text:style-name="T103"><text:s/></text:span><text:span text:style-name="T104">da</text:span><text:span text:style-name="T105"><text:s/></text:span><text:span text:style-name="T106">Gestão</text:span><text:span text:style-name="T107"><text:s/></text:span><text:span text:style-name="T108">das</text:span><text:span text:style-name="T109"><text:s/></text:span><text:span text:style-name="T110">Autoridades</text:span><text:span text:style-name="T111"><text:s/></text:span><text:span text:style-name="T112">Portuárias</text:span><text:span text:style-name="T113"><text:s/></text:span><text:span text:style-name="T114">(SNPTA,</text:span><text:span text:style-name="T115"><text:s/></text:span><text:span text:style-name="T116">2019)</text:span></text:p>
        </text:list-item>
        <text:list-item>
          <text:p text:style-name="P117"><text:span text:style-name="T118">Portolog</text:span><text:span text:style-name="T119"><text:s/></text:span><text:span text:style-name="T120">–</text:span><text:span text:style-name="T121"><text:s/></text:span><text:span text:style-name="T122">Cadeia</text:span><text:span text:style-name="T123"><text:s/></text:span><text:span text:style-name="T124">Logística</text:span><text:span text:style-name="T125"><text:s/></text:span><text:span text:style-name="T126">Portuária</text:span><text:span text:style-name="T127"><text:s/></text:span><text:span text:style-name="T128">Inteligente</text:span><text:span text:style-name="T129"><text:s/></text:span><text:span text:style-name="T130">(FAPEU,</text:span><text:span text:style-name="T131"><text:s/></text:span><text:span text:style-name="T132">2017)</text:span></text:p>
        </text:list-item>
        <text:list-item>
          <text:p text:style-name="P133"><text:span text:style-name="T134">Georreferenciamento</text:span><text:span text:style-name="T135"><text:s/></text:span><text:span text:style-name="T136">utilizando</text:span><text:span text:style-name="T137"><text:s/></text:span><text:span text:style-name="T138">QGIS</text:span><text:span text:style-name="T139"><text:s/></text:span><text:span text:style-name="T140">(UERJ,</text:span><text:span text:style-name="T141"><text:s/></text:span><text:span text:style-name="T142">2016)</text:span></text:p>
        </text:list-item>
        <text:list-item>
          <text:p text:style-name="P143"><text:span text:style-name="T144">Treinamento</text:span><text:span text:style-name="T145"><text:s/></text:span><text:span text:style-name="T146">no</text:span><text:span text:style-name="T147"><text:s/></text:span><text:span text:style-name="T148">software</text:span><text:span text:style-name="T149"><text:s/></text:span><text:span text:style-name="T150">de</text:span><text:span text:style-name="T151"><text:s/></text:span><text:span text:style-name="T152">georreferenciamento</text:span><text:span text:style-name="T153"><text:s/></text:span><text:span text:style-name="T154">SIGSEP</text:span><text:span text:style-name="T155"><text:s/></text:span><text:span text:style-name="T156">(UFSC,</text:span><text:span text:style-name="T157"><text:s/></text:span><text:span text:style-name="T158">2015)</text:span></text:p>
        </text:list-item>
        <text:list-item>
          <text:p text:style-name="P159"><text:span text:style-name="T160">Seminário</text:span><text:span text:style-name="T161"><text:s/></text:span><text:span text:style-name="T162">de</text:span><text:span text:style-name="T163"><text:s/></text:span><text:span text:style-name="T164">Gestão</text:span><text:span text:style-name="T165"><text:s/></text:span><text:span text:style-name="T166">Portuária</text:span><text:span text:style-name="T167"><text:s/></text:span><text:span text:style-name="T168">(APEC,</text:span><text:span text:style-name="T169"><text:s/></text:span><text:span text:style-name="T170">2014)</text:span></text:p>
        </text:list-item>
        <text:list-item>
          <text:p text:style-name="P171"><text:span text:style-name="T172">Avaliação</text:span><text:span text:style-name="T173"><text:s/></text:span><text:span text:style-name="T174">socioeconômica</text:span><text:span text:style-name="T175"><text:s/></text:span><text:span text:style-name="T176">de</text:span><text:span text:style-name="T177"><text:s/></text:span><text:span text:style-name="T178">projetos</text:span><text:span text:style-name="T179"><text:s/></text:span><text:span text:style-name="T180">e</text:span><text:span text:style-name="T181"><text:s/></text:span><text:span text:style-name="T182">introdução</text:span><text:span text:style-name="T183"><text:s/></text:span><text:span text:style-name="T184">à</text:span><text:span text:style-name="T185"><text:s/></text:span><text:span text:style-name="T186">EVTE</text:span><text:span text:style-name="T187"><text:s/></text:span><text:span text:style-name="T188">(UFSC,</text:span><text:span text:style-name="T189"><text:s/></text:span><text:span text:style-name="T190">2013)</text:span></text:p>
        </text:list-item>
        <text:list-item>
          <text:p text:style-name="P191"><text:span text:style-name="T192">Desenvolvimento</text:span><text:span text:style-name="T193"><text:s/></text:span><text:span text:style-name="T194">Gerencial no</text:span><text:span text:style-name="T195"><text:s/></text:span><text:span text:style-name="T196">Setor</text:span><text:span text:style-name="T197"><text:s/></text:span><text:span text:style-name="T198">Público</text:span><text:span text:style-name="T199"><text:s/></text:span><text:span text:style-name="T200">(One</text:span><text:span text:style-name="T201"><text:s/></text:span><text:span text:style-name="T202">Cursos,</text:span><text:span text:style-name="T203"><text:s/></text:span><text:span text:style-name="T204">2013)</text:span></text:p>
        </text:list-item>
        <text:list-item>
          <text:p text:style-name="P205"><text:span text:style-name="T206">Regulação</text:span><text:span text:style-name="T207"><text:s/></text:span><text:span text:style-name="T208">Econômica</text:span><text:span text:style-name="T209"><text:s/></text:span><text:span text:style-name="T210">(UFSC,</text:span><text:span text:style-name="T211"><text:s/></text:span><text:span text:style-name="T212">20</text:span><text:span text:style-name="T213">13)</text:span></text:p>
        </text:list-item>
        <text:list-item>
          <text:p text:style-name="P214"><text:span text:style-name="T215">Planejamento</text:span><text:span text:style-name="T216"><text:s/></text:span><text:span text:style-name="T217">Estratégico</text:span><text:span text:style-name="T218"><text:s/></text:span><text:span text:style-name="T219">(FEMAR,</text:span><text:span text:style-name="T220"><text:s/></text:span><text:span text:style-name="T221">2010)</text:span></text:p>
        </text:list-item>
        <text:list-item>
          <text:p text:style-name="P222"><text:span text:style-name="T223">Capacitação</text:span><text:span text:style-name="T224"><text:s/></text:span><text:span text:style-name="T225">em</text:span><text:span text:style-name="T226"><text:s/></text:span><text:span text:style-name="T227">Logística</text:span><text:span text:style-name="T228"><text:s/></text:span><text:span text:style-name="T229">(Wilson</text:span><text:span text:style-name="T230"><text:s/></text:span><text:span text:style-name="T231">Sons,</text:span><text:span text:style-name="T232"><text:s/></text:span><text:span text:style-name="T233">2009)</text:span></text:p>
        </text:list-item>
        <text:list-item>
          <text:p text:style-name="P234"><text:span text:style-name="T235">Vistoriador</text:span><text:span text:style-name="T236"><text:s/></text:span><text:span text:style-name="T237">de</text:span><text:span text:style-name="T238"><text:s/></text:span><text:span text:style-name="T239">Containers</text:span><text:span text:style-name="T240"><text:s/></text:span><text:span text:style-name="T241">(FEMAR,</text:span><text:span text:style-name="T242"><text:s/></text:span><text:span text:style-name="T243">2008)</text:span></text:p>
        </text:list-item>
        <text:list-item>
          <text:p text:style-name="P244"><text:span text:style-name="T245">Gerência</text:span><text:span text:style-name="T246"><text:s/></text:span><text:span text:style-name="T247">de</text:span><text:span text:style-name="T248"><text:s/></text:span><text:span text:style-name="T249">custos</text:span><text:span text:style-name="T250"><text:s/></text:span><text:span text:style-name="T251">logísticos</text:span><text:span text:style-name="T252"><text:s/></text:span><text:span text:style-name="T253">(COPPEAD,</text:span><text:span text:style-name="T254"><text:s/></text:span><text:span text:style-name="T255">2007)</text:span></text:p>
        </text:list-item>
        <text:list-item>
          <text:p text:style-name="P256"><text:span text:style-name="T257">6º Workshop</text:span><text:span text:style-name="T258"><text:s/></text:span><text:span text:style-name="T259">on</text:span><text:span text:style-name="T260"><text:s/></text:span><text:span text:style-name="T261">Business</text:span><text:span text:style-name="T262"><text:s/></text:span><text:span text:style-name="T263">Aspects</text:span><text:span text:style-name="T264"><text:s/></text:span><text:span text:style-name="T265">of</text:span><text:span text:style-name="T266"><text:s/></text:span><text:span text:style-name="T267">Closed</text:span><text:span text:style-name="T268"><text:s/></text:span><text:span text:style-name="T269">Loop</text:span><text:span text:style-name="T270"><text:s/></text:span><text:span text:style-name="T271">Supply</text:span><text:span text:style-name="T272"><text:s/></text:span><text:span text:style-name="T273">Chains</text:span><text:span text:style-name="T274"><text:s/></text:span><text:span text:style-name="T275">(Erasmus</text:span><text:span text:style-name="T276"><text:s/></text:span><text:span text:style-name="T277">University</text:span><text:span text:style-name="T278"><text:s/></text:span><text:span text:style-name="T279">-</text:span><text:span text:style-name="T280"><text:s/></text:span><text:span text:style-name="T281">Holanda, 2006)</text:span></text:p>
        </text:list-item>
        <text:list-item>
          <text:p text:style-name="P282"><text:span text:style-name="T283">Matemática</text:span><text:span text:style-name="T284"><text:s/></text:span><text:span text:style-name="T285">Financeira</text:span><text:span text:style-name="T286"><text:s/></text:span><text:span text:style-name="T287">(IARJ – CRA,</text:span><text:span text:style-name="T288"><text:s/></text:span><text:span text:style-name="T289">2005)</text:span></text:p>
        </text:list-item>
        <text:list-item>
          <text:p text:style-name="P290"><text:span text:style-name="T291">Programa</text:span><text:span text:style-name="T292"><text:s/></text:span><text:span text:style-name="T293">de</text:span><text:span text:style-name="T294"><text:s/></text:span><text:span text:style-name="T295">Capacitação</text:span><text:span text:style-name="T296"><text:s/></text:span><text:span text:style-name="T297">Empresarial</text:span><text:span text:style-name="T298"><text:s/></text:span><text:span text:style-name="T299">para</text:span><text:span text:style-name="T300"><text:s/></text:span><text:span text:style-name="T301">Empreendimentos</text:span><text:span text:style-name="T302"><text:s/></text:span><text:span text:style-name="T303">Inovadores</text:span><text:span text:style-name="T304"><text:s/></text:span><text:span text:style-name="T305">(COPPE,</text:span><text:span text:style-name="T306"><text:s/></text:span><text:span text:style-name="T307">2005)</text:span></text:p>
        </text:list-item>
        <text:list-item>
          <text:p text:style-name="P308"><text:span text:style-name="T309">Curso</text:span><text:span text:style-name="T310"><text:s/></text:span><text:span text:style-name="T311">de</text:span><text:span text:style-name="T312"><text:s/></text:span><text:span text:style-name="T313">Extensão</text:span><text:span text:style-name="T314"><text:s/></text:span><text:span text:style-name="T315">em</text:span><text:span text:style-name="T316"><text:s/></text:span><text:span text:style-name="T317">Responsabilidade</text:span><text:span text:style-name="T318"><text:s/></text:span><text:span text:style-name="T319">Social</text:span><text:span text:style-name="T320"><text:s/></text:span><text:span text:style-name="T321">(CEPUERJ,</text:span><text:span text:style-name="T322"><text:s/></text:span><text:span text:style-name="T323">2005)</text:span></text:p>
        </text:list-item>
      </text:list>
      <text:soft-page-break/>
      <text:h text:style-name="P324" text:outline-level="1"><text:span text:style-name="T325">Experiência</text:span><text:span text:style-name="T326"><text:s/></text:span><text:span text:style-name="T327">Profissional</text:span></text:h>
      <text:p text:style-name="P328"/>
      <text:h text:style-name="P329" text:outline-level="2"><text:span text:style-name="T330">Companhia</text:span><text:span text:style-name="T331"><text:s/></text:span><text:span text:style-name="T332">Docas</text:span><text:span text:style-name="T333"><text:s/></text:span><text:span text:style-name="T334">do</text:span><text:span text:style-name="T335"><text:s/></text:span><text:span text:style-name="T336">Rio</text:span><text:span text:style-name="T337"><text:s/></text:span><text:span text:style-name="T338">de</text:span><text:span text:style-name="T339"><text:s/></text:span><text:span text:style-name="T340">Janeiro</text:span><text:span text:style-name="T341"><text:s/></text:span><text:span text:style-name="T342">(CDRJ)</text:span><text:span text:style-name="T343"><text:s/></text:span><text:span text:style-name="T344">– (Desde</text:span><text:span text:style-name="T345"><text:s/></text:span><text:span text:style-name="T346">ago/10)</text:span></text:h>
      <text:p text:style-name="P347"/>
      <text:list text:style-name="LFO2" text:continue-numbering="true">
        <text:list-item>
          <text:p text:style-name="P348"><text:span text:style-name="T349">Representante da CDRJ na 73ª e 74ª Assembleia Geral Ordinária da FGV (2019</text:span><text:span text:style-name="T350"><text:s/></text:span><text:span text:style-name="T351">e</text:span><text:span text:style-name="T352"><text:s/></text:span><text:span text:style-name="T353">2020);</text:span></text:p>
        </text:list-item>
        <text:list-item>
          <text:p text:style-name="P354"><text:span text:style-name="T355">Representante</text:span><text:span text:style-name="T356"><text:s/></text:span><text:span text:style-name="T357">da</text:span><text:span text:style-name="T358"><text:s/></text:span><text:span text:style-name="T359">CDRJ</text:span><text:span text:style-name="T360"><text:s/></text:span><text:span text:style-name="T361">no</text:span><text:span text:style-name="T362"><text:s/></text:span><text:span text:style-name="T363">GT</text:span><text:span text:style-name="T364"><text:s/></text:span><text:span text:style-name="T365">Porto</text:span><text:span text:style-name="T366"><text:s/></text:span><text:span text:style-name="T367">(Grupo</text:span><text:span text:style-name="T368"><text:s/></text:span><text:span text:style-name="T369">de</text:span><text:span text:style-name="T370"><text:s/></text:span><text:span text:style-name="T371">trabalho</text:span><text:span text:style-name="T372"><text:s/></text:span><text:span text:style-name="T373">para</text:span><text:span text:style-name="T374"><text:s/></text:span><text:span text:style-name="T375">organização</text:span><text:span text:style-name="T376"><text:s/></text:span><text:span text:style-name="T377">dos</text:span><text:span text:style-name="T378"><text:s/></text:span><text:span text:style-name="T379">Jogos</text:span><text:span text:style-name="T380"><text:s/></text:span><text:span text:style-name="T381">Olímpicos</text:span><text:span text:style-name="T382"><text:s/></text:span><text:span text:style-name="T383">do</text:span><text:span text:style-name="T384"><text:s/></text:span><text:span text:style-name="T385">Rio</text:span><text:span text:style-name="T386"><text:s/></text:span><text:span text:style-name="T387">de</text:span><text:span text:style-name="T388"><text:s/></text:span><text:span text:style-name="T389">Janeiro</text:span><text:span text:style-name="T390"><text:s/></text:span><text:span text:style-name="T391">na</text:span><text:span text:style-name="T392"><text:s/></text:span><text:span text:style-name="T393">região</text:span><text:span text:style-name="T394"><text:s/></text:span><text:span text:style-name="T395">do</text:span><text:span text:style-name="T396"><text:s/></text:span><text:span text:style-name="T397">Porto</text:span><text:span text:style-name="T398"><text:s/></text:span><text:span text:style-name="T399">do</text:span><text:span text:style-name="T400"><text:s/></text:span><text:span text:style-name="T401">Rio)</text:span><text:span text:style-name="T402"><text:s/></text:span><text:span text:style-name="T403">(2013</text:span><text:span text:style-name="T404"><text:s/></text:span><text:span text:style-name="T405">a 2015);</text:span></text:p>
        </text:list-item>
        <text:list-item>
          <text:p text:style-name="P406"><text:span text:style-name="T407">Representante da CDRJ na Comissão Permanente de Assuntos Portuários, da</text:span><text:span text:style-name="T408"><text:s/></text:span><text:span text:style-name="T409">Prefeitura</text:span><text:span text:style-name="T410"><text:s/></text:span><text:span text:style-name="T411">do</text:span><text:span text:style-name="T412"><text:s/></text:span><text:span text:style-name="T413">Rio de Janeiro (desde</text:span><text:span text:style-name="T414"><text:s/></text:span><text:span text:style-name="T415">2015);</text:span></text:p>
        </text:list-item>
        <text:list-item>
          <text:p text:style-name="P416"><text:span text:style-name="T417">Conselheiro no Conselho de Logística e Transporte da Associação Comercial do</text:span><text:span text:style-name="T418"><text:s/></text:span><text:span text:style-name="T419">Rio</text:span><text:span text:style-name="T420"><text:s/></text:span><text:span text:style-name="T421">de Janeiro (desde</text:span><text:span text:style-name="T422"><text:s/></text:span><text:span text:style-name="T423">2018);</text:span></text:p>
        </text:list-item>
        <text:list-item>
          <text:p text:style-name="P424"><text:span text:style-name="T425">Representante da CDRJ no subgrupo da Comissão de Infraestrutura da Firjan</text:span><text:span text:style-name="T426"><text:s/></text:span><text:span text:style-name="T427">(2019).</text:span></text:p>
        </text:list-item>
      </text:list>
      <text:p text:style-name="P428"/>
      <text:h text:style-name="Título2" text:outline-level="2">Cargo:<text:span text:style-name="T429"><text:s/></text:span>Gerente<text:span text:style-name="T430"><text:s/></text:span>de<text:span text:style-name="T431"><text:s/></text:span>Desenvolvimento<text:span text:style-name="T432"><text:s/></text:span>de<text:span text:style-name="T433"><text:s/></text:span>Negócios<text:span text:style-name="T434"><text:s/></text:span>(janeiro<text:span text:style-name="T435"><text:s/></text:span>de<text:span text:style-name="T436"><text:s/></text:span>2020<text:span text:style-name="T437"><text:s/></text:span>a<text:span text:style-name="T438"><text:s/></text:span>março<text:span text:style-name="T439"><text:s/></text:span>de<text:span text:style-name="T440"><text:s/></text:span>2021)</text:h>
      <text:p text:style-name="P441"/>
      <text:list text:style-name="LFO2" text:continue-numbering="true">
        <text:list-item>
          <text:p text:style-name="P442"><text:span text:style-name="T443">Responsável</text:span><text:span text:style-name="T444"><text:s/></text:span><text:span text:style-name="T445">pela</text:span><text:span text:style-name="T446"><text:s/></text:span><text:span text:style-name="T447">prospecção</text:span><text:span text:style-name="T448"><text:s/></text:span><text:span text:style-name="T449">e</text:span><text:span text:style-name="T450"><text:s/></text:span><text:span text:style-name="T451">desenvolvimento</text:span><text:span text:style-name="T452"><text:s/></text:span><text:span text:style-name="T453">de</text:span><text:span text:style-name="T454"><text:s/></text:span><text:span text:style-name="T455">clientes</text:span><text:span text:style-name="T456"><text:s/></text:span><text:span text:style-name="T457">para</text:span><text:span text:style-name="T458"><text:s/></text:span><text:span text:style-name="T459">os</text:span><text:span text:style-name="T460"><text:s/></text:span><text:span text:style-name="T461">Portos</text:span><text:span text:style-name="T462"><text:s/></text:span><text:span text:style-name="T463">da</text:span><text:span text:style-name="T464"><text:s/></text:span><text:span text:style-name="T465">CDRJ;</text:span></text:p>
        </text:list-item>
        <text:list-item>
          <text:p text:style-name="P466"><text:span text:style-name="T467">Responsável</text:span><text:span text:style-name="T468"><text:s/></text:span><text:span text:style-name="T469">pelos</text:span><text:span text:style-name="T470"><text:s/></text:span><text:span text:style-name="T471">projetos</text:span><text:span text:style-name="T472"><text:s/></text:span><text:span text:style-name="T473">de</text:span><text:span text:style-name="T474"><text:s/></text:span><text:span text:style-name="T475">arrendamento</text:span><text:span text:style-name="T476"><text:s/></text:span><text:span text:style-name="T477">portuário;</text:span></text:p>
        </text:list-item>
        <text:list-item>
          <text:p text:style-name="P478"><text:span text:style-name="T479">Responsável</text:span><text:span text:style-name="T480"><text:s/></text:span><text:span text:style-name="T481">pela</text:span><text:span text:style-name="T482"><text:s/></text:span><text:span text:style-name="T483">celebração</text:span><text:span text:style-name="T484"><text:s/></text:span><text:span text:style-name="T485">de</text:span><text:span text:style-name="T486"><text:s/></text:span><text:span text:style-name="T487">contratos</text:span><text:span text:style-name="T488"><text:s/></text:span><text:span text:style-name="T489">de</text:span><text:span text:style-name="T490"><text:s/></text:span><text:span text:style-name="T491">Cessão</text:span><text:span text:style-name="T492"><text:s/></text:span><text:span text:style-name="T493">Onerosa</text:span><text:span text:style-name="T494"><text:s/></text:span><text:span text:style-name="T495">e</text:span><text:span text:style-name="T496"><text:s/></text:span><text:span text:style-name="T497">Cessão</text:span><text:span text:style-name="T498"><text:s/></text:span><text:span text:style-name="T499">não</text:span><text:span text:style-name="T500"><text:s/></text:span><text:span text:style-name="T501">onerosa;</text:span></text:p>
        </text:list-item>
        <text:list-item>
          <text:p text:style-name="P502"><text:span text:style-name="T503">Responsável</text:span><text:span text:style-name="T504"><text:s/></text:span><text:span text:style-name="T505">pela</text:span><text:span text:style-name="T506"><text:s/></text:span><text:span text:style-name="T507">análise</text:span><text:span text:style-name="T508"><text:s/></text:span><text:span text:style-name="T509">de</text:span><text:span text:style-name="T510"><text:s/></text:span><text:span text:style-name="T511">Estudos</text:span><text:span text:style-name="T512"><text:s/></text:span><text:span text:style-name="T513">de</text:span><text:span text:style-name="T514"><text:s/></text:span><text:span text:style-name="T515">Viabilidade</text:span><text:span text:style-name="T516"><text:s/></text:span><text:span text:style-name="T517">Técnica,</text:span><text:span text:style-name="T518"><text:s/></text:span><text:span text:style-name="T519">Econômica</text:span><text:span text:style-name="T520"><text:s/></text:span><text:span text:style-name="T521">e</text:span><text:span text:style-name="T522"><text:s/></text:span><text:span text:style-name="T523">Ambiental</text:span><text:span text:style-name="T524"><text:s/></text:span><text:span text:style-name="T525">(EVTEA);</text:span></text:p>
        </text:list-item>
        <text:list-item>
          <text:p text:style-name="P526"><text:span text:style-name="T527">Responsável pela estruturação da participação da CDRJ em feiras, congressos e</text:span><text:span text:style-name="T528"><text:s/></text:span><text:span text:style-name="T529">seminários.</text:span></text:p>
        </text:list-item>
      </text:list>
      <text:p text:style-name="P530"/>
      <text:h text:style-name="Título2" text:outline-level="2">Cargo:<text:span text:style-name="T531"><text:s/></text:span>Gerente<text:span text:style-name="T532"><text:s/></text:span>de<text:span text:style-name="T533"><text:s/></text:span>Planejamento<text:span text:style-name="T534"><text:s/></text:span>e<text:span text:style-name="T535"><text:s/></text:span>Desenvolvimento<text:span text:style-name="T536"><text:s/></text:span>Portuário<text:span text:style-name="T537"><text:s/></text:span>(jun/13<text:span text:style-name="T538"><text:s/></text:span>–<text:span text:style-name="T539"><text:s/></text:span>dez/19)</text:h>
      <text:p text:style-name="P540"/>
      <text:list text:style-name="LFO2" text:continue-numbering="true">
        <text:list-item>
          <text:p text:style-name="P541"><text:span text:style-name="T542">Responsável pela elaboração e acompanhamento do Plano de Desenvolvimento</text:span><text:span text:style-name="T543"><text:s/></text:span><text:span text:style-name="T544">e Zoneamento Portuário (PDZ) dos portos do Rio de Janeiro, Itaguaí, Niterói e</text:span><text:span text:style-name="T545"><text:s/></text:span><text:span text:style-name="T546">Angra</text:span><text:span text:style-name="T547"><text:s/></text:span><text:span text:style-name="T548">dos Reis;</text:span></text:p>
        </text:list-item>
        <text:list-item>
          <text:p text:style-name="P549"><text:span text:style-name="T550">Responsável pela atualização das poligonais dos portos organizados sob</text:span><text:span text:style-name="T551"><text:s/></text:span><text:span text:style-name="T552">administração</text:span><text:span text:style-name="T553"><text:s/></text:span><text:span text:style-name="T554">da</text:span><text:span text:style-name="T555"><text:s/></text:span><text:span text:style-name="T556">Companhia Docas</text:span><text:span text:style-name="T557"><text:s/></text:span><text:span text:style-name="T558">do</text:span><text:span text:style-name="T559"><text:s/></text:span><text:span text:style-name="T560">Rio de Janeiro</text:span><text:span text:style-name="T561"><text:s/></text:span><text:span text:style-name="T562">(CDRJ);</text:span></text:p>
        </text:list-item>
        <text:list-item>
          <text:p text:style-name="P563"><text:span text:style-name="T564">Responsável</text:span><text:span text:style-name="T565"><text:s/></text:span><text:span text:style-name="T566">por</text:span><text:span text:style-name="T567"><text:s/></text:span><text:span text:style-name="T568">planejar</text:span><text:span text:style-name="T569"><text:s/></text:span><text:span text:style-name="T570">a</text:span><text:span text:style-name="T571"><text:s/></text:span><text:span text:style-name="T572">otimização</text:span><text:span text:style-name="T573"><text:s/></text:span><text:span text:style-name="T574">do</text:span><text:span text:style-name="T575"><text:s/></text:span><text:span text:style-name="T576">uso</text:span><text:span text:style-name="T577"><text:s/></text:span><text:span text:style-name="T578">de</text:span><text:span text:style-name="T579"><text:s/></text:span><text:span text:style-name="T580">áreas</text:span><text:span text:style-name="T581"><text:s/></text:span><text:span text:style-name="T582">e</text:span><text:span text:style-name="T583"><text:s/></text:span><text:span text:style-name="T584">instalações</text:span><text:span text:style-name="T585"><text:s/></text:span><text:span text:style-name="T586">portuárias;</text:span></text:p>
        </text:list-item>
        <text:list-item>
          <text:p text:style-name="P587"><text:span text:style-name="T588">Responsável pela proposição de melhorias nos diversos modais de acesso e</text:span><text:span text:style-name="T589"><text:s/></text:span><text:span text:style-name="T590">escoamento</text:span><text:span text:style-name="T591"><text:s/></text:span><text:span text:style-name="T592">dos</text:span><text:span text:style-name="T593"><text:s/></text:span><text:span text:style-name="T594">portos da CDRJ;</text:span></text:p>
        </text:list-item>
        <text:list-item>
          <text:p text:style-name="P595"><text:span text:style-name="T596">Responsável</text:span><text:span text:style-name="T597"><text:s/></text:span><text:span text:style-name="T598">pela</text:span><text:span text:style-name="T599"><text:s/></text:span><text:span text:style-name="T600">análise</text:span><text:span text:style-name="T601"><text:s/></text:span><text:span text:style-name="T602">de</text:span><text:span text:style-name="T603"><text:s/></text:span><text:span text:style-name="T604">projetos</text:span><text:span text:style-name="T605"><text:s/></text:span><text:span text:style-name="T606">de</text:span><text:span text:style-name="T607"><text:s/></text:span><text:span text:style-name="T608">melhoria</text:span><text:span text:style-name="T609"><text:s/></text:span><text:span text:style-name="T610">nos</text:span><text:span text:style-name="T611"><text:s/></text:span><text:span text:style-name="T612">acessos</text:span><text:span text:style-name="T613"><text:s/></text:span><text:span text:style-name="T614">rodoviários</text:span><text:span text:style-name="T615"><text:s/></text:span><text:span text:style-name="T616">externos (Avenida Portuári</text:span><text:span text:style-name="T617">a, Avenida Alternativa) e internos (alteração da</text:span><text:span text:style-name="T618"><text:s/></text:span><text:span text:style-name="T619">logística</text:span><text:span text:style-name="T620"><text:s/></text:span><text:span text:style-name="T621">de acesso</text:span><text:span text:style-name="T622"><text:s/></text:span><text:span text:style-name="T623">do</text:span><text:span text:style-name="T624"><text:s/></text:span><text:span text:style-name="T625">Portão</text:span><text:span text:style-name="T626"><text:s/></text:span><text:span text:style-name="T627">24</text:span><text:span text:style-name="T628"><text:s/></text:span><text:span text:style-name="T629">e</text:span><text:span text:style-name="T630"><text:s/></text:span><text:span text:style-name="T631">Portão</text:span><text:span text:style-name="T632"><text:s/></text:span><text:span text:style-name="T633">32);</text:span></text:p>
        </text:list-item>
        <text:list-item>
          <text:p text:style-name="P634"><text:span text:style-name="T635">Responsável</text:span><text:span text:style-name="T636"><text:s/></text:span><text:span text:style-name="T637">pelo</text:span><text:span text:style-name="T638"><text:s/></text:span><text:span text:style-name="T639">desenvolvimento</text:span><text:span text:style-name="T640"><text:s/></text:span><text:span text:style-name="T641">do</text:span><text:span text:style-name="T642"><text:s/></text:span><text:span text:style-name="T643">projeto</text:span><text:span text:style-name="T644"><text:s/></text:span><text:span text:style-name="T645">de</text:span><text:span text:style-name="T646"><text:s/></text:span><text:span text:style-name="T647">implantação</text:span><text:span text:style-name="T648"><text:s/></text:span><text:span text:style-name="T649">de</text:span><text:span text:style-name="T650"><text:s/></text:span><text:span text:style-name="T651">pátio</text:span><text:span text:style-name="T652"><text:s/></text:span><text:span text:style-name="T653">ferroviário</text:span><text:span text:style-name="T654"><text:s/></text:span><text:span text:style-name="T655">intermodal</text:span><text:span text:style-name="T656"><text:s/></text:span><text:span text:style-name="T657">dentro do Porto do</text:span><text:span text:style-name="T658"><text:s/></text:span><text:span text:style-name="T659">Rio de Janeiro;</text:span></text:p>
        </text:list-item>
        <text:list-item>
          <text:p text:style-name="P660"><text:span text:style-name="T661">Responsável (em conjunto com outras áreas da Companhia) pelo informatização</text:span><text:span text:style-name="T662"><text:s/></text:span><text:span text:style-name="T663">do</text:span><text:span text:style-name="T664"><text:s/></text:span><text:span text:style-name="T665">acesso</text:span><text:span text:style-name="T666"><text:s/></text:span><text:span text:style-name="T667">terrestre</text:span><text:span text:style-name="T668"><text:s/></text:span><text:span text:style-name="T669">no Porto</text:span><text:span text:style-name="T670"><text:s/></text:span><text:span text:style-name="T671">do Rio</text:span><text:span text:style-name="T672"><text:s/></text:span><text:span text:style-name="T673">de</text:span><text:span text:style-name="T674"><text:s/></text:span><text:span text:style-name="T675">Janeiro</text:span><text:span text:style-name="T676"><text:s/></text:span><text:span text:style-name="T677">(Projeto</text:span><text:span text:style-name="T678"><text:s/></text:span><text:span text:style-name="T679">SGAD);</text:span></text:p>
        </text:list-item>
        <text:list-item>
          <text:p text:style-name="P680"><text:span text:style-name="T681">Responsável</text:span><text:span text:style-name="T682"><text:s/></text:span><text:span text:style-name="T683">pela</text:span><text:span text:style-name="T684"><text:s/></text:span><text:span text:style-name="T685">fiscalização</text:span><text:span text:style-name="T686"><text:s/></text:span><text:span text:style-name="T687">de</text:span><text:span text:style-name="T688"><text:s/></text:span><text:span text:style-name="T689">consultorias</text:span><text:span text:style-name="T690"><text:s/></text:span><text:span text:style-name="T691">especializadas</text:span><text:span text:style-name="T692"><text:s/></text:span><text:span text:style-name="T693">na</text:span><text:span text:style-name="T694"><text:s/></text:span><text:span text:style-name="T695">elaboração</text:span><text:span text:style-name="T696"><text:s/></text:span><text:span text:style-name="T697">de</text:span><text:span text:style-name="T698"><text:s/></text:span><text:span text:style-name="T699">EVTEA.</text:span></text:p>
        </text:list-item>
      </text:list>
      <text:soft-page-break/>
      <text:h text:style-name="P700" text:outline-level="2">Cargo: Especialista Portuário<text:span text:style-name="T701"><text:s/></text:span>(ago/10 –<text:span text:style-name="T702"><text:s/></text:span>jun/13)</text:h>
      <text:p text:style-name="P703"/>
      <text:p text:style-name="P704"/>
      <text:p text:style-name="P705"><text:span text:style-name="T706">Huawei –</text:span><text:span text:style-name="T707"><text:s/></text:span><text:span text:style-name="T708">(jun/10 –</text:span><text:span text:style-name="T709"><text:s/></text:span><text:span text:style-name="T710">jul/10)</text:span><text:span text:style-name="T711"><text:s/></text:span><text:span text:style-name="T712">Cargo: Supply</text:span><text:span text:style-name="T713"><text:s/></text:span><text:span text:style-name="T714">Chain</text:span><text:span text:style-name="T715"><text:s/></text:span><text:span text:style-name="T716">Specialist</text:span></text:p>
      <text:p text:style-name="P717"/>
      <text:list text:style-name="LFO2" text:continue-numbering="true">
        <text:list-item>
          <text:p text:style-name="P718"><text:span text:style-name="T719">Responsável pelo acompanhamento de todas as entregas dos materiais para os</text:span><text:span text:style-name="T720"><text:s/></text:span><text:span text:style-name="T721">projetos dos clientes Claro e Embratel, realizando a interface entre a equipe de</text:span><text:span text:style-name="T722"><text:s/></text:span><text:span text:style-name="T723">projetos</text:span><text:span text:style-name="T724"><text:s/></text:span><text:span text:style-name="T725">e a</text:span><text:span text:style-name="T726"><text:s/></text:span><text:span text:style-name="T727">logística.</text:span></text:p>
        </text:list-item>
      </text:list>
      <text:p text:style-name="P728"/>
      <text:p text:style-name="P729"/>
      <text:h text:style-name="P730" text:outline-level="2"><text:span text:style-name="T731">Wilson, Sons Logística – (set/09 – abr/10)</text:span><text:span text:style-name="T732"><text:s/></text:span>Cargo:<text:span text:style-name="T733"><text:s/></text:span>Coordenador<text:span text:style-name="T734"><text:s/></text:span>de Logística</text:h>
      <text:p text:style-name="P735"/>
      <text:list text:style-name="LFO2" text:continue-numbering="true">
        <text:list-item>
          <text:p text:style-name="P736"><text:span text:style-name="T737">Responsável pela elaboração e coordenação de projetos de melhoria técnica</text:span><text:span text:style-name="T738">,</text:span><text:span text:style-name="T739"><text:s/></text:span><text:span text:style-name="T740">aumento</text:span><text:span text:style-name="T741"><text:s/></text:span><text:span text:style-name="T742">de</text:span><text:span text:style-name="T743"><text:s/></text:span><text:span text:style-name="T744">produtividade</text:span><text:span text:style-name="T745"><text:s/></text:span><text:span text:style-name="T746">e</text:span><text:span text:style-name="T747"><text:s/></text:span><text:span text:style-name="T748">redução</text:span><text:span text:style-name="T749"><text:s/></text:span><text:span text:style-name="T750">de</text:span><text:span text:style-name="T751"><text:s/></text:span><text:span text:style-name="T752">custo</text:span><text:span text:style-name="T753"><text:s/></text:span><text:span text:style-name="T754">em</text:span><text:span text:style-name="T755"><text:s/></text:span><text:span text:style-name="T756">clientes</text:span><text:span text:style-name="T757"><text:s/></text:span><text:span text:style-name="T758">dos</text:span><text:span text:style-name="T759"><text:s/></text:span><text:span text:style-name="T760">segmentos</text:span><text:span text:style-name="T761"><text:s/></text:span><text:span text:style-name="T762">farmacêutico,</text:span><text:span text:style-name="T763"><text:s/></text:span><text:span text:style-name="T764">siderúrgico,</text:span><text:span text:style-name="T765"><text:s/></text:span><text:span text:style-name="T766">químico,</text:span><text:span text:style-name="T767"><text:s/></text:span><text:span text:style-name="T768">celulose</text:span><text:span text:style-name="T769"><text:s/></text:span><text:span text:style-name="T770">e</text:span><text:span text:style-name="T771"><text:s/></text:span><text:span text:style-name="T772">armazém</text:span><text:span text:style-name="T773"><text:s/></text:span><text:span text:style-name="T774">geral</text:span><text:span text:style-name="T775"><text:s/></text:span><text:span text:style-name="T776">(com</text:span><text:span text:style-name="T777"><text:s/></text:span><text:span text:style-name="T778">foco</text:span><text:span text:style-name="T779"><text:s/></text:span><text:span text:style-name="T780">em</text:span><text:span text:style-name="T781"><text:s/></text:span><text:span text:style-name="T782">armazenagem e</text:span><text:span text:style-name="T783"><text:s/></text:span><text:span text:style-name="T784">movimentação de</text:span><text:span text:style-name="T785"><text:s/></text:span><text:span text:style-name="T786">materiais);</text:span></text:p>
        </text:list-item>
        <text:list-item>
          <text:p text:style-name="P787"><text:span text:style-name="T788">Participação em implementação do WMS em armazém com desvio ferroviário,</text:span><text:span text:style-name="T789"><text:s/></text:span><text:span text:style-name="T790">operado</text:span><text:span text:style-name="T791"><text:s/></text:span><text:span text:style-name="T792">pela</text:span><text:span text:style-name="T793"><text:s/></text:span><text:span text:style-name="T794">empresa;</text:span></text:p>
        </text:list-item>
      </text:list>
      <text:p text:style-name="P795"/>
      <text:h text:style-name="P796" text:outline-level="2"><text:span text:style-name="T797">Log-In Logística Intermodal – (Jun/08 – set/09)</text:span><text:span text:style-name="T798"><text:s/></text:span>Cargo:<text:span text:style-name="T799"><text:s/></text:span>Coordenador<text:span text:style-name="T800"><text:s/></text:span>de Containers</text:h>
      <text:p text:style-name="P801"/>
      <text:p text:style-name="P802"><text:span text:style-name="T803">Principais</text:span><text:span text:style-name="T804"><text:s/></text:span><text:span text:style-name="T805">responsabilidades:</text:span></text:p>
      <text:p text:style-name="P806"/>
      <text:list text:style-name="LFO2" text:continue-numbering="true">
        <text:list-item>
          <text:p text:style-name="P807"><text:span text:style-name="T808">Reestruturação</text:span><text:span text:style-name="T809"><text:s/></text:span><text:span text:style-name="T810">da</text:span><text:span text:style-name="T811"><text:s/></text:span><text:span text:style-name="T812">área</text:span><text:span text:style-name="T813"><text:s/></text:span><text:span text:style-name="T814">de</text:span><text:span text:style-name="T815"><text:s/></text:span><text:span text:style-name="T816">Containers,</text:span><text:span text:style-name="T817"><text:s/></text:span><text:span text:style-name="T818">da</text:span><text:span text:style-name="T819"><text:s/></text:span><text:span text:style-name="T820">diretoria</text:span><text:span text:style-name="T821"><text:s/></text:span><text:span text:style-name="T822">de</text:span><text:span text:style-name="T823"><text:s/></text:span><text:span text:style-name="T824">Navegação;</text:span></text:p>
        </text:list-item>
        <text:list-item>
          <text:p text:style-name="P825"><text:span text:style-name="T826">Gerenciamento</text:span><text:span text:style-name="T827"><text:s/></text:span><text:span text:style-name="T828">de</text:span><text:span text:style-name="T829"><text:s/></text:span><text:span text:style-name="T830">toda</text:span><text:span text:style-name="T831"><text:s/></text:span><text:span text:style-name="T832">a</text:span><text:span text:style-name="T833"><text:s/></text:span><text:span text:style-name="T834">frota</text:span><text:span text:style-name="T835"><text:s/></text:span><text:span text:style-name="T836">de</text:span><text:span text:style-name="T837"><text:s/></text:span><text:span text:style-name="T838">containers</text:span><text:span text:style-name="T839"><text:s/></text:span><text:span text:style-name="T840">da</text:span><text:span text:style-name="T841"><text:s/></text:span><text:span text:style-name="T842">Log-In,</text:span><text:span text:style-name="T843"><text:s/></text:span><text:span text:style-name="T844">incluindo</text:span><text:span text:style-name="T845"><text:s/></text:span><text:span text:style-name="T846">os</text:span><text:span text:style-name="T847"><text:s/></text:span><text:span text:style-name="T848">serviços</text:span><text:span text:style-name="T849"><text:s/></text:span><text:span text:style-name="T850">de</text:span><text:span text:style-name="T851"><text:s/></text:span><text:span text:style-name="T852">aluguel,</text:span><text:span text:style-name="T853"><text:s/></text:span><text:span text:style-name="T854">reparo,</text:span><text:span text:style-name="T855"><text:s/></text:span><text:span text:style-name="T856">armazenagem,</text:span><text:span text:style-name="T857"><text:s/></text:span><text:span text:style-name="T858">handling,</text:span><text:span text:style-name="T859"><text:s/></text:span><text:span text:style-name="T860">vistoria e transporte;</text:span></text:p>
        </text:list-item>
        <text:list-item>
          <text:p text:style-name="P861"><text:span text:style-name="T862">Elaboração</text:span><text:span text:style-name="T863"><text:s/></text:span><text:span text:style-name="T864">e</text:span><text:span text:style-name="T865"><text:s/></text:span><text:span text:style-name="T866">implementação</text:span><text:span text:style-name="T867"><text:s/></text:span><text:span text:style-name="T868">de</text:span><text:span text:style-name="T869"><text:s/></text:span><text:span text:style-name="T870">KPIs</text:span><text:span text:style-name="T871"><text:s/></text:span><text:span text:style-name="T872">(operacionais</text:span><text:span text:style-name="T873"><text:s/></text:span><text:span text:style-name="T874">e</text:span><text:span text:style-name="T875"><text:s/></text:span><text:span text:style-name="T876">de</text:span><text:span text:style-name="T877"><text:s/></text:span><text:span text:style-name="T878">custo)</text:span><text:span text:style-name="T879"><text:s/></text:span><text:span text:style-name="T880">da</text:span><text:span text:style-name="T881"><text:s/></text:span><text:span text:style-name="T882">área;</text:span></text:p>
        </text:list-item>
        <text:list-item>
          <text:p text:style-name="P883"><text:span text:style-name="T884">Controle</text:span><text:span text:style-name="T885"><text:s/></text:span><text:span text:style-name="T886">de</text:span><text:span text:style-name="T887"><text:s/></text:span><text:span text:style-name="T888">custos</text:span><text:span text:style-name="T889"><text:s/></text:span><text:span text:style-name="T890">e</text:span><text:span text:style-name="T891"><text:s/></text:span><text:span text:style-name="T892">otimização</text:span><text:span text:style-name="T893"><text:s/></text:span><text:span text:style-name="T894">de</text:span><text:span text:style-name="T895"><text:s/></text:span><text:span text:style-name="T896">processos</text:span><text:span text:style-name="T897"><text:s/></text:span><text:span text:style-name="T898">de</text:span><text:span text:style-name="T899"><text:s/></text:span><text:span text:style-name="T900">operações</text:span><text:span text:style-name="T901"><text:s/></text:span><text:span text:style-name="T902">portuárias</text:span><text:span text:style-name="T903"><text:s/></text:span><text:span text:style-name="T904">(atracação,</text:span><text:span text:style-name="T905"><text:s/></text:span><text:span text:style-name="T906">terminais,</text:span><text:span text:style-name="T907"><text:s/></text:span><text:span text:style-name="T908">handling);</text:span></text:p>
        </text:list-item>
        <text:list-item>
          <text:p text:style-name="P909"><text:span text:style-name="T910">Gerenciamento</text:span><text:span text:style-name="T911"><text:s/></text:span><text:span text:style-name="T912">e</text:span><text:span text:style-name="T913"><text:s/></text:span><text:span text:style-name="T914">renegociação</text:span><text:span text:style-name="T915"><text:s/></text:span><text:span text:style-name="T916">dos</text:span><text:span text:style-name="T917"><text:s/></text:span><text:span text:style-name="T918">contratos</text:span><text:span text:style-name="T919"><text:s/></text:span><text:span text:style-name="T920">relativos</text:span><text:span text:style-name="T921"><text:s/></text:span><text:span text:style-name="T922">a</text:span><text:span text:style-name="T923"><text:s/></text:span><text:span text:style-name="T924">área</text:span><text:span text:style-name="T925"><text:s/></text:span><text:span text:style-name="T926">de</text:span><text:span text:style-name="T927"><text:s/></text:span><text:span text:style-name="T928">containers;</text:span></text:p>
        </text:list-item>
        <text:list-item>
          <text:p text:style-name="P929"><text:span text:style-name="T930">Estabelecimento</text:span><text:span text:style-name="T931"><text:s/></text:span><text:span text:style-name="T932">de</text:span><text:span text:style-name="T933"><text:s/></text:span><text:span text:style-name="T934">projetos</text:span><text:span text:style-name="T935"><text:s/></text:span><text:span text:style-name="T936">de</text:span><text:span text:style-name="T937"><text:s/></text:span><text:span text:style-name="T938">redução</text:span><text:span text:style-name="T939"><text:s/></text:span><text:span text:style-name="T940">de</text:span><text:span text:style-name="T941"><text:s/></text:span><text:span text:style-name="T942">custos</text:span><text:span text:style-name="T943"><text:s/></text:span><text:span text:style-name="T944">da</text:span><text:span text:style-name="T945"><text:s/></text:span><text:span text:style-name="T946">área</text:span><text:span text:style-name="T947"><text:s/></text:span><text:span text:style-name="T948">e</text:span><text:span text:style-name="T949"><text:s/></text:span><text:span text:style-name="T950">aumento</text:span><text:span text:style-name="T951"><text:s/></text:span><text:span text:style-name="T952">de</text:span><text:span text:style-name="T953"><text:s/></text:span><text:span text:style-name="T954">margem,</text:span><text:span text:style-name="T955"><text:s/></text:span><text:span text:style-name="T956">usando</text:span><text:span text:style-name="T957"><text:s/></text:span><text:span text:style-name="T958">criatividade</text:span><text:span text:style-name="T959"><text:s/></text:span><text:span text:style-name="T960">para</text:span><text:span text:style-name="T961"><text:s/></text:span><text:span text:style-name="T962">disponibilizar</text:span><text:span text:style-name="T963"><text:s/></text:span><text:span text:style-name="T964">containers</text:span><text:span text:style-name="T965"><text:s/></text:span><text:span text:style-name="T966">para</text:span><text:span text:style-name="T967"><text:s/></text:span><text:span text:style-name="T968">embarque</text:span><text:span text:style-name="T969"><text:s/></text:span><text:span text:style-name="T970">(gerando</text:span><text:span text:style-name="T971"><text:s/></text:span><text:span text:style-name="T972">aumento de</text:span><text:span text:style-name="T973"><text:s/></text:span><text:span text:style-name="T974">R$ 1.5</text:span><text:span text:style-name="T975"><text:s/></text:span><text:span text:style-name="T976">MM</text:span><text:span text:style-name="T977"><text:s/></text:span><text:span text:style-name="T978">na</text:span><text:span text:style-name="T979"><text:s/></text:span><text:span text:style-name="T980">margem</text:span><text:span text:style-name="T981"><text:s/></text:span><text:span text:style-name="T982">e redução</text:span><text:span text:style-name="T983"><text:s/></text:span><text:span text:style-name="T984">de</text:span><text:span text:style-name="T985"><text:s/></text:span><text:span text:style-name="T986">custos de</text:span><text:span text:style-name="T987"><text:s/></text:span><text:span text:style-name="T988">R$ 2</text:span><text:span text:style-name="T989"><text:s/></text:span><text:span text:style-name="T990">MM);</text:span></text:p>
        </text:list-item>
        <text:list-item>
          <text:p text:style-name="P991"><text:span text:style-name="T992">Apresentação</text:span><text:span text:style-name="T993"><text:s/></text:span><text:span text:style-name="T994">de</text:span><text:span text:style-name="T995"><text:s/></text:span><text:span text:style-name="T996">relatórios</text:span><text:span text:style-name="T997"><text:s/></text:span><text:span text:style-name="T998">de</text:span><text:span text:style-name="T999"><text:s/></text:span><text:span text:style-name="T1000">performance</text:span><text:span text:style-name="T1001"><text:s/></text:span><text:span text:style-name="T1002">para</text:span><text:span text:style-name="T1003"><text:s/></text:span><text:span text:style-name="T1004">a</text:span><text:span text:style-name="T1005"><text:s/></text:span><text:span text:style-name="T1006">diretoria;</text:span></text:p>
        </text:list-item>
        <text:list-item>
          <text:p text:style-name="P1007"><text:span text:style-name="T1008">Gestão</text:span><text:span text:style-name="T1009"><text:s/></text:span><text:span text:style-name="T1010">de</text:span><text:span text:style-name="T1011"><text:s/></text:span><text:span text:style-name="T1012">equipe</text:span></text:p>
        </text:list-item>
        <text:list-item>
          <text:p text:style-name="P1013"><text:span text:style-name="T1014">Responsável</text:span><text:span text:style-name="T1015"><text:s/></text:span><text:span text:style-name="T1016">pela</text:span><text:span text:style-name="T1017"><text:s/></text:span><text:span text:style-name="T1018">gestão</text:span><text:span text:style-name="T1019"><text:s/></text:span><text:span text:style-name="T1020">e</text:span><text:span text:style-name="T1021"><text:s/></text:span><text:span text:style-name="T1022">elaboração</text:span><text:span text:style-name="T1023"><text:s/></text:span><text:span text:style-name="T1024">de</text:span><text:span text:style-name="T1025"><text:s/></text:span><text:span text:style-name="T1026">orçamento</text:span><text:span text:style-name="T1027"><text:s/></text:span><text:span text:style-name="T1028">de</text:span><text:span text:style-name="T1029"><text:s/></text:span><text:span text:style-name="T1030">R$</text:span><text:span text:style-name="T1031"><text:s/></text:span><text:span text:style-name="T1032">15</text:span><text:span text:style-name="T1033"><text:s/></text:span><text:span text:style-name="T1034">MM</text:span><text:span text:style-name="T1035"><text:s/></text:span><text:span text:style-name="T1036">anuais.</text:span></text:p>
        </text:list-item>
      </text:list>
      <text:p text:style-name="P1037"/>
      <text:p text:style-name="P1038"/>
      <text:h text:style-name="P1039" text:outline-level="2"><text:span text:style-name="T1040">Petroflex – (jun/07 – jun/08)</text:span><text:span text:style-name="T1041"><text:s/></text:span>Cargo:<text:span text:style-name="T1042"><text:s/></text:span>Trainee<text:span text:style-name="T1043"><text:s/></text:span>de<text:span text:style-name="T1044"><text:s/></text:span>logística</text:h>
      <text:p text:style-name="P1045"/>
      <text:p text:style-name="P1046"><text:span text:style-name="T1047">Principais</text:span><text:span text:style-name="T1048"><text:s/></text:span><text:span text:style-name="T1049">responsabilidades:</text:span></text:p>
      <text:p text:style-name="P1050"/>
      <text:list text:style-name="LFO2" text:continue-numbering="true">
        <text:list-item>
          <text:p text:style-name="P1051"><text:span text:style-name="T1052">Atuação</text:span><text:span text:style-name="T1053"><text:s/></text:span><text:span text:style-name="T1054">na</text:span><text:span text:style-name="T1055"><text:s/></text:span><text:span text:style-name="T1056">logística</text:span><text:span text:style-name="T1057"><text:s/></text:span><text:span text:style-name="T1058">internacional</text:span><text:span text:style-name="T1059"><text:s/></text:span><text:span text:style-name="T1060">da</text:span><text:span text:style-name="T1061"><text:s/></text:span><text:span text:style-name="T1062">empresa;</text:span></text:p>
        </text:list-item>
        <text:list-item>
          <text:p text:style-name="P1063"><text:span text:style-name="T1064">Definição</text:span><text:span text:style-name="T1065"><text:s/></text:span><text:span text:style-name="T1066">de</text:span><text:span text:style-name="T1067"><text:s/></text:span><text:span text:style-name="T1068">melhores</text:span><text:span text:style-name="T1069"><text:s/></text:span><text:span text:style-name="T1070">rotas,</text:span><text:span text:style-name="T1071"><text:s/></text:span><text:span text:style-name="T1072">modal</text:span><text:span text:style-name="T1073"><text:s/></text:span><text:span text:style-name="T1074">de</text:span><text:span text:style-name="T1075"><text:s/></text:span><text:span text:style-name="T1076">transporte</text:span><text:span text:style-name="T1077"><text:s/></text:span><text:span text:style-name="T1078">e</text:span><text:span text:style-name="T1079"><text:s/></text:span><text:span text:style-name="T1080">tipo</text:span><text:span text:style-name="T1081"><text:s/></text:span><text:span text:style-name="T1082">de</text:span><text:span text:style-name="T1083"><text:s/></text:span><text:span text:style-name="T1084">container;</text:span></text:p>
        </text:list-item>
        <text:list-item>
          <text:p text:style-name="P1085"><text:span text:style-name="T1086">Identificação</text:span><text:span text:style-name="T1087"><text:s/></text:span><text:span text:style-name="T1088">de</text:span><text:span text:style-name="T1089"><text:s/></text:span><text:span text:style-name="T1090">armazéns</text:span><text:span text:style-name="T1091"><text:s/></text:span><text:span text:style-name="T1092">no</text:span><text:span text:style-name="T1093"><text:s/></text:span><text:span text:style-name="T1094">exterior,</text:span><text:span text:style-name="T1095"><text:s/></text:span><text:span text:style-name="T1096">para</text:span><text:span text:style-name="T1097"><text:s/></text:span><text:span text:style-name="T1098">operações</text:span><text:span text:style-name="T1099"><text:s/></text:span><text:span text:style-name="T1100">em</text:span><text:span text:style-name="T1101"><text:s/></text:span><text:span text:style-name="T1102">consignação;</text:span></text:p>
        </text:list-item>
      </text:list>
      <text:soft-page-break/>
      <text:list text:style-name="LFO2" text:continue-numbering="true">
        <text:list-item>
          <text:p text:style-name="P1103"><text:span text:style-name="T1104">Controle de</text:span><text:span text:style-name="T1105"><text:s/></text:span><text:span text:style-name="T1106">estoque em</text:span><text:span text:style-name="T1107"><text:s/></text:span><text:span text:style-name="T1108">armazéns</text:span><text:span text:style-name="T1109"><text:s/></text:span><text:span text:style-name="T1110">na Itália,</text:span><text:span text:style-name="T1111"><text:s/></text:span><text:span text:style-name="T1112">França</text:span><text:span text:style-name="T1113"><text:s/></text:span><text:span text:style-name="T1114">e</text:span><text:span text:style-name="T1115"><text:s/></text:span><text:span text:style-name="T1116">nos</text:span><text:span text:style-name="T1117"><text:s/></text:span><text:span text:style-name="T1118">Estados</text:span><text:span text:style-name="T1119"><text:s/></text:span><text:span text:style-name="T1120">Unidos;</text:span></text:p>
        </text:list-item>
        <text:list-item>
          <text:p text:style-name="P1121"><text:span text:style-name="T1122">Negociação</text:span><text:span text:style-name="T1123"><text:s/></text:span><text:span text:style-name="T1124">com</text:span><text:span text:style-name="T1125"><text:s/></text:span><text:span text:style-name="T1126">fornecedores</text:span><text:span text:style-name="T1127"><text:s/></text:span><text:span text:style-name="T1128">e</text:span><text:span text:style-name="T1129"><text:s/></text:span><text:span text:style-name="T1130">operadores</text:span><text:span text:style-name="T1131"><text:s/></text:span><text:span text:style-name="T1132">logísticos;</text:span></text:p>
        </text:list-item>
        <text:list-item>
          <text:p text:style-name="P1133"><text:span text:style-name="T1134">Revisão</text:span><text:span text:style-name="T1135"><text:s/></text:span><text:span text:style-name="T1136">de</text:span><text:span text:style-name="T1137"><text:s/></text:span><text:span text:style-name="T1138">contratos</text:span><text:span text:style-name="T1139"><text:s/></text:span><text:span text:style-name="T1140">com</text:span><text:span text:style-name="T1141"><text:s/></text:span><text:span text:style-name="T1142">operador</text:span><text:span text:style-name="T1143"><text:s/></text:span><text:span text:style-name="T1144">logístico;</text:span></text:p>
        </text:list-item>
        <text:list-item>
          <text:p text:style-name="P1145"><text:span text:style-name="T1146">Elaboração</text:span><text:span text:style-name="T1147"><text:s/></text:span><text:span text:style-name="T1148">de</text:span><text:span text:style-name="T1149"><text:s/></text:span><text:span text:style-name="T1150">indicadores</text:span><text:span text:style-name="T1151"><text:s/></text:span><text:span text:style-name="T1152">de</text:span><text:span text:style-name="T1153"><text:s/></text:span><text:span text:style-name="T1154">performance</text:span></text:p>
        </text:list-item>
        <text:list-item>
          <text:p text:style-name="P1155"><text:span text:style-name="T1156">Projetos</text:span><text:span text:style-name="T1157"><text:s/></text:span><text:span text:style-name="T1158">de</text:span><text:span text:style-name="T1159"><text:s/></text:span><text:span text:style-name="T1160">redução</text:span><text:span text:style-name="T1161"><text:s/></text:span><text:span text:style-name="T1162">de</text:span><text:span text:style-name="T1163"><text:s/></text:span><text:span text:style-name="T1164">custo,</text:span><text:span text:style-name="T1165"><text:s/></text:span><text:span text:style-name="T1166">totalizando</text:span><text:span text:style-name="T1167"><text:s/></text:span><text:span text:style-name="T1168">reduções de</text:span><text:span text:style-name="T1169"><text:s/></text:span><text:span text:style-name="T1170">R$</text:span><text:span text:style-name="T1171"><text:s/></text:span><text:span text:style-name="T1172">800</text:span><text:span text:style-name="T1173"><text:s/></text:span><text:span text:style-name="T1174">mil</text:span><text:span text:style-name="T1175"><text:s/></text:span><text:span text:style-name="T1176">no</text:span><text:span text:style-name="T1177"><text:s/></text:span><text:span text:style-name="T1178">ano;</text:span></text:p>
        </text:list-item>
        <text:list-item>
          <text:p text:style-name="P1179"><text:span text:style-name="T1180">Identificação</text:span><text:span text:style-name="T1181"><text:s/></text:span><text:span text:style-name="T1182">de</text:span><text:span text:style-name="T1183"><text:s/></text:span><text:span text:style-name="T1184">melhorias</text:span><text:span text:style-name="T1185"><text:s/></text:span><text:span text:style-name="T1186">operacionais,</text:span><text:span text:style-name="T1187"><text:s/></text:span><text:span text:style-name="T1188">integrando</text:span><text:span text:style-name="T1189"><text:s/></text:span><text:span text:style-name="T1190">as</text:span><text:span text:style-name="T1191"><text:s/></text:span><text:span text:style-name="T1192">áreas</text:span><text:span text:style-name="T1193"><text:s/></text:span><text:span text:style-name="T1194">de</text:span><text:span text:style-name="T1195"><text:s/></text:span><text:span text:style-name="T1196">Produção,</text:span><text:span text:style-name="T1197"><text:s/></text:span><text:span text:style-name="T1198">Comercial</text:span><text:span text:style-name="T1199"><text:s/></text:span><text:span text:style-name="T1200">e</text:span><text:span text:style-name="T1201"><text:s/></text:span><text:span text:style-name="T1202">Logística;</text:span></text:p>
        </text:list-item>
        <text:list-item>
          <text:p text:style-name="P1203"><text:span text:style-name="T1204">Participação</text:span><text:span text:style-name="T1205"><text:s/></text:span><text:span text:style-name="T1206">atuante</text:span><text:span text:style-name="T1207"><text:s/></text:span><text:span text:style-name="T1208">em</text:span><text:span text:style-name="T1209"><text:s/></text:span><text:span text:style-name="T1210">projeto</text:span><text:span text:style-name="T1211"><text:s/></text:span><text:span text:style-name="T1212">de</text:span><text:span text:style-name="T1213"><text:s/></text:span><text:span text:style-name="T1214">desenvolvimento</text:span><text:span text:style-name="T1215"><text:s/></text:span><text:span text:style-name="T1216">de</text:span><text:span text:style-name="T1217"><text:s/></text:span><text:span text:style-name="T1218">embalagem.</text:span></text:p>
        </text:list-item>
      </text:list>
      <text:p text:style-name="P1219"/>
      <text:p text:style-name="P1220"/>
      <text:h text:style-name="Título1" text:outline-level="1"><text:span text:style-name="T1221">Experiência</text:span><text:span text:style-name="T1222"><text:s/></text:span><text:span text:style-name="T1223">Profissional</text:span><text:span text:style-name="T1224"><text:s/></text:span><text:span text:style-name="T1225">-</text:span><text:span text:style-name="T1226"><text:s/></text:span><text:span text:style-name="T1227">Docente</text:span></text:h>
      <text:list text:style-name="LFO2" text:continue-numbering="true">
        <text:list-item>
          <text:p text:style-name="P1228"><text:span text:style-name="T1229">Instrutor do curso “Logística para despachantes aduaneiros”, no Sindicato dos</text:span><text:span text:style-name="T1230"><text:s/></text:span><text:span text:style-name="T1231">Despachantes</text:span><text:span text:style-name="T1232"><text:s/></text:span><text:span text:style-name="T1233">Aduaneiros do Rio</text:span><text:span text:style-name="T1234"><text:s/></text:span><text:span text:style-name="T1235">de Janeiro</text:span><text:span text:style-name="T1236"><text:s/></text:span><text:span text:style-name="T1237">(2012)</text:span></text:p>
        </text:list-item>
        <text:list-item>
          <text:p text:style-name="P1238"><text:span text:style-name="T1239">Professor conferencista convidado da Escola Superior de Guerra (ESG),</text:span><text:span text:style-name="T1240"><text:s/></text:span><text:span text:style-name="T1241">ministrando a cadeira “A</text:span><text:span text:style-name="T1242">spectos Teóricos e Práticos do Processo Decisório” no</text:span><text:span text:style-name="T1243"><text:s/></text:span><text:span text:style-name="T1244">curso</text:span><text:span text:style-name="T1245"><text:s/></text:span><text:span text:style-name="T1246">de</text:span><text:span text:style-name="T1247"><text:s/></text:span><text:span text:style-name="T1248">Logística</text:span><text:span text:style-name="T1249"><text:s/></text:span><text:span text:style-name="T1250">e</text:span><text:span text:style-name="T1251"><text:s/></text:span><text:span text:style-name="T1252">Mobilização</text:span><text:span text:style-name="T1253"><text:s/></text:span><text:span text:style-name="T1254">Nacional (2012</text:span><text:span text:style-name="T1255"><text:s/></text:span><text:span text:style-name="T1256">/</text:span><text:span text:style-name="T1257"><text:s/></text:span><text:span text:style-name="T1258">2013</text:span><text:span text:style-name="T1259"><text:s/></text:span><text:span text:style-name="T1260">/ 2014)</text:span></text:p>
        </text:list-item>
        <text:list-item>
          <text:p text:style-name="P1261"><text:span text:style-name="T1262">Professor conferencista convidado da Escola Superior de Guerra (ESG),</text:span><text:span text:style-name="T1263"><text:s/></text:span><text:span text:style-name="T1264">ministrando a cadeira “Análise de Estoque, Armazenagem e Transporte”, no</text:span><text:span text:style-name="T1265"><text:s/></text:span><text:span text:style-name="T1266">curso</text:span><text:span text:style-name="T1267"><text:s/></text:span><text:span text:style-name="T1268">de</text:span><text:span text:style-name="T1269"><text:s/></text:span><text:span text:style-name="T1270">Logística e Mobilização Nacional</text:span><text:span text:style-name="T1271"><text:s/></text:span><text:span text:style-name="T1272">(2015/2017/2018)</text:span></text:p>
        </text:list-item>
        <text:list-item>
          <text:p text:style-name="P1273"><text:span text:style-name="T1274">Professor conferencista convidado da Escola Superior de Guerra (ESG),</text:span><text:span text:style-name="T1275"><text:s/></text:span><text:span text:style-name="T1276">ministrando a cadeira “Custo de transporte e mercado d</text:span><text:span text:style-name="T1277">e frete”, no curso de</text:span><text:span text:style-name="T1278"><text:s/></text:span><text:span text:style-name="T1279">Logística</text:span><text:span text:style-name="T1280"><text:s/></text:span><text:span text:style-name="T1281">e</text:span><text:span text:style-name="T1282"><text:s/></text:span><text:span text:style-name="T1283">Mobilização Nacional</text:span><text:span text:style-name="T1284"><text:s/></text:span><text:span text:style-name="T1285">(2015/2017/2018)</text:span></text:p>
        </text:list-item>
        <text:list-item>
          <text:p text:style-name="P1286"><text:span text:style-name="T1287">Professor de Gerência de Transportes no MBA de Logística Empresarial da</text:span><text:span text:style-name="T1288"><text:s/></text:span><text:span text:style-name="T1289">Universidade</text:span><text:span text:style-name="T1290"><text:s/></text:span><text:span text:style-name="T1291">do</text:span><text:span text:style-name="T1292"><text:s/></text:span><text:span text:style-name="T1293">Estado</text:span><text:span text:style-name="T1294"><text:s/></text:span><text:span text:style-name="T1295">do</text:span><text:span text:style-name="T1296"><text:s/></text:span><text:span text:style-name="T1297">Rio</text:span><text:span text:style-name="T1298"><text:s/></text:span><text:span text:style-name="T1299">de</text:span><text:span text:style-name="T1300"><text:s/></text:span><text:span text:style-name="T1301">Janeiro</text:span><text:span text:style-name="T1302"><text:s/></text:span><text:span text:style-name="T1303">-</text:span><text:span text:style-name="T1304"><text:s/></text:span><text:span text:style-name="T1305">UERJ</text:span><text:span text:style-name="T1306"><text:s/></text:span><text:span text:style-name="T1307">(2007</text:span><text:span text:style-name="T1308"><text:s/></text:span><text:span text:style-name="T1309">/2008</text:span><text:span text:style-name="T1310"><text:s/></text:span><text:span text:style-name="T1311">/</text:span><text:span text:style-name="T1312"><text:s/></text:span><text:span text:style-name="T1313">2009</text:span><text:span text:style-name="T1314"><text:s/></text:span><text:span text:style-name="T1315">/</text:span><text:span text:style-name="T1316"><text:s/></text:span><text:span text:style-name="T1317">2010).</text:span></text:p>
        </text:list-item>
        <text:list-item>
          <text:p text:style-name="P1318"><text:span text:style-name="T1319">Professor de Gerência de Sistemas de</text:span><text:span text:style-name="T1320"><text:s/>Aquisição no MBA de Logística</text:span><text:span text:style-name="T1321"><text:s/></text:span><text:span text:style-name="T1322">Empresarial</text:span><text:span text:style-name="T1323"><text:s/></text:span><text:span text:style-name="T1324">da</text:span><text:span text:style-name="T1325"><text:s/></text:span><text:span text:style-name="T1326">Universidade</text:span><text:span text:style-name="T1327"><text:s/></text:span><text:span text:style-name="T1328">do</text:span><text:span text:style-name="T1329"><text:s/></text:span><text:span text:style-name="T1330">Estado</text:span><text:span text:style-name="T1331"><text:s/></text:span><text:span text:style-name="T1332">do</text:span><text:span text:style-name="T1333"><text:s/></text:span><text:span text:style-name="T1334">Rio</text:span><text:span text:style-name="T1335"><text:s/></text:span><text:span text:style-name="T1336">de</text:span><text:span text:style-name="T1337"><text:s/></text:span><text:span text:style-name="T1338">Janeiro</text:span><text:span text:style-name="T1339"><text:s/></text:span><text:span text:style-name="T1340">–</text:span><text:span text:style-name="T1341"><text:s/></text:span><text:span text:style-name="T1342">UERJ</text:span><text:span text:style-name="T1343"><text:s/></text:span><text:span text:style-name="T1344">(2011)</text:span></text:p>
        </text:list-item>
        <text:list-item>
          <text:p text:style-name="P1345"><text:span text:style-name="T1346">Professor de Gerência de Projetos no MBA de Logística Empresarial da</text:span><text:span text:style-name="T1347"><text:s/></text:span><text:span text:style-name="T1348">Universidade</text:span><text:span text:style-name="T1349"><text:s/></text:span><text:span text:style-name="T1350">do</text:span><text:span text:style-name="T1351"><text:s/></text:span><text:span text:style-name="T1352">Estado do</text:span><text:span text:style-name="T1353"><text:s/></text:span><text:span text:style-name="T1354">Rio</text:span><text:span text:style-name="T1355"><text:s/></text:span><text:span text:style-name="T1356">de</text:span><text:span text:style-name="T1357"><text:s/></text:span><text:span text:style-name="T1358">Janeiro</text:span><text:span text:style-name="T1359"><text:s/></text:span><text:span text:style-name="T1360">–</text:span><text:span text:style-name="T1361"><text:s/></text:span><text:span text:style-name="T1362">UERJ</text:span><text:span text:style-name="T1363"><text:s/></text:span><text:span text:style-name="T1364">(2010).</text:span></text:p>
        </text:list-item>
        <text:list-item>
          <text:p text:style-name="P1365"><text:span text:style-name="T1366">Professor de Logística Internacional no curso de extensão em Comércio Exterior</text:span><text:span text:style-name="T1367"><text:s/></text:span><text:span text:style-name="T1368">da</text:span><text:span text:style-name="T1369"><text:s/></text:span><text:span text:style-name="T1370">Universidade</text:span><text:span text:style-name="T1371"><text:s/></text:span><text:span text:style-name="T1372">do</text:span><text:span text:style-name="T1373"><text:s/></text:span><text:span text:style-name="T1374">Estado</text:span><text:span text:style-name="T1375"><text:s/></text:span><text:span text:style-name="T1376">do</text:span><text:span text:style-name="T1377"><text:s/></text:span><text:span text:style-name="T1378">Rio</text:span><text:span text:style-name="T1379"><text:s/></text:span><text:span text:style-name="T1380">de</text:span><text:span text:style-name="T1381"><text:s/></text:span><text:span text:style-name="T1382">Janeiro</text:span><text:span text:style-name="T1383"><text:s/></text:span><text:span text:style-name="T1384">–</text:span><text:span text:style-name="T1385"><text:s/></text:span><text:span text:style-name="T1386">UERJ</text:span><text:span text:style-name="T1387"><text:s/></text:span><text:span text:style-name="T1388">(2008</text:span><text:span text:style-name="T1389"><text:s/></text:span><text:span text:style-name="T1390">/</text:span><text:span text:style-name="T1391"><text:s/></text:span><text:span text:style-name="T1392">2009/</text:span><text:span text:style-name="T1393"><text:s/></text:span><text:span text:style-name="T1394">2010</text:span><text:span text:style-name="T1395"><text:s/></text:span><text:span text:style-name="T1396">/</text:span><text:span text:style-name="T1397"><text:s/></text:span><text:span text:style-name="T1398">2011)</text:span></text:p>
        </text:list-item>
        <text:list-item>
          <text:p text:style-name="P1399"><text:span text:style-name="T1400">Professor substituto da Faculdade de Administração e Finanças da Universidade</text:span><text:span text:style-name="T1401"><text:s/></text:span><text:span text:style-name="T1402">do</text:span><text:span text:style-name="T1403"><text:s/></text:span><text:span text:style-name="T1404">Estado</text:span><text:span text:style-name="T1405"><text:s/></text:span><text:span text:style-name="T1406">do</text:span><text:span text:style-name="T1407"><text:s/></text:span><text:span text:style-name="T1408">Rio</text:span><text:span text:style-name="T1409"><text:s/></text:span><text:span text:style-name="T1410">de</text:span><text:span text:style-name="T1411"><text:s/></text:span><text:span text:style-name="T1412">J</text:span><text:span text:style-name="T1413">aneiro</text:span><text:span text:style-name="T1414"><text:s/></text:span><text:span text:style-name="T1415">– UERJ</text:span><text:span text:style-name="T1416"><text:s/></text:span><text:span text:style-name="T1417">(2007</text:span><text:span text:style-name="T1418"><text:s/></text:span><text:span text:style-name="T1419">/</text:span><text:span text:style-name="T1420"><text:s/></text:span><text:span text:style-name="T1421">2009).</text:span><text:span text:style-name="T1422"><text:s/></text:span><text:span text:style-name="T1423">Disciplinas</text:span><text:span text:style-name="T1424"><text:s/></text:span><text:span text:style-name="T1425">lecionadas:</text:span></text:p>
          <text:list text:continue-numbering="true">
            <text:list-item>
              <text:p text:style-name="P1426"><text:span text:style-name="T1427">Evolução</text:span><text:span text:style-name="T1428"><text:s/></text:span><text:span text:style-name="T1429">do</text:span><text:span text:style-name="T1430"><text:s/></text:span><text:span text:style-name="T1431">pensamento</text:span><text:span text:style-name="T1432"><text:s/></text:span><text:span text:style-name="T1433">administrativo;</text:span></text:p>
            </text:list-item>
            <text:list-item>
              <text:p text:style-name="P1434"><text:span text:style-name="T1435">Funções</text:span><text:span text:style-name="T1436"><text:s/></text:span><text:span text:style-name="T1437">e</text:span><text:span text:style-name="T1438"><text:s/></text:span><text:span text:style-name="T1439">teorias</text:span><text:span text:style-name="T1440"><text:s/></text:span><text:span text:style-name="T1441">administrativas;</text:span></text:p>
            </text:list-item>
            <text:list-item>
              <text:p text:style-name="P1442"><text:span text:style-name="T1443">Gestão</text:span><text:span text:style-name="T1444"><text:s/></text:span><text:span text:style-name="T1445">e</text:span><text:span text:style-name="T1446"><text:s/></text:span><text:span text:style-name="T1447">planejamento</text:span><text:span text:style-name="T1448"><text:s/></text:span><text:span text:style-name="T1449">de</text:span><text:span text:style-name="T1450"><text:s/></text:span><text:span text:style-name="T1451">projetos.</text:span></text:p>
            </text:list-item>
          </text:list>
        </text:list-item>
      </text:list>
      <text:p text:style-name="P1452"/>
      <text:h text:style-name="Título1" text:outline-level="1"><text:span text:style-name="T1453">Palestras</text:span><text:span text:style-name="T1454"><text:s/></text:span><text:span text:style-name="T1455">ministradas</text:span></text:h>
      <text:p text:style-name="P1456"/>
      <text:list text:style-name="LFO2" text:continue-numbering="true">
        <text:list-item>
          <text:p text:style-name="P1457"><text:span text:style-name="T1458">“Modelo de Administração Portuária Landlord: a visão da Companhia Docas do</text:span><text:span text:style-name="T1459"><text:s/></text:span><text:span text:style-name="T1460">Rio de Janeiro” – Seminário Modelo de Administração Portuária Landlord:</text:span><text:span text:style-name="T1461"><text:s/></text:span><text:span text:style-name="T1462">oportunidades</text:span><text:span text:style-name="T1463"><text:s/></text:span><text:span text:style-name="T1464">e</text:span><text:span text:style-name="T1465"><text:s/></text:span><text:span text:style-name="T1466">desafios,</text:span><text:span text:style-name="T1467"><text:s/></text:span><text:span text:style-name="T1468">organizado</text:span><text:span text:style-name="T1469"><text:s/></text:span><text:span text:style-name="T1470">pela</text:span><text:span text:style-name="T1471"><text:s/></text:span><text:span text:style-name="T1472">DPC</text:span><text:span text:style-name="T1473"><text:s/></text:span><text:span text:style-name="T1474">/</text:span><text:span text:style-name="T1475"><text:s/></text:span><text:span text:style-name="T1476">Marinha</text:span><text:span text:style-name="T1477"><text:s/></text:span><text:span text:style-name="T1478">do</text:span><text:span text:style-name="T1479"><text:s/></text:span><text:span text:style-name="T1480">Brasil</text:span><text:span text:style-name="T1481"><text:s/></text:span><text:span text:style-name="T1482">(2019).</text:span></text:p>
        </text:list-item>
        <text:list-item>
          <text:p text:style-name="P1483"><text:span text:style-name="T1484">“A utilização do geoprocessamento n</text:span><text:span text:style-name="T1485">o planejamento portuário” – Evento</text:span><text:span text:style-name="T1486"><text:s/></text:span><text:span text:style-name="T1487">Administração</text:span><text:span text:style-name="T1488"><text:s/></text:span><text:span text:style-name="T1489">Municipal</text:span><text:span text:style-name="T1490"><text:s/></text:span><text:span text:style-name="T1491">de</text:span><text:span text:style-name="T1492"><text:s/></text:span><text:span text:style-name="T1493">Precisão,</text:span><text:span text:style-name="T1494"><text:s/></text:span><text:span text:style-name="T1495">organizado</text:span><text:span text:style-name="T1496"><text:s/></text:span><text:span text:style-name="T1497">pela</text:span><text:span text:style-name="T1498"><text:s/></text:span><text:span text:style-name="T1499">UERJ</text:span><text:span text:style-name="T1500"><text:s/></text:span><text:span text:style-name="T1501">(2016)</text:span></text:p>
        </text:list-item>
        <text:list-item>
          <text:p text:style-name="P1502"><text:span text:style-name="T1503">“Planejamento</text:span><text:span text:style-name="T1504"><text:s/></text:span><text:span text:style-name="T1505">Portuário”</text:span><text:span text:style-name="T1506"><text:s/></text:span><text:span text:style-name="T1507">–</text:span><text:span text:style-name="T1508"><text:s/></text:span><text:span text:style-name="T1509">CEFET</text:span><text:span text:style-name="T1510"><text:s/></text:span><text:span text:style-name="T1511">Unidade</text:span><text:span text:style-name="T1512"><text:s/></text:span><text:span text:style-name="T1513">Itaguaí</text:span><text:span text:style-name="T1514"><text:s/></text:span><text:span text:style-name="T1515">(2014)</text:span></text:p>
        </text:list-item>
        <text:list-item>
          <text:p text:style-name="P1516"><text:span text:style-name="T1517">“Logística reversa e sustentabilidade” – Conselho Regional de Administração</text:span><text:span text:style-name="T1518"><text:s/></text:span><text:span text:style-name="T1519">(2013)</text:span></text:p>
        </text:list-item>
        <text:list-item>
          <text:p text:style-name="P1520"><text:span text:style-name="T1521">“Logística</text:span><text:span text:style-name="T1522"><text:s/></text:span><text:span text:style-name="T1523">reversa</text:span><text:span text:style-name="T1524"><text:s/></text:span><text:span text:style-name="T1525">de</text:span><text:span text:style-name="T1526"><text:s/></text:span><text:span text:style-name="T1527">produtos</text:span><text:span text:style-name="T1528"><text:s/></text:span><text:span text:style-name="T1529">eletrônicos”</text:span><text:span text:style-name="T1530"><text:s/></text:span><text:span text:style-name="T1531">–</text:span><text:span text:style-name="T1532"><text:s/></text:span><text:span text:style-name="T1533">Evento</text:span><text:span text:style-name="T1534"><text:s/></text:span><text:span text:style-name="T1535">Tijuca</text:span><text:span text:style-name="T1536"><text:s/></text:span><text:span text:style-name="T1537">Sustentável</text:span><text:span text:style-name="T1538"><text:s/></text:span><text:span text:style-name="T1539">(2013)</text:span></text:p>
        </text:list-item>
      </text:list>
      <text:soft-page-break/>
      <text:list text:style-name="LFO2" text:continue-numbering="true">
        <text:list-item>
          <text:p text:style-name="P1540"><text:span text:style-name="T1541">“A</text:span><text:span text:style-name="T1542"><text:s/></text:span><text:span text:style-name="T1543">importância da logística</text:span><text:span text:style-name="T1544"><text:s/></text:span><text:span text:style-name="T1545">para o</text:span><text:span text:style-name="T1546"><text:s/></text:span><text:span text:style-name="T1547">despachante aduaneiro”</text:span><text:span text:style-name="T1548"><text:s/></text:span><text:span text:style-name="T1549">–</text:span><text:span text:style-name="T1550"><text:s/></text:span><text:span text:style-name="T1551">Sindicato</text:span><text:span text:style-name="T1552"><text:s/></text:span><text:span text:style-name="T1553">dos</text:span><text:span text:style-name="T1554"><text:s/></text:span><text:span text:style-name="T1555">Despachantes</text:span><text:span text:style-name="T1556"><text:s/></text:span><text:span text:style-name="T1557">Aduaneiros do</text:span><text:span text:style-name="T1558"><text:s/></text:span><text:span text:style-name="T1559">Rio</text:span><text:span text:style-name="T1560"><text:s/></text:span><text:span text:style-name="T1561">de Janeiro</text:span><text:span text:style-name="T1562"><text:s/></text:span><text:span text:style-name="T1563">(2012)</text:span></text:p>
        </text:list-item>
        <text:list-item>
          <text:p text:style-name="P1564"><text:tab/><text:span text:style-name="T1565">“Processo Decisório Aplicado à Logística” – Escola</text:span><text:span text:style-name="T1566"><text:s/>Superior de Guerra – ESG</text:span><text:span text:style-name="T1567"><text:s/></text:span><text:span text:style-name="T1568">(2011)</text:span></text:p>
        </text:list-item>
        <text:list-item>
          <text:p text:style-name="P1569"><text:tab/><text:span text:style-name="T1570">“Logística reversa como solução para o problema do lixo eletrônico” –</text:span><text:span text:style-name="T1571"><text:s/></text:span><text:span text:style-name="T1572">Faculdade</text:span><text:span text:style-name="T1573"><text:s/></text:span><text:span text:style-name="T1574">Celso Lisboa (2011)</text:span></text:p>
        </text:list-item>
        <text:list-item>
          <text:p text:style-name="P1575"><text:span text:style-name="T1576">Palestra de Logística Reversa na graduação de Engenharia da Universidade</text:span><text:span text:style-name="T1577"><text:s/></text:span><text:span text:style-name="T1578">Federal</text:span><text:span text:style-name="T1579"><text:s/></text:span><text:span text:style-name="T1580">do Rio</text:span><text:span text:style-name="T1581"><text:s/></text:span><text:span text:style-name="T1582">de Janeiro</text:span><text:span text:style-name="T1583"><text:s/></text:span><text:span text:style-name="T1584">–</text:span><text:span text:style-name="T1585"><text:s/></text:span><text:span text:style-name="T1586">UFRJ</text:span><text:span text:style-name="T1587"><text:s/></text:span><text:span text:style-name="T1588">(2007).</text:span></text:p>
        </text:list-item>
      </text:list>
      <text:p text:style-name="P1589"/>
      <text:p text:style-name="P1590"/>
      <text:h text:style-name="Título1" text:outline-level="1"><text:span text:style-name="T1591">Publicações</text:span></text:h>
      <text:p text:style-name="P1592"/>
      <text:p text:style-name="P1593"><text:span text:style-name="T1594">Livros</text:span></text:p>
      <text:p text:style-name="P1595"/>
      <text:list text:style-name="LFO1" text:continue-numbering="true">
        <text:list-item>
          <text:p text:style-name="P1596"><text:span text:style-name="T1597">Livro entitulado “Logística reversa como solução para o problema do lixo</text:span><text:span text:style-name="T1598"><text:s/></text:span><text:span text:style-name="T1599">eletrônico: benefícios ambientais e financeiros”. Editora Qualitymark, 2010</text:span><text:span text:style-name="T1600"><text:s/></text:span><text:span text:style-name="T1601">(ISBN</text:span><text:span text:style-name="T1602"><text:s/></text:span><text:span text:style-name="T1603">9788573039504)</text:span></text:p>
        </text:list-item>
        <text:list-item>
          <text:p text:style-name="P1604"><text:span text:style-name="T1605">Publicação de capítulo entitulado “Indústria do carnaval e a logí</text:span><text:span text:style-name="T1606">stica reversa:</text:span><text:span text:style-name="T1607"><text:s/></text:span><text:span text:style-name="T1608">estudo</text:span><text:span text:style-name="T1609"><text:s/></text:span><text:span text:style-name="T1610">de</text:span><text:span text:style-name="T1611"><text:s/></text:span><text:span text:style-name="T1612">caso</text:span><text:span text:style-name="T1613"><text:s/></text:span><text:span text:style-name="T1614">do</text:span><text:span text:style-name="T1615"><text:s/></text:span><text:span text:style-name="T1616">carnaval</text:span><text:span text:style-name="T1617"><text:s/></text:span><text:span text:style-name="T1618">carioca</text:span><text:span text:style-name="T1619"><text:s/></text:span><text:span text:style-name="T1620">e</text:span><text:span text:style-name="T1621"><text:s/></text:span><text:span text:style-name="T1622">a</text:span><text:span text:style-name="T1623"><text:s/></text:span><text:span text:style-name="T1624">cidade</text:span><text:span text:style-name="T1625"><text:s/></text:span><text:span text:style-name="T1626">do</text:span><text:span text:style-name="T1627"><text:s/></text:span><text:span text:style-name="T1628">samba”,</text:span><text:span text:style-name="T1629"><text:s/></text:span><text:span text:style-name="T1630">no</text:span><text:span text:style-name="T1631"><text:s/></text:span><text:span text:style-name="T1632">livro</text:span><text:span text:style-name="T1633"><text:s/></text:span><text:span text:style-name="T1634">Engenharia do entretenimento II: Rio o ano todo, de José Augusto Nogueira</text:span><text:span text:style-name="T1635"><text:s/></text:span><text:span text:style-name="T1636">Kamel,</text:span><text:span text:style-name="T1637"><text:s/></text:span><text:span text:style-name="T1638">2007</text:span><text:span text:style-name="T1639"><text:s/></text:span><text:span text:style-name="T1640">(ISBN</text:span><text:span text:style-name="T1641"><text:s/></text:span><text:span text:style-name="T1642">978-85-7650-128-2)</text:span></text:p>
        </text:list-item>
        <text:list-item>
          <text:p text:style-name="P1643"><text:span text:style-name="T1644">Publicação de capítulo entitulado “The Benefits of a Reverse Logistics Policy:</text:span><text:span text:style-name="T1645"><text:s/></text:span><text:span text:style-name="T1646">The Case of a Television Manufacturer” no livro Advances in Mechanical</text:span><text:span text:style-name="T1647"><text:s/></text:span><text:span text:style-name="T1648">Engineering Research. Volume 1 (pp: 245 – 253), 2011 (ISBN 978-1-61761-</text:span><text:span text:style-name="T1649"><text:s/></text:span><text:span text:style-name="T1650">110-0)</text:span></text:p>
        </text:list-item>
      </text:list>
      <text:p text:style-name="P1651"/>
      <text:p text:style-name="P1652"/>
      <text:p text:style-name="P1653"/>
      <text:h text:style-name="P1654" text:outline-level="1"><text:span text:style-name="T1655">Revista</text:span><text:span text:style-name="T1656"><text:s/></text:span><text:span text:style-name="T1657">indexada</text:span></text:h>
      <text:p text:style-name="P1658"/>
      <text:list text:style-name="LFO1" text:continue-numbering="true">
        <text:list-item>
          <text:p text:style-name="P1659"><text:span text:style-name="T1660">Artigo</text:span><text:span text:style-name="T1661"><text:s/></text:span><text:span text:style-name="T1662">“Economic,</text:span><text:span text:style-name="T1663"><text:s/></text:span><text:span text:style-name="T1664">Environmental</text:span><text:span text:style-name="T1665"><text:s/></text:span><text:span text:style-name="T1666">and</text:span><text:span text:style-name="T1667"><text:s/></text:span><text:span text:style-name="T1668">Social</text:span><text:span text:style-name="T1669"><text:s/></text:span><text:span text:style-name="T1670">Benefits</text:span><text:span text:style-name="T1671"><text:s/></text:span><text:span text:style-name="T1672">of</text:span><text:span text:style-name="T1673"><text:s/></text:span><text:span text:style-name="T1674">Television</text:span><text:span text:style-name="T1675"><text:s/></text:span><text:span text:style-name="T1676">Manufacturing</text:span><text:span text:style-name="T1677"><text:s/></text:span><text:span text:style-name="T1678">Reverse</text:span><text:span text:style-name="T1679"><text:s/></text:span><text:span text:style-name="T1680">Logistics”.</text:span><text:span text:style-name="T1681"><text:s/></text:span><text:span text:style-name="T1682">Environmental</text:span><text:span text:style-name="T1683"><text:s/></text:span><text:span text:style-name="T1684">Research</text:span><text:span text:style-name="T1685"><text:s/></text:span><text:span text:style-name="T1686">Journal,</text:span><text:span text:style-name="T1687"><text:s/></text:span><text:span text:style-name="T1688">2011</text:span></text:p>
        </text:list-item>
      </text:list>
      <text:p text:style-name="P1689"/>
      <text:p text:style-name="P1690"/>
      <text:h text:style-name="P1691" text:outline-level="1"><text:span text:style-name="T1692">Congresso</text:span><text:span text:style-name="T1693"><text:s/></text:span><text:span text:style-name="T1694">internacional</text:span></text:h>
      <text:p text:style-name="P1695"/>
      <text:list text:style-name="LFO1" text:continue-numbering="true">
        <text:list-item>
          <text:p text:style-name="P1696"><text:span text:style-name="T1697">Trabalho “Operador logístico como alternativa de logística reversa para micro</text:span><text:span text:style-name="T1698"><text:s/></text:span><text:span text:style-name="T1699">e</text:span><text:span text:style-name="T1700"><text:s/></text:span><text:span text:style-name="T1701">pequenas</text:span><text:span text:style-name="T1702"><text:s/></text:span><text:span text:style-name="T1703">empresas”</text:span><text:span text:style-name="T1704"><text:s/></text:span><text:span text:style-name="T1705">ICPR</text:span><text:span text:style-name="T1706"><text:s/></text:span><text:span text:style-name="T1707">Americas 2010</text:span><text:span text:style-name="T1708"><text:s/></text:span><text:span text:style-name="T1709">Conference,</text:span><text:span text:style-name="T1710"><text:s/></text:span><text:span text:style-name="T1711">2010,</text:span><text:span text:style-name="T1712"><text:s/></text:span><text:span text:style-name="T1713">Bogotá.</text:span></text:p>
        </text:list-item>
      </text:list>
      <text:p text:style-name="P1714"/>
      <text:h text:style-name="P1715" text:outline-level="1"><text:span text:style-name="T1716">Congresso</text:span><text:span text:style-name="T1717"><text:s/></text:span><text:span text:style-name="T1718">nacional</text:span></text:h>
      <text:p text:style-name="P1719"/>
      <text:list text:style-name="LFO1" text:continue-numbering="true">
        <text:list-item>
          <text:p text:style-name="P1720"><text:span text:style-name="T1721">Publicação de trabalho “Os benefícios ambientais e econômico-financeiros de</text:span><text:span text:style-name="T1722"><text:s/></text:span><text:span text:style-name="T1723">políticas de logística reversa de produtos eletrônicos no Brasil” nos anais do</text:span><text:span text:style-name="T1724"><text:s/></text:span><text:span text:style-name="T1725">XXIX Encontro Nacional de Engenhar</text:span><text:span text:style-name="T1726">ia de Produção, realizado em Salvador</text:span><text:span text:style-name="T1727"><text:s/></text:span><text:span text:style-name="T1728">em</text:span><text:span text:style-name="T1729"><text:s/></text:span><text:span text:style-name="T1730">outubro</text:span><text:span text:style-name="T1731"><text:s/></text:span><text:span text:style-name="T1732">de</text:span><text:span text:style-name="T1733"><text:s/></text:span><text:span text:style-name="T1734">2009 (conceito CAPES:</text:span><text:span text:style-name="T1735"><text:s/></text:span><text:span text:style-name="T1736">Qualis A).</text:span></text:p>
        </text:list-item>
        <text:list-item>
          <text:p text:style-name="P1737"><text:span text:style-name="T1738">Publicação de trabalho “Logística reversa de produtos eletrônicos: o caso da</text:span><text:span text:style-name="T1739"><text:s/></text:span><text:span text:style-name="T1740">IBM” nos anais do XIV Simpósio de Engenharia de Produção, realizado em</text:span><text:span text:style-name="T1741"><text:s/></text:span><text:span text:style-name="T1742">Bauru</text:span><text:span text:style-name="T1743"><text:s/></text:span><text:span text:style-name="T1744">–</text:span><text:span text:style-name="T1745"><text:s/></text:span><text:span text:style-name="T1746">SP</text:span><text:span text:style-name="T1747"><text:s/></text:span><text:span text:style-name="T1748">em</text:span><text:span text:style-name="T1749"><text:s/></text:span><text:span text:style-name="T1750">novembro</text:span><text:span text:style-name="T1751"><text:s/></text:span><text:span text:style-name="T1752">de</text:span><text:span text:style-name="T1753"><text:s/></text:span><text:span text:style-name="T1754">2007 (conceito</text:span><text:span text:style-name="T1755"><text:s/></text:span><text:span text:style-name="T1756">CAPES:</text:span><text:span text:style-name="T1757"><text:s/></text:span><text:span text:style-name="T1758">Qualis</text:span><text:span text:style-name="T1759"><text:s/></text:span><text:span text:style-name="T1760">A).</text:span></text:p>
        </text:list-item>
        <text:list-item>
          <text:p text:style-name="P1761"><text:span text:style-name="T1762">Publicação de trabalho “Impactos ambientais, sociais e econômicos de uma</text:span><text:span text:style-name="T1763"><text:s/></text:span><text:span text:style-name="T1764">política</text:span><text:span text:style-name="T1765"><text:s/></text:span><text:span text:style-name="T1766">de</text:span><text:span text:style-name="T1767"><text:s/></text:span><text:span text:style-name="T1768">logística</text:span><text:span text:style-name="T1769"><text:s/></text:span><text:span text:style-name="T1770">reversa</text:span><text:span text:style-name="T1771"><text:s/></text:span><text:span text:style-name="T1772">adotada</text:span><text:span text:style-name="T1773"><text:s/></text:span><text:span text:style-name="T1774">por</text:span><text:span text:style-name="T1775"><text:s/></text:span><text:span text:style-name="T1776">uma</text:span><text:span text:style-name="T1777"><text:s/></text:span><text:span text:style-name="T1778">fábrica</text:span><text:span text:style-name="T1779"><text:s/></text:span><text:span text:style-name="T1780">de</text:span><text:span text:style-name="T1781"><text:s/></text:span><text:span text:style-name="T1782">televisão:</text:span><text:span text:style-name="T1783"><text:s/></text:span><text:span text:style-name="T1784">um</text:span><text:span text:style-name="T1785"><text:s/></text:span><text:span text:style-name="T1786">estudo</text:span></text:p>
        </text:list-item>
      </text:list>
      <text:soft-page-break/>
      <text:p text:style-name="P1787">de caso” nos anais do XXVII Encontro Nacional de Engenharia de Produção,<text:span text:style-name="T1788"><text:s/></text:span>realizado<text:span text:style-name="T1789"><text:s/></text:span>em<text:span text:style-name="T1790"><text:s/></text:span>Foz<text:span text:style-name="T1791"><text:s/></text:span>do<text:span text:style-name="T1792"><text:s/></text:span>Iguaçu<text:span text:style-name="T1793"><text:s/></text:span>em<text:span text:style-name="T1794"><text:s/></text:span>outubro<text:span text:style-name="T1795"><text:s/></text:span>de<text:span text:style-name="T1796"><text:s/></text:span>2007<text:span text:style-name="T1797"><text:s/></text:span>(conceito<text:span text:style-name="T1798"><text:s/></text:span>CAPES:<text:span text:style-name="T1799"><text:s/></text:span>Qualis<text:span text:style-name="T1800"><text:s/></text:span>A).</text:p>
      <text:list text:style-name="LFO1" text:continue-numbering="true">
        <text:list-item>
          <text:p text:style-name="P1801"><text:span text:style-name="T1802">Publicação</text:span><text:span text:style-name="T1803"><text:s/></text:span><text:span text:style-name="T1804">de</text:span><text:span text:style-name="T1805"><text:s/></text:span><text:span text:style-name="T1806">trabalho</text:span><text:span text:style-name="T1807"><text:s/></text:span><text:span text:style-name="T1808">“Capital</text:span><text:span text:style-name="T1809"><text:s/></text:span><text:span text:style-name="T1810">de</text:span><text:span text:style-name="T1811"><text:s/></text:span><text:span text:style-name="T1812">Risco</text:span><text:span text:style-name="T1813"><text:s/></text:span><text:span text:style-name="T1814">no</text:span><text:span text:style-name="T1815"><text:s/></text:span><text:span text:style-name="T1816">Brasil</text:span><text:span text:style-name="T1817"><text:s/></text:span><text:span text:style-name="T1818">–</text:span><text:span text:style-name="T1819"><text:s/></text:span><text:span text:style-name="T1820">atritos</text:span><text:span text:style-name="T1821"><text:s/></text:span><text:span text:style-name="T1822">e</text:span><text:span text:style-name="T1823"><text:s/></text:span><text:span text:style-name="T1824">convergências”</text:span><text:span text:style-name="T1825"><text:s/></text:span><text:span text:style-name="T1826">nos</text:span><text:span text:style-name="T1827"><text:s/></text:span><text:span text:style-name="T1828">anais</text:span><text:span text:style-name="T1829"><text:s/></text:span><text:span text:style-name="T1830">do</text:span><text:span text:style-name="T1831"><text:s/></text:span><text:span text:style-name="T1832">II</text:span><text:span text:style-name="T1833"><text:s/></text:span><text:span text:style-name="T1834">Simpósio</text:span><text:span text:style-name="T1835"><text:s/></text:span><text:span text:style-name="T1836">de</text:span><text:span text:style-name="T1837"><text:s/></text:span><text:span text:style-name="T1838">Excelência</text:span><text:span text:style-name="T1839"><text:s/></text:span><text:span text:style-name="T1840">em</text:span><text:span text:style-name="T1841"><text:s/></text:span><text:span text:style-name="T1842">Gestão</text:span><text:span text:style-name="T1843"><text:s/></text:span><text:span text:style-name="T1844">e</text:span><text:span text:style-name="T1845"><text:s/></text:span><text:span text:style-name="T1846">Tecnologia,</text:span><text:span text:style-name="T1847"><text:s/></text:span><text:span text:style-name="T1848">realizado</text:span><text:span text:style-name="T1849"><text:s/></text:span><text:span text:style-name="T1850">em</text:span><text:span text:style-name="T1851"><text:s/></text:span><text:span text:style-name="T1852">Resende</text:span><text:span text:style-name="T1853"><text:s/></text:span><text:span text:style-name="T1854">–</text:span><text:span text:style-name="T1855"><text:s/></text:span><text:span text:style-name="T1856">RJ,</text:span><text:span text:style-name="T1857"><text:s/></text:span><text:span text:style-name="T1858">em</text:span><text:span text:style-name="T1859"><text:s/></text:span><text:span text:style-name="T1860">outubro</text:span><text:span text:style-name="T1861"><text:s/></text:span><text:span text:style-name="T1862">de</text:span><text:span text:style-name="T1863"><text:s/></text:span><text:span text:style-name="T1864">2005</text:span><text:span text:style-name="T1865"><text:s/></text:span><text:span text:style-name="T1866">(conceito</text:span><text:span text:style-name="T1867"><text:s/></text:span><text:span text:style-name="T1868">CAPES:</text:span><text:span text:style-name="T1869"><text:s/></text:span><text:span text:style-name="T1870">Qualis A).</text:span></text:p>
        </text:list-item>
      </text:list>
      <text:p text:style-name="P1871"/>
      <text:h text:style-name="P1872" text:outline-level="1"><text:span text:style-name="T1873">Revistas</text:span><text:span text:style-name="T1874"><text:s/></text:span><text:span text:style-name="T1875">nacionais</text:span></text:h>
      <text:p text:style-name="P1876"/>
      <text:list text:style-name="LFO1" text:continue-numbering="true">
        <text:list-item>
          <text:p text:style-name="P1877"><text:span text:style-name="T1878">Publicação de artigo “O que é um depot e por que o exportador / importador</text:span><text:span text:style-name="T1879"><text:s/></text:span><text:span text:style-name="T1880">precisa saber como funciona?”, na Revista Brasileir</text:span><text:span text:style-name="T1881">a de Comércio Exterior,</text:span><text:span text:style-name="T1882"><text:s/></text:span><text:span text:style-name="T1883">junho/2021.</text:span></text:p>
        </text:list-item>
        <text:list-item>
          <text:p text:style-name="P1884"><text:span text:style-name="T1885">Publicação de artigo “A importância do Porto do Rio de Janeiro e sua relação</text:span><text:span text:style-name="T1886"><text:s/></text:span><text:span text:style-name="T1887">porto-cidade”,</text:span><text:span text:style-name="T1888"><text:s/></text:span><text:span text:style-name="T1889">no Diário</text:span><text:span text:style-name="T1890"><text:s/></text:span><text:span text:style-name="T1891">do</text:span><text:span text:style-name="T1892"><text:s/></text:span><text:span text:style-name="T1893">Porto, junho/2021.</text:span></text:p>
        </text:list-item>
        <text:list-item>
          <text:p text:style-name="P1894"><text:span text:style-name="T1895">Publicação</text:span><text:span text:style-name="T1896"><text:s/></text:span><text:span text:style-name="T1897">de</text:span><text:span text:style-name="T1898"><text:s/></text:span><text:span text:style-name="T1899">artigo</text:span><text:span text:style-name="T1900"><text:s/></text:span><text:span text:style-name="T1901">“Procedimentos</text:span><text:span text:style-name="T1902"><text:s/></text:span><text:span text:style-name="T1903">para</text:span><text:span text:style-name="T1904"><text:s/></text:span><text:span text:style-name="T1905">utilização</text:span><text:span text:style-name="T1906"><text:s/></text:span><text:span text:style-name="T1907">de</text:span><text:span text:style-name="T1908"><text:s/></text:span><text:span text:style-name="T1909">imóveis</text:span><text:span text:style-name="T1910"><text:s/></text:span><text:span text:style-name="T1911">de</text:span><text:span text:style-name="T1912"><text:s/></text:span><text:span text:style-name="T1913">autoridades</text:span><text:span text:style-name="T1914"><text:s/></text:span><text:span text:style-name="T1915">portuárias”</text:span><text:span text:style-name="T1916"><text:s/></text:span><text:span text:style-name="T1917">na</text:span><text:span text:style-name="T1918"><text:s/></text:span><text:span text:style-name="T1919">revista</text:span><text:span text:style-name="T1920"><text:s/></text:span><text:span text:style-name="T1921">eletrônica</text:span><text:span text:style-name="T1922"><text:s/></text:span><text:span text:style-name="T1923">Portos</text:span><text:span text:style-name="T1924"><text:s/></text:span><text:span text:style-name="T1925">e</text:span><text:span text:style-name="T1926"><text:s/></text:span><text:span text:style-name="T1927">Navios,</text:span><text:span text:style-name="T1928"><text:s/></text:span><text:span text:style-name="T1929">agosto/2018.</text:span></text:p>
        </text:list-item>
        <text:list-item>
          <text:p text:style-name="P1930"><text:span text:style-name="T1931">Publicação</text:span><text:span text:style-name="T1932"><text:s/></text:span><text:span text:style-name="T1933">de</text:span><text:span text:style-name="T1934"><text:s/></text:span><text:span text:style-name="T1935">artigo</text:span><text:span text:style-name="T1936"><text:s/></text:span><text:span text:style-name="T1937">“Inteligência</text:span><text:span text:style-name="T1938"><text:s/></text:span><text:span text:style-name="T1939">logística</text:span><text:span text:style-name="T1940"><text:s/></text:span><text:span text:style-name="T1941">aplicada</text:span><text:span text:style-name="T1942"><text:s/></text:span><text:span text:style-name="T1943">ao</text:span><text:span text:style-name="T1944"><text:s/></text:span><text:span text:style-name="T1945">transporte</text:span><text:span text:style-name="T1946"><text:s/></text:span><text:span text:style-name="T1947">internacional”</text:span><text:span text:style-name="T1948"><text:s/></text:span><text:span text:style-name="T1949">na</text:span><text:span text:style-name="T1950"><text:s/></text:span><text:span text:style-name="T1951">revista</text:span><text:span text:style-name="T1952"><text:s/></text:span><text:span text:style-name="T1953">Today</text:span><text:span text:style-name="T1954"><text:s/></text:span><text:span text:style-name="T1955">Logistics</text:span><text:span text:style-name="T1956"><text:s/></text:span><text:span text:style-name="T1957">&amp;</text:span><text:span text:style-name="T1958"><text:s/></text:span><text:span text:style-name="T1959">Supply</text:span><text:span text:style-name="T1960"><text:s/></text:span><text:span text:style-name="T1961">Chain,</text:span><text:span text:style-name="T1962"><text:s/></text:span><text:span text:style-name="T1963">nº</text:span><text:span text:style-name="T1964"><text:s/></text:span><text:span text:style-name="T1965">56,</text:span><text:span text:style-name="T1966"><text:s/></text:span><text:span text:style-name="T1967">Janeiro/2011.</text:span></text:p>
        </text:list-item>
        <text:list-item>
          <text:p text:style-name="P1968"><text:span text:style-name="T1969">Publicação</text:span><text:span text:style-name="T1970"><text:s/></text:span><text:span text:style-name="T1971">de</text:span><text:span text:style-name="T1972"><text:s/></text:span><text:span text:style-name="T1973">artigo</text:span><text:span text:style-name="T1974"><text:s/></text:span><text:span text:style-name="T1975">“Estratégia</text:span><text:span text:style-name="T1976"><text:s/></text:span><text:span text:style-name="T1977">de</text:span><text:span text:style-name="T1978"><text:s/></text:span><text:span text:style-name="T1979">logística</text:span><text:span text:style-name="T1980"><text:s/></text:span><text:span text:style-name="T1981">reversa</text:span><text:span text:style-name="T1982"><text:s/></text:span><text:span text:style-name="T1983">de</text:span><text:span text:style-name="T1984"><text:s/></text:span><text:span text:style-name="T1985">pro</text:span><text:span text:style-name="T1986">dutos</text:span><text:span text:style-name="T1987"><text:s/></text:span><text:span text:style-name="T1988">eletrônicos:</text:span><text:span text:style-name="T1989"><text:s/></text:span><text:span text:style-name="T1990">o caso da IBM” via mídia virtual aos associados do Instituto Brasileiro de</text:span><text:span text:style-name="T1991"><text:s/></text:span><text:span text:style-name="T1992">Profissionais</text:span><text:span text:style-name="T1993"><text:s/></text:span><text:span text:style-name="T1994">da</text:span><text:span text:style-name="T1995"><text:s/></text:span><text:span text:style-name="T1996">Supply</text:span><text:span text:style-name="T1997"><text:s/></text:span><text:span text:style-name="T1998">Chain, em</text:span><text:span text:style-name="T1999"><text:s/></text:span><text:span text:style-name="T2000">30</text:span><text:span text:style-name="T2001"><text:s/></text:span><text:span text:style-name="T2002">de</text:span><text:span text:style-name="T2003"><text:s/></text:span><text:span text:style-name="T2004">novembro de</text:span><text:span text:style-name="T2005"><text:s/></text:span><text:span text:style-name="T2006">2009.</text:span></text:p>
        </text:list-item>
        <text:list-item>
          <text:p text:style-name="P2007"><text:span text:style-name="T2008">Publicação de artigo nas edições 20 e 21 (2007) na revista Today Logistics &amp;</text:span><text:span text:style-name="T2009"><text:s/></text:span><text:span text:style-name="T2010">Supply Chain sob o título “Como atua um operador na logística reversa de</text:span><text:span text:style-name="T2011"><text:s/></text:span><text:span text:style-name="T2012">produtos</text:span><text:span text:style-name="T2013"><text:s/></text:span><text:span text:style-name="T2014">eletrônicos?”.</text:span></text:p>
        </text:list-item>
        <text:list-item>
          <text:p text:style-name="P2015"><text:span text:style-name="T2016">Publicação</text:span><text:span text:style-name="T2017"><text:s/></text:span><text:span text:style-name="T2018">de</text:span><text:span text:style-name="T2019"><text:s/></text:span><text:span text:style-name="T2020">artigo</text:span><text:span text:style-name="T2021"><text:s/></text:span><text:span text:style-name="T2022">na</text:span><text:span text:style-name="T2023"><text:s/></text:span><text:span text:style-name="T2024">Revista</text:span><text:span text:style-name="T2025"><text:s/></text:span><text:span text:style-name="T2026">Produção</text:span><text:span text:style-name="T2027"><text:s/></text:span><text:span text:style-name="T2028">On</text:span><text:span text:style-name="T2029"><text:s/></text:span><text:span text:style-name="T2030">Line,</text:span><text:span text:style-name="T2031"><text:s/></text:span><text:span text:style-name="T2032">Vol.</text:span><text:span text:style-name="T2033"><text:s/></text:span><text:span text:style-name="T2034">X,</text:span><text:span text:style-name="T2035"><text:s/></text:span><text:span text:style-name="T2036">n.</text:span><text:span text:style-name="T2037"><text:s/></text:span><text:span text:style-name="T2038">X.</text:span><text:span text:style-name="T2039"><text:s/></text:span><text:span text:style-name="T2040">(Universidade Federal de Santa Catarina) sob o título “Impactos ambientais,</text:span><text:span text:style-name="T2041"><text:s/></text:span><text:span text:style-name="T2042">sociais e financeir</text:span><text:span text:style-name="T2043">os de uma política de logística reversa adotada por uma</text:span><text:span text:style-name="T2044"><text:s/></text:span><text:span text:style-name="T2045">fábrica</text:span><text:span text:style-name="T2046"><text:s/></text:span><text:span text:style-name="T2047">de televisão</text:span><text:span text:style-name="T2048"><text:s/></text:span><text:span text:style-name="T2049">-</text:span><text:span text:style-name="T2050"><text:s/></text:span><text:span text:style-name="T2051">um estudo de caso”.</text:span></text:p>
        </text:list-item>
        <text:list-item>
          <text:p text:style-name="P2052"><text:span text:style-name="T2053">Publicação de artigo “Venture Capital -</text:span><text:span text:style-name="T2054"><text:s/></text:span><text:span text:style-name="T2055">atritos e convergências” na revista</text:span><text:span text:style-name="T2056"><text:s/></text:span><text:span text:style-name="T2057">RUMOS – Economia &amp; Desenvolvimento para os Novos Tempos, da ABDE</text:span><text:span text:style-name="T2058"><text:s/></text:span><text:span text:style-name="T2059">Editorial</text:span><text:span text:style-name="T2060"><text:s/></text:span><text:span text:style-name="T2061">(Assoc</text:span><text:span text:style-name="T2062">iação</text:span><text:span text:style-name="T2063"><text:s/></text:span><text:span text:style-name="T2064">Brasileira</text:span><text:span text:style-name="T2065"><text:s/></text:span><text:span text:style-name="T2066">de</text:span><text:span text:style-name="T2067"><text:s/></text:span><text:span text:style-name="T2068">Instituições</text:span><text:span text:style-name="T2069"><text:s/></text:span><text:span text:style-name="T2070">Financeiras</text:span><text:span text:style-name="T2071"><text:s/></text:span><text:span text:style-name="T2072">de</text:span><text:span text:style-name="T2073"><text:s/></text:span><text:span text:style-name="T2074">Desenvolvimento) edição de março/abril de 2005. Publicação deste artigo</text:span><text:span text:style-name="T2075"><text:s/></text:span><text:span text:style-name="T2076">também</text:span><text:span text:style-name="T2077"><text:s/></text:span><text:span text:style-name="T2078">no</text:span><text:span text:style-name="T2079"><text:s/></text:span><text:span text:style-name="T2080">Portal</text:span><text:span text:style-name="T2081"><text:s/></text:span><text:span text:style-name="T2082">Brasil</text:span><text:span text:style-name="T2083"><text:s/></text:span><text:span text:style-name="T2084">Capital</text:span><text:span text:style-name="T2085"><text:s/></text:span><text:span text:style-name="T2086">de</text:span><text:span text:style-name="T2087"><text:s/></text:span><text:span text:style-name="T2088">Risco,</text:span><text:span text:style-name="T2089"><text:s/></text:span><text:span text:style-name="T2090">da</text:span><text:span text:style-name="T2091"><text:s/></text:span><text:span text:style-name="T2092">FINEP</text:span><text:span text:style-name="T2093"><text:s/></text:span><text:span text:style-name="T2094">–</text:span><text:span text:style-name="T2095"><text:s/></text:span><text:a xlink:href="http://www.capitalderisco.gov.br/" office:target-frame-name="_top" xlink:show="replace"><text:span text:style-name="T2096">www.capitalderisco.gov.br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1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3611in" fo:text-indent="-0.25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069in" fo:margin-left="0.1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left="0.36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4" text:style-name="WW_CharLFO1LVL4" text:bullet-char="•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bullet>
      <text:list-level-style-bullet text:level="5" text:style-name="WW_CharLFO1LVL5" text:bullet-char="•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</text:list-level-style-bullet>
      <text:list-level-style-bullet text:level="6" text:style-name="WW_CharLFO1LVL6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style-name="WW_CharLFO1LVL8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9" text:style-name="WW_CharLFO1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602in" text:min-label-width="0.102in" text:list-level-position-and-space-mode="label-alignment">
          <style:list-level-label-alignment text:label-followed-by="listtab" fo:margin-left="0.7041in" fo:text-indent="-0.102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1.2451in" text:min-label-width="0.102in" text:list-level-position-and-space-mode="label-alignment">
          <style:list-level-label-alignment text:label-followed-by="listtab" fo:margin-left="1.3472in" fo:text-indent="-0.102in"/>
        </style:list-level-properties>
      </text:list-level-style-bullet>
      <text:list-level-style-bullet text:level="4" text:style-name="WW_CharLFO2LVL4" text:bullet-char="•">
        <style:list-level-properties text:space-before="1.8847in" text:min-label-width="0.102in" text:list-level-position-and-space-mode="label-alignment">
          <style:list-level-label-alignment text:label-followed-by="listtab" fo:margin-left="1.9868in" fo:text-indent="-0.102in"/>
        </style:list-level-properties>
      </text:list-level-style-bullet>
      <text:list-level-style-bullet text:level="5" text:style-name="WW_CharLFO2LVL5" text:bullet-char="•">
        <style:list-level-properties text:space-before="2.5243in" text:min-label-width="0.102in" text:list-level-position-and-space-mode="label-alignment">
          <style:list-level-label-alignment text:label-followed-by="listtab" fo:margin-left="2.6263in" fo:text-indent="-0.102in"/>
        </style:list-level-properties>
      </text:list-level-style-bullet>
      <text:list-level-style-bullet text:level="6" text:style-name="WW_CharLFO2LVL6" text:bullet-char="•">
        <style:list-level-properties text:space-before="3.1631in" text:min-label-width="0.102in" text:list-level-position-and-space-mode="label-alignment">
          <style:list-level-label-alignment text:label-followed-by="listtab" fo:margin-left="3.2652in" fo:text-indent="-0.102in"/>
        </style:list-level-properties>
      </text:list-level-style-bullet>
      <text:list-level-style-bullet text:level="7" text:style-name="WW_CharLFO2LVL7" text:bullet-char="•">
        <style:list-level-properties text:space-before="3.8027in" text:min-label-width="0.102in" text:list-level-position-and-space-mode="label-alignment">
          <style:list-level-label-alignment text:label-followed-by="listtab" fo:margin-left="3.9048in" fo:text-indent="-0.102in"/>
        </style:list-level-properties>
      </text:list-level-style-bullet>
      <text:list-level-style-bullet text:level="8" text:style-name="WW_CharLFO2LVL8" text:bullet-char="•">
        <style:list-level-properties text:space-before="4.4423in" text:min-label-width="0.102in" text:list-level-position-and-space-mode="label-alignment">
          <style:list-level-label-alignment text:label-followed-by="listtab" fo:margin-left="4.5444in" fo:text-indent="-0.102in"/>
        </style:list-level-properties>
      </text:list-level-style-bullet>
      <text:list-level-style-bullet text:level="9" text:style-name="WW_CharLFO2LVL9" text:bullet-char="•">
        <style:list-level-properties text:space-before="5.0812in" text:min-label-width="0.102in" text:list-level-position-and-space-mode="label-alignment">
          <style:list-level-label-alignment text:label-followed-by="listtab" fo:margin-left="5.1833in" fo:text-indent="-0.1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72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972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972in" fo:margin-left="0.888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7-04T19:26:00Z</meta:creation-date>
    <dc:date>2023-07-04T19:26:00Z</dc:date>
    <meta:template xlink:href="Normal" xlink:type="simple"/>
    <meta:editing-cycles>2</meta:editing-cycles>
    <meta:editing-duration>PT0S</meta:editing-duration>
    <meta:user-defined meta:name="Created" meta:value-type="date">2023-02-07T00:00:00Z</meta:user-defined>
    <meta:user-defined meta:name="Creator">PDFium</meta:user-defined>
    <meta:user-defined meta:name="LastSaved" meta:value-type="date">2023-02-07T00:00:00Z</meta:user-defined>
    <meta:document-statistic meta:page-count="6" meta:paragraph-count="24" meta:word-count="1892" meta:character-count="12090" meta:row-count="85" meta:non-whitespace-character-count="10222"/>
  </office:meta>
</office:document-meta>
</file>