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3" style:parent-style-name="Normal" style:family="paragraph">
      <style:paragraph-properties fo:margin-left="0.0812in" fo:text-indent="-0.0812in">
        <style:tab-stops/>
      </style:paragraph-properties>
    </style:style>
    <style:style style:name="P14" style:parent-style-name="Normal" style:family="paragraph">
      <style:paragraph-properties fo:margin-left="0.0812in" fo:text-indent="-0.0812in">
        <style:tab-stops/>
      </style:paragraph-properties>
    </style:style>
    <style:style style:name="P15" style:parent-style-name="Normal" style:family="paragraph">
      <style:paragraph-properties fo:margin-left="0.0812in" fo:text-indent="-0.0812in">
        <style:tab-stops/>
      </style:paragraph-properties>
    </style:style>
    <style:style style:name="P16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7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8" style:parent-style-name="Normal" style:family="paragraph">
      <style:paragraph-properties fo:margin-left="0.0812in" fo:text-indent="-0.0812in">
        <style:tab-stops/>
      </style:paragraph-properties>
    </style:style>
    <style:style style:name="P19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0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" style:parent-style-name="Título2" style:family="paragraph">
      <style:paragraph-properties fo:margin-left="0.0812in" fo:text-indent="-0.0812in">
        <style:tab-stops/>
      </style:paragraph-properties>
    </style:style>
    <style:style style:name="P23" style:parent-style-name="Título2" style:family="paragraph">
      <style:paragraph-properties fo:margin-left="0.0812in" fo:text-indent="-0.0812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" style:parent-style-name="Normal" style:family="paragraph">
      <style:paragraph-properties fo:line-height="107%" fo:text-indent="-0.0812in"/>
    </style:style>
    <style:style style:name="T26" style:parent-style-name="Fonteparág.padrão" style:family="text">
      <style:text-properties fo:font-size="7.5pt" style:font-size-asian="7.5pt"/>
    </style:style>
    <style:style style:name="P27" style:parent-style-name="Normal" style:family="paragraph">
      <style:paragraph-properties fo:margin-left="0.0812in" fo:text-indent="-0.0812in">
        <style:tab-stops/>
      </style:paragraph-properties>
    </style:style>
    <style:style style:name="P28" style:parent-style-name="Normal" style:family="paragraph">
      <style:paragraph-properties fo:margin-left="0.0812in" fo:text-indent="-0.0812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812in" fo:text-indent="-0.0812in">
        <style:tab-stops/>
      </style:paragraph-properties>
    </style:style>
    <style:style style:name="P33" style:parent-style-name="Normal" style:family="paragraph">
      <style:paragraph-properties fo:margin-left="0.0812in" fo:text-indent="-0.0812in">
        <style:tab-stops/>
      </style:paragraph-properties>
    </style:style>
    <style:style style:name="P34" style:parent-style-name="Normal" style:family="paragraph">
      <style:paragraph-properties fo:text-align="justify" fo:text-indent="0.0173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812in" fo:text-indent="-0.0812in">
        <style:tab-stops/>
      </style:paragraph-properties>
    </style:style>
    <style:style style:name="P37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38" style:parent-style-name="Normal" style:family="paragraph">
      <style:paragraph-properties fo:margin-left="0.0812in" fo:text-indent="-0.0812in">
        <style:tab-stops/>
      </style:paragraph-properties>
    </style:style>
    <style:style style:name="P39" style:parent-style-name="Normal" style:family="paragraph">
      <style:paragraph-properties fo:margin-left="0.0812in" fo:text-indent="-0.0812in">
        <style:tab-stops/>
      </style:paragraph-properties>
    </style:style>
    <style:style style:name="P40" style:parent-style-name="Normal" style:family="paragraph">
      <style:paragraph-properties fo:margin-left="0.0812in" fo:text-indent="-0.0812in">
        <style:tab-stops/>
      </style:paragraph-properties>
    </style:style>
    <style:style style:name="P41" style:parent-style-name="Normal" style:family="paragraph">
      <style:paragraph-properties fo:margin-left="0.0812in" fo:text-indent="-0.0812in">
        <style:tab-stops/>
      </style:paragraph-properties>
    </style:style>
    <style:style style:name="P42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3" style:parent-style-name="Normal" style:family="paragraph">
      <style:paragraph-properties fo:margin-left="0.0812in" fo:text-indent="-0.0812in">
        <style:tab-stops/>
      </style:paragraph-properties>
    </style:style>
    <style:style style:name="P44" style:parent-style-name="Normal" style:family="paragraph">
      <style:paragraph-properties fo:margin-left="0.0812in" fo:text-indent="-0.0812in">
        <style:tab-stops/>
      </style:paragraph-properties>
    </style:style>
    <style:style style:name="P45" style:parent-style-name="Normal" style:family="paragraph">
      <style:paragraph-properties fo:margin-left="0.0812in" fo:text-indent="-0.0812in">
        <style:tab-stops/>
      </style:paragraph-properties>
    </style:style>
    <style:style style:name="P46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7" style:parent-style-name="Normal" style:family="paragraph">
      <style:paragraph-properties fo:margin-left="0.0812in" fo:text-indent="-0.0812in">
        <style:tab-stops/>
      </style:paragraph-properties>
    </style:style>
    <style:style style:name="P48" style:parent-style-name="Normal" style:family="paragraph">
      <style:paragraph-properties fo:margin-left="0.0812in" fo:text-indent="-0.0812in">
        <style:tab-stops/>
      </style:paragraph-properties>
    </style:style>
    <style:style style:name="P49" style:parent-style-name="Normal" style:family="paragraph">
      <style:paragraph-properties fo:margin-left="0.0812in" fo:text-indent="-0.0812in">
        <style:tab-stops/>
      </style:paragraph-properties>
    </style:style>
    <style:style style:name="P50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51" style:parent-style-name="Normal" style:family="paragraph">
      <style:paragraph-properties fo:margin-left="0.0812in" fo:text-indent="-0.0812in">
        <style:tab-stops/>
      </style:paragraph-properties>
    </style:style>
    <style:style style:name="P52" style:parent-style-name="Normal" style:family="paragraph">
      <style:paragraph-properties fo:margin-left="0.0812in" fo:text-indent="-0.0812in">
        <style:tab-stops/>
      </style:paragraph-properties>
    </style:style>
    <style:style style:name="P53" style:parent-style-name="Normal" style:family="paragraph">
      <style:paragraph-properties fo:margin-left="0.0812in" fo:text-indent="-0.0812in">
        <style:tab-stops/>
      </style:paragraph-properties>
    </style:style>
    <style:style style:name="P54" style:parent-style-name="Normal" style:family="paragraph">
      <style:paragraph-properties fo:margin-bottom="0.3451in" fo:line-height="107%" fo:margin-left="0.0847in" fo:text-indent="-0.0812in">
        <style:tab-stops/>
      </style:paragraph-properties>
    </style:style>
    <style:style style:name="P55" style:parent-style-name="Normal" style:family="paragraph">
      <style:paragraph-properties fo:text-indent="-0.0812in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Vladimir Feitosa Siqueira</text:p>
      <text:p text:style-name="P7">Cargo comissionado:<text:s/>Gerente de Gestão de Carreira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 <text:s text:c="2"/>Pedagogia<text:s text:c="2"/>– <text:s/>Conclusão:<text:s/>Dez/2007</text:p>
      <text:p text:style-name="P13">Instituição:<text:s/>UniverCidade</text:p>
      <text:p text:style-name="P14"/>
      <text:p text:style-name="P15">Curso: <text:s/>Pedagogia Empresarial<text:s text:c="6"/>– <text:s/>Conclusão:<text:s/>em curso</text:p>
      <text:p text:style-name="P16">Instituição:<text:s/>Instituto AVM</text:p>
      <text:p text:style-name="P17"/>
      <text:p text:style-name="P18">Curso: <text:s text:c="2"/>Educação Corporativa - MBA<text:s text:c="5"/>– <text:s/>Conclusão:<text:s/>em curso</text:p>
      <text:p text:style-name="P19">Instituição:<text:s/>Universidade Veiga de Almeida</text:p>
      <text:p text:style-name="P20"><text:span text:style-name="T21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2" text:outline-level="2"/>
      <text:h text:style-name="P23" text:outline-level="2">EXPERIÊNCIA PROFISSIONAL<text:s/><text:span text:style-name="T24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5"><text:span text:style-name="T26"><text:s/></text:span></text:p>
      <text:p text:style-name="P27">Instituição:<text:s/>Companhia Docas do Rio de Janeiro</text:p>
      <text:p text:style-name="P28">Cargo:<text:s/>Especialista Portuário - RH / Gerente de Carreira</text:p>
      <text:p text:style-name="P29">Descrição:</text:p>
      <text:p text:style-name="P30"><text:span text:style-name="T31">Como Especialista Portuário:</text:span><text:s/>Realizar atividades afins e correlatas relativas a capacitação, treinamento e desenvolvimento de empregados, relativas às especificidades da atividade portuária, em conformidade com a legislação vigente.<text:s/>Supervisão, orientação, planejamento, desenvolvimento, fiscalização de contratos,<text:s/>coordenação e execução<text:s/>dos serviços, estudos, pesquisas, projetos e análises para o<text:s/>desenvolvimento e aperfeiçoamento das atividades da área<text:s/>RH,<text:s/>no âmbito da CDRJ.</text:p>
      <text:p text:style-name="P32">Período: de:<text:s/>Out/2011 até Dez 2018</text:p>
      <text:p text:style-name="P33"/>
      <text:p text:style-name="P34"><text:span text:style-name="T35">Como Gerente de Carreira:</text:span><text:s/>Desenvolver planos e programas para alinhar a força de trabalho aos objetivos estratégicos gerais da empresa; Coordenar o dimensionamento do quadro de pessoal da CDRJ sob os aspectos de quantidade e qualificação por área; Administrar o Plano de Cargos Comissionados e Funções de Confiança, Plano de Empregos, Cargos e Salários, Regimento Interno, Regulamento Interno de Pessoal e Descrição de Cargos vigentes; Formular, para aprovação da Diretoria, a Política de Recursos Humanos; Realizar Concursos Públicos, conforme autorização da DIREXE, para preenchimento do quadro de funcionários, utilizando ações e programas eficientes para o preenchimento do quadro de funcionários; Administrar processos de estágios curriculares e, gestão de contrato dos aprendizes; Preparar e executar a programação de integração de novos funcionários, estagiários e aprendizes; Estabelecer e monitorar programas de desenvolvimento de liderança, associando competências a desempenho, seleção de talentos e aprendizado; Gerenciar a avaliação de desempenho; Atuar no controle de promoções; Participar e desenvolver pesquisas salariaisRever políticas de capacitação e desenvolvimento buscando inovações alinhadas ao novo planejamento estratégico da CDRJ; Coordenar as relações sindicais; Responder pela representação da empresa em todas as negociações sindicais, além de estabelecer relacionamento e um canal de comunicação eficiente; Programar o treinamento e a sua execução, diretamente ou através de terceiros; Estruturar o programa de desenvolvimento continuado do pessoal, incluindo Plano de Capacitação, Plano de Desenvolvimento de Habilidades Comportamentais, Elaboração de Acordos de Trabalho e Metas<text:s/><text:soft-page-break/>individuais e coletivas e Avaliação de Desempenho Funcional; Gerir os requisitos profissionais necessários ao preenchimento de cargos comissionados e funções de confiança, bem como administrar os gaps de conhecimentos, habilidades e atitudes dos profissionais da Companhia; Elaborar e gerir o orçamento de treinamento; Elaborar, implantar e gerenciar programas de capacitação e desenvolvimento, integrando o aprendizado, as competências e o desenvolvimento de carreiras, de modo a atender os requisitos da CDRJ.</text:p>
      <text:p text:style-name="P36">Período: de: Dez 2018 até o presente momento</text:p>
      <text:p text:style-name="P37"/>
      <text:p text:style-name="P38">Instituição:<text:s/>Gráfica Tupiniquim</text:p>
      <text:p text:style-name="P39">Cargo:<text:s/>Sócio<text:s/>Administrador</text:p>
      <text:p text:style-name="P40">Descrição:<text:s/>Gestão de clientes, produção, logística e arte criação.</text:p>
      <text:p text:style-name="P41">Período: de:<text:s/>Out/2001<text:s/><text:s/>até:<text:s/>Dez/2008</text:p>
      <text:p text:style-name="P42"><text:s/></text:p>
      <text:p text:style-name="P43">Instituição:<text:s/>Golden Cross</text:p>
      <text:p text:style-name="P44">Cargo:<text:s/>Operador de Teleatendimento /Analista de Suporte /Analista de Informática</text:p>
      <text:p text:style-name="P45">Período: de:<text:s/>Mar/1998<text:s/>até:<text:s/>Out/2001</text:p>
      <text:p text:style-name="P46"><text:s/></text:p>
      <text:p text:style-name="P47">Instituição: Gráfica Tupiniquim</text:p>
      <text:p text:style-name="P48">Cargo:Arte Finalista /<text:s/>Gestão de carteira de clientes</text:p>
      <text:p text:style-name="P49">Período: de:<text:s/>Jan/1995<text:s text:c="2"/>até:<text:s/>Mar/2008</text:p>
      <text:p text:style-name="P50"/>
      <text:p text:style-name="P51">Instituição: Sociedade Hipica Brasileira</text:p>
      <text:p text:style-name="P52">Cargo: Assistente de RH / Gerente de RH</text:p>
      <text:p text:style-name="P53">Período: de: Jan/1993 <text:s/>até: Jan/1995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45:00Z</meta:creation-date>
    <dc:date>2023-07-04T18:45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8" meta:row-count="27" meta:non-whitespace-character-count="3270"/>
  </office:meta>
</office:document-meta>
</file>