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HGMinchoB" svg:font-family="HGMinchoB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GothicM" svg:font-family="HGGothicM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-mail" style:master-page-name="MPF0" style:family="paragraph">
      <style:paragraph-properties fo:break-before="page" style:page-number="1"/>
      <style:text-properties fo:language="pt" fo:country="BR"/>
    </style:style>
    <style:style style:name="P4" style:parent-style-name="Nome" style:family="paragraph">
      <style:paragraph-properties fo:text-align="center"/>
      <style:text-properties fo:language="pt" fo:country="BR"/>
    </style:style>
    <style:style style:name="TableColumn6" style:family="table-column">
      <style:table-column-properties style:column-width="1.2229in"/>
    </style:style>
    <style:style style:name="TableColumn7" style:family="table-column">
      <style:table-column-properties style:column-width="5.3729in"/>
    </style:style>
    <style:style style:name="Table5" style:family="table">
      <style:table-properties style:width="6.5958in" style:rel-width="97.46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7E97AD" fo:border-right="none" style:writing-mode="lr-tb" fo:padding-top="0.1in" fo:padding-left="0in" fo:padding-bottom="0.1in" fo:padding-right="0.3298in"/>
    </style:style>
    <style:style style:name="P10" style:parent-style-name="Título1" style:family="paragraph">
      <style:paragraph-properties fo:text-align="center"/>
      <style:text-properties fo:language="pt" fo:country="BR"/>
    </style:style>
    <style:style style:name="TableCell11" style:family="table-cell">
      <style:table-cell-properties fo:border-top="none" fo:border-left="none" fo:border-bottom="0.0069in solid #7E97AD" fo:border-right="none" style:writing-mode="lr-tb" fo:padding-top="0.1in" fo:padding-left="0in" fo:padding-bottom="0.1in" fo:padding-right="0in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font-weight="normal" style:font-weight-asian="normal" style:font-weight-complex="normal" fo:language="pt" fo:country="BR"/>
    </style:style>
    <style:style style:name="P14" style:parent-style-name="Textodocurrículo" style:family="paragraph">
      <style:paragraph-properties fo:text-indent="-0.1354in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language="pt" fo:country="BR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language="pt" fo:country="BR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language="pt" fo:country="BR"/>
    </style:style>
    <style:style style:name="T18" style:parent-style-name="Fonteparág.padrão" style:family="text">
      <style:text-properties style:font-name="Calibri" style:font-name-complex="Calibri" fo:language="pt" fo:country="BR"/>
    </style:style>
    <style:style style:name="T19" style:parent-style-name="Fonteparág.padrão" style:family="text">
      <style:text-properties style:font-name="Calibri" style:font-name-complex="Calibri" fo:language="pt" fo:country="BR"/>
    </style:style>
    <style:style style:name="P20" style:parent-style-name="InformaçõesdeContato" style:family="paragraph">
      <style:paragraph-properties fo:text-align="start">
        <style:tab-stops>
          <style:tab-stop style:type="left" style:position="0.375in"/>
        </style:tab-stops>
      </style:paragraph-properties>
      <style:text-properties fo:language="pt" fo:country="BR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7E97AD" fo:border-left="none" fo:border-bottom="0.0069in solid #7E97AD" fo:border-right="none" style:writing-mode="lr-tb" fo:padding-top="0.1in" fo:padding-left="0in" fo:padding-bottom="0.1in" fo:padding-right="0.3298in"/>
    </style:style>
    <style:style style:name="P23" style:parent-style-name="Título1" style:family="paragraph">
      <style:text-properties fo:language="pt" fo:country="BR" style:language-complex="pt" style:country-complex="PT"/>
    </style:style>
    <style:style style:name="T24" style:parent-style-name="Fonteparág.padrão" style:family="text">
      <style:text-properties fo:language="pt" fo:country="BR" style:language-complex="pt" style:country-complex="PT"/>
    </style:style>
    <style:style style:name="T25" style:parent-style-name="Fonteparág.padrão" style:family="text">
      <style:text-properties fo:language="pt" fo:country="BR" style:language-complex="pt" style:country-complex="PT"/>
    </style:style>
    <style:style style:name="TableCell26" style:family="table-cell">
      <style:table-cell-properties fo:border-top="0.0069in solid #7E97AD" fo:border-left="none" fo:border-bottom="0.0069in solid #7E97AD" fo:border-right="none" style:writing-mode="lr-tb" fo:padding-top="0.1in" fo:padding-left="0in" fo:padding-bottom="0.1in" fo:padding-right="0in"/>
    </style:style>
    <style:style style:name="P27" style:parent-style-name="Título2" style:family="paragraph">
      <style:text-properties fo:language="pt" fo:country="BR"/>
    </style:style>
    <style:style style:name="P28" style:parent-style-name="Textodocurrículo" style:family="paragraph">
      <style:text-properties fo:language="pt" fo:country="BR"/>
    </style:style>
    <style:style style:name="T29" style:parent-style-name="Fonteparág.padrão" style:family="text">
      <style:text-properties fo:font-weight="bold" style:font-weight-asian="bold" style:font-weight-complex="bold" fo:language="pt" fo:country="BR"/>
    </style:style>
    <style:style style:name="T30" style:parent-style-name="Fonteparág.padrão" style:family="text">
      <style:text-properties fo:language="pt" fo:country="BR"/>
    </style:style>
    <style:style style:name="P31" style:parent-style-name="Textodocurrículo" style:family="paragraph">
      <style:text-properties fo:language="pt" fo:country="BR"/>
    </style:style>
    <style:style style:name="T32" style:parent-style-name="Fonteparág.padrão" style:family="text">
      <style:text-properties fo:font-weight="bold" style:font-weight-asian="bold" style:font-weight-complex="bold"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P39" style:parent-style-name="Textodocurrículo" style:family="paragraph">
      <style:text-properties fo:language="pt" fo:country="BR"/>
    </style:style>
    <style:style style:name="P40" style:parent-style-name="Textodocurrículo" style:family="paragraph">
      <style:text-properties fo:language="pt" fo:country="BR"/>
    </style:style>
    <style:style style:name="P41" style:parent-style-name="Textodocurrículo" style:family="paragraph">
      <style:text-properties fo:language="pt" fo:country="BR"/>
    </style:style>
    <style:style style:name="T42" style:parent-style-name="Fonteparág.padrão" style:family="text">
      <style:text-properties fo:font-weight="bold" style:font-weight-asian="bold" style:font-weight-complex="bold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P52" style:parent-style-name="Textodocurrículo" style:family="paragraph">
      <style:text-properties fo:language="pt" fo:country="BR"/>
    </style:style>
    <style:style style:name="P53" style:parent-style-name="Textodocurrículo" style:family="paragraph">
      <style:text-properties fo:language="pt" fo:country="BR"/>
    </style:style>
    <style:style style:name="P54" style:parent-style-name="Textodocurrículo" style:family="paragraph">
      <style:text-properties fo:language="pt" fo:country="BR"/>
    </style:style>
    <style:style style:name="P55" style:parent-style-name="Textodocurrículo" style:family="paragraph">
      <style:text-properties fo:font-weight="bold" style:font-weight-asian="bold" style:font-weight-complex="bold" fo:language="pt" fo:country="BR"/>
    </style:style>
    <style:style style:name="P56" style:parent-style-name="Textodocurrículo" style:family="paragraph">
      <style:text-properties fo:language="pt" fo:country="BR"/>
    </style:style>
    <style:style style:name="P57" style:parent-style-name="Textodocurrículo" style:family="paragraph">
      <style:paragraph-properties fo:text-align="justify"/>
      <style:text-properties fo:language="pt" fo:country="BR"/>
    </style:style>
    <style:style style:name="P58" style:parent-style-name="Textodocurrículo" style:family="paragraph">
      <style:paragraph-properties fo:text-align="justify"/>
      <style:text-properties fo:language="pt" fo:country="BR"/>
    </style:style>
    <style:style style:name="P59" style:parent-style-name="Textodocurrículo" style:family="paragraph">
      <style:paragraph-properties fo:text-align="justify"/>
      <style:text-properties fo:language="pt" fo:country="BR"/>
    </style:style>
    <style:style style:name="P60" style:parent-style-name="Textodocurrículo" style:family="paragraph">
      <style:text-properties fo:language="pt" fo:country="B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7E97AD" fo:border-left="none" fo:border-bottom="0.0069in solid #7E97AD" fo:border-right="none" style:writing-mode="lr-tb" fo:padding-top="0.1in" fo:padding-left="0in" fo:padding-bottom="0.1in" fo:padding-right="0.3298in"/>
    </style:style>
    <style:style style:name="P63" style:parent-style-name="Título1" style:family="paragraph">
      <style:text-properties fo:language="pt" fo:country="BR"/>
    </style:style>
    <style:style style:name="P64" style:parent-style-name="Título1" style:family="paragraph">
      <style:text-properties fo:language="pt" fo:country="BR"/>
    </style:style>
    <style:style style:name="TableCell65" style:family="table-cell">
      <style:table-cell-properties fo:border-top="0.0069in solid #7E97AD" fo:border-left="none" fo:border-bottom="0.0069in solid #7E97AD" fo:border-right="none" style:writing-mode="lr-tb" fo:padding-top="0.1in" fo:padding-left="0in" fo:padding-bottom="0.1in" fo:padding-right="0in"/>
    </style:style>
    <style:style style:name="P66" style:parent-style-name="Textodocurrícul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67" style:parent-style-name="Textodocurrículo" style:list-style-name="LFO1" style:family="paragraph">
      <style:text-properties fo:language="pt" fo:country="BR"/>
    </style:style>
    <style:style style:name="P68" style:parent-style-name="Textodocurrículo" style:list-style-name="LFO1" style:family="paragraph">
      <style:text-properties fo:language="pt" fo:country="BR"/>
    </style:style>
    <style:style style:name="P69" style:parent-style-name="Textodocurrículo" style:list-style-name="LFO1" style:family="paragraph">
      <style:text-properties fo:language="pt" fo:country="BR"/>
    </style:style>
    <style:style style:name="P70" style:parent-style-name="Textodocurrículo" style:list-style-name="LFO1" style:family="paragraph">
      <style:text-properties fo:language="pt" fo:country="BR"/>
    </style:style>
    <style:style style:name="P71" style:parent-style-name="Textodocurrículo" style:list-style-name="LFO1" style:family="paragraph">
      <style:text-properties fo:language="pt" fo:country="BR"/>
    </style:style>
    <style:style style:name="P72" style:parent-style-name="Textodocurrículo" style:list-style-name="LFO1" style:family="paragraph">
      <style:text-properties fo:language="pt" fo:country="BR"/>
    </style:style>
    <style:style style:name="P73" style:parent-style-name="Textodocurrículo" style:list-style-name="LFO1" style:family="paragraph">
      <style:text-properties fo:language="pt" fo:country="BR"/>
    </style:style>
    <style:style style:name="P74" style:parent-style-name="Textodocurrículo" style:list-style-name="LFO1" style:family="paragraph">
      <style:text-properties fo:language="pt" fo:country="BR"/>
    </style:style>
    <style:style style:name="P75" style:parent-style-name="Textodocurrículo" style:list-style-name="LFO1" style:family="paragraph">
      <style:text-properties fo:language="pt" fo:country="BR"/>
    </style:style>
    <style:style style:name="P76" style:parent-style-name="Textodocurrículo" style:list-style-name="LFO1" style:family="paragraph">
      <style:text-properties fo:language="pt" fo:country="BR"/>
    </style:style>
    <style:style style:name="P77" style:parent-style-name="Textodocurrículo" style:list-style-name="LFO1" style:family="paragraph">
      <style:text-properties fo:language="pt" fo:country="BR"/>
    </style:style>
    <style:style style:name="P78" style:parent-style-name="Textodocurrícul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79" style:parent-style-name="Textodocurrículo" style:list-style-name="LFO2" style:family="paragraph">
      <style:text-properties fo:language="pt" fo:country="BR"/>
    </style:style>
    <style:style style:name="P80" style:parent-style-name="Textodocurrículo" style:list-style-name="LFO2" style:family="paragraph">
      <style:text-properties fo:language="pt" fo:country="BR"/>
    </style:style>
    <style:style style:name="P81" style:parent-style-name="Textodocurrícul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82" style:parent-style-name="Textodocurrículo" style:list-style-name="LFO3" style:family="paragraph">
      <style:text-properties fo:language="pt" fo:country="BR"/>
    </style:style>
    <style:style style:name="P83" style:parent-style-name="Textodocurrícul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84" style:parent-style-name="Textodocurrículo" style:list-style-name="LFO3" style:family="paragraph"/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8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8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89" style:parent-style-name="Textodocurrículo" style:list-style-name="LFO3" style:family="paragraph">
      <style:text-properties fo:language="pt" fo:country="BR"/>
    </style:style>
    <style:style style:name="P90" style:parent-style-name="Textodocurrículo" style:list-style-name="LFO3" style:family="paragraph"/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P94" style:parent-style-name="Textodocurrícul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95" style:parent-style-name="Textodocurrículo" style:list-style-name="LFO4" style:family="paragraph"/>
    <style:style style:name="T96" style:parent-style-name="Fonteparág.padrão" style:family="text">
      <style:text-properties fo:language="pt" fo:country="BR"/>
    </style:style>
    <style:style style:name="P97" style:parent-style-name="Textodocurrículo" style:family="paragraph">
      <style:text-properties fo:language="pt" fo:country="BR"/>
    </style:style>
    <style:style style:name="TableRow98" style:family="table-row">
      <style:table-row-properties style:min-row-height="0.5819in"/>
    </style:style>
    <style:style style:name="TableCell99" style:family="table-cell">
      <style:table-cell-properties fo:border-top="0.0069in solid #7E97AD" fo:border-left="none" fo:border-bottom="none" fo:border-right="none" style:writing-mode="lr-tb" fo:padding-top="0.1in" fo:padding-left="0in" fo:padding-bottom="0.1in" fo:padding-right="0.3298in"/>
    </style:style>
    <style:style style:name="P100" style:parent-style-name="Título1" style:family="paragraph">
      <style:text-properties fo:language="pt" fo:country="BR"/>
    </style:style>
    <style:style style:name="TableCell101" style:family="table-cell">
      <style:table-cell-properties fo:border-top="0.0069in solid #7E97AD" fo:border-left="none" fo:border-bottom="none" fo:border-right="none" style:writing-mode="lr-tb" fo:padding-top="0.1in" fo:padding-left="0in" fo:padding-bottom="0.1in" fo:padding-right="0in"/>
    </style:style>
    <style:style style:name="P102" style:parent-style-name="Textodocurrículo" style:family="paragraph">
      <style:text-properties fo:language="pt" fo:country="BR"/>
    </style:style>
    <style:style style:name="P103" style:parent-style-name="Normal" style:family="paragraph">
      <style:text-properties fo:language="pt" fo:country="BR"/>
    </style:style>
    <style:style style:name="P104" style:parent-style-name="Normal" style:family="paragraph">
      <style:text-properties fo:language="pt" fo:country="BR"/>
    </style:style>
    <style:style style:name="P105" style:parent-style-name="Normal" style:family="paragraph">
      <style:text-properties fo:language="pt" fo:country="BR"/>
    </style:style>
    <style:style style:name="P106" style:parent-style-name="Normal" style:family="paragraph">
      <style:text-properties fo:language="pt" fo:country="BR"/>
    </style:style>
  </office:automatic-styles>
  <office:body>
    <office:text text:use-soft-page-breaks="true">
      <text:p text:style-name="P1"/>
      <text:p text:style-name="P4">Debora Ramos da Silva da mat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1">formação</text:h>
          </table:table-cell>
          <table:table-cell table:style-name="TableCell11">
            <text:h text:style-name="Título2" text:outline-level="2"><text:span text:style-name="T12">aDMINISTRAÇÃO DE EMPRESAS –<text:s/></text:span><text:span text:style-name="T13">Faculdade Machado de Assis -2010</text:span></text:h>
            <text:p text:style-name="P14"><text:span text:style-name="T15">MMBA EM<text:s/></text:span><text:span text:style-name="T16">GESTÃO</text:span><text:span text:style-name="T17"><text:s/>PÚBLICA –<text:s/></text:span><text:span text:style-name="T18">UNIVERSIDADE ESTÁCIO –<text:s/></text:span><text:span text:style-name="T19">2022</text:span></text:p>
            <text:p text:style-name="P20"/>
          </table:table-cell>
        </table:table-row>
        <table:table-row table:style-name="TableRow21">
          <table:table-cell table:style-name="TableCell22">
            <text:h text:style-name="P23" text:outline-level="1"/>
            <text:h text:style-name="Título1" text:outline-level="1"><text:span text:style-name="T24"><text:s/></text:span><text:span text:style-name="T25">Experiência</text:span></text:h>
          </table:table-cell>
          <table:table-cell table:style-name="TableCell26">
            <text:h text:style-name="P27" text:outline-level="2">Companhia Docas do rio de janeiro – porto de itgauaí</text:h>
            <text:p text:style-name="P28">Admissão: 01/08/2012</text:p>
            <text:p text:style-name="Textodocurrículo"><text:span text:style-name="T29">Cargo:</text:span><text:span text:style-name="T30"><text:s/>Técnico de serviços portuários</text:span></text:p>
            <text:p text:style-name="P31"/>
            <text:p text:style-name="Textodocurrículo"><text:span text:style-name="T32">Cargo</text:span><text:span text:style-name="T33">:</text:span><text:span text:style-name="T34"><text:s/></text:span><text:bookmark-start text:name="_Hlk98251789"/><text:span text:style-name="T35">S</text:span><text:span text:style-name="T36">ubstituto</text:span><text:span text:style-name="T37"><text:s/>do gerente da</text:span><text:span text:style-name="T38"><text:s/>Divisão de fiscalização e controle – DIFCON</text:span></text:p>
            <text:p text:style-name="P39"><text:bookmark-end text:name="_Hlk98251789"/>Período:<text:s/>2013<text:s/>a<text:s/>2017.</text:p>
            <text:p text:style-name="P40">Atividades:<text:s/><text:bookmark-start text:name="_Hlk98251800"/>Tarefas relacionadas ao faturamento do Porto de Itaguaí, como emissão e envio de faturas, boletos e notas fiscais, elaboração de relatórios,<text:s/>baixa de faturas,<text:s/>atendimento às solicitações da prefeitura de Itaguaí<text:s/>relacionadas ao faturamento, fiscalização do<text:s/>contrato<text:s/>de transporte de empregados e fiscalização<text:s/>da execução<text:s/>do contrato de serviços gerais<text:s/>e demais atividades administrativas<text:bookmark-end text:name="_Hlk98251800"/></text:p>
            <text:p text:style-name="P41"/>
            <text:p text:style-name="Textodocurrículo"><text:bookmark-start text:name="_Hlk98251853"/><text:span text:style-name="T42">Cargo:</text:span><text:span text:style-name="T43"><text:s/></text:span><text:span text:style-name="T44">S</text:span><text:span text:style-name="T45">ubstituto d</text:span><text:span text:style-name="T46">o</text:span><text:span text:style-name="T47"><text:s/></text:span><text:span text:style-name="T48">g</text:span><text:span text:style-name="T49">eren</text:span><text:span text:style-name="T50">te</text:span><text:span text:style-name="T51"><text:s/>de acesso terrestre - GERAIT</text:span></text:p>
            <text:p text:style-name="P52">Período:<text:s/>2018 a 2022</text:p>
            <text:p text:style-name="P53">Atividades: Monitoramento da<text:s/>programação de<text:s/>trafego de veículos e composições<text:s/>do Porto de Itaguaí<text:s/>e<text:s/>fiscalização da execução do contrato de sinalização viária.</text:p>
            <text:p text:style-name="P54"><text:bookmark-end text:name="_Hlk98251853"/></text:p>
            <text:p text:style-name="P55">IRB – BRASIL RESSEGUROS</text:p>
            <text:p text:style-name="P56">Função: Estagiária</text:p>
            <text:p text:style-name="P57"><text:bookmark-start text:name="_Hlk98251943"/>Atividades desenvolvidas: Controles estatísticos de sinistros, abertura e atualizações de reservas dos processos de<text:s/>sinistros sob<text:s/>a<text:s/>responsabilidade do departamento de regulação. Pagamento de despesas e honorários aos prestadores de serviços,<text:s/>e elaboração de controles gerenciais do departamento de regulação.</text:p>
            <text:p text:style-name="P58"><text:bookmark-end text:name="_Hlk98251943"/>Período: 2008 a 2010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h text:style-name="P63" text:outline-level="1">qualificação</text:h>
            <text:h text:style-name="P64" text:outline-level="1"/>
          </table:table-cell>
          <table:table-cell table:style-name="TableCell65">
            <text:p text:style-name="P66"><text:bookmark-start text:name="_Hlk98251556"/>FEMAR:</text:p>
            <text:list text:style-name="LFO1" text:continue-numbering="true">
              <text:list-item>
                <text:p text:style-name="P67"><text:bookmark-start text:name="_Hlk98251593"/><text:bookmark-end text:name="_Hlk98251556"/>Introdução ao Shipping</text:p>
              </text:list-item>
              <text:list-item>
                <text:p text:style-name="P68">Documentos de Shipping</text:p>
              </text:list-item>
              <text:list-item>
                <text:p text:style-name="P69">Risco<text:s/>Ambiental</text:p>
              </text:list-item>
              <text:list-item>
                <text:p text:style-name="P70">Gestão de pessoas nas áreas marítimas e portuárias</text:p>
              </text:list-item>
              <text:list-item>
                <text:p text:style-name="P71">Acréscimos, Faltas e Avarias</text:p>
              </text:list-item>
              <text:list-item>
                <text:p text:style-name="P72">Auditoria Ambiental, gestão de mudanças</text:p>
              </text:list-item>
              <text:list-item>
                <text:p text:style-name="P73">ISPS Code</text:p>
              </text:list-item>
              <text:list-item>
                <text:p text:style-name="P74">Introdução ao offshore</text:p>
              </text:list-item>
              <text:list-item>
                <text:p text:style-name="P75">Contêiner</text:p>
              </text:list-item>
              <text:list-item>
                <text:p text:style-name="P76">Gestão de compras</text:p>
              </text:list-item>
              <text:list-item>
                <text:p text:style-name="P77">Fundamentos de gerenciamento de projeto</text:p>
              </text:list-item>
            </text:list>
            <text:p text:style-name="P78"><text:bookmark-end text:name="_Hlk98251593"/>Fundação Bradesco<text:s/>Escola<text:s/>Virtual<text:s/></text:p>
            <text:list text:style-name="LFO2" text:continue-numbering="true">
              <text:list-item>
                <text:p text:style-name="P79">Pacote office – Atualização</text:p>
              </text:list-item>
              <text:list-item>
                <text:p text:style-name="P80">Html básico e avançado<text:s/></text:p>
              </text:list-item>
            </text:list>
            <text:p text:style-name="P81">YES Idiomas</text:p>
            <text:list text:style-name="LFO3" text:continue-numbering="true">
              <text:list-item>
                <text:p text:style-name="P82">Inglês nível intermediário</text:p>
              </text:list-item>
            </text:list>
            <text:p text:style-name="P83">FAETEC</text:p>
            <text:list text:style-name="LFO3" text:continue-numbering="true">
              <text:list-item>
                <text:p text:style-name="P84"><text:span text:style-name="T85">Espanhol nível básico</text:span></text:p>
              </text:list-item>
            </text:list>
            <text:p text:style-name="Textodocurrículo"><text:span text:style-name="T86">O</text:span><text:span text:style-name="T87">ne</text:span><text:span text:style-name="T88"><text:s/>curso</text:span></text:p>
            <text:list text:style-name="LFO3" text:continue-numbering="true">
              <text:list-item>
                <text:p text:style-name="P89">Licitação e contrato administrativos</text:p>
              </text:list-item>
              <text:list-item>
                <text:p text:style-name="P90"><text:span text:style-name="T91">Pesquisa de preços (licitação</text:span><text:span text:style-name="T92">)</text:span><text:span text:style-name="T93"><text:s/>e fiscalização de contratos.</text:span></text:p>
              </text:list-item>
            </text:list>
            <text:p text:style-name="P94">MR Eventos e treinamentos</text:p>
            <text:list text:style-name="LFO4" text:continue-numbering="true">
              <text:list-item>
                <text:p text:style-name="P95"><text:span text:style-name="T96">Sindicância apuração disciplinar para empregados da CDRJ</text:span></text:p>
              </text:list-item>
            </text:list>
            <text:p text:style-name="P97"/>
          </table:table-cell>
        </table:table-row>
        <table:table-row table:style-name="TableRow98">
          <table:table-cell table:style-name="TableCell99">
            <text:h text:style-name="P100" text:outline-level="1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HGMinchoB" svg:font-family="HGMinchoB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GothicM" svg:font-family="HGGothicM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mbria" style:font-name-asian="HGMinchoB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bottom="0.0555in" fo:line-height="120%"/>
      <style:text-properties style:font-name="Calibri" style:font-name-asian="HGGothicM" style:font-name-complex="Arial" fo:text-transform="uppercase" fo:color="#577188" style:letter-kerning="true" fo:font-size="10.5pt" style:font-size-asian="10.5pt" style:font-size-complex="10pt" fo:hyphenate="false"/>
    </style:style>
    <style:style style:name="Título2" style:display-name="Título 2" style:family="paragraph" style:parent-style-name="Normal" style:next-style-name="Textodocurrículo" style:default-outline-level="2">
      <style:paragraph-properties fo:keep-with-next="always" fo:keep-together="always" fo:margin-bottom="0.0277in" fo:line-height="120%"/>
      <style:text-properties style:font-name="Calibri" style:font-name-asian="HGGothicM" style:font-name-complex="Arial" fo:font-weight="bold" style:font-weight-asian="bold" style:font-weight-complex="bold" fo:text-transform="uppercase" fo:color="#404040" style:letter-kerning="true" fo:font-size="10pt" style:font-size-asian="10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" style:font-name-asian="HGGothicM" style:font-name-complex="Arial" fo:color="#394B5A" fo:font-size="10pt" style:font-size-asian="10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HGGothicM" style:font-name-complex="Arial" fo:font-style="italic" style:font-style-asian="italic" style:font-style-complex="italic" fo:color="#577188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HGGothicM" style:font-name-complex="Arial" fo:color="#577188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HGGothicM" style:font-name-complex="Arial" fo:color="#394B5A" fo:font-size="10pt" style:font-size-asian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HGGothicM" style:font-name-complex="Arial" fo:font-style="italic" style:font-style-asian="italic" style:font-style-complex="italic" fo:color="#394B5A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HGGothicM" style:font-name-complex="Arial" fo:color="#272727" fo:font-size="9pt" style:font-size-asian="9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HGGothicM" style:font-name-complex="Arial" fo:font-style="italic" style:font-style-asian="italic" style:font-style-complex="italic" fo:color="#272727" fo:font-size="9pt" style:font-size-asian="9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Título1Char" style:display-name="Título 1 Char" style:family="text" style:parent-style-name="Fonteparág.padrão">
      <style:text-properties style:font-name="Calibri" style:font-name-asian="HGGothicM" style:font-name-complex="Arial" fo:text-transform="uppercase" fo:color="#577188" style:letter-kerning="true" fo:font-size="10.5pt" style:font-size-asian="10.5pt" style:font-size-complex="10pt"/>
    </style:style>
    <style:style style:name="Título2Char" style:display-name="Título 2 Char" style:family="text" style:parent-style-name="Fonteparág.padrão">
      <style:text-properties style:font-name="Calibri" style:font-name-asian="HGGothicM" style:font-name-complex="Arial" fo:font-weight="bold" style:font-weight-asian="bold" style:font-weight-complex="bold" fo:text-transform="uppercase" fo:color="#404040" style:letter-kerning="true" fo:font-size="10pt" style:font-size-asian="10pt" style:font-size-complex="10pt"/>
    </style:style>
    <style:style style:name="Rodapé" style:display-name="Rodapé" style:family="paragraph" style:parent-style-name="Normal">
      <style:paragraph-properties fo:border-top="0.0069in solid #B1C0CD" fo:border-left="0.0034in solid #FFFFFF" fo:border-bottom="none" fo:border-right="none" fo:padding-top="0.0833in" fo:padding-left="0.0555in" fo:padding-bottom="0in" fo:padding-right="0in" style:shadow="none" fo:margin-bottom="0in" fo:line-height="100%" fo:margin-left="-0.25in" fo:margin-right="-0.25in">
        <style:tab-stops/>
      </style:paragraph-properties>
      <style:text-properties style:font-name-asian="Cambria" fo:color="#595959" style:letter-kerning="true"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-asian="Cambria" fo:color="#595959" style:letter-kerning="true" fo:font-size="10pt" style:font-size-asian="10pt" style:font-size-complex="10pt"/>
    </style:style>
    <style:style style:name="Textodocurrículo" style:display-name="Texto do currículo" style:family="paragraph" style:parent-style-name="Normal">
      <style:paragraph-properties fo:margin-bottom="0.0555in" fo:line-height="120%" fo:margin-right="1in"/>
      <style:text-properties style:font-name-asian="Cambria" fo:color="#595959" style:letter-kerning="true" fo:font-size="10pt" style:font-size-asian="10pt" style:font-size-complex="10pt" fo:hyphenate="false"/>
    </style:style>
    <style:style style:name="InformaçõesdeContato" style:display-name="Informações de Contato" style:family="paragraph" style:parent-style-name="Normal">
      <style:paragraph-properties fo:text-align="end" fo:margin-top="0.0277in" fo:margin-bottom="0in" fo:line-height="100%"/>
      <style:text-properties style:font-name-asian="Cambria" fo:color="#595959" style:letter-kerning="true" fo:font-size="9pt" style:font-size-asian="9pt" style:font-size-complex="10pt" fo:hyphenate="false"/>
    </style:style>
    <style:style style:name="Nome" style:display-name="Nome" style:family="paragraph" style:parent-style-name="Normal">
      <style:paragraph-properties fo:border="0.0069in solid #7E97AD" fo:padding-top="0.0555in" fo:padding-left="0.0833in" fo:padding-bottom="0.0277in" fo:padding-right="0.0833in" style:shadow="none" fo:margin-top="0.1666in" fo:margin-bottom="0.0555in" fo:line-height="120%" fo:margin-left="0.1in" fo:margin-right="0.1in" fo:background-color="#577188">
        <style:tab-stops/>
      </style:paragraph-properties>
      <style:text-properties style:font-name="Calibri" style:font-name-asian="HGGothicM" style:font-name-complex="Arial" fo:text-transform="uppercase" fo:color="#FFFFFF" style:letter-kerning="true" fo:font-size="16pt" style:font-size-asian="16pt" style:font-size-complex="10pt" fo:hyphenate="false"/>
    </style:style>
    <style:style style:name="E-mail" style:display-name="E-mail" style:family="paragraph" style:parent-style-name="Normal">
      <style:paragraph-properties fo:text-align="end" fo:margin-top="0.0277in" fo:margin-bottom="0in" fo:line-height="100%"/>
      <style:text-properties style:font-name-asian="Cambria" fo:color="#577188" style:letter-kerning="true" fo:font-size="9pt" style:font-size-asian="9pt" style:font-size-complex="10pt" fo:hyphenate="false"/>
    </style:style>
    <style:style style:name="Título3Char" style:display-name="Título 3 Char" style:family="text" style:parent-style-name="Fonteparág.padrão">
      <style:text-properties style:font-name="Calibri" style:font-name-asian="HGGothicM" style:font-name-complex="Arial" fo:color="#394B5A" fo:font-size="10pt" style:font-size-asian="10pt" style:font-size-complex="12pt"/>
    </style:style>
    <style:style style:name="Título4Char" style:display-name="Título 4 Char" style:family="text" style:parent-style-name="Fonteparág.padrão">
      <style:text-properties style:font-name="Calibri" style:font-name-asian="HGGothicM" style:font-name-complex="Arial" fo:font-style="italic" style:font-style-asian="italic" style:font-style-complex="italic" fo:color="#577188" fo:font-size="10pt" style:font-size-asian="10pt"/>
    </style:style>
    <style:style style:name="Título5Char" style:display-name="Título 5 Char" style:family="text" style:parent-style-name="Fonteparág.padrão">
      <style:text-properties style:font-name="Calibri" style:font-name-asian="HGGothicM" style:font-name-complex="Arial" fo:color="#577188" fo:font-size="10pt" style:font-size-asian="10pt"/>
    </style:style>
    <style:style style:name="Título6Char" style:display-name="Título 6 Char" style:family="text" style:parent-style-name="Fonteparág.padrão">
      <style:text-properties style:font-name="Calibri" style:font-name-asian="HGGothicM" style:font-name-complex="Arial" fo:color="#394B5A" fo:font-size="10pt" style:font-size-asian="10pt"/>
    </style:style>
    <style:style style:name="Título7Char" style:display-name="Título 7 Char" style:family="text" style:parent-style-name="Fonteparág.padrão">
      <style:text-properties style:font-name="Calibri" style:font-name-asian="HGGothicM" style:font-name-complex="Arial" fo:font-style="italic" style:font-style-asian="italic" style:font-style-complex="italic" fo:color="#394B5A" fo:font-size="10pt" style:font-size-asian="10pt"/>
    </style:style>
    <style:style style:name="Título8Char" style:display-name="Título 8 Char" style:family="text" style:parent-style-name="Fonteparág.padrão">
      <style:text-properties style:font-name="Calibri" style:font-name-asian="HGGothicM" style:font-name-complex="Arial" fo:color="#272727" fo:font-size="9pt" style:font-size-asian="9pt" style:font-size-complex="10.5pt"/>
    </style:style>
    <style:style style:name="Título9Char" style:display-name="Título 9 Char" style:family="text" style:parent-style-name="Fonteparág.padrão">
      <style:text-properties style:font-name="Calibri" style:font-name-asian="HGGothicM" style:font-name-complex="Arial" fo:font-style="italic" style:font-style-asian="italic" style:font-style-complex="italic" fo:color="#272727" fo:font-size="9pt" style:font-size-asian="9pt" style:font-size-complex="10.5pt"/>
    </style:style>
    <style:style style:name="Cabeçalho" style:display-name="Cabeçalho" style:family="paragraph" style:parent-style-name="Normal">
      <style:paragraph-properties fo:margin-bottom="0in" fo:line-height="100%"/>
      <style:text-properties fo:hyphenate="false"/>
    </style:style>
    <style:style style:name="CabeçalhoChar" style:display-name="Cabeçalho Char" style:family="text" style:parent-style-name="Fonteparág.padrão"/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646464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7e97ad" draw:opacity="100%" draw:stroke="solid" svg:stroke-width="0.02778in" svg:stroke-color="#5b6e7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1062in"/>
      </style:footer-style>
    </style:page-layout>
    <style:style style:name="T2" style:parent-style-name="Fonteparág.padrão" style:family="text">
      <style:text-properties style:language-complex="pt" style:country-complex="PT"/>
    </style:style>
    <style:style style:name="T3" style:parent-style-name="Fonteparág.padrão" style:family="text">
      <style:text-properties style:language-complex="pt" style:country-complex="PT"/>
    </style:style>
  </office:automatic-styles>
  <office:master-styles>
    <style:master-page style:name="MP0" style:page-layout-name="PL0">
      <style:footer>
        <text:p text:style-name="Rodapé"><text:span text:style-name="T2">Página<text:s/></text:span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 Ramos da Silva</meta:initial-creator>
    <dc:creator>Roberta Corseuil Carvalhaes</dc:creator>
    <meta:creation-date>2023-07-04T14:50:00Z</meta:creation-date>
    <dc:date>2023-07-04T14:50:00Z</dc:date>
    <meta:print-date>2022-03-15T18:39:00Z</meta:print-date>
    <meta:template xlink:href="Currículo%20básico%20(Design%20atemporal)" xlink:type="simple"/>
    <meta:editing-cycles>2</meta:editing-cycles>
    <meta:editing-duration>PT0S</meta:editing-duration>
    <meta:document-statistic meta:page-count="2" meta:paragraph-count="4" meta:word-count="321" meta:character-count="2052" meta:row-count="14" meta:non-whitespace-character-count="1735"/>
  </office:meta>
</office:document-meta>
</file>