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P8" style:parent-style-name="Normal" style:family="paragraph">
      <style:paragraph-properties fo:margin-bottom="0in" fo:line-height="100%" fo:margin-right="0.0104in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</office:automatic-styles>
  <office:body>
    <office:text text:use-soft-page-breaks="true">
      <text:p text:style-name="P1">Ruy Flaks Schneider possui graduação em Engenharia Mecânica e de Produção, PUC/RJ, complementada pelo Master of Sciences em Engineering-Economy, pela Stanford University, da qual é também Honorary Alumnus do Department of Management Science and<text:s/>Engineering, respaldada pela formação e vivência na Marinha do Brasil, e pelo Curso Superior de Guerra da Escola Superior de Guerra.<text:s/><text:span text:style-name="T2">Fundou na PUC-Rio o Departamento de Engenharia Industrial, tornando-se seu primeiro diretor e estabelecendo o primeiro prog</text:span><text:span text:style-name="T3">rama de mestrado em Engenharia Industrial no Brasil.<text:s/></text:span>Desenvolveu sua carreira profissional, no país e no exterior, segundo três vetores principais, Banco &amp; Mercado de Capitais, Varejo &amp; Novas Proposições e Consultoria &amp; Conselhos de Administração, respaldadas por expressiva atuação em Marketing, inclusive acadêmica, assim como temas ligados à Defesa, Estratégia, Sistemas e Equipamentos.<text:s/><text:span text:style-name="T4">Acumulou vasta experiência, tanto como executivo quanto como membro de Conselhos de Administração e Fiscal de grandes empr</text:span><text:span text:style-name="T5">esas, entre elas<text:s/></text:span>Xerox do Brasil, Banco Brascan, Bank of Montreal (Canadá),<text:s/><text:span text:style-name="T6">Grupo Multiplan, INB Indústrias Nucleares do Brasil, <text:s/>Eletrobras e Petrobras. É um dos pioneiros em Administração de Recursos Institucionais no Brasil e introdutor dos Planos de Pr</text:span><text:span text:style-name="T7">evidência Privada de Contribuição Definida.<text:s/></text:span></text:p>
      <text:p text:style-name="P8"><text:span text:style-name="T9">Foi Presidente do Conselho de Administração da Eletrobras conduzindo o Processo de Desestatização da empresa, na qual também foi do Comitê de Pessoas. <text:s/>Membro do Conselho de Administração da Petrobras, foi Presi</text:span><text:span text:style-name="T10">dente do Comitê de Pessoas e membro do Comitê de Auditoria do Conglomerado Petrobra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0%"/>
      <style:text-properties style:font-name="Calibri" style:font-name-asian="Calibri" style:font-name-complex="Calibri" fo:color="#1E120D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in" fo:margin-left="1.1784in" fo:margin-bottom="1in" fo:margin-right="1.1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udia Araujo</meta:initial-creator>
    <dc:creator>Roberta Corseuil Carvalhaes</dc:creator>
    <meta:creation-date>2023-07-04T19:37:00Z</meta:creation-date>
    <dc:date>2023-07-04T19:37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10" meta:row-count="11" meta:non-whitespace-character-count="1361"/>
  </office:meta>
</office:document-meta>
</file>