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9" style:parent-style-name="Normal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20" style:parent-style-name="Normal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21" style:parent-style-name="Normal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name="Segoe UI" style:font-name-asian="Times New Roman" style:font-name-complex="Segoe UI" fo:color="#FFFFFF" fo:font-size="12.5pt" style:font-size-asian="12.5pt" style:font-size-complex="12.5pt" style:language-asian="pt" style:country-asian="BR"/>
    </style:style>
    <style:style style:name="T26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EDUARDO HENN BERNARDI</text:p>
      <text:p text:style-name="P3"/>
      <text:p text:style-name="P4">FORMAÇÃO</text:p>
      <text:p text:style-name="P5">Engenheiro Civil, Universidade de Brasília, 1992</text:p>
      <text:p text:style-name="P6"><text:span text:style-name="T7">Advanced Master</text:span><text:span text:style-name="T8"><text:s/>em Gestão de Navegação Aérea (trilha Aeroportos</text:span><text:span text:style-name="T9">),<text:s/></text:span><text:span text:style-name="T10">ENAC – Escola Nacional de Aviação Civil da França</text:span><text:span text:style-name="T11">, 2021</text:span></text:p>
      <text:p text:style-name="P12"/>
      <text:p text:style-name="P13">EXPERIÊNCIAS</text:p>
      <text:p text:style-name="P14">Construtora Norberto Odebrecht, Engenheiro Civil, Brasília/DF e Salvador/BA (até 1996): Engenheiro Pleno em obras de infraestrutura de médio e grande porte<text:s/></text:p>
      <text:p text:style-name="P15">Agência Nacional de Telecomunicações ANATEL, Engenheiro Civil, Brasília/DF (até 2006): Coordenador das obras de implantação das unidades regionais, chefe da comissão de fiscalização de obras e serviços de manutenção em todo o Brasil</text:p>
      <text:p text:style-name="P16">Agência Nacional de Aviação Civil ANAC, Especialista em Regulação da Aviação Civil<text:s/>(jan/2008 a mar/2012)<text:s/>e<text:s/>Gerente Técnico de Resposta à Emergência Aeroportuária,<text:s/>Brasília/DF (mar/2012 a nov/2014):<text:s/>Gerente<text:s/>da área de<text:s/>Resposta à Emergência Aeroportuária<text:s/>e<text:s text:c="2"/>Gerenciamento da Segurança Operacional em Aeródromos. Membro brasileiro no Grupo de Trabalho de Resgate e Combate a Incêndio (RFFWG/ICAO) e no Painel de Aeródromos (AP/ICAO) da OACI</text:p>
      <text:p text:style-name="P17">Secretaria de Aviação Civil da Presidência da República SAC/PR, Assessor Especial do Ministro<text:s/>(nov/2014 a<text:s/>fev/2015), Diretor do Departamento de Gestão do Programa Federal de Auxílio a Aeroportos (DGPROFAA) e Secretário de Aeroportos Substituto<text:s/>(fev/2015 a abr/2017):<text:s/>Implantação do Programa de Aviação Regional do Governo Federal.<text:s/>Conselheiro do CONAMA (Conselho Nacional do Meio Ambiente) pela<text:s/>SAC/PR</text:p>
      <text:p text:style-name="P18">Conselheiro Fiscal da<text:s/>Empresa Brasileira de Infraestrutura Aeroportuária –<text:s/>INFRAERO (abr/2016 - mar/2017 e nov/2020 - abril/2021)</text:p>
      <text:p text:style-name="P19">Secretaria Nacional de Aviação Civil do Ministério dos Transportes, Portos e Aviação Civil<text:s/>SAC/MTPA,<text:s/>Diretor do Departamento de Investimentos em Aeroportos Regionais<text:s/>(abr/2017 a dez/2018):<text:s/>Responsável<text:s/>pelas ações<text:s/>de<text:s/>implantação e modernização da infraestrutura aeroportuária e equipamentos do Programa de Aviação Regional do Governo Federal</text:p>
      <text:p text:style-name="P20">Secretaria Nacional de Aviação Civil do Ministério da Infraestrutura<text:s/>SAC/MINFRA,<text:s/>Diretor do Departamento de Investimentos<text:s/>(a partir de<text:s/>dez/2018):<text:s/>Responsável pelas ações<text:s/>relacionadas aos Aeroportos Regionais, modernização da infraestrutura aeronáutica civil do Programa de Aviação Regional,<text:s/>acompanhamento dos investimentos da<text:s/>Infraero<text:s/>com recursos federais<text:s/>e<text:s/>ações do projeto-piloto de BIM em infraestrutura de aeroportos regionais do MINFRA</text:p>
      <text:p text:style-name="P21">Conselheiro de Administração da Companhia Docas do Ceará – CDC (mar/2022 – out/2022), sendo Presidente do Conselho desde ago/2022</text:p>
      <text:p text:style-name="P22">OUTROS</text:p>
      <text:p text:style-name="P23"><text:span text:style-name="T24">Natural de Porto Alegre/RS,</text:span><text:span text:style-name="T25"><text:s/></text:span><text:span text:style-name="T26">com diversos cursos de especialização relacionados a engenharia civil e infraestrutura de médio e grande por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issa.oliveira</meta:initial-creator>
    <dc:creator>Roberta Corseuil Carvalhaes</dc:creator>
    <meta:creation-date>2023-07-04T19:37:00Z</meta:creation-date>
    <dc:date>2023-07-04T19:37:00Z</dc:date>
    <meta:template xlink:href="Normal" xlink:type="simple"/>
    <meta:editing-cycles>2</meta:editing-cycles>
    <meta:editing-duration>PT0S</meta:editing-duration>
    <meta:document-statistic meta:page-count="1" meta:paragraph-count="5" meta:word-count="412" meta:character-count="2632" meta:row-count="18" meta:non-whitespace-character-count="2225"/>
  </office:meta>
</office:document-meta>
</file>