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7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7%"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T4" style:parent-style-name="Fonteparág.padrão" style:family="text">
      <style:text-properties fo:color="#000000" fo:font-size="11pt" style:font-size-asian="11pt"/>
    </style:style>
    <style:style style:name="T5" style:parent-style-name="Fonteparág.padrão" style:family="text">
      <style:text-properties fo:color="#000000" fo:font-size="11pt" style:font-size-asian="11pt"/>
    </style:style>
    <style:style style:name="P6" style:parent-style-name="Normal" style:family="paragraph">
      <style:paragraph-properties fo:margin-bottom="0.1111in" fo:line-height="107%" fo:margin-left="0in" fo:text-indent="0in">
        <style:tab-stops/>
      </style:paragraph-properties>
    </style:style>
    <style:style style:name="P7" style:parent-style-name="Normal" style:family="paragraph">
      <style:paragraph-properties fo:margin-bottom="0.2736in" fo:line-height="107%" fo:margin-left="0in" fo:text-indent="0in">
        <style:tab-stops/>
      </style:paragraph-properties>
      <style:text-properties style:font-name="Degular" fo:font-weight="bold" style:font-weight-asian="bold" fo:font-size="18pt" style:font-size-asian="18pt" style:font-size-complex="18pt"/>
    </style:style>
    <style:style style:name="P8" style:parent-style-name="Normal" style:family="paragraph">
      <style:paragraph-properties fo:margin-bottom="0.2736in" fo:line-height="107%" fo:margin-left="0in" fo:text-indent="0in">
        <style:tab-stops/>
      </style:paragraph-properties>
    </style:style>
    <style:style style:name="T9" style:parent-style-name="Fonteparág.padrão" style:family="text">
      <style:text-properties style:font-name="Degular" style:font-name-asian="Arial" style:font-name-complex="Calibri" style:font-size-complex="15pt"/>
    </style:style>
    <style:style style:name="T10" style:parent-style-name="Fonteparág.padrão" style:family="text">
      <style:text-properties style:font-name="Degular" style:font-name-asian="Arial" style:font-name-complex="Calibri" style:font-size-complex="15pt"/>
    </style:style>
    <style:style style:name="P11"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12" style:parent-style-name="Normal" style:family="paragraph">
      <style:paragraph-properties fo:margin-bottom="0.2256in" fo:line-height="107%" fo:margin-left="0.0062in">
        <style:tab-stops/>
      </style:paragraph-properties>
      <style:text-properties style:font-name="Degular"/>
    </style:style>
    <style:style style:name="P13"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14" style:parent-style-name="Normal" style:family="paragraph">
      <style:paragraph-properties fo:margin-bottom="0.2256in" fo:line-height="107%" fo:margin-left="0.0062in">
        <style:tab-stops/>
      </style:paragraph-properties>
    </style:style>
    <style:style style:name="T15" style:parent-style-name="Fonteparág.padrão" style:family="text">
      <style:text-properties style:font-name="Degular" fo:font-weight="bold" style:font-weight-asian="bold"/>
    </style:style>
    <style:style style:name="T16" style:parent-style-name="Fonteparág.padrão" style:family="text">
      <style:text-properties style:font-name="Degular" fo:color="#000000" fo:font-size="11pt" style:font-size-asian="11pt"/>
    </style:style>
    <style:style style:name="P17" style:parent-style-name="Normal" style:family="paragraph">
      <style:paragraph-properties fo:margin-bottom="0.2256in" fo:line-height="107%" fo:margin-left="0.0062in">
        <style:tab-stops/>
      </style:paragraph-properties>
      <style:text-properties style:font-name="Degular"/>
    </style:style>
    <style:style style:name="P18" style:parent-style-name="Normal" style:family="paragraph">
      <style:paragraph-properties fo:margin-bottom="0.2256in" fo:line-height="107%" fo:margin-left="0.0062in">
        <style:tab-stops/>
      </style:paragraph-properties>
    </style:style>
    <style:style style:name="T19" style:parent-style-name="Fonteparág.padrão" style:family="text">
      <style:text-properties style:font-name="Degular"/>
    </style:style>
    <style:style style:name="P20" style:parent-style-name="Normal" style:family="paragraph">
      <style:paragraph-properties fo:margin-bottom="0.2256in" fo:line-height="107%" fo:margin-left="0.0062in">
        <style:tab-stops/>
      </style:paragraph-properties>
      <style:text-properties style:font-name="Degular"/>
    </style:style>
    <style:style style:name="P21" style:parent-style-name="Normal" style:family="paragraph">
      <style:paragraph-properties fo:margin-bottom="0.2256in" fo:line-height="107%" fo:margin-left="0.0062in">
        <style:tab-stops/>
      </style:paragraph-properties>
    </style:style>
    <style:style style:name="T22" style:parent-style-name="Fonteparág.padrão" style:family="text">
      <style:text-properties style:font-name="Degular"/>
    </style:style>
    <style:style style:name="P23"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24" style:parent-style-name="Normal" style:family="paragraph">
      <style:paragraph-properties fo:margin-bottom="0.2256in" fo:line-height="107%" fo:margin-left="0.0062in">
        <style:tab-stops/>
      </style:paragraph-properties>
      <style:text-properties style:font-name="Degular"/>
    </style:style>
    <style:style style:name="P25" style:parent-style-name="Normal" style:family="paragraph">
      <style:paragraph-properties fo:margin-bottom="0.2256in" fo:line-height="107%" fo:margin-left="0.0062in">
        <style:tab-stops/>
      </style:paragraph-properties>
      <style:text-properties style:font-name="Degular"/>
    </style:style>
    <style:style style:name="P26" style:parent-style-name="Normal" style:family="paragraph">
      <style:paragraph-properties fo:margin-bottom="0.2256in" fo:line-height="107%" fo:margin-left="0.0062in">
        <style:tab-stops/>
      </style:paragraph-properties>
    </style:style>
    <style:style style:name="T27" style:parent-style-name="Fonteparág.padrão" style:family="text">
      <style:text-properties style:font-name="Degular"/>
    </style:style>
    <style:style style:name="T28" style:parent-style-name="Fonteparág.padrão" style:family="text">
      <style:text-properties style:font-name="Degular"/>
    </style:style>
    <style:style style:name="T29" style:parent-style-name="Fonteparág.padrão" style:family="text">
      <style:text-properties style:font-name="Degular" fo:color="#000000" fo:font-size="11pt" style:font-size-asian="11pt"/>
    </style:style>
    <style:style style:name="T30" style:parent-style-name="Fonteparág.padrão" style:family="text">
      <style:text-properties style:font-name="Degular"/>
    </style:style>
    <style:style style:name="P31" style:parent-style-name="Normal" style:family="paragraph">
      <style:paragraph-properties fo:margin-bottom="0.2256in" fo:line-height="107%" fo:margin-left="0.0062in">
        <style:tab-stops/>
      </style:paragraph-properties>
      <style:text-properties style:font-name="Degular"/>
    </style:style>
    <style:style style:name="P32" style:parent-style-name="Normal" style:family="paragraph">
      <style:paragraph-properties fo:margin-bottom="0.2256in" fo:line-height="107%" fo:margin-left="0.0062in">
        <style:tab-stops/>
      </style:paragraph-properties>
      <style:text-properties style:font-name="Degular"/>
    </style:style>
    <style:style style:name="P33"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34" style:parent-style-name="Normal" style:family="paragraph">
      <style:paragraph-properties fo:margin-bottom="0.2256in" fo:line-height="107%" fo:margin-left="0.0062in">
        <style:tab-stops/>
      </style:paragraph-properties>
      <style:text-properties style:font-name="Degular"/>
    </style:style>
    <style:style style:name="P35" style:parent-style-name="Normal" style:family="paragraph">
      <style:paragraph-properties fo:margin-bottom="0.2256in" fo:line-height="107%" fo:margin-left="0.0062in">
        <style:tab-stops/>
      </style:paragraph-properties>
    </style:style>
    <style:style style:name="T36" style:parent-style-name="Fonteparág.padrão" style:family="text">
      <style:text-properties style:font-name="Degular"/>
    </style:style>
    <style:style style:name="P37" style:parent-style-name="Normal" style:family="paragraph">
      <style:paragraph-properties fo:margin-bottom="0.2256in" fo:line-height="107%" fo:margin-left="0.0062in">
        <style:tab-stops/>
      </style:paragraph-properties>
      <style:text-properties style:font-name="Degular"/>
    </style:style>
    <style:style style:name="P38" style:parent-style-name="Normal" style:family="paragraph">
      <style:paragraph-properties fo:margin-bottom="0.2256in" fo:line-height="107%" fo:margin-left="0.0062in">
        <style:tab-stops/>
      </style:paragraph-properties>
    </style:style>
    <style:style style:name="T39" style:parent-style-name="Fonteparág.padrão" style:family="text">
      <style:text-properties style:font-name="Degular"/>
    </style:style>
    <style:style style:name="T40" style:parent-style-name="Fonteparág.padrão" style:family="text">
      <style:text-properties style:font-name="Degular"/>
    </style:style>
    <style:style style:name="T41" style:parent-style-name="Fonteparág.padrão" style:family="text">
      <style:text-properties style:font-name="Degular" fo:color="#000000" fo:font-size="11pt" style:font-size-asian="11pt"/>
    </style:style>
    <style:style style:name="P42"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43" style:parent-style-name="ParágrafodaLista" style:list-style-name="LFO26" style:family="paragraph">
      <style:paragraph-properties fo:margin-bottom="0.2256in" fo:line-height="107%"/>
      <style:text-properties style:font-name="Degular"/>
    </style:style>
    <style:style style:name="P44" style:parent-style-name="ParágrafodaLista" style:list-style-name="LFO26" style:family="paragraph">
      <style:paragraph-properties fo:margin-bottom="0.2256in" fo:line-height="107%"/>
      <style:text-properties style:font-name="Degular"/>
    </style:style>
    <style:style style:name="P45" style:parent-style-name="ParágrafodaLista" style:list-style-name="LFO26" style:family="paragraph">
      <style:paragraph-properties fo:margin-bottom="0.2256in" fo:line-height="107%"/>
    </style:style>
    <style:style style:name="T46" style:parent-style-name="Fonteparág.padrão" style:family="text">
      <style:text-properties style:font-name="Degular" fo:color="#000000" fo:font-size="11pt" style:font-size-asian="11pt"/>
    </style:style>
    <style:style style:name="T47" style:parent-style-name="Fonteparág.padrão" style:family="text">
      <style:text-properties style:font-name="Degular"/>
    </style:style>
    <style:style style:family="graphic" style:name="a86">
      <style:graphic-properties style:wrap="parallel" style:wrap-contour="false" style:horizontal-rel="page" style:vertical-rel="page" style:horizontal-pos="from-left" style:vertical-pos="from-top"/>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555655" draw:opacity="100%" draw:stroke="none"/>
    </style:style>
    <style:style style:family="graphic" style:name="a58">
      <style:graphic-properties draw:fill="solid" draw:fill-color="#555655" draw:opacity="100%" draw:stroke="none"/>
    </style:style>
    <style:style style:family="graphic" style:name="a20">
      <style:graphic-properties draw:fill="solid" draw:fill-color="#263f4d" draw:opacity="100%" draw:stroke="none"/>
    </style:style>
    <style:style style:family="graphic" style:name="a59">
      <style:graphic-properties draw:fill="solid" draw:fill-color="#555655" draw:opacity="100%" draw:stroke="none"/>
    </style:style>
    <style:style style:family="graphic" style:name="a21">
      <style:graphic-properties draw:fill="solid" draw:fill-color="#263f4d" draw:opacity="100%" draw:stroke="none"/>
    </style:style>
    <style:style style:family="graphic" style:name="a22">
      <style:graphic-properties draw:fill="solid" draw:fill-color="#263f4d" draw:opacity="100%" draw:stroke="none"/>
    </style:style>
    <style:style style:family="graphic" style:name="a23">
      <style:graphic-properties draw:fill="solid" draw:fill-color="#263f4d"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263f4d" draw:opacity="100%" draw:stroke="none"/>
    </style:style>
    <style:style style:family="graphic" style:name="a27">
      <style:graphic-properties draw:fill="solid" draw:fill-color="#263f4d" draw:opacity="100%" draw:stroke="none"/>
    </style:style>
    <style:style style:family="graphic" style:name="a28">
      <style:graphic-properties draw:fill="solid" draw:fill-color="#263f4d" draw:opacity="100%" draw:stroke="none"/>
    </style:style>
    <style:style style:family="graphic" style:name="a29">
      <style:graphic-properties draw:fill="solid" draw:fill-color="#263f4d" draw:opacity="100%" draw:stroke="none"/>
    </style:style>
    <style:style style:family="graphic" style:name="a60">
      <style:graphic-properties draw:fill="solid" draw:fill-color="#555655" draw:opacity="100%" draw:stroke="none"/>
    </style:style>
    <style:style style:family="graphic" style:name="a61">
      <style:graphic-properties draw:fill="solid" draw:fill-color="#555655" draw:opacity="100%" draw:stroke="none"/>
    </style:style>
    <style:style style:family="graphic" style:name="a62">
      <style:graphic-properties draw:fill="solid" draw:fill-color="#555655" draw:opacity="100%" draw:stroke="none"/>
    </style:style>
    <style:style style:family="graphic" style:name="a63">
      <style:graphic-properties draw:fill="solid" draw:fill-color="#555655" draw:opacity="100%" draw:stroke="none"/>
    </style:style>
    <style:style style:family="graphic" style:name="a64">
      <style:graphic-properties draw:fill="solid" draw:fill-color="#555655" draw:opacity="100%" draw:stroke="none"/>
    </style:style>
    <style:style style:family="graphic" style:name="a0">
      <style:graphic-properties draw:fill="solid" draw:fill-color="#3d9583" draw:opacity="100%" draw:stroke="none"/>
    </style:style>
    <style:style style:family="graphic" style:name="a65">
      <style:graphic-properties draw:fill="solid" draw:fill-color="#555655"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draw:fill="solid" draw:fill-color="#555655" draw:opacity="100%" draw:stroke="none"/>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from-lef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draw:fill="solid" draw:fill-color="#3d9583" draw:opacity="100%" draw:stroke="none"/>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3d9583" draw:opacity="100%" draw:stroke="none"/>
    </style:style>
    <style:style style:family="graphic" style:name="a35">
      <style:graphic-properties draw:fill="solid" draw:fill-color="#555655" draw:opacity="100%" draw:stroke="none"/>
    </style:style>
    <style:style style:family="graphic" style:name="a9">
      <style:graphic-properties style:wrap="parallel" style:wrap-contour="false" style:horizontal-rel="page" style:vertical-rel="page" style:horizontal-pos="from-left" style:vertical-pos="top"/>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from-left" style:vertical-pos="top"/>
    </style:style>
    <style:style style:family="graphic" style:name="a77">
      <style:graphic-properties draw:fill="solid" draw:fill-color="#3d9583" draw:opacity="100%" draw:stroke="none"/>
    </style:style>
    <style:style style:family="graphic" style:name="a40">
      <style:graphic-properties draw:fill="solid" draw:fill-color="#555655" draw:opacity="100%" draw:stroke="none"/>
    </style:style>
    <style:style style:family="graphic" style:name="a78">
      <style:graphic-properties draw:fill="solid" draw:fill-color="#263f4d" draw:opacity="100%" draw:stroke="none"/>
    </style:style>
    <style:style style:family="graphic" style:name="a41">
      <style:graphic-properties draw:fill="solid" draw:fill-color="#555655" draw:opacity="100%" draw:stroke="none"/>
    </style:style>
    <style:style style:family="graphic" style:name="a79">
      <style:graphic-properties draw:fill="solid" draw:fill-color="#263f4d"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3d9583"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3d9583" draw:opacity="100%" draw:stroke="none"/>
    </style:style>
    <style:style style:family="graphic" style:name="a14">
      <style:graphic-properties style:wrap="parallel" style:wrap-contour="false" style:horizontal-rel="page" style:vertical-rel="page" style:horizontal-pos="right" style:vertical-pos="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style:style style:family="graphic" style:name="a80">
      <style:graphic-properties draw:fill="solid" draw:fill-color="#3d9583" draw:opacity="100%" draw:stroke="none"/>
    </style:style>
    <style:style style:family="graphic" style:name="a81">
      <style:graphic-properties style:wrap="parallel" style:wrap-contour="false" style:horizontal-rel="page" style:vertical-rel="page" style:horizontal-pos="right" style:vertical-pos="top"/>
    </style:style>
    <style:style style:family="graphic" style:name="a82">
      <style:graphic-properties draw:fill="solid" draw:fill-color="#3d9583" draw:opacity="100%" draw:stroke="none"/>
    </style:style>
    <style:style style:family="graphic" style:name="a83">
      <style:graphic-properties draw:fill="solid" draw:fill-color="#263f4d" draw:opacity="100%" draw:stroke="none"/>
    </style:style>
    <style:style style:family="graphic" style:name="a84">
      <style:graphic-properties draw:fill="solid" draw:fill-color="#263f4d" draw:opacity="100%" draw:stroke="none"/>
    </style:style>
    <style:style style:family="graphic" style:name="a85">
      <style:graphic-properties draw:fill="solid" draw:fill-color="#3d9583" draw:opacity="100%" draw:stroke="none"/>
    </style:style>
  </office:automatic-styles>
  <office:body>
    <office:text text:use-soft-page-breaks="true">
      <text:p text:style-name="P1"><text:span text:style-name="T2"><draw:g draw:z-index="251765760" draw:name="Group 1720" draw:id="id4" draw:style-name="a4" text:anchor-type="paragraph"><svg:title/><svg:desc/><draw:custom-shape svg:x="8.08055in" svg:y="0.7278in" svg:width="0.17986in" svg:height="0.92626in" draw:id="id0" draw:style-name="a0"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08055in" svg:y="1.76899in" svg:width="0.17986in" svg:height="0.86642in" draw:id="id1" draw:style-name="a1"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25in" svg:y="0in" svg:width="1.45555in" svg:height="1.18717in" draw:id="id2" draw:style-name="a2"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25in" svg:y="1.18717in" svg:width="1.45555in" svg:height="0.92445in" draw:id="id3" draw:style-name="a3"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z-index="251757568" draw:name="Group 1720" draw:id="id9" draw:style-name="a9" text:anchor-type="paragraph"><svg:title/><svg:desc/><draw:custom-shape svg:x="8.08285in" svg:y="0.74794in" svg:width="0.17757in" svg:height="0.95189in" draw:id="id5" draw:style-name="a5"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08285in" svg:y="1.81794in" svg:width="0.17757in" svg:height="0.89039in" draw:id="id6" draw:style-name="a6"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4583in" svg:y="0in" svg:width="1.43701in" svg:height="1.22002in" draw:id="id7" draw:style-name="a7"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4583in" svg:y="1.22002in" svg:width="1.43701in" svg:height="0.95003in" draw:id="id8" draw:style-name="a8"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4"><draw:g draw:z-index="251661312" draw:name="Group 1720" draw:id="id14" draw:style-name="a14" text:anchor-type="paragraph"><svg:title/><svg:desc/><draw:custom-shape svg:x="1.45667in" svg:y="0.73874in" svg:width="0.18in" svg:height="0.94017in" draw:id="id10" draw:style-name="a10"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667in" svg:y="1.79556in" svg:width="0.18in" svg:height="0.87943in" draw:id="id11" draw:style-name="a11"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45667in" svg:height="1.205in" draw:id="id12" draw:style-name="a12"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205in" svg:width="1.45667in" svg:height="0.93833in" draw:id="id13" draw:style-name="a13"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5"><draw:g draw:name="Group 1844" draw:id="id71" draw:style-name="a71" text:anchor-type="as-char"><svg:title/><svg:desc/><draw:custom-shape svg:x="2.77069in" svg:y="0.94736in" svg:width="0.06262in" svg:height="0.28222in" draw:id="id15" draw:style-name="a15" draw:name="Rectangle 6"><svg:title/><svg:desc/><text:p text:style-name="P6"><text:s/></text:p><draw:enhanced-geometry draw:type="non-primitive" svg:viewBox="0 0 21600 21600" draw:enhanced-path="M 0 0 L 21600 0 21600 21600 0 21600 Z N"/></draw:custom-shape><draw:custom-shape svg:x="1.28667in" svg:y="0.19333in" svg:width="0.13167in" svg:height="0.31667in" draw:id="id16" draw:style-name="a16" draw:name="Shape 95"><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17" draw:style-name="a17" draw:name="Shape 96"><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18" draw:style-name="a18" draw:name="Shape 97"><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19" draw:style-name="a19" draw:name="Shape 98"><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20" draw:style-name="a20" draw:name="Shape 99"><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21" draw:style-name="a21" draw:name="Shape 100"><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22" draw:style-name="a22" draw:name="Shape 101"><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23" draw:style-name="a23" draw:name="Shape 102"><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24" draw:style-name="a24" draw:name="Shape 103"><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25" draw:style-name="a25" draw:name="Shape 104"><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26" draw:style-name="a26" draw:name="Shape 2078"><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27" draw:style-name="a27" draw:name="Shape 2079"><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28" draw:style-name="a28" draw:name="Shape 107"><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29" draw:style-name="a29" draw:name="Shape 108"><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30" draw:style-name="a30" draw:name="Shape 109"><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31" draw:style-name="a31" draw:name="Shape 110"><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32" draw:style-name="a32" draw:name="Shape 111"><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33" draw:style-name="a33" draw:name="Shape 112"><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34" draw:style-name="a34" draw:name="Shape 113"><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35" draw:style-name="a35" draw:name="Shape 114"><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36" draw:style-name="a36" draw:name="Shape 115"><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37" draw:style-name="a37" draw:name="Shape 2080"><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38" draw:style-name="a38" draw:name="Shape 2081"><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39" draw:style-name="a39" draw:name="Shape 118"><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40" draw:style-name="a40" draw:name="Shape 119"><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41" draw:style-name="a41" draw:name="Shape 120"><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42" draw:style-name="a42" draw:name="Shape 121"><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43" draw:style-name="a43" draw:name="Shape 122"><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44" draw:style-name="a44" draw:name="Shape 123"><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45" draw:style-name="a45" draw:name="Shape 124"><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46" draw:style-name="a46" draw:name="Shape 125"><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47" draw:style-name="a47" draw:name="Shape 126"><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48" draw:style-name="a48" draw:name="Shape 127"><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49" draw:style-name="a49" draw:name="Shape 128"><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50" draw:style-name="a50" draw:name="Shape 129"><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51" draw:style-name="a51" draw:name="Shape 130"><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52" draw:style-name="a52" draw:name="Shape 131"><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53" draw:style-name="a53" draw:name="Shape 132"><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54" draw:style-name="a54" draw:name="Shape 133"><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55" draw:style-name="a55" draw:name="Shape 134"><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56" draw:style-name="a56" draw:name="Shape 135"><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57" draw:style-name="a57" draw:name="Shape 136"><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58" draw:style-name="a58" draw:name="Shape 137"><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59" draw:style-name="a59" draw:name="Shape 138"><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60" draw:style-name="a60" draw:name="Shape 139"><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61" draw:style-name="a61" draw:name="Shape 140"><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62" draw:style-name="a62" draw:name="Shape 208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63" draw:style-name="a63" draw:name="Shape 208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64" draw:style-name="a64" draw:name="Shape 143"><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65" draw:style-name="a65" draw:name="Shape 144"><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66" draw:style-name="a66" draw:name="Shape 145"><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67" draw:style-name="a67" draw:name="Shape 146"><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68" draw:style-name="a68" draw:name="Shape 147"><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69" draw:style-name="a69" draw:name="Shape 148"><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70" draw:style-name="a70" draw:name="Shape 149"><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7">WAGNER DOS SANTOS CARNEIRO</text:p>
      <text:p text:style-name="P8"><text:span text:style-name="T9">Cargo:<text:s/></text:span><text:span text:style-name="T10">Assessor de Relações Institucionais - ASSERI</text:span></text:p>
      <text:p text:style-name="P11">FORMAÇÃO ACADÊMICA</text:p>
      <text:p text:style-name="P12">Bacharel em Direito<text:s/>–<text:s/>Centro Universitário da Cidade – UniverCidade – Conclusão 2006</text:p>
      <text:p text:style-name="P13">EXPERIÊNCIA PROFISSIONAL<text:s/></text:p>
      <text:p text:style-name="P14"><text:span text:style-name="T15">PREFEITURA MUNICIPAL DE BELFORD ROXO</text:span><text:span text:style-name="T16"><text:s/></text:span></text:p>
      <text:p text:style-name="P17">Cargo: Prefeito</text:p>
      <text:p text:style-name="P18"><text:span text:style-name="T19">Período: 2021</text:span></text:p>
      <text:p text:style-name="P20">Cargo: Prefeito</text:p>
      <text:p text:style-name="P21"><text:span text:style-name="T22">Período: 2017</text:span></text:p>
      <text:p text:style-name="P23">ASSEMBLÉIA LEGISLATIVA DO ESTADO DO RIO DE JANEIRO</text:p>
      <text:p text:style-name="P24">Cargo: Deputado Estadual</text:p>
      <text:p text:style-name="P25">Período: 2015</text:p>
      <text:p text:style-name="P26"><text:span text:style-name="T27">Cargo:</text:span><text:span text:style-name="T28"><text:s/></text:span><text:span text:style-name="T29"><draw:g draw:z-index="251773952" draw:name="Group 1720" draw:id="id76" draw:style-name="a76" text:anchor-type="paragraph"><svg:title/><svg:desc/><draw:custom-shape svg:x="8.11364in" svg:y="0.67027in" svg:width="0.13289in" svg:height="0.85304in" draw:id="id72" draw:style-name="a7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1364in" svg:y="1.62915in" svg:width="0.13289in" svg:height="0.79793in" draw:id="id73" draw:style-name="a7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7.03819in" svg:y="0in" svg:width="1.07544in" svg:height="1.09332in" draw:id="id74" draw:style-name="a7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7.03819in" svg:y="1.09332in" svg:width="1.07544in" svg:height="0.85137in" draw:id="id75" draw:style-name="a7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0">Deputado Estadual</text:span></text:p>
      <text:p text:style-name="P31">Período:<text:s/>2011</text:p>
      <text:p text:style-name="P32"/>
      <text:p text:style-name="P33">CÂMARA MUNICIPAL DE BELFORD ROXO</text:p>
      <text:p text:style-name="P34">Cargo: Presidente</text:p>
      <text:p text:style-name="P35"><text:span text:style-name="T36">Período: 2009</text:span></text:p>
      <text:p text:style-name="P37">Cargo:<text:s/>Vereador</text:p>
      <text:p text:style-name="P38"><text:span text:style-name="T39">Período:</text:span><text:span text:style-name="T40"><text:s/>2009</text:span><text:span text:style-name="T41"><draw:g draw:z-index="251778048" draw:name="Group 1720" draw:id="id81" draw:style-name="a81" text:anchor-type="paragraph"><svg:title/><svg:desc/><draw:custom-shape svg:x="1.45555in" svg:y="0.7278in" svg:width="0.17986in" svg:height="0.92626in" draw:id="id77" draw:style-name="a7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555in" svg:y="1.76899in" svg:width="0.17986in" svg:height="0.86642in" draw:id="id78" draw:style-name="a7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45555in" svg:height="1.18717in" draw:id="id79" draw:style-name="a7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18717in" svg:width="1.45555in" svg:height="0.92445in" draw:id="id80" draw:style-name="a8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text:p text:style-name="P42">HABILIDADES E COMPETÊNCIAS</text:p>
      <text:list text:style-name="LFO26" text:continue-numbering="true">
        <text:list-item>
          <text:p text:style-name="P43">Dedicado</text:p>
        </text:list-item>
        <text:list-item>
          <text:p text:style-name="P44">Determinado</text:p>
        </text:list-item>
        <text:list-item>
          <text:p text:style-name="P45"><text:span text:style-name="T46"><draw:g draw:z-index="251776000" draw:name="Group 1720" draw:id="id86" draw:style-name="a86" text:anchor-type="paragraph"><svg:title/><svg:desc/><draw:custom-shape svg:x="1.76787in" svg:y="9.8286in" svg:width="0.20713in" svg:height="0.85304in" draw:id="id82" draw:style-name="a8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76787in" svg:y="10.78749in" svg:width="0.20713in" svg:height="0.79793in" draw:id="id83" draw:style-name="a8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09167in" svg:y="9.15833in" svg:width="1.67621in" svg:height="1.09332in" draw:id="id84" draw:style-name="a8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09167in" svg:y="10.25165in" svg:width="1.67621in" svg:height="0.85137in" draw:id="id85" draw:style-name="a8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47">Preocupado com a Populaçã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color="#555655" fo:font-size="15pt" style:font-size-asian="15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7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555655"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6-01-12T18:42:00Z</meta:creation-date>
    <dc:date>2026-01-12T18:42:00Z</dc:date>
    <meta:print-date>2025-10-09T15:07:00Z</meta:print-date>
    <meta:template xlink:href="Normal" xlink:type="simple"/>
    <meta:editing-cycles>2</meta:editing-cycles>
    <meta:editing-duration>PT60S</meta:editing-duration>
    <meta:user-defined meta:name="ContentTypeId">0x0101000F4FC0F825396146AE1CF83D92E7C0CD</meta:user-defined>
    <meta:document-statistic meta:page-count="2" meta:paragraph-count="1" meta:word-count="96" meta:character-count="614" meta:row-count="4" meta:non-whitespace-character-count="519"/>
  </office:meta>
</office:document-meta>
</file>