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062in" fo:line-height="105%" fo:margin-left="0.009in" fo:text-indent="0in">
        <style:tab-stops/>
      </style:paragraph-properties>
    </style:style>
    <style:style style:name="T2" style:parent-style-name="Fonteparág.padrão" style:family="text">
      <style:text-properties style:font-name="Degular" style:font-name-asian="Arial" style:font-name-complex="Arial" fo:font-size="12pt" style:font-size-asian="12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5%" fo:margin-left="0in" fo:text-indent="0in">
        <style:tab-stops/>
      </style:paragraph-properties>
    </style:style>
    <style:style style:name="P5" style:parent-style-name="Normal" style:family="paragraph">
      <style:paragraph-properties fo:margin-bottom="0.1111in" fo:line-height="105%" fo:margin-left="0in" fo:text-indent="0in">
        <style:tab-stops/>
      </style:paragraph-properties>
    </style:style>
    <style:style style:name="P6" style:parent-style-name="Normal" style:family="paragraph">
      <style:paragraph-properties fo:margin-bottom="0.1111in" fo:line-height="105%" fo:margin-left="0in" fo:text-indent="0in">
        <style:tab-stops/>
      </style:paragraph-properties>
    </style:style>
    <style:style style:name="P7" style:parent-style-name="Normal" style:family="paragraph">
      <style:paragraph-properties fo:margin-bottom="0.1868in" fo:line-height="105%" fo:margin-left="0in" fo:text-indent="0in">
        <style:tab-stops/>
      </style:paragraph-properties>
    </style:style>
    <style:style style:name="T8" style:parent-style-name="Fonteparág.padrão" style:family="text">
      <style:text-properties style:font-name="Degular" fo:font-weight="bold" style:font-weight-asian="bold" style:font-size-complex="15pt"/>
    </style:style>
    <style:style style:name="T9" style:parent-style-name="Fonteparág.padrão" style:family="text">
      <style:text-properties style:font-name="Degular" style:font-size-complex="15pt"/>
    </style:style>
    <style:style style:name="P10" style:parent-style-name="Normal" style:family="paragraph">
      <style:paragraph-properties fo:margin-bottom="0.2645in" fo:line-height="105%" fo:margin-left="0in" fo:text-indent="0in">
        <style:tab-stops/>
      </style:paragraph-properties>
    </style:style>
    <style:style style:name="T11" style:parent-style-name="Fonteparág.padrão" style:family="text">
      <style:text-properties style:font-name="Degular" style:font-name-asian="Arial" style:font-name-complex="Arial" fo:font-size="12pt" style:font-size-asian="12pt"/>
    </style:style>
    <style:style style:name="T12" style:parent-style-name="Fonteparág.padrão" style:family="text">
      <style:text-properties style:font-name="Degular" fo:font-size="12pt" style:font-size-asian="12pt"/>
    </style:style>
    <style:style style:name="P13" style:parent-style-name="Normal" style:family="paragraph">
      <style:paragraph-properties fo:margin-bottom="0.2215in" fo:line-height="105%" fo:margin-left="-0.0034in">
        <style:tab-stops/>
      </style:paragraph-properties>
      <style:text-properties style:font-name="Degular" fo:font-weight="bold" style:font-weight-asian="bold"/>
    </style:style>
    <style:style style:name="P14"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size="12pt" style:font-size-asian="12pt"/>
    </style:style>
    <style:style style:name="P15"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size="12pt" style:font-size-asian="12pt"/>
    </style:style>
    <style:style style:name="P16"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size="12pt" style:font-size-asian="12pt"/>
    </style:style>
    <style:style style:name="P17" style:parent-style-name="Normal" style:family="paragraph">
      <style:paragraph-properties fo:margin-bottom="0.2645in" fo:line-height="105%" fo:margin-left="0in" fo:text-indent="0in">
        <style:tab-stops/>
      </style:paragraph-properties>
    </style:style>
    <style:style style:name="T18" style:parent-style-name="Fonteparág.padrão" style:family="text">
      <style:text-properties style:font-name="Degular" style:font-name-asian="Arial" style:font-name-complex="Arial" fo:font-size="12pt" style:font-size-asian="12pt"/>
    </style:style>
    <style:style style:name="P19"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weight="bold" style:font-weight-asian="bold" style:font-weight-complex="bold" style:font-size-complex="15pt"/>
    </style:style>
    <style:style style:name="P20"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weight="bold" style:font-weight-asian="bold" style:font-weight-complex="bold" fo:font-size="14pt" style:font-size-asian="14pt" style:font-size-complex="14pt"/>
    </style:style>
    <style:style style:name="P21" style:parent-style-name="Normal" style:family="paragraph">
      <style:paragraph-properties fo:margin-bottom="0.2645in" style:line-height-at-least="0.1666in" fo:margin-left="0in" fo:text-indent="0in">
        <style:tab-stops/>
      </style:paragraph-properties>
      <style:text-properties style:font-name="Degular" style:font-name-asian="Arial" style:font-name-complex="Arial" fo:font-size="14pt" style:font-size-asian="14pt" style:font-size-complex="14pt"/>
    </style:style>
    <style:style style:name="P22" style:parent-style-name="Normal" style:family="paragraph">
      <style:paragraph-properties fo:margin-bottom="0.2645in" style:line-height-at-least="0.1666in" fo:margin-left="0in" fo:text-indent="0in">
        <style:tab-stops/>
      </style:paragraph-properties>
      <style:text-properties style:font-name="Degular" style:font-name-asian="Arial" style:font-name-complex="Arial" fo:font-size="14pt" style:font-size-asian="14pt" style:font-size-complex="14pt"/>
    </style:style>
    <style:style style:name="P23" style:parent-style-name="Normal" style:family="paragraph">
      <style:paragraph-properties fo:margin-bottom="0.2645in" style:line-height-at-least="0.1666in" fo:margin-left="0in" fo:text-indent="0in">
        <style:tab-stops/>
      </style:paragraph-properties>
      <style:text-properties style:font-name="Degular" style:font-name-asian="Arial" style:font-name-complex="Arial" fo:font-size="14pt" style:font-size-asian="14pt" style:font-size-complex="14pt"/>
    </style:style>
    <style:style style:name="P24" style:parent-style-name="Normal" style:family="paragraph">
      <style:paragraph-properties fo:margin-bottom="0.2645in" style:line-height-at-least="0.1666in" fo:margin-left="0in" fo:text-indent="0in">
        <style:tab-stops/>
      </style:paragraph-properties>
      <style:text-properties style:font-name="Degular" style:font-name-asian="Arial" style:font-name-complex="Arial" fo:font-size="14pt" style:font-size-asian="14pt" style:font-size-complex="14pt"/>
    </style:style>
    <style:style style:name="P25"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weight="bold" style:font-weight-asian="bold" style:font-weight-complex="bold" fo:font-size="14pt" style:font-size-asian="14pt" style:font-size-complex="14pt"/>
    </style:style>
    <style:style style:name="P26"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size="12pt" style:font-size-asian="12pt"/>
    </style:style>
    <style:style style:name="P27"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weight="bold" style:font-weight-asian="bold" style:font-weight-complex="bold" fo:font-size="14pt" style:font-size-asian="14pt" style:font-size-complex="14pt"/>
    </style:style>
    <style:style style:name="P28"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size="12pt" style:font-size-asian="12pt"/>
    </style:style>
    <style:style style:name="P29"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weight="bold" style:font-weight-asian="bold" style:font-weight-complex="bold" fo:font-size="14pt" style:font-size-asian="14pt" style:font-size-complex="14pt"/>
    </style:style>
    <style:style style:name="P30"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size="12pt" style:font-size-asian="12pt"/>
    </style:style>
    <style:style style:name="P31"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size="12pt" style:font-size-asian="12pt"/>
    </style:style>
    <style:style style:name="P32" style:parent-style-name="Normal" style:family="paragraph">
      <style:paragraph-properties fo:margin-bottom="0.2645in" fo:line-height="105%" fo:margin-left="0in" fo:text-indent="0in">
        <style:tab-stops/>
      </style:paragraph-properties>
    </style:style>
    <style:style style:name="T33" style:parent-style-name="Fonteparág.padrão" style:family="text">
      <style:text-properties style:font-name="Degular" style:font-name-asian="Arial" style:font-name-complex="Arial" fo:font-size="12pt" style:font-size-asian="12pt"/>
    </style:style>
    <style:style style:name="T34" style:parent-style-name="Fonteparág.padrão" style:family="text">
      <style:text-properties style:font-name="Degular" style:font-name-asian="Arial" style:font-name-complex="Arial" fo:font-size="12pt" style:font-size-asian="12pt"/>
    </style:style>
    <style:style style:name="P35"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weight="bold" style:font-weight-asian="bold" style:font-weight-complex="bold" fo:font-size="14pt" style:font-size-asian="14pt" style:font-size-complex="14pt"/>
    </style:style>
    <style:style style:name="P36"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size="12pt" style:font-size-asian="12pt"/>
    </style:style>
    <style:style style:name="P37"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weight="bold" style:font-weight-asian="bold" style:font-weight-complex="bold" fo:font-size="14pt" style:font-size-asian="14pt" style:font-size-complex="14pt"/>
    </style:style>
    <style:style style:name="P38"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size="12pt" style:font-size-asian="12pt"/>
    </style:style>
    <style:style style:name="P39" style:parent-style-name="Normal" style:family="paragraph">
      <style:paragraph-properties fo:margin-bottom="0.2645in" fo:line-height="105%" fo:margin-left="0in" fo:text-indent="0in">
        <style:tab-stops/>
      </style:paragraph-properties>
      <style:text-properties style:font-name="Degular" style:font-name-asian="Arial" style:font-name-complex="Arial" fo:font-weight="bold" style:font-weight-asian="bold" style:font-weight-complex="bold" style:font-size-complex="15pt"/>
    </style:style>
    <style:style style:name="P40" style:parent-style-name="ParágrafodaLista" style:list-style-name="LFO1" style:family="paragraph">
      <style:paragraph-properties fo:text-align="justify" fo:margin-bottom="0.2645in" fo:line-height="105%"/>
      <style:text-properties style:font-name="Degular" style:font-name-asian="Arial" style:font-name-complex="Arial" fo:font-size="12pt" style:font-size-asian="12pt"/>
    </style:style>
    <style:style style:name="P41" style:parent-style-name="ParágrafodaLista" style:list-style-name="LFO1" style:family="paragraph">
      <style:paragraph-properties fo:text-align="justify" fo:margin-bottom="0.2645in" fo:line-height="105%"/>
      <style:text-properties style:font-name="Degular" style:font-name-asian="Arial" style:font-name-complex="Arial" fo:font-size="12pt" style:font-size-asian="12pt"/>
    </style:style>
    <style:style style:name="P42" style:parent-style-name="ParágrafodaLista" style:list-style-name="LFO1" style:family="paragraph">
      <style:paragraph-properties fo:text-align="justify" fo:margin-bottom="0.2645in" fo:line-height="105%"/>
      <style:text-properties style:font-name="Degular" style:font-name-asian="Arial" style:font-name-complex="Arial" fo:font-size="12pt" style:font-size-asian="12pt"/>
    </style:style>
    <style:style style:name="P43" style:parent-style-name="ParágrafodaLista" style:list-style-name="LFO1" style:family="paragraph">
      <style:paragraph-properties fo:text-align="justify" fo:margin-bottom="0.2645in" fo:line-height="105%"/>
      <style:text-properties style:font-name="Degular" style:font-name-asian="Arial" style:font-name-complex="Arial" fo:font-size="12pt" style:font-size-asian="12pt"/>
    </style:style>
    <style:style style:name="P44" style:parent-style-name="Normal" style:family="paragraph">
      <style:paragraph-properties fo:text-align="justify" fo:margin-bottom="0.2645in" fo:line-height="105%"/>
    </style:style>
    <style:style style:name="T45" style:parent-style-name="Fonteparág.padrão" style:family="text">
      <style:text-properties style:font-name="Degular" style:font-name-asian="Arial" style:font-name-complex="Arial" style:font-size-complex="15pt"/>
    </style:style>
    <style:style style:name="P46" style:parent-style-name="Normal" style:family="paragraph">
      <style:paragraph-properties fo:text-align="justify" fo:margin-bottom="0.2645in" fo:line-height="105%" fo:margin-left="0in" fo:text-indent="0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solid" draw:fill-color="#555655" draw:opacity="100%" draw:stroke="none"/>
    </style:style>
    <style:style style:family="graphic" style:name="a58">
      <style:graphic-properties draw:fill="solid" draw:fill-color="#555655" draw:opacity="100%" draw:stroke="none"/>
    </style:style>
    <style:style style:family="graphic" style:name="a20">
      <style:graphic-properties draw:fill="none" draw:stroke="none"/>
    </style:style>
    <style:style style:family="graphic" style:name="a59">
      <style:graphic-properties draw:fill="solid" draw:fill-color="#555655" draw:opacity="100%" draw:stroke="none"/>
    </style:style>
    <style:style style:family="graphic" style:name="a21">
      <style:graphic-properties draw:fill="solid" draw:fill-color="#263f4d" draw:opacity="100%" draw:stroke="none"/>
    </style:style>
    <style:style style:family="graphic" style:name="a22">
      <style:graphic-properties draw:fill="solid" draw:fill-color="#263f4d"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draw:fill="solid" draw:fill-color="#263f4d" draw:opacity="100%" draw:stroke="none"/>
    </style:style>
    <style:style style:family="graphic" style:name="a62">
      <style:graphic-properties draw:fill="solid" draw:fill-color="#263f4d" draw:opacity="100%" draw:stroke="none"/>
    </style:style>
    <style:style style:family="graphic" style:name="a63">
      <style:graphic-properties draw:fill="solid" draw:fill-color="#3d9583" draw:opacity="100%" draw:stroke="none"/>
    </style:style>
    <style:style style:family="graphic" style:name="a64">
      <style:graphic-properties/>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263f4d" draw:opacity="100%" draw:stroke="none"/>
    </style:style>
    <style:style style:family="graphic" style:name="a3">
      <style:graphic-properties draw:fill="solid" draw:fill-color="#3d9583" draw:opacity="100%" draw:stroke="none"/>
    </style:style>
    <style:style style:family="graphic" style:name="a67">
      <style:graphic-properties draw:fill="solid" draw:fill-color="#263f4d" draw:opacity="100%" draw:stroke="none"/>
    </style:style>
    <style:style style:family="graphic" style:name="a30">
      <style:graphic-properties draw:fill="none" draw:stroke="none"/>
    </style:style>
    <style:style style:family="graphic" style:name="a68">
      <style:graphic-properties draw:fill="solid" draw:fill-color="#3d9583"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none" draw:stroke="none"/>
    </style:style>
    <style:style style:family="graphic" style:name="a69">
      <style:graphic-properties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parent-style-name="Graphics">
      <style:graphic-properties fo:border="0.01042in none" fo:background-color="transparent"/>
    </style:style>
    <style:style style:family="graphic" style:name="a33">
      <style:graphic-properties draw:fill="solid" draw:fill-color="#555655"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555655"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draw:fill="solid" draw:fill-color="#263f4d" draw:opacity="100%" draw:stroke="none"/>
    </style:style>
    <style:style style:family="graphic" style:name="a72">
      <style:graphic-properties draw:fill="solid" draw:fill-color="#263f4d" draw:opacity="100%" draw:stroke="none"/>
    </style:style>
    <style:style style:family="graphic" style:name="a73">
      <style:graphic-properties draw:fill="solid" draw:fill-color="#3d9583" draw:opacity="100%" draw:stroke="none"/>
    </style:style>
    <style:style style:family="graphic" style:name="a74">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none" draw:stroke="none"/>
    </style:style>
  </office:automatic-styles>
  <office:body>
    <office:text text:use-soft-page-breaks="true">
      <text:p text:style-name="P1"><text:span text:style-name="T2"><draw:g draw:z-index="251658240" draw:name="Group 1777" draw:id="id4" draw:style-name="a4" text:anchor-type="paragraph"><svg:title/><svg:desc/><draw:custom-shape svg:x="7.97306in" svg:y="0.65859in" svg:width="0.295in" svg:height="0.90858in" draw:id="id0" draw:style-name="a0" draw:name="Shape 141"><svg:title/><svg:desc/><draw:enhanced-geometry draw:type="non-primitive" svg:viewBox="0 0 269749 935610" draw:enhanced-path="M ?f1 ?f0 L ?f1 ?f2 ?f0 ?f3 ?f0 ?f4 ?f1 ?f0 Z N" draw:text-areas="?f9 ?f11 ?f10 ?f12"><draw:equation draw:name="f0" draw:formula="0"/><draw:equation draw:name="f1" draw:formula="269749"/><draw:equation draw:name="f2" draw:formula="935610"/><draw:equation draw:name="f3" draw:formula="839216"/><draw:equation draw:name="f4" draw:formula="98679"/><draw:equation draw:name="f5" draw:formula="?f2 - ?f0"/><draw:equation draw:name="f6" draw:formula="?f1 - ?f0"/><draw:equation draw:name="f7" draw:formula="?f6 / 269749"/><draw:equation draw:name="f8" draw:formula="?f5 / 935610"/><draw:equation draw:name="f9" draw:formula="0 / ?f7"/><draw:equation draw:name="f10" draw:formula="269749 / ?f7"/><draw:equation draw:name="f11" draw:formula="0 / ?f8"/><draw:equation draw:name="f12" draw:formula="935610 / ?f8"/></draw:enhanced-geometry></draw:custom-shape><draw:custom-shape svg:x="7.97306in" svg:y="1.59824in" svg:width="0.295in" svg:height="0.81843in" draw:id="id1" draw:style-name="a1" draw:name="Shape 142"><svg:title/><svg:desc/><draw:enhanced-geometry draw:type="non-primitive" svg:viewBox="0 0 269749 842773" draw:enhanced-path="M ?f1 ?f0 L ?f1 ?f3 ?f0 ?f2 ?f0 ?f4 ?f1 ?f0 Z N" draw:text-areas="?f9 ?f11 ?f10 ?f12"><draw:equation draw:name="f0" draw:formula="0"/><draw:equation draw:name="f1" draw:formula="269749"/><draw:equation draw:name="f2" draw:formula="842773"/><draw:equation draw:name="f3" draw:formula="742950"/><draw:equation draw:name="f4" draw:formula="99060"/><draw:equation draw:name="f5" draw:formula="?f2 - ?f0"/><draw:equation draw:name="f6" draw:formula="?f1 - ?f0"/><draw:equation draw:name="f7" draw:formula="?f6 / 269749"/><draw:equation draw:name="f8" draw:formula="?f5 / 842773"/><draw:equation draw:name="f9" draw:formula="0 / ?f7"/><draw:equation draw:name="f10" draw:formula="269749 / ?f7"/><draw:equation draw:name="f11" draw:formula="0 / ?f8"/><draw:equation draw:name="f12" draw:formula="842773 / ?f8"/></draw:enhanced-geometry></draw:custom-shape><draw:custom-shape svg:x="6.51667in" svg:y="0in" svg:width="1.45639in" svg:height="1.10998in" draw:id="id2" draw:style-name="a2" draw:name="Shape 143"><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6.51667in" svg:y="1.10998in" svg:width="1.45639in" svg:height="0.83309in" draw:id="id3" draw:style-name="a3" draw:name="Shape 144"><svg:title/><svg:desc/><draw:enhanced-geometry draw:type="non-primitive" svg:viewBox="0 0 1331722 857885" draw:enhanced-path="M ?f3 ?f0 L ?f1 ?f4 ?f0 ?f2 ?f0 ?f5 ?f3 ?f0 Z N" draw:text-areas="?f10 ?f12 ?f11 ?f13"><draw:equation draw:name="f0" draw:formula="0"/><draw:equation draw:name="f1" draw:formula="1331722"/><draw:equation draw:name="f2" draw:formula="857885"/><draw:equation draw:name="f3" draw:formula="312420"/><draw:equation draw:name="f4" draw:formula="364744"/><draw:equation draw:name="f5" draw:formula="114681"/><draw:equation draw:name="f6" draw:formula="?f2 - ?f0"/><draw:equation draw:name="f7" draw:formula="?f1 - ?f0"/><draw:equation draw:name="f8" draw:formula="?f7 / 1331722"/><draw:equation draw:name="f9" draw:formula="?f6 / 857885"/><draw:equation draw:name="f10" draw:formula="0 / ?f8"/><draw:equation draw:name="f11" draw:formula="1331722 / ?f8"/><draw:equation draw:name="f12" draw:formula="0 / ?f9"/><draw:equation draw:name="f13" draw:formula="857885 / ?f9"/></draw:enhanced-geometry></draw:custom-shape></draw:g></text:span><text:span text:style-name="T3"><draw:g draw:name="Group 1776" draw:id="id64" draw:style-name="a64" text:anchor-type="as-char"><svg:title/><svg:desc/><draw:custom-shape svg:x="2.81847in" svg:y="1.00625in" svg:width="0.06312in" svg:height="0.28448in" draw:id="id5" draw:style-name="a5" draw:name="Rectangle 6"><svg:title/><svg:desc/><text:p text:style-name="P4"><text:s/></text:p><draw:enhanced-geometry draw:type="non-primitive" svg:viewBox="0 0 21600 21600" draw:enhanced-path="M 0 0 L 21600 0 21600 21600 0 21600 Z N"/></draw:custom-shape><draw:frame draw:id="id6" draw:style-name="a6" draw:name="Picture 83" svg:x="2.77042in" svg:y="0.94639in" svg:width="0.06333in" svg:height="0.28333in" style:rel-width="scale" style:rel-height="scale"><draw:image xlink:href="media/image1.png" xlink:type="simple" xlink:show="embed" xlink:actuate="onLoad"/><svg:title/><svg:desc/></draw:frame><draw:custom-shape svg:x="2.77181in" svg:y="0.98958in" svg:width="0.06312in" svg:height="0.28448in" draw:id="id7" draw:style-name="a7" draw:name="Rectangle 84"><svg:title/><svg:desc/><text:p text:style-name="P5"><text:s/></text:p><draw:enhanced-geometry draw:type="non-primitive" svg:viewBox="0 0 21600 21600" draw:enhanced-path="M 0 0 L 21600 0 21600 21600 0 21600 Z N"/></draw:custom-shape><draw:custom-shape svg:x="2.81847in" svg:y="0.98958in" svg:width="0.06312in" svg:height="0.28448in" draw:id="id8" draw:style-name="a8" draw:name="Rectangle 85"><svg:title/><svg:desc/><text:p text:style-name="P6"><text:s/></text:p><draw:enhanced-geometry draw:type="non-primitive" svg:viewBox="0 0 21600 21600" draw:enhanced-path="M 0 0 L 21600 0 21600 21600 0 21600 Z N"/></draw:custom-shape><draw:custom-shape svg:x="1.28653in" svg:y="0.19319in" svg:width="0.13153in" svg:height="0.31653in" draw:id="id9" draw:style-name="a9" draw:name="Shape 86"><svg:title/><svg:desc/><draw:enhanced-geometry draw:type="non-primitive" svg:viewBox="0 0 120269 289434" draw:enhanced-path="M ?f0 ?f0 L ?f1 ?f0 ?f1 ?f3 ?f4 ?f5 ?f6 ?f5 ?f6 ?f7 ?f8 ?f7 ?f1 ?f9 ?f1 ?f10 ?f6 ?f10 ?f6 ?f2 ?f0 ?f2 ?f0 ?f0 Z N" draw:text-areas="?f15 ?f17 ?f16 ?f18"><draw:equation draw:name="f0" draw:formula="0"/><draw:equation draw:name="f1" draw:formula="120269"/><draw:equation draw:name="f2" draw:formula="289434"/><draw:equation draw:name="f3" draw:formula="59182"/><draw:equation draw:name="f4" draw:formula="117094"/><draw:equation draw:name="f5" draw:formula="58928"/><draw:equation draw:name="f6" draw:formula="71247"/><draw:equation draw:name="f7" draw:formula="148209"/><draw:equation draw:name="f8" draw:formula="117983"/><draw:equation draw:name="f9" draw:formula="147955"/><draw:equation draw:name="f10" draw:formula="204597"/><draw:equation draw:name="f11" draw:formula="?f2 - ?f0"/><draw:equation draw:name="f12" draw:formula="?f1 - ?f0"/><draw:equation draw:name="f13" draw:formula="?f12 / 120269"/><draw:equation draw:name="f14" draw:formula="?f11 / 289434"/><draw:equation draw:name="f15" draw:formula="0 / ?f13"/><draw:equation draw:name="f16" draw:formula="120269 / ?f13"/><draw:equation draw:name="f17" draw:formula="0 / ?f14"/><draw:equation draw:name="f18" draw:formula="289434 / ?f14"/></draw:enhanced-geometry></draw:custom-shape><draw:custom-shape svg:x="1.41806in" svg:y="0.19319in" svg:width="0.13167in" svg:height="0.22333in" draw:id="id10" draw:style-name="a10" draw:name="Shape 87"><svg:title/><svg:desc/><draw:enhanced-geometry draw:type="non-primitive" svg:viewBox="0 0 120396 204216" draw:enhanced-path="M ?f0 ?f0 L ?f3 ?f0 C ?f4 ?f0 ?f1 ?f5 ?f1 ?f6 ?f1 ?f7 ?f8 ?f2 ?f9 ?f2 L ?f0 ?f2 ?f0 ?f10 ?f11 ?f12 C ?f13 ?f14 ?f15 ?f16 ?f15 ?f6 ?f15 ?f17 ?f18 ?f19 ?f11 ?f20 L ?f0 ?f21 ?f0 ?f0 Z N" draw:text-areas="?f26 ?f28 ?f27 ?f29"><draw:equation draw:name="f0" draw:formula="0"/><draw:equation draw:name="f1" draw:formula="120396"/><draw:equation draw:name="f2" draw:formula="204216"/><draw:equation draw:name="f3" draw:formula="3175"/><draw:equation draw:name="f4" draw:formula="82550"/><draw:equation draw:name="f5" draw:formula="35179"/><draw:equation draw:name="f6" draw:formula="103124"/><draw:equation draw:name="f7" draw:formula="159385"/><draw:equation draw:name="f8" draw:formula="79502"/><draw:equation draw:name="f9" draw:formula="5715"/><draw:equation draw:name="f10" draw:formula="147574"/><draw:equation draw:name="f11" draw:formula="21463"/><draw:equation draw:name="f12" draw:formula="145161"/><draw:equation draw:name="f13" draw:formula="41148"/><draw:equation draw:name="f14" draw:formula="139700"/><draw:equation draw:name="f15" draw:formula="49657"/><draw:equation draw:name="f16" draw:formula="125857"/><draw:equation draw:name="f17" draw:formula="80264"/><draw:equation draw:name="f18" draw:formula="41783"/><draw:equation draw:name="f19" draw:formula="66802"/><draw:equation draw:name="f20" draw:formula="61468"/><draw:equation draw:name="f21" draw:formula="59182"/><draw:equation draw:name="f22" draw:formula="?f2 - ?f0"/><draw:equation draw:name="f23" draw:formula="?f1 - ?f0"/><draw:equation draw:name="f24" draw:formula="?f23 / 120396"/><draw:equation draw:name="f25" draw:formula="?f22 / 204216"/><draw:equation draw:name="f26" draw:formula="0 / ?f24"/><draw:equation draw:name="f27" draw:formula="120396 / ?f24"/><draw:equation draw:name="f28" draw:formula="0 / ?f25"/><draw:equation draw:name="f29" draw:formula="204216 / ?f25"/></draw:enhanced-geometry></draw:custom-shape><draw:custom-shape svg:x="1.56972in" svg:y="0.25319in" svg:width="0.13333in" svg:height="0.26319in" draw:id="id11" draw:style-name="a11" draw:name="Shape 88"><svg:title/><svg:desc/><draw:enhanced-geometry draw:type="non-primitive" svg:viewBox="0 0 121920 240665" draw:enhanced-path="M ?f1 ?f0 L ?f1 ?f3 ?f4 ?f5 C ?f6 ?f7 ?f8 ?f9 ?f8 ?f10 ?f8 ?f11 ?f12 ?f13 ?f14 ?f15 L ?f1 ?f16 ?f1 ?f2 ?f17 ?f18 C ?f19 ?f20 ?f0 ?f21 ?f0 ?f22 ?f0 ?f23 ?f24 ?f25 ?f26 ?f27 L ?f1 ?f0 Z N" draw:text-areas="?f32 ?f34 ?f33 ?f35"><draw:equation draw:name="f0" draw:formula="0"/><draw:equation draw:name="f1" draw:formula="121920"/><draw:equation draw:name="f2" draw:formula="240665"/><draw:equation draw:name="f3" draw:formula="54737"/><draw:equation draw:name="f4" draw:formula="97663"/><draw:equation draw:name="f5" draw:formula="59055"/><draw:equation draw:name="f6" draw:formula="77216"/><draw:equation draw:name="f7" draw:formula="67691"/><draw:equation draw:name="f8" draw:formula="67945"/><draw:equation draw:name="f9" draw:formula="88646"/><draw:equation draw:name="f10" draw:formula="119634"/><draw:equation draw:name="f11" draw:formula="150749"/><draw:equation draw:name="f12" draw:formula="76708"/><draw:equation draw:name="f13" draw:formula="171958"/><draw:equation draw:name="f14" draw:formula="97282"/><draw:equation draw:name="f15" draw:formula="180721"/><draw:equation draw:name="f16" draw:formula="184912"/><draw:equation draw:name="f17" draw:formula="70866"/><draw:equation draw:name="f18" draw:formula="232410"/><draw:equation draw:name="f19" draw:formula="25527"/><draw:equation draw:name="f20" draw:formula="216027"/><draw:equation draw:name="f21" draw:formula="176403"/><draw:equation draw:name="f22" draw:formula="120142"/><draw:equation draw:name="f23" draw:formula="63119"/><draw:equation draw:name="f24" draw:formula="26416"/><draw:equation draw:name="f25" draw:formula="24003"/><draw:equation draw:name="f26" draw:formula="71501"/><draw:equation draw:name="f27" draw:formula="8001"/><draw:equation draw:name="f28" draw:formula="?f2 - ?f0"/><draw:equation draw:name="f29" draw:formula="?f1 - ?f0"/><draw:equation draw:name="f30" draw:formula="?f29 / 121920"/><draw:equation draw:name="f31" draw:formula="?f28 / 240665"/><draw:equation draw:name="f32" draw:formula="0 / ?f30"/><draw:equation draw:name="f33" draw:formula="121920 / ?f30"/><draw:equation draw:name="f34" draw:formula="0 / ?f31"/><draw:equation draw:name="f35" draw:formula="240665 / ?f31"/></draw:enhanced-geometry></draw:custom-shape><draw:custom-shape svg:x="1.70306in" svg:y="0.25319in" svg:width="0.13333in" svg:height="0.26319in" draw:id="id12" draw:style-name="a12" draw:name="Shape 89"><svg:title/><svg:desc/><draw:enhanced-geometry draw:type="non-primitive" svg:viewBox="0 0 121920 240665" draw:enhanced-path="M ?f3 ?f0 C ?f4 ?f0 ?f1 ?f5 ?f1 ?f6 ?f1 ?f7 ?f8 ?f2 ?f3 ?f2 L ?f0 ?f9 ?f0 ?f10 C ?f11 ?f10 ?f12 ?f13 ?f12 ?f14 ?f12 ?f15 ?f16 ?f17 ?f0 ?f17 L ?f0 ?f18 ?f3 ?f0 Z N" draw:text-areas="?f23 ?f25 ?f24 ?f26"><draw:equation draw:name="f0" draw:formula="0"/><draw:equation draw:name="f1" draw:formula="121920"/><draw:equation draw:name="f2" draw:formula="240665"/><draw:equation draw:name="f3" draw:formula="508"/><draw:equation draw:name="f4" draw:formula="74422"/><draw:equation draw:name="f5" draw:formula="44196"/><draw:equation draw:name="f6" draw:formula="120142"/><draw:equation draw:name="f7" draw:formula="195072"/><draw:equation draw:name="f8" draw:formula="75946"/><draw:equation draw:name="f9" draw:formula="240538"/><draw:equation draw:name="f10" draw:formula="184912"/><draw:equation draw:name="f11" draw:formula="37973"/><draw:equation draw:name="f12" draw:formula="53975"/><draw:equation draw:name="f13" draw:formula="161036"/><draw:equation draw:name="f14" draw:formula="119634"/><draw:equation draw:name="f15" draw:formula="78359"/><draw:equation draw:name="f16" draw:formula="37465"/><draw:equation draw:name="f17" draw:formula="54737"/><draw:equation draw:name="f18" draw:formula="127"/><draw:equation draw:name="f19" draw:formula="?f2 - ?f0"/><draw:equation draw:name="f20" draw:formula="?f1 - ?f0"/><draw:equation draw:name="f21" draw:formula="?f20 / 121920"/><draw:equation draw:name="f22" draw:formula="?f19 / 240665"/><draw:equation draw:name="f23" draw:formula="0 / ?f21"/><draw:equation draw:name="f24" draw:formula="121920 / ?f21"/><draw:equation draw:name="f25" draw:formula="0 / ?f22"/><draw:equation draw:name="f26" draw:formula="240665 / ?f22"/></draw:enhanced-geometry></draw:custom-shape><draw:custom-shape svg:x="1.87472in" svg:y="0.19153in" svg:width="0.35in" svg:height="0.32486in" draw:id="id13" draw:style-name="a13" draw:name="Shape 90"><svg:title/><svg:desc/><draw:enhanced-geometry draw:type="non-primitive" svg:viewBox="0 0 320040 297053"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3 ?f5 ?f3 ?f0 Z N" draw:text-areas="?f44 ?f46 ?f45 ?f47"><draw:equation draw:name="f0" draw:formula="0"/><draw:equation draw:name="f1" draw:formula="320040"/><draw:equation draw:name="f2" draw:formula="297053"/><draw:equation draw:name="f3" draw:formula="186817"/><draw:equation draw:name="f4" draw:formula="254508"/><draw:equation draw:name="f5" draw:formula="58928"/><draw:equation draw:name="f6" draw:formula="316611"/><draw:equation draw:name="f7" draw:formula="134366"/><draw:equation draw:name="f8" draw:formula="207772"/><draw:equation draw:name="f9" draw:formula="226187"/><draw:equation draw:name="f10" draw:formula="261366"/><draw:equation draw:name="f11" draw:formula="235331"/><draw:equation draw:name="f12" draw:formula="281813"/><draw:equation draw:name="f13" draw:formula="292227"/><draw:equation draw:name="f14" draw:formula="303657"/><draw:equation draw:name="f15" draw:formula="232410"/><draw:equation draw:name="f16" draw:formula="312547"/><draw:equation draw:name="f17" draw:formula="229489"/><draw:equation draw:name="f18" draw:formula="288290"/><draw:equation draw:name="f19" draw:formula="302133"/><draw:equation draw:name="f20" draw:formula="293624"/><draw:equation draw:name="f21" draw:formula="290195"/><draw:equation draw:name="f22" draw:formula="264414"/><draw:equation draw:name="f23" draw:formula="209677"/><draw:equation draw:name="f24" draw:formula="261747"/><draw:equation draw:name="f25" draw:formula="218440"/><draw:equation draw:name="f26" draw:formula="128270"/><draw:equation draw:name="f27" draw:formula="81026"/><draw:equation draw:name="f28" draw:formula="67564"/><draw:equation draw:name="f29" draw:formula="147828"/><draw:equation draw:name="f30" draw:formula="188468"/><draw:equation draw:name="f31" draw:formula="290322"/><draw:equation draw:name="f32" draw:formula="61341"/><draw:equation draw:name="f33" draw:formula="64135"/><draw:equation draw:name="f34" draw:formula="135763"/><draw:equation draw:name="f35" draw:formula="69596"/><draw:equation draw:name="f36" draw:formula="84455"/><draw:equation draw:name="f37" draw:formula="72009"/><draw:equation draw:name="f38" draw:formula="104394"/><draw:equation draw:name="f39" draw:formula="135128"/><draw:equation draw:name="f40" draw:formula="?f2 - ?f0"/><draw:equation draw:name="f41" draw:formula="?f1 - ?f0"/><draw:equation draw:name="f42" draw:formula="?f41 / 320040"/><draw:equation draw:name="f43" draw:formula="?f40 / 297053"/><draw:equation draw:name="f44" draw:formula="0 / ?f42"/><draw:equation draw:name="f45" draw:formula="320040 / ?f42"/><draw:equation draw:name="f46" draw:formula="0 / ?f43"/><draw:equation draw:name="f47" draw:formula="297053 / ?f43"/></draw:enhanced-geometry></draw:custom-shape><draw:custom-shape svg:x="2.24972in" svg:y="0.25319in" svg:width="0.13319in" svg:height="0.26319in" draw:id="id14" draw:style-name="a14" draw:name="Shape 91"><svg:title/><svg:desc/><draw:enhanced-geometry draw:type="non-primitive" svg:viewBox="0 0 121793 240665" draw:enhanced-path="M ?f1 ?f0 L ?f1 ?f3 C ?f4 ?f3 ?f5 ?f6 ?f5 ?f7 ?f5 ?f8 ?f9 ?f10 ?f1 ?f10 L ?f1 ?f2 ?f11 ?f12 C ?f13 ?f14 ?f0 ?f15 ?f0 ?f16 ?f0 ?f17 ?f18 ?f19 ?f20 ?f21 L ?f1 ?f0 Z N" draw:text-areas="?f26 ?f28 ?f27 ?f29"><draw:equation draw:name="f0" draw:formula="0"/><draw:equation draw:name="f1" draw:formula="121793"/><draw:equation draw:name="f2" draw:formula="240665"/><draw:equation draw:name="f3" draw:formula="54737"/><draw:equation draw:name="f4" draw:formula="84455"/><draw:equation draw:name="f5" draw:formula="67945"/><draw:equation draw:name="f6" draw:formula="78359"/><draw:equation draw:name="f7" draw:formula="119634"/><draw:equation draw:name="f8" draw:formula="161036"/><draw:equation draw:name="f9" draw:formula="83439"/><draw:equation draw:name="f10" draw:formula="184912"/><draw:equation draw:name="f11" draw:formula="70866"/><draw:equation draw:name="f12" draw:formula="232410"/><draw:equation draw:name="f13" draw:formula="25527"/><draw:equation draw:name="f14" draw:formula="216027"/><draw:equation draw:name="f15" draw:formula="176403"/><draw:equation draw:name="f16" draw:formula="120142"/><draw:equation draw:name="f17" draw:formula="63119"/><draw:equation draw:name="f18" draw:formula="26416"/><draw:equation draw:name="f19" draw:formula="24003"/><draw:equation draw:name="f20" draw:formula="71501"/><draw:equation draw:name="f21" draw:formula="8001"/><draw:equation draw:name="f22" draw:formula="?f2 - ?f0"/><draw:equation draw:name="f23" draw:formula="?f1 - ?f0"/><draw:equation draw:name="f24" draw:formula="?f23 / 121793"/><draw:equation draw:name="f25" draw:formula="?f22 / 240665"/><draw:equation draw:name="f26" draw:formula="0 / ?f24"/><draw:equation draw:name="f27" draw:formula="121793 / ?f24"/><draw:equation draw:name="f28" draw:formula="0 / ?f25"/><draw:equation draw:name="f29" draw:formula="240665 / ?f25"/></draw:enhanced-geometry></draw:custom-shape><draw:custom-shape svg:x="2.38292in" svg:y="0.25319in" svg:width="0.13167in" svg:height="0.26319in" draw:id="id15" draw:style-name="a15" draw:name="Shape 92"><svg:title/><svg:desc/><draw:enhanced-geometry draw:type="non-primitive" svg:viewBox="0 0 120396 240665" draw:enhanced-path="M ?f3 ?f0 C ?f4 ?f0 ?f1 ?f5 ?f1 ?f6 ?f1 ?f7 ?f8 ?f2 ?f3 ?f2 L ?f0 ?f9 ?f0 ?f10 ?f11 ?f12 C ?f13 ?f14 ?f15 ?f16 ?f15 ?f17 ?f15 ?f18 ?f19 ?f20 ?f21 ?f22 L ?f0 ?f23 ?f0 ?f24 ?f3 ?f0 Z N" draw:text-areas="?f29 ?f31 ?f30 ?f32"><draw:equation draw:name="f0" draw:formula="0"/><draw:equation draw:name="f1" draw:formula="120396"/><draw:equation draw:name="f2" draw:formula="240665"/><draw:equation draw:name="f3" draw:formula="508"/><draw:equation draw:name="f4" draw:formula="73533"/><draw:equation draw:name="f5" draw:formula="44196"/><draw:equation draw:name="f6" draw:formula="120142"/><draw:equation draw:name="f7" draw:formula="195072"/><draw:equation draw:name="f8" draw:formula="74930"/><draw:equation draw:name="f9" draw:formula="240538"/><draw:equation draw:name="f10" draw:formula="184912"/><draw:equation draw:name="f11" draw:formula="24130"/><draw:equation draw:name="f12" draw:formula="180594"/><draw:equation draw:name="f13" draw:formula="44450"/><draw:equation draw:name="f14" draw:formula="171958"/><draw:equation draw:name="f15" draw:formula="53340"/><draw:equation draw:name="f16" draw:formula="150622"/><draw:equation draw:name="f17" draw:formula="119634"/><draw:equation draw:name="f18" draw:formula="88646"/><draw:equation draw:name="f19" draw:formula="44069"/><draw:equation draw:name="f20" draw:formula="67691"/><draw:equation draw:name="f21" draw:formula="23876"/><draw:equation draw:name="f22" draw:formula="59055"/><draw:equation draw:name="f23" draw:formula="54737"/><draw:equation draw:name="f24" draw:formula="127"/><draw:equation draw:name="f25" draw:formula="?f2 - ?f0"/><draw:equation draw:name="f26" draw:formula="?f1 - ?f0"/><draw:equation draw:name="f27" draw:formula="?f26 / 120396"/><draw:equation draw:name="f28" draw:formula="?f25 / 240665"/><draw:equation draw:name="f29" draw:formula="0 / ?f27"/><draw:equation draw:name="f30" draw:formula="120396 / ?f27"/><draw:equation draw:name="f31" draw:formula="0 / ?f28"/><draw:equation draw:name="f32" draw:formula="240665 / ?f28"/></draw:enhanced-geometry></draw:custom-shape><draw:custom-shape svg:x="2.53958in" svg:y="0.25319in" svg:width="0.23167in" svg:height="0.26319in" draw:id="id16" draw:style-name="a16" draw:name="Shape 93"><svg:title/><svg:desc/><draw:enhanced-geometry draw:type="non-primitive" svg:viewBox="0 0 211836 240665"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13 ?f52 ?f53 ?f52 ?f54 ?f52 ?f6 ?f55 ?f0 ?f3 ?f0 Z N" draw:text-areas="?f60 ?f62 ?f61 ?f63"><draw:equation draw:name="f0" draw:formula="0"/><draw:equation draw:name="f1" draw:formula="211836"/><draw:equation draw:name="f2" draw:formula="240665"/><draw:equation draw:name="f3" draw:formula="106426"/><draw:equation draw:name="f4" draw:formula="175006"/><draw:equation draw:name="f5" draw:formula="197358"/><draw:equation draw:name="f6" draw:formula="25908"/><draw:equation draw:name="f7" draw:formula="205867"/><draw:equation draw:name="f8" draw:formula="65786"/><draw:equation draw:name="f9" draw:formula="145669"/><draw:equation draw:name="f10" draw:formula="77851"/><draw:equation draw:name="f11" draw:formula="140208"/><draw:equation draw:name="f12" draw:formula="54356"/><draw:equation draw:name="f13" draw:formula="129286"/><draw:equation draw:name="f14" draw:formula="45212"/><draw:equation draw:name="f15" draw:formula="104902"/><draw:equation draw:name="f16" draw:formula="82550"/><draw:equation draw:name="f17" draw:formula="71628"/><draw:equation draw:name="f18" draw:formula="52451"/><draw:equation draw:name="f19" draw:formula="78359"/><draw:equation draw:name="f20" draw:formula="78105"/><draw:equation draw:name="f21" draw:formula="87503"/><draw:equation draw:name="f22" draw:formula="120396"/><draw:equation draw:name="f23" draw:formula="95631"/><draw:equation draw:name="f24" draw:formula="193929"/><draw:equation draw:name="f25" draw:formula="110490"/><draw:equation draw:name="f26" draw:formula="134112"/><draw:equation draw:name="f27" draw:formula="169672"/><draw:equation draw:name="f28" draw:formula="213741"/><draw:equation draw:name="f29" draw:formula="181483"/><draw:equation draw:name="f30" draw:formula="110363"/><draw:equation draw:name="f31" draw:formula="30861"/><draw:equation draw:name="f32" draw:formula="6477"/><draw:equation draw:name="f33" draw:formula="209931"/><draw:equation draw:name="f34" draw:formula="168656"/><draw:equation draw:name="f35" draw:formula="60706"/><draw:equation draw:name="f36" draw:formula="156718"/><draw:equation draw:name="f37" draw:formula="66675"/><draw:equation draw:name="f38" draw:formula="181737"/><draw:equation draw:name="f39" draw:formula="194564"/><draw:equation draw:name="f40" draw:formula="111887"/><draw:equation draw:name="f41" draw:formula="134747"/><draw:equation draw:name="f42" draw:formula="146177"/><draw:equation draw:name="f43" draw:formula="187325"/><draw:equation draw:name="f44" draw:formula="146685"/><draw:equation draw:name="f45" draw:formula="172593"/><draw:equation draw:name="f46" draw:formula="158623"/><draw:equation draw:name="f47" draw:formula="137287"/><draw:equation draw:name="f48" draw:formula="150876"/><draw:equation draw:name="f49" draw:formula="93980"/><draw:equation draw:name="f50" draw:formula="142748"/><draw:equation draw:name="f51" draw:formula="29337"/><draw:equation draw:name="f52" draw:formula="7493"/><draw:equation draw:name="f53" draw:formula="108585"/><draw:equation draw:name="f54" draw:formula="69723"/><draw:equation draw:name="f55" draw:formula="39751"/><draw:equation draw:name="f56" draw:formula="?f2 - ?f0"/><draw:equation draw:name="f57" draw:formula="?f1 - ?f0"/><draw:equation draw:name="f58" draw:formula="?f57 / 211836"/><draw:equation draw:name="f59" draw:formula="?f56 / 240665"/><draw:equation draw:name="f60" draw:formula="0 / ?f58"/><draw:equation draw:name="f61" draw:formula="211836 / ?f58"/><draw:equation draw:name="f62" draw:formula="0 / ?f59"/><draw:equation draw:name="f63" draw:formula="240665 / ?f59"/></draw:enhanced-geometry></draw:custom-shape><draw:custom-shape svg:x="1.28653in" svg:y="0.58639in" svg:width="0.13486in" svg:height="0.31653in" draw:id="id17" draw:style-name="a17" draw:name="Shape 94"><svg:title/><svg:desc/><draw:enhanced-geometry draw:type="non-primitive" svg:viewBox="0 0 123317 289434" draw:enhanced-path="M ?f0 ?f0 L ?f1 ?f0 ?f1 ?f3 ?f4 ?f3 ?f4 ?f5 ?f1 ?f5 ?f1 ?f6 ?f7 ?f8 ?f4 ?f8 ?f4 ?f2 ?f0 ?f2 ?f0 ?f0 Z N" draw:text-areas="?f13 ?f15 ?f14 ?f16"><draw:equation draw:name="f0" draw:formula="0"/><draw:equation draw:name="f1" draw:formula="123317"/><draw:equation draw:name="f2" draw:formula="289434"/><draw:equation draw:name="f3" draw:formula="58420"/><draw:equation draw:name="f4" draw:formula="71882"/><draw:equation draw:name="f5" draw:formula="135636"/><draw:equation draw:name="f6" draw:formula="199772"/><draw:equation draw:name="f7" draw:formula="116840"/><draw:equation draw:name="f8" draw:formula="189484"/><draw:equation draw:name="f9" draw:formula="?f2 - ?f0"/><draw:equation draw:name="f10" draw:formula="?f1 - ?f0"/><draw:equation draw:name="f11" draw:formula="?f10 / 123317"/><draw:equation draw:name="f12" draw:formula="?f9 / 289434"/><draw:equation draw:name="f13" draw:formula="0 / ?f11"/><draw:equation draw:name="f14" draw:formula="123317 / ?f11"/><draw:equation draw:name="f15" draw:formula="0 / ?f12"/><draw:equation draw:name="f16" draw:formula="289434 / ?f12"/></draw:enhanced-geometry></draw:custom-shape><draw:custom-shape svg:x="1.42139in" svg:y="0.58639in" svg:width="0.15333in" svg:height="0.31653in" draw:id="id18" draw:style-name="a18" draw:name="Shape 95"><svg:title/><svg:desc/><draw:enhanced-geometry draw:type="non-primitive" svg:viewBox="0 0 140208 289434"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208"/><draw:equation draw:name="f2" draw:formula="289434"/><draw:equation draw:name="f3" draw:formula="6985"/><draw:equation draw:name="f4" draw:formula="83566"/><draw:equation draw:name="f5" draw:formula="122809"/><draw:equation draw:name="f6" draw:formula="31369"/><draw:equation draw:name="f7" draw:formula="94107"/><draw:equation draw:name="f8" draw:formula="138557"/><draw:equation draw:name="f9" draw:formula="101473"/><draw:equation draw:name="f10" draw:formula="167386"/><draw:equation draw:name="f11" draw:formula="63627"/><draw:equation draw:name="f12" draw:formula="180848"/><draw:equation draw:name="f13" draw:formula="284099"/><draw:equation draw:name="f14" draw:formula="56642"/><draw:equation draw:name="f15" draw:formula="199772"/><draw:equation draw:name="f16" draw:formula="135636"/><draw:equation draw:name="f17" draw:formula="2032"/><draw:equation draw:name="f18" draw:formula="36830"/><draw:equation draw:name="f19" draw:formula="51689"/><draw:equation draw:name="f20" draw:formula="123572"/><draw:equation draw:name="f21" draw:formula="96520"/><draw:equation draw:name="f22" draw:formula="69469"/><draw:equation draw:name="f23" draw:formula="37846"/><draw:equation draw:name="f24" draw:formula="58420"/><draw:equation draw:name="f25" draw:formula="?f2 - ?f0"/><draw:equation draw:name="f26" draw:formula="?f1 - ?f0"/><draw:equation draw:name="f27" draw:formula="?f26 / 140208"/><draw:equation draw:name="f28" draw:formula="?f25 / 289434"/><draw:equation draw:name="f29" draw:formula="0 / ?f27"/><draw:equation draw:name="f30" draw:formula="140208 / ?f27"/><draw:equation draw:name="f31" draw:formula="0 / ?f28"/><draw:equation draw:name="f32" draw:formula="289434 / ?f28"/></draw:enhanced-geometry></draw:custom-shape><draw:custom-shape svg:x="1.60972in" svg:y="0.65306in" svg:width="0.07333in" svg:height="0.24986in" draw:id="id19" draw:style-name="a19" draw:name="Shape 2002"><svg:title/><svg:desc/><draw:enhanced-geometry draw:type="non-primitive" svg:viewBox="0 0 67056 228474" draw:enhanced-path="M ?f0 ?f0 L ?f1 ?f0 ?f1 ?f2 ?f0 ?f2 ?f0 ?f0 N" draw:text-areas="?f7 ?f9 ?f8 ?f10"><draw:equation draw:name="f0" draw:formula="0"/><draw:equation draw:name="f1" draw:formula="67056"/><draw:equation draw:name="f2" draw:formula="228474"/><draw:equation draw:name="f3" draw:formula="?f2 - ?f0"/><draw:equation draw:name="f4" draw:formula="?f1 - ?f0"/><draw:equation draw:name="f5" draw:formula="?f4 / 67056"/><draw:equation draw:name="f6" draw:formula="?f3 / 228474"/><draw:equation draw:name="f7" draw:formula="0 / ?f5"/><draw:equation draw:name="f8" draw:formula="67056 / ?f5"/><draw:equation draw:name="f9" draw:formula="0 / ?f6"/><draw:equation draw:name="f10" draw:formula="228474 / ?f6"/></draw:enhanced-geometry></draw:custom-shape><draw:custom-shape svg:x="1.60806in" svg:y="0.56639in" svg:width="0.07667in" svg:height="0.05167in" draw:id="id20" draw:style-name="a20" draw:name="Shape 2003"><svg:title/><svg:desc/><draw:enhanced-geometry draw:type="non-primitive" svg:viewBox="0 0 70104 47244" draw:enhanced-path="M ?f0 ?f0 L ?f1 ?f0 ?f1 ?f2 ?f0 ?f2 ?f0 ?f0 N" draw:text-areas="?f7 ?f9 ?f8 ?f10"><draw:equation draw:name="f0" draw:formula="0"/><draw:equation draw:name="f1" draw:formula="70104"/><draw:equation draw:name="f2" draw:formula="47244"/><draw:equation draw:name="f3" draw:formula="?f2 - ?f0"/><draw:equation draw:name="f4" draw:formula="?f1 - ?f0"/><draw:equation draw:name="f5" draw:formula="?f4 / 70104"/><draw:equation draw:name="f6" draw:formula="?f3 / 47244"/><draw:equation draw:name="f7" draw:formula="0 / ?f5"/><draw:equation draw:name="f8" draw:formula="70104 / ?f5"/><draw:equation draw:name="f9" draw:formula="0 / ?f6"/><draw:equation draw:name="f10" draw:formula="47244 / ?f6"/></draw:enhanced-geometry></draw:custom-shape><draw:custom-shape svg:x="1.72472in" svg:y="0.64639in" svg:width="0.13333in" svg:height="0.26486in" draw:id="id21" draw:style-name="a21" draw:name="Shape 98"><svg:title/><svg:desc/><draw:enhanced-geometry draw:type="non-primitive" svg:viewBox="0 0 121920 242189"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2189"/><draw:equation draw:name="f3" draw:formula="55118"/><draw:equation draw:name="f4" draw:formula="84455"/><draw:equation draw:name="f5" draw:formula="67945"/><draw:equation draw:name="f6" draw:formula="78867"/><draw:equation draw:name="f7" draw:formula="120269"/><draw:equation draw:name="f8" draw:formula="161925"/><draw:equation draw:name="f9" draw:formula="83439"/><draw:equation draw:name="f10" draw:formula="186182"/><draw:equation draw:name="f11" draw:formula="70866"/><draw:equation draw:name="f12" draw:formula="233934"/><draw:equation draw:name="f13" draw:formula="25527"/><draw:equation draw:name="f14" draw:formula="217424"/><draw:equation draw:name="f15" draw:formula="177419"/><draw:equation draw:name="f16" draw:formula="120777"/><draw:equation draw:name="f17" draw:formula="63627"/><draw:equation draw:name="f18" draw:formula="26416"/><draw:equation draw:name="f19" draw:formula="24130"/><draw:equation draw:name="f20" draw:formula="71501"/><draw:equation draw:name="f21" draw:formula="8128"/><draw:equation draw:name="f22" draw:formula="?f2 - ?f0"/><draw:equation draw:name="f23" draw:formula="?f1 - ?f0"/><draw:equation draw:name="f24" draw:formula="?f23 / 121920"/><draw:equation draw:name="f25" draw:formula="?f22 / 242189"/><draw:equation draw:name="f26" draw:formula="0 / ?f24"/><draw:equation draw:name="f27" draw:formula="121920 / ?f24"/><draw:equation draw:name="f28" draw:formula="0 / ?f25"/><draw:equation draw:name="f29" draw:formula="242189 / ?f25"/></draw:enhanced-geometry></draw:custom-shape><draw:custom-shape svg:x="1.85806in" svg:y="0.64639in" svg:width="0.13333in" svg:height="0.26486in" draw:id="id22" draw:style-name="a22" draw:name="Shape 99"><svg:title/><svg:desc/><draw:enhanced-geometry draw:type="non-primitive" svg:viewBox="0 0 121920 242189" draw:enhanced-path="M ?f3 ?f0 C ?f4 ?f0 ?f1 ?f5 ?f1 ?f6 ?f1 ?f7 ?f8 ?f2 ?f3 ?f2 L ?f0 ?f9 ?f0 ?f10 ?f11 ?f12 C ?f13 ?f14 ?f15 ?f16 ?f15 ?f17 ?f15 ?f18 ?f19 ?f20 ?f21 ?f22 L ?f0 ?f23 ?f0 ?f24 ?f3 ?f0 Z N" draw:text-areas="?f29 ?f31 ?f30 ?f32"><draw:equation draw:name="f0" draw:formula="0"/><draw:equation draw:name="f1" draw:formula="121920"/><draw:equation draw:name="f2" draw:formula="242189"/><draw:equation draw:name="f3" draw:formula="508"/><draw:equation draw:name="f4" draw:formula="74422"/><draw:equation draw:name="f5" draw:formula="44450"/><draw:equation draw:name="f6" draw:formula="120777"/><draw:equation draw:name="f7" draw:formula="196215"/><draw:equation draw:name="f8" draw:formula="75946"/><draw:equation draw:name="f9" draw:formula="242062"/><draw:equation draw:name="f10" draw:formula="186055"/><draw:equation draw:name="f11" draw:formula="24511"/><draw:equation draw:name="f12" draw:formula="181610"/><draw:equation draw:name="f13" draw:formula="44958"/><draw:equation draw:name="f14" draw:formula="172847"/><draw:equation draw:name="f15" draw:formula="53975"/><draw:equation draw:name="f16" draw:formula="151511"/><draw:equation draw:name="f17" draw:formula="120269"/><draw:equation draw:name="f18" draw:formula="89281"/><draw:equation draw:name="f19" draw:formula="44704"/><draw:equation draw:name="f20" draw:formula="68072"/><draw:equation draw:name="f21" draw:formula="24257"/><draw:equation draw:name="f22" draw:formula="59436"/><draw:equation draw:name="f23" draw:formula="55118"/><draw:equation draw:name="f24" draw:formula="127"/><draw:equation draw:name="f25" draw:formula="?f2 - ?f0"/><draw:equation draw:name="f26" draw:formula="?f1 - ?f0"/><draw:equation draw:name="f27" draw:formula="?f26 / 121920"/><draw:equation draw:name="f28" draw:formula="?f25 / 242189"/><draw:equation draw:name="f29" draw:formula="0 / ?f27"/><draw:equation draw:name="f30" draw:formula="121920 / ?f27"/><draw:equation draw:name="f31" draw:formula="0 / ?f28"/><draw:equation draw:name="f32" draw:formula="242189 / ?f28"/></draw:enhanced-geometry></draw:custom-shape><draw:custom-shape svg:x="2.06139in" svg:y="0.68639in" svg:width="0.04333in" svg:height="0.08986in" draw:id="id23" draw:style-name="a23" draw:name="Shape 100"><svg:title/><svg:desc/><draw:enhanced-geometry draw:type="non-primitive" svg:viewBox="0 0 39624 82169" draw:enhanced-path="M ?f3 ?f0 L ?f1 ?f0 ?f1 ?f4 ?f5 ?f4 C ?f6 ?f7 ?f8 ?f9 ?f10 ?f11 L ?f12 ?f13 ?f1 ?f13 ?f1 ?f14 ?f15 ?f14 ?f16 ?f2 ?f0 ?f2 ?f3 ?f0 Z N" draw:text-areas="?f21 ?f23 ?f22 ?f24"><draw:equation draw:name="f0" draw:formula="0"/><draw:equation draw:name="f1" draw:formula="39624"/><draw:equation draw:name="f2" draw:formula="82169"/><draw:equation draw:name="f3" draw:formula="33274"/><draw:equation draw:name="f4" draw:formula="8763"/><draw:equation draw:name="f5" draw:formula="38227"/><draw:equation draw:name="f6" draw:formula="35179"/><draw:equation draw:name="f7" draw:formula="17780"/><draw:equation draw:name="f8" draw:formula="30988"/><draw:equation draw:name="f9" draw:formula="29464"/><draw:equation draw:name="f10" draw:formula="26924"/><draw:equation draw:name="f11" draw:formula="39497"/><draw:equation draw:name="f12" draw:formula="23114"/><draw:equation draw:name="f13" draw:formula="49657"/><draw:equation draw:name="f14" draw:formula="57531"/><draw:equation draw:name="f15" draw:formula="20066"/><draw:equation draw:name="f16" draw:formula="10541"/><draw:equation draw:name="f17" draw:formula="?f2 - ?f0"/><draw:equation draw:name="f18" draw:formula="?f1 - ?f0"/><draw:equation draw:name="f19" draw:formula="?f18 / 39624"/><draw:equation draw:name="f20" draw:formula="?f17 / 82169"/><draw:equation draw:name="f21" draw:formula="0 / ?f19"/><draw:equation draw:name="f22" draw:formula="39624 / ?f19"/><draw:equation draw:name="f23" draw:formula="0 / ?f20"/><draw:equation draw:name="f24" draw:formula="82169 / ?f20"/></draw:enhanced-geometry></draw:custom-shape><draw:custom-shape svg:x="2.10472in" svg:y="0.68639in" svg:width="0.045in" svg:height="0.08986in" draw:id="id24" draw:style-name="a24" draw:name="Shape 101"><svg:title/><svg:desc/><draw:enhanced-geometry draw:type="non-primitive" svg:viewBox="0 0 41148 82169" draw:enhanced-path="M ?f0 ?f0 L ?f3 ?f0 ?f1 ?f2 ?f4 ?f2 ?f5 ?f6 ?f0 ?f6 ?f0 ?f7 ?f8 ?f7 ?f9 ?f10 C ?f11 ?f12 ?f13 ?f14 ?f15 ?f16 L ?f0 ?f16 ?f0 ?f0 Z N" draw:text-areas="?f21 ?f23 ?f22 ?f24"><draw:equation draw:name="f0" draw:formula="0"/><draw:equation draw:name="f1" draw:formula="41148"/><draw:equation draw:name="f2" draw:formula="82169"/><draw:equation draw:name="f3" draw:formula="6985"/><draw:equation draw:name="f4" draw:formula="30226"/><draw:equation draw:name="f5" draw:formula="20193"/><draw:equation draw:name="f6" draw:formula="57531"/><draw:equation draw:name="f7" draw:formula="49657"/><draw:equation draw:name="f8" draw:formula="17018"/><draw:equation draw:name="f9" draw:formula="12954"/><draw:equation draw:name="f10" draw:formula="39497"/><draw:equation draw:name="f11" draw:formula="8890"/><draw:equation draw:name="f12" draw:formula="29591"/><draw:equation draw:name="f13" draw:formula="4699"/><draw:equation draw:name="f14" draw:formula="17653"/><draw:equation draw:name="f15" draw:formula="1778"/><draw:equation draw:name="f16" draw:formula="8763"/><draw:equation draw:name="f17" draw:formula="?f2 - ?f0"/><draw:equation draw:name="f18" draw:formula="?f1 - ?f0"/><draw:equation draw:name="f19" draw:formula="?f18 / 41148"/><draw:equation draw:name="f20" draw:formula="?f17 / 82169"/><draw:equation draw:name="f21" draw:formula="0 / ?f19"/><draw:equation draw:name="f22" draw:formula="41148 / ?f19"/><draw:equation draw:name="f23" draw:formula="0 / ?f20"/><draw:equation draw:name="f24" draw:formula="82169 / ?f20"/></draw:enhanced-geometry></draw:custom-shape><draw:custom-shape svg:x="2.15806in" svg:y="0.70639in" svg:width="0.06333in" svg:height="0.07153in" draw:id="id25" draw:style-name="a25" draw:name="Shape 102"><svg:title/><svg:desc/><draw:enhanced-geometry draw:type="non-primitive" svg:viewBox="0 0 57912 65405"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405"/><draw:equation draw:name="f3" draw:formula="9906"/><draw:equation draw:name="f4" draw:formula="39878"/><draw:equation draw:name="f5" draw:formula="49403"/><draw:equation draw:name="f6" draw:formula="13843"/><draw:equation draw:name="f7" draw:formula="56769"/><draw:equation draw:name="f8" draw:formula="25908"/><draw:equation draw:name="f9" draw:formula="39243"/><draw:equation draw:name="f10" draw:formula="48006"/><draw:equation draw:name="f11" draw:formula="48768"/><draw:equation draw:name="f12" draw:formula="36830"/><draw:equation draw:name="f13" draw:formula="63881"/><draw:equation draw:name="f14" draw:formula="48133"/><draw:equation draw:name="f15" draw:formula="47371"/><draw:equation draw:name="f16" draw:formula="47244"/><draw:equation draw:name="f17" draw:formula="43561"/><draw:equation draw:name="f18" draw:formula="58420"/><draw:equation draw:name="f19" draw:formula="34290"/><draw:equation draw:name="f20" draw:formula="22479"/><draw:equation draw:name="f21" draw:formula="6858"/><draw:equation draw:name="f22" draw:formula="55753"/><draw:equation draw:name="f23" draw:formula="41910"/><draw:equation draw:name="f24" draw:formula="?f2 - ?f0"/><draw:equation draw:name="f25" draw:formula="?f1 - ?f0"/><draw:equation draw:name="f26" draw:formula="?f25 / 57912"/><draw:equation draw:name="f27" draw:formula="?f24 / 65405"/><draw:equation draw:name="f28" draw:formula="0 / ?f26"/><draw:equation draw:name="f29" draw:formula="57912 / ?f26"/><draw:equation draw:name="f30" draw:formula="0 / ?f27"/><draw:equation draw:name="f31" draw:formula="65405 / ?f27"/></draw:enhanced-geometry></draw:custom-shape><draw:custom-shape svg:x="2.23472in" svg:y="0.68639in" svg:width="0.04833in" svg:height="0.09153in" draw:id="id26" draw:style-name="a26" draw:name="Shape 103"><svg:title/><svg:desc/><draw:enhanced-geometry draw:type="non-primitive" svg:viewBox="0 0 44196 83693"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3693"/><draw:equation draw:name="f3" draw:formula="10922"/><draw:equation draw:name="f4" draw:formula="20701"/><draw:equation draw:name="f5" draw:formula="18415"/><draw:equation draw:name="f6" draw:formula="43434"/><draw:equation draw:name="f7" draw:formula="26543"/><draw:equation draw:name="f8" draw:formula="62865"/><draw:equation draw:name="f9" draw:formula="70739"/><draw:equation draw:name="f10" draw:formula="24003"/><draw:equation draw:name="f11" draw:formula="74930"/><draw:equation draw:name="f12" draw:formula="32131"/><draw:equation draw:name="f13" draw:formula="35814"/><draw:equation draw:name="f14" draw:formula="38735"/><draw:equation draw:name="f15" draw:formula="74295"/><draw:equation draw:name="f16" draw:formula="42799"/><draw:equation draw:name="f17" draw:formula="73279"/><draw:equation draw:name="f18" draw:formula="81661"/><draw:equation draw:name="f19" draw:formula="39751"/><draw:equation draw:name="f20" draw:formula="83058"/><draw:equation draw:name="f21" draw:formula="35941"/><draw:equation draw:name="f22" draw:formula="30353"/><draw:equation draw:name="f23" draw:formula="17018"/><draw:equation draw:name="f24" draw:formula="75311"/><draw:equation draw:name="f25" draw:formula="63627"/><draw:equation draw:name="f26" draw:formula="?f2 - ?f0"/><draw:equation draw:name="f27" draw:formula="?f1 - ?f0"/><draw:equation draw:name="f28" draw:formula="?f27 / 44196"/><draw:equation draw:name="f29" draw:formula="?f26 / 83693"/><draw:equation draw:name="f30" draw:formula="0 / ?f28"/><draw:equation draw:name="f31" draw:formula="44196 / ?f28"/><draw:equation draw:name="f32" draw:formula="0 / ?f29"/><draw:equation draw:name="f33" draw:formula="83693 / ?f29"/></draw:enhanced-geometry></draw:custom-shape><draw:custom-shape svg:x="2.29139in" svg:y="0.70472in" svg:width="0.035in" svg:height="0.07319in" draw:id="id27" draw:style-name="a27" draw:name="Shape 104"><svg:title/><svg:desc/><draw:enhanced-geometry draw:type="non-primitive" svg:viewBox="0 0 32004 66929" draw:enhanced-path="M ?f1 ?f0 L ?f1 ?f3 C ?f4 ?f3 ?f5 ?f6 ?f5 ?f7 ?f5 ?f8 ?f9 ?f10 ?f11 ?f10 L ?f1 ?f12 ?f1 ?f2 C ?f13 ?f2 ?f0 ?f14 ?f0 ?f15 ?f0 ?f16 ?f17 ?f0 ?f1 ?f0 Z N" draw:text-areas="?f22 ?f24 ?f23 ?f25"><draw:equation draw:name="f0" draw:formula="0"/><draw:equation draw:name="f1" draw:formula="32004"/><draw:equation draw:name="f2" draw:formula="66929"/><draw:equation draw:name="f3" draw:formula="8382"/><draw:equation draw:name="f4" draw:formula="17526"/><draw:equation draw:name="f5" draw:formula="9652"/><draw:equation draw:name="f6" draw:formula="17780"/><draw:equation draw:name="f7" draw:formula="33147"/><draw:equation draw:name="f8" draw:formula="48514"/><draw:equation draw:name="f9" draw:formula="16891"/><draw:equation draw:name="f10" draw:formula="58547"/><draw:equation draw:name="f11" draw:formula="31877"/><draw:equation draw:name="f12" draw:formula="58420"/><draw:equation draw:name="f13" draw:formula="11557"/><draw:equation draw:name="f14" draw:formula="53975"/><draw:equation draw:name="f15" draw:formula="33274"/><draw:equation draw:name="f16" draw:formula="12446"/><draw:equation draw:name="f17" draw:formula="12827"/><draw:equation draw:name="f18" draw:formula="?f2 - ?f0"/><draw:equation draw:name="f19" draw:formula="?f1 - ?f0"/><draw:equation draw:name="f20" draw:formula="?f19 / 32004"/><draw:equation draw:name="f21" draw:formula="?f18 / 66929"/><draw:equation draw:name="f22" draw:formula="0 / ?f20"/><draw:equation draw:name="f23" draw:formula="32004 / ?f20"/><draw:equation draw:name="f24" draw:formula="0 / ?f21"/><draw:equation draw:name="f25" draw:formula="66929 / ?f21"/></draw:enhanced-geometry></draw:custom-shape><draw:custom-shape svg:x="2.32639in" svg:y="0.70472in" svg:width="0.03653in" svg:height="0.07319in" draw:id="id28" draw:style-name="a28" draw:name="Shape 105"><svg:title/><svg:desc/><draw:enhanced-geometry draw:type="non-primitive" svg:viewBox="0 0 33401 66929" draw:enhanced-path="M ?f0 ?f0 L ?f3 ?f4 C ?f5 ?f6 ?f1 ?f7 ?f1 ?f8 ?f1 ?f9 ?f10 ?f11 ?f12 ?f13 L ?f0 ?f2 ?f0 ?f14 ?f15 ?f16 C ?f17 ?f18 ?f19 ?f20 ?f19 ?f21 ?f19 ?f22 ?f17 ?f23 ?f24 ?f25 L ?f0 ?f26 ?f0 ?f0 Z N" draw:text-areas="?f31 ?f33 ?f32 ?f34"><draw:equation draw:name="f0" draw:formula="0"/><draw:equation draw:name="f1" draw:formula="33401"/><draw:equation draw:name="f2" draw:formula="66929"/><draw:equation draw:name="f3" draw:formula="24130"/><draw:equation draw:name="f4" draw:formula="8763"/><draw:equation draw:name="f5" draw:formula="30099"/><draw:equation draw:name="f6" draw:formula="14478"/><draw:equation draw:name="f7" draw:formula="22860"/><draw:equation draw:name="f8" draw:formula="33274"/><draw:equation draw:name="f9" draw:formula="48768"/><draw:equation draw:name="f10" draw:formula="26543"/><draw:equation draw:name="f11" draw:formula="59944"/><draw:equation draw:name="f12" draw:formula="14097"/><draw:equation draw:name="f13" draw:formula="64643"/><draw:equation draw:name="f14" draw:formula="58420"/><draw:equation draw:name="f15" draw:formula="17399"/><draw:equation draw:name="f16" draw:formula="51562"/><draw:equation draw:name="f17" draw:formula="21336"/><draw:equation draw:name="f18" draw:formula="47117"/><draw:equation draw:name="f19" draw:formula="23368"/><draw:equation draw:name="f20" draw:formula="40894"/><draw:equation draw:name="f21" draw:formula="33147"/><draw:equation draw:name="f22" draw:formula="25527"/><draw:equation draw:name="f23" draw:formula="19304"/><draw:equation draw:name="f24" draw:formula="17272"/><draw:equation draw:name="f25" draw:formula="14986"/><draw:equation draw:name="f26" draw:formula="8382"/><draw:equation draw:name="f27" draw:formula="?f2 - ?f0"/><draw:equation draw:name="f28" draw:formula="?f1 - ?f0"/><draw:equation draw:name="f29" draw:formula="?f28 / 33401"/><draw:equation draw:name="f30" draw:formula="?f27 / 66929"/><draw:equation draw:name="f31" draw:formula="0 / ?f29"/><draw:equation draw:name="f32" draw:formula="33401 / ?f29"/><draw:equation draw:name="f33" draw:formula="0 / ?f30"/><draw:equation draw:name="f34" draw:formula="66929 / ?f30"/></draw:enhanced-geometry></draw:custom-shape><draw:custom-shape svg:x="2.37792in" svg:y="0.70472in" svg:width="0.03833in" svg:height="0.07153in" draw:id="id29" draw:style-name="a29" draw:name="Shape 106"><svg:title/><svg:desc/><draw:enhanced-geometry draw:type="non-primitive" svg:viewBox="0 0 35052 65405" draw:enhanced-path="M ?f3 ?f0 L ?f1 ?f0 ?f1 ?f4 ?f5 ?f4 C ?f6 ?f4 ?f7 ?f8 ?f7 ?f3 L ?f7 ?f2 ?f0 ?f2 ?f0 ?f9 ?f10 ?f9 ?f10 ?f11 ?f12 ?f11 C ?f13 ?f14 ?f15 ?f0 ?f3 ?f0 Z N" draw:text-areas="?f20 ?f22 ?f21 ?f23"><draw:equation draw:name="f0" draw:formula="0"/><draw:equation draw:name="f1" draw:formula="35052"/><draw:equation draw:name="f2" draw:formula="65405"/><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405"/><draw:equation draw:name="f20" draw:formula="0 / ?f18"/><draw:equation draw:name="f21" draw:formula="35052 / ?f18"/><draw:equation draw:name="f22" draw:formula="0 / ?f19"/><draw:equation draw:name="f23" draw:formula="65405 / ?f19"/></draw:enhanced-geometry></draw:custom-shape><draw:custom-shape svg:x="2.42958in" svg:y="0.70639in" svg:width="0.01167in" svg:height="0.06986in" draw:id="id30" draw:style-name="a30" draw:name="Shape 2004"><svg:title/><svg:desc/><draw:enhanced-geometry draw:type="non-primitive" svg:viewBox="0 0 10668 63881" draw:enhanced-path="M ?f0 ?f0 L ?f1 ?f0 ?f1 ?f2 ?f0 ?f2 ?f0 ?f0 N" draw:text-areas="?f7 ?f9 ?f8 ?f10"><draw:equation draw:name="f0" draw:formula="0"/><draw:equation draw:name="f1" draw:formula="10668"/><draw:equation draw:name="f2" draw:formula="63881"/><draw:equation draw:name="f3" draw:formula="?f2 - ?f0"/><draw:equation draw:name="f4" draw:formula="?f1 - ?f0"/><draw:equation draw:name="f5" draw:formula="?f4 / 10668"/><draw:equation draw:name="f6" draw:formula="?f3 / 63881"/><draw:equation draw:name="f7" draw:formula="0 / ?f5"/><draw:equation draw:name="f8" draw:formula="10668 / ?f5"/><draw:equation draw:name="f9" draw:formula="0 / ?f6"/><draw:equation draw:name="f10" draw:formula="63881 / ?f6"/></draw:enhanced-geometry></draw:custom-shape><draw:custom-shape svg:x="2.42958in" svg:y="0.67972in" svg:width="0.01333in" svg:height="0.01167in" draw:id="id31" draw:style-name="a31" draw:name="Shape 2005"><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45792in" svg:y="0.70472in" svg:width="0.035in" svg:height="0.07319in" draw:id="id32" draw:style-name="a32" draw:name="Shape 109"><svg:title/><svg:desc/><draw:enhanced-geometry draw:type="non-primitive" svg:viewBox="0 0 32004 66929" draw:enhanced-path="M ?f3 ?f0 L ?f1 ?f4 ?f1 ?f5 ?f6 ?f7 C ?f8 ?f7 ?f9 ?f10 ?f9 ?f11 ?f9 ?f12 ?f13 ?f14 ?f6 ?f14 L ?f1 ?f15 ?f1 ?f16 ?f17 ?f2 C ?f18 ?f2 ?f0 ?f19 ?f0 ?f11 ?f0 ?f20 ?f21 ?f0 ?f3 ?f0 Z N" draw:text-areas="?f26 ?f28 ?f27 ?f29"><draw:equation draw:name="f0" draw:formula="0"/><draw:equation draw:name="f1" draw:formula="32004"/><draw:equation draw:name="f2" draw:formula="66929"/><draw:equation draw:name="f3" draw:formula="27432"/><draw:equation draw:name="f4" draw:formula="1397"/><draw:equation draw:name="f5" draw:formula="8890"/><draw:equation draw:name="f6" draw:formula="31369"/><draw:equation draw:name="f7" draw:formula="8636"/><draw:equation draw:name="f8" draw:formula="17145"/><draw:equation draw:name="f9" draw:formula="10033"/><draw:equation draw:name="f10" draw:formula="16764"/><draw:equation draw:name="f11" draw:formula="33782"/><draw:equation draw:name="f12" draw:formula="50419"/><draw:equation draw:name="f13" draw:formula="16891"/><draw:equation draw:name="f14" draw:formula="58420"/><draw:equation draw:name="f15" draw:formula="58166"/><draw:equation draw:name="f16" draw:formula="65405"/><draw:equation draw:name="f17" draw:formula="27305"/><draw:equation draw:name="f18" draw:formula="9906"/><draw:equation draw:name="f19" draw:formula="55118"/><draw:equation draw:name="f20" draw:formula="11938"/><draw:equation draw:name="f21" draw:formula="10160"/><draw:equation draw:name="f22" draw:formula="?f2 - ?f0"/><draw:equation draw:name="f23" draw:formula="?f1 - ?f0"/><draw:equation draw:name="f24" draw:formula="?f23 / 32004"/><draw:equation draw:name="f25" draw:formula="?f22 / 66929"/><draw:equation draw:name="f26" draw:formula="0 / ?f24"/><draw:equation draw:name="f27" draw:formula="32004 / ?f24"/><draw:equation draw:name="f28" draw:formula="0 / ?f25"/><draw:equation draw:name="f29" draw:formula="66929 / ?f25"/></draw:enhanced-geometry></draw:custom-shape><draw:custom-shape svg:x="2.49292in" svg:y="0.67972in" svg:width="0.03333in" svg:height="0.09653in" draw:id="id33" draw:style-name="a33" draw:name="Shape 110"><svg:title/><svg:desc/><draw:enhanced-geometry draw:type="non-primitive" svg:viewBox="0 0 30480 88264" draw:enhanced-path="M ?f3 ?f0 L ?f1 ?f0 ?f1 ?f2 ?f3 ?f2 ?f3 ?f4 ?f5 ?f4 C ?f6 ?f7 ?f8 ?f9 ?f10 ?f11 L ?f0 ?f2 ?f0 ?f12 ?f13 ?f14 C ?f15 ?f16 ?f3 ?f17 ?f3 ?f18 L ?f3 ?f19 C ?f3 ?f20 ?f15 ?f21 ?f13 ?f22 L ?f0 ?f23 ?f0 ?f24 ?f25 ?f26 C ?f27 ?f28 ?f29 ?f30 ?f5 ?f21 L ?f3 ?f21 ?f3 ?f0 Z N" draw:text-areas="?f35 ?f37 ?f36 ?f38"><draw:equation draw:name="f0" draw:formula="0"/><draw:equation draw:name="f1" draw:formula="30480"/><draw:equation draw:name="f2" draw:formula="88264"/><draw:equation draw:name="f3" draw:formula="20955"/><draw:equation draw:name="f4" draw:formula="70993"/><draw:equation draw:name="f5" draw:formula="20066"/><draw:equation draw:name="f6" draw:formula="18415"/><draw:equation draw:name="f7" draw:formula="76453"/><draw:equation draw:name="f8" draw:formula="15494"/><draw:equation draw:name="f9" draw:formula="81152"/><draw:equation draw:name="f10" draw:formula="11430"/><draw:equation draw:name="f11" draw:formula="84455"/><draw:equation draw:name="f12" draw:formula="80899"/><draw:equation draw:name="f13" draw:formula="14986"/><draw:equation draw:name="f14" draw:formula="75184"/><draw:equation draw:name="f15" draw:formula="18796"/><draw:equation draw:name="f16" draw:formula="71247"/><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1938"/><draw:equation draw:name="f26" draw:formula="28194"/><draw:equation draw:name="f27" draw:formula="15875"/><draw:equation draw:name="f28" draw:formula="31496"/><draw:equation draw:name="f29" draw:formula="18542"/><draw:equation draw:name="f30" draw:formula="36322"/><draw:equation draw:name="f31" draw:formula="?f2 - ?f0"/><draw:equation draw:name="f32" draw:formula="?f1 - ?f0"/><draw:equation draw:name="f33" draw:formula="?f32 / 30480"/><draw:equation draw:name="f34" draw:formula="?f31 / 88264"/><draw:equation draw:name="f35" draw:formula="0 / ?f33"/><draw:equation draw:name="f36" draw:formula="30480 / ?f33"/><draw:equation draw:name="f37" draw:formula="0 / ?f34"/><draw:equation draw:name="f38" draw:formula="88264 / ?f34"/></draw:enhanced-geometry></draw:custom-shape><draw:custom-shape svg:x="2.54292in" svg:y="0.73805in" svg:width="0.03in" svg:height="0.03986in" draw:id="id34" draw:style-name="a34" draw:name="Shape 111"><svg:title/><svg:desc/><draw:enhanced-geometry draw:type="non-primitive" svg:viewBox="0 0 27432 36450" draw:enhanced-path="M ?f3 ?f0 L ?f1 ?f0 ?f1 ?f4 ?f5 ?f4 C ?f6 ?f4 ?f7 ?f8 ?f7 ?f9 ?f7 ?f10 ?f11 ?f12 ?f10 ?f12 L ?f1 ?f13 ?f1 ?f14 ?f15 ?f2 C ?f16 ?f2 ?f0 ?f17 ?f0 ?f18 ?f0 ?f19 ?f20 ?f0 ?f3 ?f0 Z N" draw:text-areas="?f25 ?f27 ?f26 ?f28"><draw:equation draw:name="f0" draw:formula="0"/><draw:equation draw:name="f1" draw:formula="27432"/><draw:equation draw:name="f2" draw:formula="36450"/><draw:equation draw:name="f3" draw:formula="22987"/><draw:equation draw:name="f4" draw:formula="7113"/><draw:equation draw:name="f5" draw:formula="24003"/><draw:equation draw:name="f6" draw:formula="14605"/><draw:equation draw:name="f7" draw:formula="9398"/><draw:equation draw:name="f8" draw:formula="10795"/><draw:equation draw:name="f9" draw:formula="18035"/><draw:equation draw:name="f10" draw:formula="23368"/><draw:equation draw:name="f11" draw:formula="12954"/><draw:equation draw:name="f12" draw:formula="28575"/><draw:equation draw:name="f13" draw:formula="27305"/><draw:equation draw:name="f14" draw:formula="34544"/><draw:equation draw:name="f15" draw:formula="20701"/><draw:equation draw:name="f16" draw:formula="7874"/><draw:equation draw:name="f17" draw:formula="30988"/><draw:equation draw:name="f18" draw:formula="18797"/><draw:equation draw:name="f19" draw:formula="8128"/><draw:equation draw:name="f20" draw:formula="7493"/><draw:equation draw:name="f21" draw:formula="?f2 - ?f0"/><draw:equation draw:name="f22" draw:formula="?f1 - ?f0"/><draw:equation draw:name="f23" draw:formula="?f22 / 27432"/><draw:equation draw:name="f24" draw:formula="?f21 / 36450"/><draw:equation draw:name="f25" draw:formula="0 / ?f23"/><draw:equation draw:name="f26" draw:formula="27432 / ?f23"/><draw:equation draw:name="f27" draw:formula="0 / ?f24"/><draw:equation draw:name="f28" draw:formula="36450 / ?f24"/></draw:enhanced-geometry></draw:custom-shape><draw:custom-shape svg:x="2.54458in" svg:y="0.70472in" svg:width="0.02833in" svg:height="0.025in" draw:id="id35" draw:style-name="a35" draw:name="Shape 112"><svg:title/><svg:desc/><draw:enhanced-geometry draw:type="non-primitive" svg:viewBox="0 0 25908 22860" draw:enhanced-path="M ?f1 ?f0 L ?f1 ?f3 ?f4 ?f5 C ?f6 ?f7 ?f8 ?f9 ?f10 ?f2 L ?f0 ?f11 C ?f12 ?f13 ?f14 ?f3 ?f15 ?f16 L ?f1 ?f0 Z N" draw:text-areas="?f21 ?f23 ?f22 ?f24"><draw:equation draw:name="f0" draw:formula="0"/><draw:equation draw:name="f1" draw:formula="25908"/><draw:equation draw:name="f2" draw:formula="22860"/><draw:equation draw:name="f3" draw:formula="8509"/><draw:equation draw:name="f4" draw:formula="15875"/><draw:equation draw:name="f5" draw:formula="11557"/><draw:equation draw:name="f6" draw:formula="12827"/><draw:equation draw:name="f7" draw:formula="14097"/><draw:equation draw:name="f8" draw:formula="10795"/><draw:equation draw:name="f9" draw:formula="17907"/><draw:equation draw:name="f10" draw:formula="9652"/><draw:equation draw:name="f11" draw:formula="20320"/><draw:equation draw:name="f12" draw:formula="1524"/><draw:equation draw:name="f13" draw:formula="13716"/><draw:equation draw:name="f14" draw:formula="4699"/><draw:equation draw:name="f15" draw:formula="9398"/><draw:equation draw:name="f16" draw:formula="4826"/><draw:equation draw:name="f17" draw:formula="?f2 - ?f0"/><draw:equation draw:name="f18" draw:formula="?f1 - ?f0"/><draw:equation draw:name="f19" draw:formula="?f18 / 25908"/><draw:equation draw:name="f20" draw:formula="?f17 / 22860"/><draw:equation draw:name="f21" draw:formula="0 / ?f19"/><draw:equation draw:name="f22" draw:formula="25908 / ?f19"/><draw:equation draw:name="f23" draw:formula="0 / ?f20"/><draw:equation draw:name="f24" draw:formula="22860 / ?f20"/></draw:enhanced-geometry></draw:custom-shape><draw:custom-shape svg:x="2.57292in" svg:y="0.70472in" svg:width="0.03in" svg:height="0.07153in" draw:id="id36" draw:style-name="a36" draw:name="Shape 113"><svg:title/><svg:desc/><draw:enhanced-geometry draw:type="non-primitive" svg:viewBox="0 0 27432 65405"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405"/><draw:equation draw:name="f3" draw:formula="2159"/><draw:equation draw:name="f4" draw:formula="19685"/><draw:equation draw:name="f5" draw:formula="8509"/><draw:equation draw:name="f6" draw:formula="24384"/><draw:equation draw:name="f7" draw:formula="18288"/><draw:equation draw:name="f8" draw:formula="50038"/><draw:equation draw:name="f9" draw:formula="17272"/><draw:equation draw:name="f10" draw:formula="15494"/><draw:equation draw:name="f11" draw:formula="55499"/><draw:equation draw:name="f12" draw:formula="12446"/><draw:equation draw:name="f13" draw:formula="59690"/><draw:equation draw:name="f14" draw:formula="8382"/><draw:equation draw:name="f15" draw:formula="62484"/><draw:equation draw:name="f16" draw:formula="64897"/><draw:equation draw:name="f17" draw:formula="57658"/><draw:equation draw:name="f18" draw:formula="11938"/><draw:equation draw:name="f19" draw:formula="53975"/><draw:equation draw:name="f20" draw:formula="15748"/><draw:equation draw:name="f21" draw:formula="50927"/><draw:equation draw:name="f22" draw:formula="17907"/><draw:equation draw:name="f23" draw:formula="46736"/><draw:equation draw:name="f24" draw:formula="41910"/><draw:equation draw:name="f25" draw:formula="37465"/><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405"/><draw:equation draw:name="f38" draw:formula="0 / ?f36"/><draw:equation draw:name="f39" draw:formula="27432 / ?f36"/><draw:equation draw:name="f40" draw:formula="0 / ?f37"/><draw:equation draw:name="f41" draw:formula="65405 / ?f37"/></draw:enhanced-geometry></draw:custom-shape><draw:custom-shape svg:x="2.61792in" svg:y="0.70472in" svg:width="0.03333in" svg:height="0.07319in" draw:id="id37" draw:style-name="a37" draw:name="Shape 114"><svg:title/><svg:desc/><draw:enhanced-geometry draw:type="non-primitive" svg:viewBox="0 0 30480 66929" draw:enhanced-path="M ?f3 ?f0 L ?f1 ?f4 ?f1 ?f5 ?f6 ?f7 C ?f8 ?f7 ?f9 ?f10 ?f9 ?f11 ?f9 ?f12 ?f13 ?f14 ?f6 ?f14 L ?f1 ?f15 ?f1 ?f16 ?f17 ?f2 C ?f18 ?f2 ?f0 ?f19 ?f0 ?f11 ?f0 ?f20 ?f21 ?f0 ?f3 ?f0 Z N" draw:text-areas="?f26 ?f28 ?f27 ?f29"><draw:equation draw:name="f0" draw:formula="0"/><draw:equation draw:name="f1" draw:formula="30480"/><draw:equation draw:name="f2" draw:formula="66929"/><draw:equation draw:name="f3" draw:formula="26162"/><draw:equation draw:name="f4" draw:formula="1397"/><draw:equation draw:name="f5" draw:formula="8890"/><draw:equation draw:name="f6" draw:formula="29845"/><draw:equation draw:name="f7" draw:formula="8636"/><draw:equation draw:name="f8" draw:formula="16383"/><draw:equation draw:name="f9" draw:formula="9525"/><draw:equation draw:name="f10" draw:formula="16764"/><draw:equation draw:name="f11" draw:formula="33782"/><draw:equation draw:name="f12" draw:formula="50419"/><draw:equation draw:name="f13" draw:formula="16002"/><draw:equation draw:name="f14" draw:formula="58420"/><draw:equation draw:name="f15" draw:formula="58166"/><draw:equation draw:name="f16" draw:formula="65405"/><draw:equation draw:name="f17" draw:formula="26035"/><draw:equation draw:name="f18" draw:formula="9398"/><draw:equation draw:name="f19" draw:formula="55118"/><draw:equation draw:name="f20" draw:formula="11938"/><draw:equation draw:name="f21" draw:formula="9652"/><draw:equation draw:name="f22" draw:formula="?f2 - ?f0"/><draw:equation draw:name="f23" draw:formula="?f1 - ?f0"/><draw:equation draw:name="f24" draw:formula="?f23 / 30480"/><draw:equation draw:name="f25" draw:formula="?f22 / 66929"/><draw:equation draw:name="f26" draw:formula="0 / ?f24"/><draw:equation draw:name="f27" draw:formula="30480 / ?f24"/><draw:equation draw:name="f28" draw:formula="0 / ?f25"/><draw:equation draw:name="f29" draw:formula="66929 / ?f25"/></draw:enhanced-geometry></draw:custom-shape><draw:custom-shape svg:x="2.65125in" svg:y="0.67972in" svg:width="0.035in" svg:height="0.09653in" draw:id="id38" draw:style-name="a38" draw:name="Shape 115"><svg:title/><svg:desc/><draw:enhanced-geometry draw:type="non-primitive" svg:viewBox="0 0 32004 88264"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2004"/><draw:equation draw:name="f2" draw:formula="88264"/><draw:equation draw:name="f3" draw:formula="21971"/><draw:equation draw:name="f4" draw:formula="70993"/><draw:equation draw:name="f5" draw:formula="21082"/><draw:equation draw:name="f6" draw:formula="19431"/><draw:equation draw:name="f7" draw:formula="76453"/><draw:equation draw:name="f8" draw:formula="16383"/><draw:equation draw:name="f9" draw:formula="81152"/><draw:equation draw:name="f10" draw:formula="12065"/><draw:equation draw:name="f11" draw:formula="84455"/><draw:equation draw:name="f12" draw:formula="80899"/><draw:equation draw:name="f13" draw:formula="15748"/><draw:equation draw:name="f14" draw:formula="75184"/><draw:equation draw:name="f15" draw:formula="19685"/><draw:equation draw:name="f16" draw:formula="71247"/><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2446"/><draw:equation draw:name="f26" draw:formula="28194"/><draw:equation draw:name="f27" draw:formula="16637"/><draw:equation draw:name="f28" draw:formula="31496"/><draw:equation draw:name="f29" draw:formula="36322"/><draw:equation draw:name="f30" draw:formula="?f2 - ?f0"/><draw:equation draw:name="f31" draw:formula="?f1 - ?f0"/><draw:equation draw:name="f32" draw:formula="?f31 / 32004"/><draw:equation draw:name="f33" draw:formula="?f30 / 88264"/><draw:equation draw:name="f34" draw:formula="0 / ?f32"/><draw:equation draw:name="f35" draw:formula="32004 / ?f32"/><draw:equation draw:name="f36" draw:formula="0 / ?f33"/><draw:equation draw:name="f37" draw:formula="88264 / ?f33"/></draw:enhanced-geometry></draw:custom-shape><draw:custom-shape svg:x="2.70125in" svg:y="0.70472in" svg:width="0.035in" svg:height="0.07319in" draw:id="id39" draw:style-name="a39" draw:name="Shape 116"><svg:title/><svg:desc/><draw:enhanced-geometry draw:type="non-primitive" svg:viewBox="0 0 32004 66929" draw:enhanced-path="M ?f1 ?f0 L ?f1 ?f3 ?f4 ?f5 C ?f6 ?f7 ?f8 ?f9 ?f10 ?f11 L ?f1 ?f11 ?f1 ?f12 ?f13 ?f12 C ?f14 ?f15 ?f16 ?f17 ?f18 ?f19 L ?f1 ?f20 ?f1 ?f2 ?f21 ?f22 C ?f23 ?f24 ?f0 ?f25 ?f0 ?f26 ?f0 ?f27 ?f28 ?f29 ?f30 ?f31 L ?f1 ?f0 Z N" draw:text-areas="?f36 ?f38 ?f37 ?f39"><draw:equation draw:name="f0" draw:formula="0"/><draw:equation draw:name="f1" draw:formula="32004"/><draw:equation draw:name="f2" draw:formula="66929"/><draw:equation draw:name="f3" draw:formula="7874"/><draw:equation draw:name="f4" draw:formula="17145"/><draw:equation draw:name="f5" draw:formula="12954"/><draw:equation draw:name="f6" draw:formula="13335"/><draw:equation draw:name="f7" draw:formula="16510"/><draw:equation draw:name="f8" draw:formula="10922"/><draw:equation draw:name="f9" draw:formula="21844"/><draw:equation draw:name="f10" draw:formula="10160"/><draw:equation draw:name="f11" draw:formula="28956"/><draw:equation draw:name="f12" draw:formula="36322"/><draw:equation draw:name="f13" draw:formula="10033"/><draw:equation draw:name="f14" draw:formula="10414"/><draw:equation draw:name="f15" draw:formula="43561"/><draw:equation draw:name="f16" draw:formula="12700"/><draw:equation draw:name="f17" draw:formula="49149"/><draw:equation draw:name="f18" draw:formula="16637"/><draw:equation draw:name="f19" draw:formula="53086"/><draw:equation draw:name="f20" draw:formula="58674"/><draw:equation draw:name="f21" draw:formula="8890"/><draw:equation draw:name="f22" draw:formula="58547"/><draw:equation draw:name="f23" draw:formula="3175"/><draw:equation draw:name="f24" draw:formula="52705"/><draw:equation draw:name="f25" draw:formula="44450"/><draw:equation draw:name="f26" draw:formula="33782"/><draw:equation draw:name="f27" draw:formula="22987"/><draw:equation draw:name="f28" draw:formula="3302"/><draw:equation draw:name="f29" draw:formula="14478"/><draw:equation draw:name="f30" draw:formula="9144"/><draw:equation draw:name="f31" draw:formula="8636"/><draw:equation draw:name="f32" draw:formula="?f2 - ?f0"/><draw:equation draw:name="f33" draw:formula="?f1 - ?f0"/><draw:equation draw:name="f34" draw:formula="?f33 / 32004"/><draw:equation draw:name="f35" draw:formula="?f32 / 66929"/><draw:equation draw:name="f36" draw:formula="0 / ?f34"/><draw:equation draw:name="f37" draw:formula="32004 / ?f34"/><draw:equation draw:name="f38" draw:formula="0 / ?f35"/><draw:equation draw:name="f39" draw:formula="66929 / ?f35"/></draw:enhanced-geometry></draw:custom-shape><draw:custom-shape svg:x="2.73625in" svg:y="0.75306in" svg:width="0.03333in" svg:height="0.02486in" draw:id="id40" draw:style-name="a40" draw:name="Shape 117"><svg:title/><svg:desc/><draw:enhanced-geometry draw:type="non-primitive" svg:viewBox="0 0 30480 22733" draw:enhanced-path="M ?f3 ?f0 L ?f1 ?f4 C ?f5 ?f6 ?f7 ?f2 ?f8 ?f2 L ?f0 ?f9 ?f0 ?f10 ?f8 ?f11 C ?f11 ?f11 ?f12 ?f13 ?f3 ?f0 Z N" draw:text-areas="?f18 ?f20 ?f19 ?f21"><draw:equation draw:name="f0" draw:formula="0"/><draw:equation draw:name="f1" draw:formula="30480"/><draw:equation draw:name="f2" draw:formula="22733"/><draw:equation draw:name="f3" draw:formula="21717"/><draw:equation draw:name="f4" draw:formula="2413"/><draw:equation draw:name="f5" draw:formula="27178"/><draw:equation draw:name="f6" draw:formula="14986"/><draw:equation draw:name="f7" draw:formula="18161"/><draw:equation draw:name="f8" draw:formula="1397"/><draw:equation draw:name="f9" draw:formula="22225"/><draw:equation draw:name="f10" draw:formula="14097"/><draw:equation draw:name="f11" draw:formula="14605"/><draw:equation draw:name="f12" draw:formula="19177"/><draw:equation draw:name="f13" draw:formula="8001"/><draw:equation draw:name="f14" draw:formula="?f2 - ?f0"/><draw:equation draw:name="f15" draw:formula="?f1 - ?f0"/><draw:equation draw:name="f16" draw:formula="?f15 / 30480"/><draw:equation draw:name="f17" draw:formula="?f14 / 22733"/><draw:equation draw:name="f18" draw:formula="0 / ?f16"/><draw:equation draw:name="f19" draw:formula="30480 / ?f16"/><draw:equation draw:name="f20" draw:formula="0 / ?f17"/><draw:equation draw:name="f21" draw:formula="22733 / ?f17"/></draw:enhanced-geometry></draw:custom-shape><draw:custom-shape svg:x="2.73625in" svg:y="0.70472in" svg:width="0.03333in" svg:height="0.04in" draw:id="id41" draw:style-name="a41" draw:name="Shape 118"><svg:title/><svg:desc/><draw:enhanced-geometry draw:type="non-primitive" svg:viewBox="0 0 30480 36576" draw:enhanced-path="M ?f3 ?f0 C ?f4 ?f0 ?f1 ?f5 ?f1 ?f6 ?f1 ?f7 ?f1 ?f8 ?f9 ?f2 L ?f0 ?f2 ?f0 ?f10 ?f11 ?f10 C ?f12 ?f13 ?f14 ?f15 ?f16 ?f15 L ?f0 ?f17 ?f0 ?f18 ?f3 ?f0 Z N" draw:text-areas="?f23 ?f25 ?f24 ?f26"><draw:equation draw:name="f0" draw:formula="0"/><draw:equation draw:name="f1" draw:formula="30480"/><draw:equation draw:name="f2" draw:formula="36576"/><draw:equation draw:name="f3" draw:formula="1016"/><draw:equation draw:name="f4" draw:formula="20574"/><draw:equation draw:name="f5" draw:formula="11938"/><draw:equation draw:name="f6" draw:formula="29718"/><draw:equation draw:name="f7" draw:formula="31242"/><draw:equation draw:name="f8" draw:formula="34036"/><draw:equation draw:name="f9" draw:formula="30226"/><draw:equation draw:name="f10" draw:formula="29210"/><draw:equation draw:name="f11" draw:formula="21336"/><draw:equation draw:name="f12" draw:formula="20828"/><draw:equation draw:name="f13" draw:formula="15748"/><draw:equation draw:name="f14" draw:formula="14605"/><draw:equation draw:name="f15" draw:formula="7874"/><draw:equation draw:name="f16" draw:formula="762"/><draw:equation draw:name="f17" draw:formula="8255"/><draw:equation draw:name="f18" draw:formula="381"/><draw:equation draw:name="f19" draw:formula="?f2 - ?f0"/><draw:equation draw:name="f20" draw:formula="?f1 - ?f0"/><draw:equation draw:name="f21" draw:formula="?f20 / 30480"/><draw:equation draw:name="f22" draw:formula="?f19 / 36576"/><draw:equation draw:name="f23" draw:formula="0 / ?f21"/><draw:equation draw:name="f24" draw:formula="30480 / ?f21"/><draw:equation draw:name="f25" draw:formula="0 / ?f22"/><draw:equation draw:name="f26" draw:formula="36576 / ?f22"/></draw:enhanced-geometry></draw:custom-shape><draw:custom-shape svg:x="2.07139in" svg:y="0.81125in" svg:width="0.035in" svg:height="0.09167in" draw:id="id42" draw:style-name="a42" draw:name="Shape 119"><svg:title/><svg:desc/><draw:enhanced-geometry draw:type="non-primitive" svg:viewBox="0 0 32004 83820" draw:enhanced-path="M ?f0 ?f0 L ?f1 ?f0 ?f1 ?f3 ?f4 ?f3 ?f4 ?f5 ?f1 ?f5 ?f1 ?f6 ?f4 ?f6 ?f4 ?f2 ?f0 ?f2 ?f0 ?f0 Z N" draw:text-areas="?f11 ?f13 ?f12 ?f14"><draw:equation draw:name="f0" draw:formula="0"/><draw:equation draw:name="f1" draw:formula="32004"/><draw:equation draw:name="f2" draw:formula="83820"/><draw:equation draw:name="f3" draw:formula="8763"/><draw:equation draw:name="f4" draw:formula="10668"/><draw:equation draw:name="f5" draw:formula="43307"/><draw:equation draw:name="f6" draw:formula="51816"/><draw:equation draw:name="f7" draw:formula="?f2 - ?f0"/><draw:equation draw:name="f8" draw:formula="?f1 - ?f0"/><draw:equation draw:name="f9" draw:formula="?f8 / 32004"/><draw:equation draw:name="f10" draw:formula="?f7 / 83820"/><draw:equation draw:name="f11" draw:formula="0 / ?f9"/><draw:equation draw:name="f12" draw:formula="32004 / ?f9"/><draw:equation draw:name="f13" draw:formula="0 / ?f10"/><draw:equation draw:name="f14" draw:formula="83820 / ?f10"/></draw:enhanced-geometry></draw:custom-shape><draw:custom-shape svg:x="2.10639in" svg:y="0.81125in" svg:width="0.03333in" svg:height="0.05667in" draw:id="id43" draw:style-name="a43" draw:name="Shape 120"><svg:title/><svg:desc/><draw:enhanced-geometry draw:type="non-primitive" svg:viewBox="0 0 30480 51816" draw:enhanced-path="M ?f0 ?f0 L ?f3 ?f0 C ?f4 ?f0 ?f1 ?f5 ?f1 ?f6 ?f1 ?f7 ?f8 ?f2 ?f9 ?f2 L ?f0 ?f2 ?f0 ?f10 ?f11 ?f10 C ?f12 ?f10 ?f8 ?f13 ?f8 ?f14 ?f8 ?f15 ?f16 ?f17 ?f18 ?f17 L ?f0 ?f17 ?f0 ?f0 Z N" draw:text-areas="?f23 ?f25 ?f24 ?f26"><draw:equation draw:name="f0" draw:formula="0"/><draw:equation draw:name="f1" draw:formula="30480"/><draw:equation draw:name="f2" draw:formula="51816"/><draw:equation draw:name="f3" draw:formula="1524"/><draw:equation draw:name="f4" draw:formula="20701"/><draw:equation draw:name="f5" draw:formula="8509"/><draw:equation draw:name="f6" draw:formula="26035"/><draw:equation draw:name="f7" draw:formula="41402"/><draw:equation draw:name="f8" draw:formula="20447"/><draw:equation draw:name="f9" draw:formula="1905"/><draw:equation draw:name="f10" draw:formula="43307"/><draw:equation draw:name="f11" draw:formula="762"/><draw:equation draw:name="f12" draw:formula="14478"/><draw:equation draw:name="f13" draw:formula="37846"/><draw:equation draw:name="f14" draw:formula="26162"/><draw:equation draw:name="f15" draw:formula="14097"/><draw:equation draw:name="f16" draw:formula="15367"/><draw:equation draw:name="f17" draw:formula="8763"/><draw:equation draw:name="f18" draw:formula="635"/><draw:equation draw:name="f19" draw:formula="?f2 - ?f0"/><draw:equation draw:name="f20" draw:formula="?f1 - ?f0"/><draw:equation draw:name="f21" draw:formula="?f20 / 30480"/><draw:equation draw:name="f22" draw:formula="?f19 / 51816"/><draw:equation draw:name="f23" draw:formula="0 / ?f21"/><draw:equation draw:name="f24" draw:formula="30480 / ?f21"/><draw:equation draw:name="f25" draw:formula="0 / ?f22"/><draw:equation draw:name="f26" draw:formula="51816 / ?f22"/></draw:enhanced-geometry></draw:custom-shape><draw:custom-shape svg:x="2.14639in" svg:y="0.83125in" svg:width="0.03667in" svg:height="0.07333in" draw:id="id44" draw:style-name="a44" draw:name="Shape 121"><svg:title/><svg:desc/><draw:enhanced-geometry draw:type="non-primitive" svg:viewBox="0 0 33528 67056" draw:enhanced-path="M ?f1 ?f0 L ?f1 ?f3 ?f4 ?f5 C ?f6 ?f7 ?f8 ?f9 ?f8 ?f10 ?f8 ?f11 ?f12 ?f13 ?f14 ?f13 L ?f1 ?f13 ?f1 ?f2 ?f7 ?f15 C ?f16 ?f17 ?f0 ?f18 ?f0 ?f19 ?f0 ?f20 ?f21 ?f22 ?f23 ?f24 L ?f1 ?f0 Z N" draw:text-areas="?f29 ?f31 ?f30 ?f32"><draw:equation draw:name="f0" draw:formula="0"/><draw:equation draw:name="f1" draw:formula="33528"/><draw:equation draw:name="f2" draw:formula="67056"/><draw:equation draw:name="f3" draw:formula="8382"/><draw:equation draw:name="f4" draw:formula="16129"/><draw:equation draw:name="f5" draw:formula="14986"/><draw:equation draw:name="f6" draw:formula="12192"/><draw:equation draw:name="f7" draw:formula="19304"/><draw:equation draw:name="f8" draw:formula="10033"/><draw:equation draw:name="f9" draw:formula="25527"/><draw:equation draw:name="f10" draw:formula="33147"/><draw:equation draw:name="f11" draw:formula="48641"/><draw:equation draw:name="f12" draw:formula="17653"/><draw:equation draw:name="f13" draw:formula="58674"/><draw:equation draw:name="f14" draw:formula="33401"/><draw:equation draw:name="f15" draw:formula="64770"/><draw:equation draw:name="f16" draw:formula="6858"/><draw:equation draw:name="f17" draw:formula="60071"/><draw:equation draw:name="f18" draw:formula="48895"/><draw:equation draw:name="f19" draw:formula="33274"/><draw:equation draw:name="f20" draw:formula="22860"/><draw:equation draw:name="f21" draw:formula="3302"/><draw:equation draw:name="f22" draw:formula="14478"/><draw:equation draw:name="f23" draw:formula="9271"/><draw:equation draw:name="f24" draw:formula="8763"/><draw:equation draw:name="f25" draw:formula="?f2 - ?f0"/><draw:equation draw:name="f26" draw:formula="?f1 - ?f0"/><draw:equation draw:name="f27" draw:formula="?f26 / 33528"/><draw:equation draw:name="f28" draw:formula="?f25 / 67056"/><draw:equation draw:name="f29" draw:formula="0 / ?f27"/><draw:equation draw:name="f30" draw:formula="33528 / ?f27"/><draw:equation draw:name="f31" draw:formula="0 / ?f28"/><draw:equation draw:name="f32" draw:formula="67056 / ?f28"/></draw:enhanced-geometry></draw:custom-shape><draw:custom-shape svg:x="2.18306in" svg:y="0.83125in" svg:width="0.035in" svg:height="0.07333in" draw:id="id45" draw:style-name="a45" draw:name="Shape 122"><svg:title/><svg:desc/><draw:enhanced-geometry draw:type="non-primitive" svg:viewBox="0 0 32004 67056" draw:enhanced-path="M ?f0 ?f0 C ?f3 ?f0 ?f1 ?f4 ?f1 ?f5 ?f1 ?f6 ?f7 ?f2 ?f0 ?f2 L ?f0 ?f8 ?f9 ?f10 C ?f11 ?f12 ?f13 ?f14 ?f13 ?f15 ?f13 ?f16 ?f17 ?f18 ?f0 ?f18 L ?f0 ?f0 Z N" draw:text-areas="?f23 ?f25 ?f24 ?f26"><draw:equation draw:name="f0" draw:formula="0"/><draw:equation draw:name="f1" draw:formula="32004"/><draw:equation draw:name="f2" draw:formula="67056"/><draw:equation draw:name="f3" draw:formula="19177"/><draw:equation draw:name="f4" draw:formula="12446"/><draw:equation draw:name="f5" draw:formula="33274"/><draw:equation draw:name="f6" draw:formula="54102"/><draw:equation draw:name="f7" draw:formula="20320"/><draw:equation draw:name="f8" draw:formula="58674"/><draw:equation draw:name="f9" draw:formula="16764"/><draw:equation draw:name="f10" draw:formula="51689"/><draw:equation draw:name="f11" draw:formula="20574"/><draw:equation draw:name="f12" draw:formula="47244"/><draw:equation draw:name="f13" draw:formula="22352"/><draw:equation draw:name="f14" draw:formula="40894"/><draw:equation draw:name="f15" draw:formula="33147"/><draw:equation draw:name="f16" draw:formula="17780"/><draw:equation draw:name="f17" draw:formula="14478"/><draw:equation draw:name="f18" draw:formula="8382"/><draw:equation draw:name="f19" draw:formula="?f2 - ?f0"/><draw:equation draw:name="f20" draw:formula="?f1 - ?f0"/><draw:equation draw:name="f21" draw:formula="?f20 / 32004"/><draw:equation draw:name="f22" draw:formula="?f19 / 67056"/><draw:equation draw:name="f23" draw:formula="0 / ?f21"/><draw:equation draw:name="f24" draw:formula="32004 / ?f21"/><draw:equation draw:name="f25" draw:formula="0 / ?f22"/><draw:equation draw:name="f26" draw:formula="67056 / ?f22"/></draw:enhanced-geometry></draw:custom-shape><draw:custom-shape svg:x="2.23472in" svg:y="0.83125in" svg:width="0.03667in" svg:height="0.07167in" draw:id="id46" draw:style-name="a46" draw:name="Shape 123"><svg:title/><svg:desc/><draw:enhanced-geometry draw:type="non-primitive" svg:viewBox="0 0 33528 65532" draw:enhanced-path="M ?f3 ?f0 L ?f1 ?f0 ?f1 ?f4 ?f5 ?f4 C ?f6 ?f4 ?f7 ?f8 ?f7 ?f9 L ?f7 ?f2 ?f0 ?f2 ?f0 ?f10 ?f11 ?f10 ?f11 ?f12 ?f13 ?f12 C ?f14 ?f15 ?f16 ?f0 ?f3 ?f0 Z N" draw:text-areas="?f21 ?f23 ?f22 ?f24"><draw:equation draw:name="f0" draw:formula="0"/><draw:equation draw:name="f1" draw:formula="33528"/><draw:equation draw:name="f2" draw:formula="65532"/><draw:equation draw:name="f3" draw:formula="30861"/><draw:equation draw:name="f4" draw:formula="10414"/><draw:equation draw:name="f5" draw:formula="30480"/><draw:equation draw:name="f6" draw:formula="16129"/><draw:equation draw:name="f7" draw:formula="9652"/><draw:equation draw:name="f8" draw:formula="16637"/><draw:equation draw:name="f9" draw:formula="32258"/><draw:equation draw:name="f10" draw:formula="762"/><draw:equation draw:name="f11" draw:formula="9398"/><draw:equation draw:name="f12" draw:formula="18161"/><draw:equation draw:name="f13" draw:formula="10160"/><draw:equation draw:name="f14" draw:formula="13462"/><draw:equation draw:name="f15" draw:formula="5588"/><draw:equation draw:name="f16" draw:formula="20447"/><draw:equation draw:name="f17" draw:formula="?f2 - ?f0"/><draw:equation draw:name="f18" draw:formula="?f1 - ?f0"/><draw:equation draw:name="f19" draw:formula="?f18 / 33528"/><draw:equation draw:name="f20" draw:formula="?f17 / 65532"/><draw:equation draw:name="f21" draw:formula="0 / ?f19"/><draw:equation draw:name="f22" draw:formula="33528 / ?f19"/><draw:equation draw:name="f23" draw:formula="0 / ?f20"/><draw:equation draw:name="f24" draw:formula="65532 / ?f20"/></draw:enhanced-geometry></draw:custom-shape><draw:custom-shape svg:x="2.27806in" svg:y="0.81125in" svg:width="0.04833in" svg:height="0.09333in" draw:id="id47" draw:style-name="a47" draw:name="Shape 124"><svg:title/><svg:desc/><draw:enhanced-geometry draw:type="non-primitive" svg:viewBox="0 0 44196 85344"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5344"/><draw:equation draw:name="f3" draw:formula="10922"/><draw:equation draw:name="f4" draw:formula="20701"/><draw:equation draw:name="f5" draw:formula="18796"/><draw:equation draw:name="f6" draw:formula="43434"/><draw:equation draw:name="f7" draw:formula="27051"/><draw:equation draw:name="f8" draw:formula="64135"/><draw:equation draw:name="f9" draw:formula="72263"/><draw:equation draw:name="f10" draw:formula="24003"/><draw:equation draw:name="f11" draw:formula="76327"/><draw:equation draw:name="f12" draw:formula="32131"/><draw:equation draw:name="f13" draw:formula="35814"/><draw:equation draw:name="f14" draw:formula="38735"/><draw:equation draw:name="f15" draw:formula="75819"/><draw:equation draw:name="f16" draw:formula="42799"/><draw:equation draw:name="f17" draw:formula="74676"/><draw:equation draw:name="f18" draw:formula="83312"/><draw:equation draw:name="f19" draw:formula="39751"/><draw:equation draw:name="f20" draw:formula="84709"/><draw:equation draw:name="f21" draw:formula="35941"/><draw:equation draw:name="f22" draw:formula="30353"/><draw:equation draw:name="f23" draw:formula="17018"/><draw:equation draw:name="f24" draw:formula="76835"/><draw:equation draw:name="f25" draw:formula="64770"/><draw:equation draw:name="f26" draw:formula="?f2 - ?f0"/><draw:equation draw:name="f27" draw:formula="?f1 - ?f0"/><draw:equation draw:name="f28" draw:formula="?f27 / 44196"/><draw:equation draw:name="f29" draw:formula="?f26 / 85344"/><draw:equation draw:name="f30" draw:formula="0 / ?f28"/><draw:equation draw:name="f31" draw:formula="44196 / ?f28"/><draw:equation draw:name="f32" draw:formula="0 / ?f29"/><draw:equation draw:name="f33" draw:formula="85344 / ?f29"/></draw:enhanced-geometry></draw:custom-shape><draw:custom-shape svg:x="2.33806in" svg:y="0.83292in" svg:width="0.06319in" svg:height="0.07167in" draw:id="id48" draw:style-name="a48" draw:name="Shape 125"><svg:title/><svg:desc/><draw:enhanced-geometry draw:type="non-primitive" svg:viewBox="0 0 57785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785"/><draw:equation draw:name="f2" draw:formula="65532"/><draw:equation draw:name="f3" draw:formula="9779"/><draw:equation draw:name="f4" draw:formula="39878"/><draw:equation draw:name="f5" draw:formula="49530"/><draw:equation draw:name="f6" draw:formula="13716"/><draw:equation draw:name="f7" draw:formula="56897"/><draw:equation draw:name="f8" draw:formula="25781"/><draw:equation draw:name="f9" draw:formula="39116"/><draw:equation draw:name="f10" draw:formula="47879"/><draw:equation draw:name="f11" draw:formula="48895"/><draw:equation draw:name="f12" draw:formula="36957"/><draw:equation draw:name="f13" draw:formula="64008"/><draw:equation draw:name="f14" draw:formula="48006"/><draw:equation draw:name="f15" draw:formula="47498"/><draw:equation draw:name="f16" draw:formula="47117"/><draw:equation draw:name="f17" draw:formula="43434"/><draw:equation draw:name="f18" draw:formula="58547"/><draw:equation draw:name="f19" draw:formula="34163"/><draw:equation draw:name="f20" draw:formula="22352"/><draw:equation draw:name="f21" draw:formula="6731"/><draw:equation draw:name="f22" draw:formula="55880"/><draw:equation draw:name="f23" draw:formula="41910"/><draw:equation draw:name="f24" draw:formula="?f2 - ?f0"/><draw:equation draw:name="f25" draw:formula="?f1 - ?f0"/><draw:equation draw:name="f26" draw:formula="?f25 / 57785"/><draw:equation draw:name="f27" draw:formula="?f24 / 65532"/><draw:equation draw:name="f28" draw:formula="0 / ?f26"/><draw:equation draw:name="f29" draw:formula="57785 / ?f26"/><draw:equation draw:name="f30" draw:formula="0 / ?f27"/><draw:equation draw:name="f31" draw:formula="65532 / ?f27"/></draw:enhanced-geometry></draw:custom-shape><draw:custom-shape svg:x="2.41792in" svg:y="0.86458in" svg:width="0.03in" svg:height="0.04in" draw:id="id49" draw:style-name="a49" draw:name="Shape 126"><svg:title/><svg:desc/><draw:enhanced-geometry draw:type="non-primitive" svg:viewBox="0 0 27432 36576"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6"/><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2"/><draw:equation draw:name="f13" draw:formula="23368"/><draw:equation draw:name="f14" draw:formula="34671"/><draw:equation draw:name="f15" draw:formula="20701"/><draw:equation draw:name="f16" draw:formula="7874"/><draw:equation draw:name="f17" draw:formula="31115"/><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6"/><draw:equation draw:name="f25" draw:formula="0 / ?f23"/><draw:equation draw:name="f26" draw:formula="27432 / ?f23"/><draw:equation draw:name="f27" draw:formula="0 / ?f24"/><draw:equation draw:name="f28" draw:formula="36576 / ?f24"/></draw:enhanced-geometry></draw:custom-shape><draw:custom-shape svg:x="2.41958in" svg:y="0.83125in" svg:width="0.02833in" svg:height="0.02333in" draw:id="id50" draw:style-name="a50" draw:name="Shape 127"><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43458in" svg:y="0.81125in" svg:width="0.01333in" svg:height="0.01167in" draw:id="id51" draw:style-name="a51" draw:name="Shape 128"><svg:title/><svg:desc/><draw:enhanced-geometry draw:type="non-primitive" svg:viewBox="0 0 12192 10668" draw:enhanced-path="M ?f1 ?f0 L ?f1 ?f3 ?f4 ?f2 ?f0 ?f5 ?f1 ?f0 Z N" draw:text-areas="?f10 ?f12 ?f11 ?f13"><draw:equation draw:name="f0" draw:formula="0"/><draw:equation draw:name="f1" draw:formula="12192"/><draw:equation draw:name="f2" draw:formula="10668"/><draw:equation draw:name="f3" draw:formula="6731"/><draw:equation draw:name="f4" draw:formula="2540"/><draw:equation draw:name="f5" draw:formula="6096"/><draw:equation draw:name="f6" draw:formula="?f2 - ?f0"/><draw:equation draw:name="f7" draw:formula="?f1 - ?f0"/><draw:equation draw:name="f8" draw:formula="?f7 / 12192"/><draw:equation draw:name="f9" draw:formula="?f6 / 10668"/><draw:equation draw:name="f10" draw:formula="0 / ?f8"/><draw:equation draw:name="f11" draw:formula="12192 / ?f8"/><draw:equation draw:name="f12" draw:formula="0 / ?f9"/><draw:equation draw:name="f13" draw:formula="10668 / ?f9"/></draw:enhanced-geometry></draw:custom-shape><draw:custom-shape svg:x="2.44792in" svg:y="0.83125in" svg:width="0.03in" svg:height="0.07167in" draw:id="id52" draw:style-name="a52" draw:name="Shape 129"><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44792in" svg:y="0.79792in" svg:width="0.02833in" svg:height="0.02in" draw:id="id53" draw:style-name="a53" draw:name="Shape 130"><svg:title/><svg:desc/><draw:enhanced-geometry draw:type="non-primitive" svg:viewBox="0 0 25908 18287" draw:enhanced-path="M ?f3 ?f0 L ?f1 ?f4 ?f0 ?f2 ?f0 ?f5 ?f3 ?f0 Z N" draw:text-areas="?f10 ?f12 ?f11 ?f13"><draw:equation draw:name="f0" draw:formula="0"/><draw:equation draw:name="f1" draw:formula="25908"/><draw:equation draw:name="f2" draw:formula="18287"/><draw:equation draw:name="f3" draw:formula="21717"/><draw:equation draw:name="f4" draw:formula="6985"/><draw:equation draw:name="f5" draw:formula="11430"/><draw:equation draw:name="f6" draw:formula="?f2 - ?f0"/><draw:equation draw:name="f7" draw:formula="?f1 - ?f0"/><draw:equation draw:name="f8" draw:formula="?f7 / 25908"/><draw:equation draw:name="f9" draw:formula="?f6 / 18287"/><draw:equation draw:name="f10" draw:formula="0 / ?f8"/><draw:equation draw:name="f11" draw:formula="25908 / ?f8"/><draw:equation draw:name="f12" draw:formula="0 / ?f9"/><draw:equation draw:name="f13" draw:formula="18287 / ?f9"/></draw:enhanced-geometry></draw:custom-shape><draw:custom-shape svg:x="2.49792in" svg:y="0.83125in" svg:width="0.03833in" svg:height="0.07167in" draw:id="id54" draw:style-name="a54" draw:name="Shape 131"><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54958in" svg:y="0.83292in" svg:width="0.01167in" svg:height="0.07in" draw:id="id55" draw:style-name="a55" draw:name="Shape 2006"><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54958in" svg:y="0.80625in" svg:width="0.01333in" svg:height="0.01167in" draw:id="id56" draw:style-name="a56" draw:name="Shape 2007"><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57958in" svg:y="0.86458in" svg:width="0.03in" svg:height="0.04in" draw:id="id57" draw:style-name="a57" draw:name="Shape 134"><svg:title/><svg:desc/><draw:enhanced-geometry draw:type="non-primitive" svg:viewBox="0 0 27432 36576"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6"/><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2"/><draw:equation draw:name="f13" draw:formula="23368"/><draw:equation draw:name="f14" draw:formula="34671"/><draw:equation draw:name="f15" draw:formula="20701"/><draw:equation draw:name="f16" draw:formula="7874"/><draw:equation draw:name="f17" draw:formula="31115"/><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6"/><draw:equation draw:name="f25" draw:formula="0 / ?f23"/><draw:equation draw:name="f26" draw:formula="27432 / ?f23"/><draw:equation draw:name="f27" draw:formula="0 / ?f24"/><draw:equation draw:name="f28" draw:formula="36576 / ?f24"/></draw:enhanced-geometry></draw:custom-shape><draw:custom-shape svg:x="2.58125in" svg:y="0.83125in" svg:width="0.02833in" svg:height="0.02333in" draw:id="id58" draw:style-name="a58" draw:name="Shape 135"><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60958in" svg:y="0.83125in" svg:width="0.03in" svg:height="0.07167in" draw:id="id59" draw:style-name="a59" draw:name="Shape 136"><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0.56492in" svg:y="0.19819in" svg:width="0.56494in" svg:height="0.55153in" draw:id="id60" draw:style-name="a60" draw:name="Shape 137"><svg:title/><svg:desc/><draw:enhanced-geometry draw:type="non-primitive" svg:viewBox="0 0 516585 504317" draw:enhanced-path="M ?f1 ?f0 L ?f1 ?f3 ?f4 ?f2 ?f0 ?f5 ?f0 ?f6 ?f1 ?f0 Z N" draw:text-areas="?f11 ?f13 ?f12 ?f14"><draw:equation draw:name="f0" draw:formula="0"/><draw:equation draw:name="f1" draw:formula="516585"/><draw:equation draw:name="f2" draw:formula="504317"/><draw:equation draw:name="f3" draw:formula="363220"/><draw:equation draw:name="f4" draw:formula="121183"/><draw:equation draw:name="f5" draw:formula="462280"/><draw:equation draw:name="f6" draw:formula="183515"/><draw:equation draw:name="f7" draw:formula="?f2 - ?f0"/><draw:equation draw:name="f8" draw:formula="?f1 - ?f0"/><draw:equation draw:name="f9" draw:formula="?f8 / 516585"/><draw:equation draw:name="f10" draw:formula="?f7 / 504317"/><draw:equation draw:name="f11" draw:formula="0 / ?f9"/><draw:equation draw:name="f12" draw:formula="516585 / ?f9"/><draw:equation draw:name="f13" draw:formula="0 / ?f10"/><draw:equation draw:name="f14" draw:formula="504317 / ?f10"/></draw:enhanced-geometry></draw:custom-shape><draw:custom-shape svg:x="0.56492in" svg:y="0.74972in" svg:width="0.56494in" svg:height="0.35472in" draw:id="id61" draw:style-name="a61" draw:name="Shape 138"><svg:title/><svg:desc/><draw:enhanced-geometry draw:type="non-primitive" svg:viewBox="0 0 516585 324358" draw:enhanced-path="M ?f3 ?f0 L ?f1 ?f4 ?f0 ?f2 ?f0 ?f5 ?f3 ?f0 Z N" draw:text-areas="?f10 ?f12 ?f11 ?f13"><draw:equation draw:name="f0" draw:formula="0"/><draw:equation draw:name="f1" draw:formula="516585"/><draw:equation draw:name="f2" draw:formula="324358"/><draw:equation draw:name="f3" draw:formula="121171"/><draw:equation draw:name="f4" draw:formula="137922"/><draw:equation draw:name="f5" draw:formula="43307"/><draw:equation draw:name="f6" draw:formula="?f2 - ?f0"/><draw:equation draw:name="f7" draw:formula="?f1 - ?f0"/><draw:equation draw:name="f8" draw:formula="?f7 / 516585"/><draw:equation draw:name="f9" draw:formula="?f6 / 324358"/><draw:equation draw:name="f10" draw:formula="0 / ?f8"/><draw:equation draw:name="f11" draw:formula="516585 / ?f8"/><draw:equation draw:name="f12" draw:formula="0 / ?f9"/><draw:equation draw:name="f13" draw:formula="324358 / ?f9"/></draw:enhanced-geometry></draw:custom-shape><draw:custom-shape svg:x="0in" svg:y="0in" svg:width="0.56492in" svg:height="0.55306in" draw:id="id62" draw:style-name="a62" draw:name="Shape 139"><svg:title/><svg:desc/><draw:enhanced-geometry draw:type="non-primitive" svg:viewBox="0 0 516560 505714" draw:enhanced-path="M ?f1 ?f0 L ?f1 ?f3 ?f4 ?f2 ?f0 ?f5 ?f0 ?f6 ?f1 ?f0 Z N" draw:text-areas="?f11 ?f13 ?f12 ?f14"><draw:equation draw:name="f0" draw:formula="0"/><draw:equation draw:name="f1" draw:formula="516560"/><draw:equation draw:name="f2" draw:formula="505714"/><draw:equation draw:name="f3" draw:formula="364363"/><draw:equation draw:name="f4" draw:formula="121158"/><draw:equation draw:name="f5" draw:formula="463550"/><draw:equation draw:name="f6" draw:formula="184023"/><draw:equation draw:name="f7" draw:formula="?f2 - ?f0"/><draw:equation draw:name="f8" draw:formula="?f1 - ?f0"/><draw:equation draw:name="f9" draw:formula="?f8 / 516560"/><draw:equation draw:name="f10" draw:formula="?f7 / 505714"/><draw:equation draw:name="f11" draw:formula="0 / ?f9"/><draw:equation draw:name="f12" draw:formula="516560 / ?f9"/><draw:equation draw:name="f13" draw:formula="0 / ?f10"/><draw:equation draw:name="f14" draw:formula="505714 / ?f10"/></draw:enhanced-geometry></draw:custom-shape><draw:custom-shape svg:x="0in" svg:y="0.55306in" svg:width="0.56492in" svg:height="0.35319in" draw:id="id63" draw:style-name="a63" draw:name="Shape 140"><svg:title/><svg:desc/><draw:enhanced-geometry draw:type="non-primitive" svg:viewBox="0 0 516560 322961" draw:enhanced-path="M ?f3 ?f0 L ?f1 ?f4 ?f0 ?f2 ?f0 ?f5 ?f3 ?f0 Z N" draw:text-areas="?f10 ?f12 ?f11 ?f13"><draw:equation draw:name="f0" draw:formula="0"/><draw:equation draw:name="f1" draw:formula="516560"/><draw:equation draw:name="f2" draw:formula="322961"/><draw:equation draw:name="f3" draw:formula="121158"/><draw:equation draw:name="f4" draw:formula="137413"/><draw:equation draw:name="f5" draw:formula="43307"/><draw:equation draw:name="f6" draw:formula="?f2 - ?f0"/><draw:equation draw:name="f7" draw:formula="?f1 - ?f0"/><draw:equation draw:name="f8" draw:formula="?f7 / 516560"/><draw:equation draw:name="f9" draw:formula="?f6 / 322961"/><draw:equation draw:name="f10" draw:formula="0 / ?f8"/><draw:equation draw:name="f11" draw:formula="516560 / ?f8"/><draw:equation draw:name="f12" draw:formula="0 / ?f9"/><draw:equation draw:name="f13" draw:formula="322961 / ?f9"/></draw:enhanced-geometry></draw:custom-shape></draw:g></text:span></text:p>
      <text:p text:style-name="P7"><text:span text:style-name="T8">JUAN OLIVEIRA GROPPO<text:s/></text:span><text:span text:style-name="T9"><text:s/></text:span></text:p>
      <text:p text:style-name="P10"><text:span text:style-name="T11">Cargo: Superintendente de Gestão Portuária dos Portos de Itaguaí e Angra dos Reis - SUPITA</text:span><text:span text:style-name="T12"><text:s/></text:span></text:p>
      <text:p text:style-name="P13">FORMAÇÃO ACADÊMICA <text:s/></text:p>
      <text:p text:style-name="P14">Graduação em Direito - Universidade Estácio de Sá - Conclusão: 2011 / 2015<text:s/></text:p>
      <text:p text:style-name="P15">Graduação em Letras – Universidade Federal Rural do Rio de Janeiro – Conclusão: 2012<text:s/></text:p>
      <text:p text:style-name="P16">Especialização em Direito Público – Universidade Estácio de Sá – Conclusão: 2019<text:s/></text:p>
      <text:p text:style-name="P17"><text:span text:style-name="T18">Pós-Graduação em Direito Eleitoral – Universidade do Estado do Rio de Janeiro – Conclusão: 2024<text:s/></text:span></text:p>
      <text:p text:style-name="P19">EXPERIÊNCIA PROFISSIONAL <text:s/></text:p>
      <text:p text:style-name="P20">Companhia Estadual de Habitação do Rio de Janeiro - CEHAB <text:s/></text:p>
      <text:p text:style-name="P21">Cargo: Diretor de Projetos e Obras. <text:s/></text:p>
      <text:p text:style-name="P22">Período: 2024 / 2025<text:s/></text:p>
      <text:p text:style-name="P23">Cargo: Coordenador de Administração e Finanças.<text:s/></text:p>
      <text:p text:style-name="P24">Período: 2023 / 2024<text:s/></text:p>
      <text:p text:style-name="P25">Companhia Estadual de Engenharia de Transportes e Logística - CENTRAL<text:s/></text:p>
      <text:p text:style-name="P26">Cargo: Diretor de Administração e Finanças.<text:s/><text:s/>Período: 2022 / 2023<text:s/></text:p>
      <text:soft-page-break/>
      <text:p text:style-name="P27">Prefeitura Municipal de Belford Roxo - PMBR <text:s/></text:p>
      <text:p text:style-name="P28">Cargo: Subsecretário Municipal de Obras.<text:s/><text:s/>Período: 2021 / 2022<text:s/></text:p>
      <text:p text:style-name="P29">Instituto Estadual do Ambiente - INEA <text:s/></text:p>
      <text:p text:style-name="P30">Cargo: Superintendente Regional Piabanha. Período: 2020 / 2021<text:s/></text:p>
      <text:p text:style-name="P31">Prefeitura Municipal de Belford Roxo - PMBR <text:s/></text:p>
      <text:p text:style-name="P32"><text:span text:style-name="T33"><draw:g draw:z-index="251659264" draw:name="Group 1662" draw:id="id69" draw:style-name="a69" text:anchor-type="paragraph"><svg:title/><svg:desc/><draw:custom-shape svg:x="8.01472in" svg:y="0.75731in" svg:width="0.25194in" svg:height="0.99219in" draw:id="id65" draw:style-name="a65" draw:name="Shape 210"><svg:title/><svg:desc/><draw:enhanced-geometry draw:type="non-primitive" svg:viewBox="0 0 230378 907258" draw:enhanced-path="M ?f1 ?f0 L ?f1 ?f2 ?f0 ?f3 ?f0 ?f4 ?f1 ?f0 Z N" draw:text-areas="?f9 ?f11 ?f10 ?f12"><draw:equation draw:name="f0" draw:formula="0"/><draw:equation draw:name="f1" draw:formula="230378"/><draw:equation draw:name="f2" draw:formula="907258"/><draw:equation draw:name="f3" draw:formula="824908"/><draw:equation draw:name="f4" draw:formula="84371"/><draw:equation draw:name="f5" draw:formula="?f2 - ?f0"/><draw:equation draw:name="f6" draw:formula="?f1 - ?f0"/><draw:equation draw:name="f7" draw:formula="?f6 / 230378"/><draw:equation draw:name="f8" draw:formula="?f5 / 907258"/><draw:equation draw:name="f9" draw:formula="0 / ?f7"/><draw:equation draw:name="f10" draw:formula="230378 / ?f7"/><draw:equation draw:name="f11" draw:formula="0 / ?f8"/><draw:equation draw:name="f12" draw:formula="907258 / ?f8"/></draw:enhanced-geometry></draw:custom-shape><draw:custom-shape svg:x="8.01472in" svg:y="1.81565in" svg:width="0.25194in" svg:height="0.90588in" draw:id="id66" draw:style-name="a66" draw:name="Shape 211"><svg:title/><svg:desc/><draw:enhanced-geometry draw:type="non-primitive" svg:viewBox="0 0 230378 828336" draw:enhanced-path="M ?f1 ?f0 L ?f1 ?f3 ?f0 ?f2 ?f0 ?f4 ?f1 ?f0 Z N" draw:text-areas="?f9 ?f11 ?f10 ?f12"><draw:equation draw:name="f0" draw:formula="0"/><draw:equation draw:name="f1" draw:formula="230378"/><draw:equation draw:name="f2" draw:formula="828336"/><draw:equation draw:name="f3" draw:formula="743081"/><draw:equation draw:name="f4" draw:formula="84623"/><draw:equation draw:name="f5" draw:formula="?f2 - ?f0"/><draw:equation draw:name="f6" draw:formula="?f1 - ?f0"/><draw:equation draw:name="f7" draw:formula="?f6 / 230378"/><draw:equation draw:name="f8" draw:formula="?f5 / 828336"/><draw:equation draw:name="f9" draw:formula="0 / ?f7"/><draw:equation draw:name="f10" draw:formula="230378 / ?f7"/><draw:equation draw:name="f11" draw:formula="0 / ?f8"/><draw:equation draw:name="f12" draw:formula="828336 / ?f8"/></draw:enhanced-geometry></draw:custom-shape><draw:custom-shape svg:x="6.55833in" svg:y="0in" svg:width="1.45639in" svg:height="1.25in" draw:id="id67" draw:style-name="a67" draw:name="Shape 212"><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6.55833in" svg:y="1.25in" svg:width="1.45639in" svg:height="0.93819in" draw:id="id68" draw:style-name="a68" draw:name="Shape 213"><svg:title/><svg:desc/><draw:enhanced-geometry draw:type="non-primitive" svg:viewBox="0 0 1331722 857885" draw:enhanced-path="M ?f3 ?f0 L ?f1 ?f4 ?f0 ?f2 ?f0 ?f5 ?f3 ?f0 Z N" draw:text-areas="?f10 ?f12 ?f11 ?f13"><draw:equation draw:name="f0" draw:formula="0"/><draw:equation draw:name="f1" draw:formula="1331722"/><draw:equation draw:name="f2" draw:formula="857885"/><draw:equation draw:name="f3" draw:formula="312420"/><draw:equation draw:name="f4" draw:formula="364744"/><draw:equation draw:name="f5" draw:formula="114681"/><draw:equation draw:name="f6" draw:formula="?f2 - ?f0"/><draw:equation draw:name="f7" draw:formula="?f1 - ?f0"/><draw:equation draw:name="f8" draw:formula="?f7 / 1331722"/><draw:equation draw:name="f9" draw:formula="?f6 / 857885"/><draw:equation draw:name="f10" draw:formula="0 / ?f8"/><draw:equation draw:name="f11" draw:formula="1331722 / ?f8"/><draw:equation draw:name="f12" draw:formula="0 / ?f9"/><draw:equation draw:name="f13" draw:formula="857885 / ?f9"/></draw:enhanced-geometry></draw:custom-shape></draw:g></text:span><text:span text:style-name="T34">Cargo: Subprocurador Municipal. Período: 2018 / 2020<text:s/></text:span></text:p>
      <text:p text:style-name="P35">Aros Advogados <text:s/></text:p>
      <text:p text:style-name="P36">Cargo: Advogado Associado.<text:s/><text:s/>Período: 2016 / 2018<text:s/></text:p>
      <text:p text:style-name="P37">Tribunal de Justiça do Estado do Rio de Janeiro<text:s/></text:p>
      <text:p text:style-name="P38">Cargo: Estágio<text:s/>Remunerado.<text:s/>Período: 2012 / 2014<text:s/></text:p>
      <text:p text:style-name="P39">CURSOS <text:s/></text:p>
      <text:list text:style-name="LFO1" text:continue-numbering="true">
        <text:list-item>
          <text:p text:style-name="P40">Curso de Formação de Pregoeiros do Estado do Rio de Janeiro – Procuradoria Geral do Estado do Rio de Janeiro e Escola de Gestão Pública – EGEP/RJ<text:s/></text:p>
        </text:list-item>
        <text:list-item>
          <text:p text:style-name="P41">Curso em Gestão do Crédito Tributário – Tribunal de Contas do Estado do Rio de Janeiro – TCE/RJ <text:s/></text:p>
        </text:list-item>
        <text:list-item>
          <text:p text:style-name="P42">Curso em Gestão Orçamentária e Financeira – Tribunal de Contas do Estado do Rio de Janeiro – TCE/RJ<text:s/></text:p>
        </text:list-item>
        <text:list-item>
          <text:p text:style-name="P43">Curso em Licitação e Contratos Administrativos – Tribunal de Contas do Estado do Rio de Janeiro – TCE/RJ <text:s/></text:p>
        </text:list-item>
      </text:list>
      <text:p text:style-name="P44"><text:span text:style-name="T45"><draw:g draw:z-index="251661312" draw:name="Group 1662" draw:id="id74" draw:style-name="a74" text:anchor-type="paragraph"><svg:title/><svg:desc/><draw:custom-shape svg:x="1.55639in" svg:y="9.96501in" svg:width="0.25194in" svg:height="0.83851in" draw:id="id70" draw:style-name="a70" draw:name="Shape 210"><svg:title/><svg:desc/><draw:enhanced-geometry draw:type="non-primitive" svg:viewBox="0 0 230378 907258" draw:enhanced-path="M ?f1 ?f0 L ?f1 ?f2 ?f0 ?f3 ?f0 ?f4 ?f1 ?f0 Z N" draw:text-areas="?f9 ?f11 ?f10 ?f12"><draw:equation draw:name="f0" draw:formula="0"/><draw:equation draw:name="f1" draw:formula="230378"/><draw:equation draw:name="f2" draw:formula="907258"/><draw:equation draw:name="f3" draw:formula="824908"/><draw:equation draw:name="f4" draw:formula="84371"/><draw:equation draw:name="f5" draw:formula="?f2 - ?f0"/><draw:equation draw:name="f6" draw:formula="?f1 - ?f0"/><draw:equation draw:name="f7" draw:formula="?f6 / 230378"/><draw:equation draw:name="f8" draw:formula="?f5 / 907258"/><draw:equation draw:name="f9" draw:formula="0 / ?f7"/><draw:equation draw:name="f10" draw:formula="230378 / ?f7"/><draw:equation draw:name="f11" draw:formula="0 / ?f8"/><draw:equation draw:name="f12" draw:formula="907258 / ?f8"/></draw:enhanced-geometry></draw:custom-shape><draw:custom-shape svg:x="1.55639in" svg:y="10.85943in" svg:width="0.25194in" svg:height="0.76557in" draw:id="id71" draw:style-name="a71" draw:name="Shape 211"><svg:title/><svg:desc/><draw:enhanced-geometry draw:type="non-primitive" svg:viewBox="0 0 230378 828336" draw:enhanced-path="M ?f1 ?f0 L ?f1 ?f3 ?f0 ?f2 ?f0 ?f4 ?f1 ?f0 Z N" draw:text-areas="?f9 ?f11 ?f10 ?f12"><draw:equation draw:name="f0" draw:formula="0"/><draw:equation draw:name="f1" draw:formula="230378"/><draw:equation draw:name="f2" draw:formula="828336"/><draw:equation draw:name="f3" draw:formula="743081"/><draw:equation draw:name="f4" draw:formula="84623"/><draw:equation draw:name="f5" draw:formula="?f2 - ?f0"/><draw:equation draw:name="f6" draw:formula="?f1 - ?f0"/><draw:equation draw:name="f7" draw:formula="?f6 / 230378"/><draw:equation draw:name="f8" draw:formula="?f5 / 828336"/><draw:equation draw:name="f9" draw:formula="0 / ?f7"/><draw:equation draw:name="f10" draw:formula="230378 / ?f7"/><draw:equation draw:name="f11" draw:formula="0 / ?f8"/><draw:equation draw:name="f12" draw:formula="828336 / ?f8"/></draw:enhanced-geometry></draw:custom-shape><draw:custom-shape svg:x="0.1in" svg:y="9.325in" svg:width="1.45639in" svg:height="1.05639in" draw:id="id72" draw:style-name="a72" draw:name="Shape 212"><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0.1in" svg:y="10.38139in" svg:width="1.45639in" svg:height="0.79288in" draw:id="id73" draw:style-name="a73" draw:name="Shape 213"><svg:title/><svg:desc/><draw:enhanced-geometry draw:type="non-primitive" svg:viewBox="0 0 1331722 857885" draw:enhanced-path="M ?f3 ?f0 L ?f1 ?f4 ?f0 ?f2 ?f0 ?f5 ?f3 ?f0 Z N" draw:text-areas="?f10 ?f12 ?f11 ?f13"><draw:equation draw:name="f0" draw:formula="0"/><draw:equation draw:name="f1" draw:formula="1331722"/><draw:equation draw:name="f2" draw:formula="857885"/><draw:equation draw:name="f3" draw:formula="312420"/><draw:equation draw:name="f4" draw:formula="364744"/><draw:equation draw:name="f5" draw:formula="114681"/><draw:equation draw:name="f6" draw:formula="?f2 - ?f0"/><draw:equation draw:name="f7" draw:formula="?f1 - ?f0"/><draw:equation draw:name="f8" draw:formula="?f7 / 1331722"/><draw:equation draw:name="f9" draw:formula="?f6 / 857885"/><draw:equation draw:name="f10" draw:formula="0 / ?f8"/><draw:equation draw:name="f11" draw:formula="1331722 / ?f8"/><draw:equation draw:name="f12" draw:formula="0 / ?f9"/><draw:equation draw:name="f13" draw:formula="857885 / ?f9"/></draw:enhanced-geometry></draw:custom-shape></draw:g></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298in" fo:line-height="103%"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3in" style:print-orientation="portrait" fo:margin-top="0.5902in" fo:margin-left="0.5805in" fo:margin-bottom="1.5375in" fo:margin-right="0.6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10-21T13:04:00Z</meta:creation-date>
    <dc:date>2025-10-21T13:04:00Z</dc:date>
    <meta:print-date>2025-10-21T13:04:00Z</meta:print-date>
    <meta:template xlink:href="Normal" xlink:type="simple"/>
    <meta:editing-cycles>2</meta:editing-cycles>
    <meta:editing-duration>PT360S</meta:editing-duration>
    <meta:document-statistic meta:page-count="2" meta:paragraph-count="3" meta:word-count="278" meta:character-count="1778" meta:row-count="12" meta:non-whitespace-character-count="1503"/>
  </office:meta>
</office:document-meta>
</file>