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fo:font-weight="bold" style:font-weight-asian="bold" fo:font-size="18pt" style:font-size-asian="18pt"/>
    </style:style>
    <style:style style:name="P7" style:parent-style-name="Normal" style:family="paragraph">
      <style:paragraph-properties fo:margin-bottom="0.2736in" fo:line-height="107%" fo:margin-left="0in" fo:text-indent="0.1972in">
        <style:tab-stops/>
      </style:paragraph-properties>
    </style:style>
    <style:style style:name="T8" style:parent-style-name="Fonteparág.padrão" style:family="text">
      <style:text-properties style:font-name="Calibri" style:font-name-asian="Arial" style:font-name-complex="Calibri" fo:font-size="14pt" style:font-size-asian="14pt" style:font-size-complex="14pt"/>
    </style:style>
    <style:style style:name="T9" style:parent-style-name="Fonteparág.padrão" style:family="text">
      <style:text-properties style:font-name="Calibri" style:font-name-asian="Arial" style:font-name-complex="Calibri" fo:font-size="14pt" style:font-size-asian="14pt" style:font-size-complex="14pt"/>
    </style:style>
    <style:style style:name="T10" style:parent-style-name="Fonteparág.padrão" style:family="text">
      <style:text-properties style:font-name="Calibri" style:font-name-asian="Arial" style:font-name-complex="Calibri" fo:font-size="14pt" style:font-size-asian="14pt" style:font-size-complex="14pt"/>
    </style:style>
    <style:style style:name="T11" style:parent-style-name="Fonteparág.padrão" style:family="text">
      <style:text-properties style:font-name="Calibri" style:font-name-asian="Arial" style:font-name-complex="Calibri" fo:font-size="14pt" style:font-size-asian="14pt" style:font-size-complex="14pt"/>
    </style:style>
    <style:style style:name="P12" style:parent-style-name="Título1" style:family="paragraph">
      <style:paragraph-properties fo:margin-left="0.0062in" fo:text-indent="0.1972in">
        <style:tab-stops/>
      </style:paragraph-properties>
    </style:style>
    <style:style style:name="P13" style:parent-style-name="Normal" style:family="paragraph">
      <style:paragraph-properties fo:margin-bottom="0.2305in" fo:text-indent="0.1972in"/>
    </style:style>
    <style:style style:name="P14" style:parent-style-name="Normal" style:family="paragraph">
      <style:paragraph-properties fo:margin-bottom="0.2305in" fo:text-indent="0.1972in"/>
    </style:style>
    <style:style style:name="P15" style:parent-style-name="Normal" style:family="paragraph">
      <style:paragraph-properties fo:margin-bottom="0.2305in" fo:text-indent="0.1972in"/>
    </style:style>
    <style:style style:name="P16" style:parent-style-name="Normal" style:family="paragraph">
      <style:paragraph-properties fo:margin-bottom="0.2319in" fo:margin-left="0.0062in" fo:text-indent="0.1972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19" style:parent-style-name="Normal" style:family="paragraph">
      <style:paragraph-properties fo:margin-bottom="0.225in" fo:line-height="107%" fo:margin-left="0.0097in" fo:text-indent="0.197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225in" fo:line-height="107%" fo:margin-left="0.0097in" fo:text-indent="0.1972in">
        <style:tab-stops/>
      </style:paragraph-properties>
    </style:style>
    <style:style style:name="P22" style:parent-style-name="Normal" style:family="paragraph">
      <style:paragraph-properties fo:margin-bottom="0.225in" fo:line-height="107%" fo:margin-left="0.0097in" fo:text-indent="0.1972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margin-bottom="0.225in" fo:line-height="107%" fo:margin-left="0.0097in" fo:text-indent="0.1972in">
        <style:tab-stops/>
      </style:paragraph-properties>
    </style:style>
    <style:style style:name="P25" style:parent-style-name="Normal" style:family="paragraph">
      <style:paragraph-properties fo:margin-bottom="0.225in" fo:line-height="107%" fo:margin-left="0.0097in" fo:text-indent="0.1972in">
        <style:tab-stops/>
      </style:paragraph-properties>
    </style:style>
    <style:style style:name="P26" style:parent-style-name="Normal" style:family="paragraph">
      <style:paragraph-properties fo:margin-bottom="0.225in" fo:line-height="107%" fo:margin-left="0.0097in" fo:text-indent="0.1972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225in" fo:line-height="107%" fo:margin-left="0.0097in" fo:text-indent="0.1972in">
        <style:tab-stops/>
      </style:paragraph-properties>
    </style:style>
    <style:style style:name="T29" style:parent-style-name="Fonteparág.padrão" style:family="text">
      <style:text-properties fo:color="#000000" fo:font-size="11pt" style:font-size-asian="11pt"/>
    </style:style>
    <style:style style:name="P30" style:parent-style-name="Normal" style:family="paragraph">
      <style:paragraph-properties fo:margin-bottom="0.225in" fo:line-height="107%" fo:margin-left="0.0097in" fo:text-indent="0.1972in">
        <style:tab-stops/>
      </style:paragraph-properties>
    </style:style>
    <style:style style:name="P31" style:parent-style-name="Normal" style:family="paragraph">
      <style:paragraph-properties fo:margin-bottom="0.225in" fo:line-height="107%" fo:margin-left="0.0097in" fo:text-indent="0.1972in">
        <style:tab-stops/>
      </style:paragraph-properties>
    </style:style>
    <style:style style:name="T32" style:parent-style-name="Fonteparág.padrão" style:family="text">
      <style:text-properties fo:color="#000000" fo:font-size="11pt" style:font-size-asian="11pt"/>
    </style:style>
    <style:style style:name="P33"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34" style:parent-style-name="Normal" style:family="paragraph">
      <style:paragraph-properties fo:margin-bottom="0.225in" fo:line-height="107%" fo:margin-left="0.0097in" fo:text-indent="0.1972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bottom="0.225in" fo:line-height="107%" fo:margin-left="0.0097in" fo:text-indent="0.1972in">
        <style:tab-stops/>
      </style:paragraph-properties>
    </style:style>
    <style:style style:name="P37" style:parent-style-name="Normal" style:family="paragraph">
      <style:paragraph-properties fo:margin-bottom="0.225in" fo:line-height="107%" fo:margin-left="0.0097in" fo:text-indent="0.1972in">
        <style:tab-stops/>
      </style:paragraph-properties>
    </style:style>
    <style:style style:name="P38"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39" style:parent-style-name="Normal" style:family="paragraph">
      <style:paragraph-properties fo:margin-bottom="0.225in" fo:line-height="107%" fo:margin-left="0.0097in" fo:text-indent="0.1972in">
        <style:tab-stops/>
      </style:paragraph-properties>
    </style:style>
    <style:style style:name="P40" style:parent-style-name="Normal" style:family="paragraph">
      <style:paragraph-properties fo:margin-bottom="0.225in" fo:line-height="107%" fo:margin-left="0.0097in" fo:text-indent="0.1972in">
        <style:tab-stops/>
      </style:paragraph-properties>
    </style:style>
    <style:style style:name="P41"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42" style:parent-style-name="Normal" style:family="paragraph">
      <style:paragraph-properties fo:margin-bottom="0.225in" fo:line-height="107%" fo:margin-left="0.0097in" fo:text-indent="0.1972in">
        <style:tab-stops/>
      </style:paragraph-properties>
    </style:style>
    <style:style style:name="P43" style:parent-style-name="Normal" style:family="paragraph">
      <style:paragraph-properties fo:margin-bottom="0.225in" fo:line-height="107%" fo:margin-left="0.0097in" fo:text-indent="0.1972in">
        <style:tab-stops/>
      </style:paragraph-properties>
    </style:style>
    <style:style style:name="P44" style:parent-style-name="Normal" style:family="paragraph">
      <style:paragraph-properties fo:margin-bottom="0.225in" fo:line-height="107%" fo:margin-left="0.0097in" fo:text-indent="0.1972in">
        <style:tab-stops/>
      </style:paragraph-properties>
    </style:style>
    <style:style style:name="P45" style:parent-style-name="Normal" style:family="paragraph">
      <style:paragraph-properties fo:margin-bottom="0in" fo:line-height="107%" fo:margin-left="0.0097in" fo:text-indent="0.1972in">
        <style:tab-stops/>
      </style:paragraph-properties>
    </style:style>
    <style:style style:name="T46" style:parent-style-name="Fonteparág.padrão" style:family="text">
      <style:text-properties fo:color="#000000" fo:font-size="11pt" style:font-size-asian="11pt"/>
    </style:style>
    <style:style style:name="T47"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8.14783in" svg:y="0.63828in" svg:width="0.13411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4783in" svg:y="1.55175in" svg:width="0.13411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7.0625in" svg:y="0in" svg:width="1.08533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171in" svg:width="1.08533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ELISABETE MARIA DE OLIVEIRA SOUZA</text:span></text:p>
      <text:p text:style-name="P7"><text:span text:style-name="T8">Cargo:<text:s/></text:span><text:span text:style-name="T9">Superintendente de Gabinete<text:s/></text:span><text:span text:style-name="T10"><text:s/></text:span><text:span text:style-name="T11">da Presidência - SUPGAB</text:span></text:p>
      <text:h text:style-name="P12" text:outline-level="1">FORMAÇÃO ACADÊMICA<text:s/></text:h>
      <text:p text:style-name="P13">Bacharelado<text:s/>em Direito<text:s/>–<text:s/>Centro Universitário<text:s/>Augusto Motta</text:p>
      <text:p text:style-name="P14">Conclusão<text:s/>2017</text:p>
      <text:p text:style-name="P15"/>
      <text:p text:style-name="P16"><text:span text:style-name="T17">EXPERIÊNCIA PROFISSIONAL<text:s/></text:span></text:p>
      <text:p text:style-name="P18">CÂMARA DOS DEPUTADOS<text:s/></text:p>
      <text:p text:style-name="P19">Cargo:<text:span text:style-name="T20"><text:s/></text:span>Secretária Executiva<text:s/></text:p>
      <text:p text:style-name="P21">Período:<text:s/>02/2023 a<text:s/>07/2025</text:p>
      <text:p text:style-name="P22"><text:s/><text:span text:style-name="T23">PREFEITURA MUNICIPAL DE BELFORD ROXO</text:span><text:s/></text:p>
      <text:p text:style-name="P24"><text:s/>Cargo: Secretária<text:s/></text:p>
      <text:p text:style-name="P25"><text:s/>Período: 01/2021 a 01/2023</text:p>
      <text:p text:style-name="P26"><text:span text:style-name="T27">PREFEITURA MUNICIPAL DE BELFORD ROXO</text:span><text:s/></text:p>
      <text:p text:style-name="P28"><text:span text:style-name="T29"><draw:g draw:z-index="251661312" draw:name="Group 1918" draw:id="id66" draw:style-name="a66" text:anchor-type="paragraph"><svg:title/><svg:desc/><draw:custom-shape svg:width="0.16039in" svg:height="0.90706in" draw:id="id62" draw:style-name="a62" draw:transform="translate(-0.08019in -0.45353in) rotate(-3.14159) translate(6.22186in 10.93749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3" draw:style-name="a63" draw:transform="translate(-0.08019in -0.42458in) rotate(-3.14159) translate(6.22186in 9.9468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4" draw:style-name="a64" draw:transform="translate(-0.64897in -0.58138in) rotate(-3.14159) translate(6.95103in 11.52209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65" draw:style-name="a65" draw:transform="translate(-0.64897in -0.45272in) rotate(-3.14159) translate(6.95103in 10.48798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Cargo: Dirigente do serviço público<text:s/></text:p>
      <text:p text:style-name="P30"><text:s/>Período: 01/2017 a 12/2020</text:p>
      <text:soft-page-break/>
      <text:p text:style-name="P31"><text:span text:style-name="T32"><draw:g draw:z-index="251663360" draw:name="Group 1918" draw:id="id71" draw:style-name="a71" text:anchor-type="paragraph"><svg:title/><svg:desc/><draw:custom-shape svg:x="7.88009in" svg:y="0.70723in" svg:width="0.23218in" svg:height="0.77308in" draw:id="id67" draw:style-name="a6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88009in" svg:y="1.57626in" svg:width="0.23218in" svg:height="0.72374in" draw:id="id68" draw:style-name="a6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00115in" svg:y="0.1in" svg:width="1.87893in" svg:height="0.99103in" draw:id="id69" draw:style-name="a6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00115in" svg:y="1.09103in" svg:width="1.87893in" svg:height="0.77171in" draw:id="id70" draw:style-name="a7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33"/>
      <text:p text:style-name="P34"><text:span text:style-name="T35">PREFEITURA MUNICIPAL DE BELFORD ROXO</text:span><text:s/></text:p>
      <text:p text:style-name="P36">Cargo: Secretária Executiva</text:p>
      <text:p text:style-name="P37">Período: 01/2017 a 02/2018</text:p>
      <text:p text:style-name="P38">PARTIDO REPUBLICANO PROGRESSISTA<text:s/></text:p>
      <text:p text:style-name="P39"><text:s/>Cargo: Assessora Jurídica<text:s/></text:p>
      <text:p text:style-name="P40"><text:s/>Período: 01/2012 a 12/2016</text:p>
      <text:p text:style-name="P41">ASSEMBLÉIA LEGISLATIVA DO RIO DE JANEIRO<text:s/></text:p>
      <text:p text:style-name="P42">Cargo: Assessora Jurídica</text:p>
      <text:p text:style-name="P43">Período: 01/2011 a 12/2011</text:p>
      <text:p text:style-name="P44"><text:s/></text:p>
      <text:p text:style-name="P45"><text:span text:style-name="T46"><draw:g draw:z-index="251665408" draw:name="Group 1918" draw:id="id76" draw:style-name="a76" text:anchor-type="paragraph"><svg:title/><svg:desc/><draw:custom-shape svg:width="0.14664in" svg:height="0.84483in" draw:id="id72" draw:style-name="a72" draw:transform="translate(-0.07332in -0.42241in) rotate(-3.14159) translate(0.07332in 10.60984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4664in" svg:height="0.7909in" draw:id="id73" draw:style-name="a73" draw:transform="translate(-0.07332in -0.39545in) rotate(-3.14159) translate(0.07332in 9.68712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18669in" svg:height="1.083in" draw:id="id74" draw:style-name="a74" draw:transform="translate(-0.59335in -0.5415in) rotate(-3.14159) translate(0.73999in 11.1543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8669in" svg:height="0.84333in" draw:id="id75" draw:style-name="a75" draw:transform="translate(-0.59335in -0.42167in) rotate(-3.14159) translate(0.73999in 10.19117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27T19:20:00Z</meta:creation-date>
    <dc:date>2026-03-27T19:20:00Z</dc:date>
    <meta:print-date>2026-03-27T19:20:00Z</meta:print-date>
    <meta:template xlink:href="Normal" xlink:type="simple"/>
    <meta:editing-cycles>2</meta:editing-cycles>
    <meta:editing-duration>PT120S</meta:editing-duration>
    <meta:user-defined meta:name="ContentTypeId">0x0101000F4FC0F825396146AE1CF83D92E7C0CD</meta:user-defined>
    <meta:document-statistic meta:page-count="2" meta:paragraph-count="1" meta:word-count="121" meta:character-count="774" meta:row-count="5" meta:non-whitespace-character-count="654"/>
  </office:meta>
</office:document-meta>
</file>