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Arial"/>
      </text:list-level-style-bullet>
      <text:list-level-style-bullet text:level="3" text:style-name="WW_CharLFO1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Arial"/>
      </text:list-level-style-bullet>
      <text:list-level-style-bullet text:level="4" text:style-name="WW_CharLFO1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Arial"/>
      </text:list-level-style-bullet>
      <text:list-level-style-bullet text:level="5" text:style-name="WW_CharLFO1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Arial"/>
      </text:list-level-style-bullet>
      <text:list-level-style-bullet text:level="6" text:style-name="WW_CharLFO1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Arial"/>
      </text:list-level-style-bullet>
      <text:list-level-style-bullet text:level="7" text:style-name="WW_CharLFO1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Arial"/>
      </text:list-level-style-bullet>
      <text:list-level-style-bullet text:level="8" text:style-name="WW_CharLFO1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Arial"/>
      </text:list-level-style-bullet>
      <text:list-level-style-bullet text:level="9" text:style-name="WW_CharLFO1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Arial"/>
      </text:list-level-style-bullet>
    </text:list-style>
    <style:style style:name="P1" style:parent-style-name="Normal" style:master-page-name="MP0" style:family="paragraph">
      <style:paragraph-properties fo:break-before="page" fo:margin-bottom="0.625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263in" fo:line-height="107%" fo:margin-left="0in" fo:text-indent="0in">
        <style:tab-stops/>
      </style:paragraph-properties>
    </style:style>
    <style:style style:name="T6" style:parent-style-name="Fonteparág.padrão" style:family="text">
      <style:text-properties fo:font-weight="bold" style:font-weight-asian="bold" fo:font-size="18pt" style:font-size-asian="18pt"/>
    </style:style>
    <style:style style:name="P7" style:parent-style-name="Normal" style:family="paragraph">
      <style:paragraph-properties fo:margin-bottom="0.2805in" fo:margin-left="0.0062in">
        <style:tab-stops/>
      </style:paragraph-properties>
    </style:style>
    <style:style style:name="T8" style:parent-style-name="Fonteparág.padrão" style:family="text">
      <style:text-properties style:font-name="Arial" style:font-name-asian="Arial" style:font-name-complex="Arial" fo:font-size="12pt" style:font-size-asian="12pt"/>
    </style:style>
    <style:style style:name="P9" style:parent-style-name="Título1" style:family="paragraph">
      <style:paragraph-properties fo:margin-left="0.0034in">
        <style:tab-stops/>
      </style:paragraph-properties>
    </style:style>
    <style:style style:name="P10" style:parent-style-name="Normal" style:family="paragraph">
      <style:paragraph-properties fo:margin-bottom="0.0034in" fo:margin-left="0.0062in">
        <style:tab-stops/>
      </style:paragraph-properties>
    </style:style>
    <style:style style:name="P11" style:parent-style-name="Normal" style:family="paragraph">
      <style:paragraph-properties fo:margin-bottom="0in" fo:line-height="107%" fo:margin-left="0in" fo:text-indent="0in">
        <style:tab-stops/>
      </style:paragraph-properties>
    </style:style>
    <style:style style:name="P12" style:parent-style-name="Normal" style:family="paragraph">
      <style:paragraph-properties fo:margin-bottom="0.0034in" fo:margin-left="0.0062in">
        <style:tab-stops/>
      </style:paragraph-properties>
    </style:style>
    <style:style style:name="P13" style:parent-style-name="Normal" style:family="paragraph">
      <style:paragraph-properties fo:margin-bottom="0.0493in" fo:line-height="107%" fo:margin-left="0in" fo:text-indent="0in">
        <style:tab-stops/>
      </style:paragraph-properties>
    </style:style>
    <style:style style:name="T14" style:parent-style-name="Fonteparág.padrão" style:family="text">
      <style:text-properties style:font-name="Segoe UI" style:font-name-asian="Segoe UI" style:font-name-complex="Segoe UI" fo:font-size="9pt" style:font-size-asian="9pt"/>
    </style:style>
    <style:style style:name="P15" style:parent-style-name="Normal" style:family="paragraph">
      <style:paragraph-properties fo:margin-bottom="0.2243in" fo:line-height="107%" fo:margin-left="0.0034in">
        <style:tab-stops/>
      </style:paragraph-properties>
    </style:style>
    <style:style style:name="T16" style:parent-style-name="Fonteparág.padrão" style:family="text">
      <style:text-properties fo:font-weight="bold" style:font-weight-asian="bold"/>
    </style:style>
    <style:style style:name="P17" style:parent-style-name="Título1" style:family="paragraph">
      <style:paragraph-properties fo:margin-left="0.0034in">
        <style:tab-stops/>
      </style:paragraph-properties>
    </style:style>
    <style:style style:name="P18" style:parent-style-name="Normal" style:family="paragraph">
      <style:paragraph-properties fo:margin-left="0.0062in">
        <style:tab-stops/>
      </style:paragraph-properties>
    </style:style>
    <style:style style:name="T19" style:parent-style-name="Fonteparág.padrão" style:family="text">
      <style:text-properties fo:color="#000000" fo:font-size="11pt" style:font-size-asian="11pt"/>
    </style:style>
    <style:style style:name="P20" style:parent-style-name="Normal" style:family="paragraph">
      <style:paragraph-properties fo:margin-left="0.0062in">
        <style:tab-stops/>
      </style:paragraph-properties>
    </style:style>
    <style:style style:name="P21" style:parent-style-name="Título1" style:family="paragraph">
      <style:paragraph-properties fo:margin-left="0.0034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left="0.0062in">
        <style:tab-stops/>
      </style:paragraph-properties>
    </style:style>
    <style:style style:name="P25" style:parent-style-name="Normal" style:family="paragraph">
      <style:paragraph-properties fo:margin-left="0.0062in">
        <style:tab-stops/>
      </style:paragraph-properties>
    </style:style>
    <style:style style:name="P26" style:parent-style-name="Título1" style:family="paragraph">
      <style:paragraph-properties fo:margin-left="0.0034in">
        <style:tab-stops/>
      </style:paragraph-properties>
    </style:style>
    <style:style style:name="P27" style:parent-style-name="Normal" style:family="paragraph">
      <style:paragraph-properties fo:margin-left="0.0062in">
        <style:tab-stops/>
      </style:paragraph-properties>
    </style:style>
    <style:style style:name="P28" style:parent-style-name="Normal" style:family="paragraph">
      <style:paragraph-properties fo:margin-left="0.0062in">
        <style:tab-stops/>
      </style:paragraph-properties>
    </style:style>
    <style:style style:name="P29" style:parent-style-name="Título1" style:family="paragraph">
      <style:paragraph-properties fo:margin-left="0.0034in">
        <style:tab-stops/>
      </style:paragraph-properties>
    </style:style>
    <style:style style:name="P30" style:parent-style-name="Normal" style:family="paragraph">
      <style:paragraph-properties fo:margin-left="0.0062in">
        <style:tab-stops/>
      </style:paragraph-properties>
    </style:style>
    <style:style style:name="P31" style:parent-style-name="Normal" style:family="paragraph">
      <style:paragraph-properties fo:margin-left="0.0062in">
        <style:tab-stops/>
      </style:paragraph-properties>
    </style:style>
    <style:style style:name="P32" style:parent-style-name="Normal" style:family="paragraph">
      <style:paragraph-properties fo:margin-left="0.0062in">
        <style:tab-stops/>
      </style:paragraph-properties>
    </style:style>
    <style:style style:name="P33" style:parent-style-name="Normal" style:family="paragraph">
      <style:paragraph-properties fo:margin-left="0.0062in">
        <style:tab-stops/>
      </style:paragraph-properties>
    </style:style>
    <style:style style:name="P34" style:parent-style-name="Título1" style:family="paragraph">
      <style:paragraph-properties fo:margin-left="0.0034in">
        <style:tab-stops/>
      </style:paragraph-properties>
    </style:style>
    <style:style style:name="P35" style:parent-style-name="Normal" style:family="paragraph">
      <style:paragraph-properties fo:margin-left="0.0062in">
        <style:tab-stops/>
      </style:paragraph-properties>
    </style:style>
    <style:style style:name="P36" style:parent-style-name="Normal" style:family="paragraph">
      <style:paragraph-properties fo:margin-left="0.0062in">
        <style:tab-stops/>
      </style:paragraph-properties>
    </style:style>
    <style:style style:name="P37" style:parent-style-name="Título1" style:family="paragraph">
      <style:paragraph-properties fo:margin-left="0.0034in">
        <style:tab-stops/>
      </style:paragraph-properties>
    </style:style>
    <style:style style:name="T38" style:parent-style-name="Fonteparág.padrão" style:family="text">
      <style:text-properties fo:color="#000000" fo:font-size="11pt" style:font-size-asian="11pt"/>
    </style:style>
    <style:style style:name="P39" style:parent-style-name="Normal" style:family="paragraph">
      <style:paragraph-properties fo:margin-left="0.0062in">
        <style:tab-stops/>
      </style:paragraph-properties>
    </style:style>
    <style:style style:name="P40" style:parent-style-name="Normal" style:family="paragraph">
      <style:paragraph-properties fo:margin-left="0.0062in">
        <style:tab-stops/>
      </style:paragraph-properties>
    </style:style>
    <style:style style:name="P41" style:parent-style-name="Normal" style:family="paragraph">
      <style:paragraph-properties fo:margin-bottom="0.225in" fo:line-height="107%" fo:margin-left="0.5104in" fo:text-indent="0in">
        <style:tab-stops/>
      </style:paragraph-properties>
    </style:style>
    <style:style style:name="P42" style:parent-style-name="Título1" style:family="paragraph">
      <style:paragraph-properties fo:margin-bottom="0.302in" fo:margin-left="0.0034in">
        <style:tab-stops/>
      </style:paragraph-properties>
    </style:style>
    <style:style style:name="P43" style:parent-style-name="Normal" style:family="paragraph">
      <style:paragraph-properties fo:margin-bottom="0.0444in" fo:text-indent="-0.25in"/>
    </style:style>
    <style:style style:name="P44" style:parent-style-name="Normal" style:family="paragraph">
      <style:paragraph-properties fo:margin-bottom="0.0423in" fo:text-indent="-0.25in"/>
    </style:style>
    <style:style style:name="P45" style:parent-style-name="Normal" style:family="paragraph">
      <style:paragraph-properties fo:margin-bottom="0.043in" fo:text-indent="-0.25in"/>
    </style:style>
    <style:style style:name="P46" style:parent-style-name="Normal" style:family="paragraph">
      <style:paragraph-properties fo:margin-bottom="0.043in" fo:text-indent="-0.25in"/>
    </style:style>
    <style:style style:name="P47" style:parent-style-name="Normal" style:family="paragraph">
      <style:paragraph-properties fo:margin-bottom="0.0423in" fo:text-indent="-0.25in"/>
    </style:style>
    <style:style style:name="P48" style:parent-style-name="Normal" style:family="paragraph">
      <style:paragraph-properties fo:margin-bottom="0.043in" fo:text-indent="-0.25in"/>
    </style:style>
    <style:style style:name="P49" style:parent-style-name="Normal" style:family="paragraph">
      <style:paragraph-properties fo:text-indent="-0.25in"/>
    </style:style>
    <style:style style:name="P50" style:parent-style-name="Normal" style:family="paragraph">
      <style:paragraph-properties fo:margin-bottom="0.0451in" fo:text-indent="-0.25in"/>
    </style:style>
    <style:style style:name="P51" style:parent-style-name="Normal" style:family="paragraph">
      <style:paragraph-properties fo:margin-bottom="0.0444in" fo:text-indent="-0.25in"/>
    </style:style>
    <style:style style:name="P52" style:parent-style-name="Normal" style:family="paragraph">
      <style:paragraph-properties fo:margin-bottom="0.043in" fo:text-indent="-0.25in"/>
    </style:style>
    <style:style style:name="P53" style:parent-style-name="Normal" style:family="paragraph">
      <style:paragraph-properties fo:margin-bottom="0.0444in" fo:text-indent="-0.25in"/>
    </style:style>
    <style:style style:name="T54" style:parent-style-name="Fonteparág.padrão" style:family="text">
      <style:text-properties fo:color="#000000" fo:font-size="11pt" style:font-size-asian="11pt"/>
    </style:style>
    <style:style style:name="T55" style:parent-style-name="Fonteparág.padrão" style:family="text">
      <style:text-properties fo:color="#000000" fo:font-size="11pt" style:font-size-asian="11pt"/>
    </style:style>
    <style:style style:name="P56" style:parent-style-name="Normal" style:family="paragraph">
      <style:paragraph-properties fo:margin-bottom="0.0118in" fo:text-indent="-0.25in"/>
    </style:style>
    <style:style style:name="P57" style:parent-style-name="Normal" style:family="paragraph">
      <style:paragraph-properties fo:margin-bottom="0in" fo:line-height="107%" fo:margin-left="0.0097in" fo:text-indent="0in">
        <style:tab-stops/>
      </style:paragraph-properties>
    </style:style>
    <style:style style:name="T58" style:parent-style-name="Fonteparág.padrão" style:family="text">
      <style:text-properties fo:font-weight="bold" style:font-weight-asian="bold"/>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3d9583" draw:opacity="100%" draw:stroke="none"/>
    </style:style>
    <style:style style:family="graphic" style:name="a55">
      <style:graphic-properties draw:fill="solid" draw:fill-color="#263f4d" draw:opacity="100%" draw:stroke="none"/>
    </style:style>
    <style:style style:family="graphic" style:name="a56">
      <style:graphic-properties draw:fill="solid" draw:fill-color="#263f4d" draw:opacity="100%" draw:stroke="none"/>
    </style:style>
    <style:style style:family="graphic" style:name="a57">
      <style:graphic-properties draw:fill="solid" draw:fill-color="#3d9583" draw:opacity="100%" draw:stroke="none"/>
    </style:style>
    <style:style style:family="graphic" style:name="a58">
      <style:graphic-properties/>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263f4d" draw:opacity="100%" draw:stroke="none"/>
    </style:style>
    <style:style style:family="graphic" style:name="a61">
      <style:graphic-properties draw:fill="solid" draw:fill-color="#263f4d" draw:opacity="100%" draw:stroke="none"/>
    </style:style>
    <style:style style:family="graphic" style:name="a62">
      <style:graphic-properties draw:fill="solid" draw:fill-color="#3d9583" draw:opacity="100%" draw:stroke="none"/>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draw:fill="solid" draw:fill-color="#3d958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63f4d"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63f4d" draw:opacity="100%" draw:stroke="none"/>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3d9583"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263f4d" draw:opacity="100%" draw:stroke="none"/>
    </style:style>
    <style:style style:family="graphic" style:name="a71">
      <style:graphic-properties draw:fill="solid" draw:fill-color="#263f4d" draw:opacity="100%" draw:stroke="none"/>
    </style:style>
    <style:style style:family="graphic" style:name="a72">
      <style:graphic-properties draw:fill="solid" draw:fill-color="#3d9583" draw:opacity="100%" draw:stroke="none"/>
    </style:style>
    <style:style style:family="graphic" style:name="a73">
      <style:graphic-properties style:wrap="none" style:horizontal-rel="page" style:vertical-rel="page" style:horizontal-pos="from-left" style:vertical-pos="from-top"/>
    </style:style>
    <style:style style:family="graphic" style:name="a74">
      <style:graphic-properties draw:fill="solid" draw:fill-color="#3d9583" draw:opacity="100%" draw:stroke="none"/>
    </style:style>
    <style:style style:family="graphic" style:name="a75">
      <style:graphic-properties draw:fill="solid" draw:fill-color="#263f4d" draw:opacity="100%" draw:stroke="none"/>
    </style:style>
    <style:style style:family="graphic" style:name="a76">
      <style:graphic-properties draw:fill="solid" draw:fill-color="#263f4d" draw:opacity="100%" draw:stroke="none"/>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office:automatic-styles>
  <office:body>
    <office:text text:use-soft-page-breaks="true">
      <text:p text:style-name="P1"><text:span text:style-name="T2"><draw:g draw:name="Group 2277" draw:id="id58" draw:style-name="a58" text:anchor-type="as-char"><svg:title/><svg:desc/><draw:frame draw:id="id0" draw:style-name="a0" draw:name="Picture 89" svg:x="2.76972in" svg:y="0.94806in" svg:width="0.06333in" svg:height="0.28167in" style:rel-width="scale" style:rel-height="scale"><draw:image xlink:href="media/image1.png" xlink:type="simple" xlink:show="embed" xlink:actuate="onLoad"/><svg:title/><svg:desc/></draw:frame><draw:custom-shape svg:x="2.77042in" svg:y="0.98708in" svg:width="0.06262in" svg:height="0.28222in" draw:id="id1" draw:style-name="a1" draw:name="Rectangle 90"><svg:title/><svg:desc/><text:p text:style-name="P3"><text:s/></text:p><draw:enhanced-geometry draw:type="non-primitive" svg:viewBox="0 0 21600 21600" draw:enhanced-path="M 0 0 L 21600 0 21600 21600 0 21600 Z N"/></draw:custom-shape><draw:custom-shape svg:x="2.81708in" svg:y="0.98708in" svg:width="0.06262in" svg:height="0.28222in" draw:id="id2" draw:style-name="a2" draw:name="Rectangle 91"><svg:title/><svg:desc/><text:p text:style-name="P4"><text:s/></text:p><draw:enhanced-geometry draw:type="non-primitive" svg:viewBox="0 0 21600 21600" draw:enhanced-path="M 0 0 L 21600 0 21600 21600 0 21600 Z N"/></draw:custom-shape><draw:custom-shape svg:x="1.28639in" svg:y="0.19264in" svg:width="0.13208in" svg:height="0.31681in" draw:id="id3" draw:style-name="a3" draw:name="Shape 92"><svg:title/><svg:desc/><draw:enhanced-geometry draw:type="non-primitive" svg:viewBox="0 0 120777 289687" draw:enhanced-path="M 0 0 L 120777 0 120777 59182 117602 58928 71501 58928 71501 148082 118618 148082 120777 147828 120777 204597 71501 204597 71501 289687 0 289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77"/><draw:equation draw:name="f7" draw:formula="?f4 / 289687"/><draw:equation draw:name="f8" draw:formula="0 / ?f6"/><draw:equation draw:name="f9" draw:formula="120777 / ?f6"/><draw:equation draw:name="f10" draw:formula="0 / ?f7"/><draw:equation draw:name="f11" draw:formula="289687 / ?f7"/></draw:enhanced-geometry></draw:custom-shape><draw:custom-shape svg:x="1.41847in" svg:y="0.19264in" svg:width="0.13125in" svg:height="0.22375in" draw:id="id4" draw:style-name="a4" draw:name="Shape 93"><svg:title/><svg:desc/><draw:enhanced-geometry draw:type="non-primitive" svg:viewBox="0 0 120015 204597" draw:enhanced-path="M 0 0 L 3302 0 C 82296 0 120015 35178 120015 103378 120015 159766 79248 204597 5715 204597 L 0 204597 0 147828 21463 145415 C 41148 139827 49530 125984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597"/><draw:equation draw:name="f8" draw:formula="0 / ?f6"/><draw:equation draw:name="f9" draw:formula="120015 / ?f6"/><draw:equation draw:name="f10" draw:formula="0 / ?f7"/><draw:equation draw:name="f11" draw:formula="204597 / ?f7"/></draw:enhanced-geometry></draw:custom-shape><draw:custom-shape svg:x="1.57042in" svg:y="0.25236in" svg:width="0.1325in" svg:height="0.26431in" draw:id="id5" draw:style-name="a5" draw:name="Shape 94"><svg:title/><svg:desc/><draw:enhanced-geometry draw:type="non-primitive" svg:viewBox="0 0 121158 241681" draw:enhanced-path="M 121158 0 L 121158 54991 97155 59182 C 76708 67818 67564 88900 67564 120142 67564 151257 76200 172593 96647 181356 L 121158 185801 121158 241681 70358 233426 C 25400 217043 0 177038 0 120523 0 63373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681"/><draw:equation draw:name="f8" draw:formula="0 / ?f6"/><draw:equation draw:name="f9" draw:formula="121158 / ?f6"/><draw:equation draw:name="f10" draw:formula="0 / ?f7"/><draw:equation draw:name="f11" draw:formula="241681 / ?f7"/></draw:enhanced-geometry></draw:custom-shape><draw:custom-shape svg:x="1.70292in" svg:y="0.25222in" svg:width="0.13264in" svg:height="0.26458in" draw:id="id6" draw:style-name="a6" draw:name="Shape 95"><svg:title/><svg:desc/><draw:enhanced-geometry draw:type="non-primitive" svg:viewBox="0 0 121285 241935" draw:enhanced-path="M 508 0 C 74041 0 121285 44450 121285 120650 121285 196088 75565 241935 508 241935 L 0 241809 0 185928 C 37846 185928 53721 161798 53721 120269 53721 78613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1.87528in" svg:y="0.19208in" svg:width="0.34986in" svg:height="0.32472in" draw:id="id7" draw:style-name="a7" draw:name="Shape 96"><svg:title/><svg:desc/><draw:enhanced-geometry draw:type="non-primitive" svg:viewBox="0 0 319913 296926" draw:enhanced-path="M 186817 0 L 254381 0 254381 58928 316484 58928 316484 134112 254381 134112 254381 207518 C 254381 225934 261366 235077 281686 235077 292100 235077 303530 232156 312420 229362 L 319913 288290 C 302006 293498 290068 296926 264287 296926 209550 296926 186817 261620 186817 218187 L 186817 134112 128143 134112 C 80899 134112 67564 147701 67564 188214 L 67564 290195 0 290195 0 61341 64008 61341 64008 135637 69469 135637 C 84455 72010 104267 58928 135128 58928 L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6926"/><draw:equation draw:name="f8" draw:formula="0 / ?f6"/><draw:equation draw:name="f9" draw:formula="319913 / ?f6"/><draw:equation draw:name="f10" draw:formula="0 / ?f7"/><draw:equation draw:name="f11" draw:formula="296926 / ?f7"/></draw:enhanced-geometry></draw:custom-shape><draw:custom-shape svg:x="2.24958in" svg:y="0.25236in" svg:width="0.13264in" svg:height="0.26431in" draw:id="id8" draw:style-name="a8" draw:name="Shape 97"><svg:title/><svg:desc/><draw:enhanced-geometry draw:type="non-primitive" svg:viewBox="0 0 121285 241681" draw:enhanced-path="M 121285 0 L 121285 54991 C 83947 54991 67564 78486 67564 120142 67564 161671 82931 185801 121285 185801 L 121285 241681 70485 233426 C 25400 217043 0 177038 0 120523 0 63373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681"/><draw:equation draw:name="f8" draw:formula="0 / ?f6"/><draw:equation draw:name="f9" draw:formula="121285 / ?f6"/><draw:equation draw:name="f10" draw:formula="0 / ?f7"/><draw:equation draw:name="f11" draw:formula="241681 / ?f7"/></draw:enhanced-geometry></draw:custom-shape><draw:custom-shape svg:x="2.38222in" svg:y="0.25222in" svg:width="0.1325in" svg:height="0.26458in" draw:id="id9" draw:style-name="a9" draw:name="Shape 98"><svg:title/><svg:desc/><draw:enhanced-geometry draw:type="non-primitive" svg:viewBox="0 0 121158 241935" draw:enhanced-path="M 508 0 C 74041 0 121158 44450 121158 120650 121158 196088 75438 241935 508 241935 L 0 241809 0 185928 24257 181484 C 44704 172720 53594 151384 53594 120269 53594 89027 44450 67945 24130 59309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935"/><draw:equation draw:name="f8" draw:formula="0 / ?f6"/><draw:equation draw:name="f9" draw:formula="121158 / ?f6"/><draw:equation draw:name="f10" draw:formula="0 / ?f7"/><draw:equation draw:name="f11" draw:formula="241935 / ?f7"/></draw:enhanced-geometry></draw:custom-shape><draw:custom-shape svg:x="2.53917in" svg:y="0.25222in" svg:width="0.23153in" svg:height="0.26458in" draw:id="id10" draw:style-name="a10" draw:name="Shape 99"><svg:title/><svg:desc/><draw:enhanced-geometry draw:type="non-primitive" svg:viewBox="0 0 211709 241935" draw:enhanced-path="M 106299 0 C 174879 0 197358 26162 205740 66167 L 145669 78232 C 140208 54610 129159 45466 104902 45466 82550 45466 71628 52705 71628 66167 71628 78613 77978 87884 120269 96012 193802 110998 211709 134747 211709 170434 211709 214884 181356 241935 110363 241935 30861 241935 6477 211074 0 169545 L 60706 157353 C 66548 182499 82550 195580 111887 195580 134747 195580 146177 188341 146558 173355 146558 159385 137160 151638 93980 143384 29337 129921 7493 109093 7493 69977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1935"/><draw:equation draw:name="f8" draw:formula="0 / ?f6"/><draw:equation draw:name="f9" draw:formula="211709 / ?f6"/><draw:equation draw:name="f10" draw:formula="0 / ?f7"/><draw:equation draw:name="f11" draw:formula="241935 / ?f7"/></draw:enhanced-geometry></draw:custom-shape><draw:custom-shape svg:x="1.28583in" svg:y="0.58653in" svg:width="0.13514in" svg:height="0.31694in" draw:id="id11" draw:style-name="a11" draw:name="Shape 100"><svg:title/><svg:desc/><draw:enhanced-geometry draw:type="non-primitive" svg:viewBox="0 0 123571 289814" draw:enhanced-path="M 0 0 L 123571 0 123571 58420 72009 58420 72009 135763 123571 135763 123571 200025 117094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71"/><draw:equation draw:name="f7" draw:formula="?f4 / 289814"/><draw:equation draw:name="f8" draw:formula="0 / ?f6"/><draw:equation draw:name="f9" draw:formula="123571 / ?f6"/><draw:equation draw:name="f10" draw:formula="0 / ?f7"/><draw:equation draw:name="f11" draw:formula="289814 / ?f7"/></draw:enhanced-geometry></draw:custom-shape><draw:custom-shape svg:x="1.42097in" svg:y="0.58653in" svg:width="0.15319in" svg:height="0.31694in" draw:id="id12" draw:style-name="a12" draw:name="Shape 101"><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1.60944in" svg:y="0.65306in" svg:width="0.07403in" svg:height="0.25042in" draw:id="id13" draw:style-name="a13" draw:name="Shape 2576"><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1.60792in" svg:y="0.56583in" svg:width="0.07708in" svg:height="0.05181in" draw:id="id14" draw:style-name="a14" draw:name="Shape 2577"><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1.72528in" svg:y="0.64625in" svg:width="0.1325in" svg:height="0.26445in" draw:id="id15" draw:style-name="a15" draw:name="Shape 104"><svg:title/><svg:desc/><draw:enhanced-geometry draw:type="non-primitive" svg:viewBox="0 0 121158 241809" draw:enhanced-path="M 121158 0 L 121158 54991 C 83947 54991 67564 78613 67564 120269 67564 161798 82931 185928 121158 185928 L 121158 241809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9"/><draw:equation draw:name="f8" draw:formula="0 / ?f6"/><draw:equation draw:name="f9" draw:formula="121158 / ?f6"/><draw:equation draw:name="f10" draw:formula="0 / ?f7"/><draw:equation draw:name="f11" draw:formula="241809 / ?f7"/></draw:enhanced-geometry></draw:custom-shape><draw:custom-shape svg:x="1.85778in" svg:y="0.64625in" svg:width="0.13264in" svg:height="0.26458in" draw:id="id16" draw:style-name="a16" draw:name="Shape 105"><svg:title/><svg:desc/><draw:enhanced-geometry draw:type="non-primitive" svg:viewBox="0 0 121285 241935" draw:enhanced-path="M 0 0 L 508 0 C 74041 0 121285 44323 121285 120650 121285 196088 75565 241935 508 241935 L 0 241809 0 185928 24384 181484 C 44704 172720 53721 151385 53721 120269 53721 89027 44450 67945 24130 59310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06069in" svg:y="0.68556in" svg:width="0.04458in" svg:height="0.09097in" draw:id="id17" draw:style-name="a17" draw:name="Shape 106"><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10528in" svg:y="0.68556in" svg:width="0.045in" svg:height="0.09097in" draw:id="id18" draw:style-name="a18" draw:name="Shape 107"><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15792in" svg:y="0.70597in" svg:width="0.06306in" svg:height="0.07222in" draw:id="id19" draw:style-name="a19" draw:name="Shape 108"><svg:title/><svg:desc/><draw:enhanced-geometry draw:type="non-primitive" svg:viewBox="0 0 57658 66040" draw:enhanced-path="M 0 0 L 9779 0 9779 40260 C 9779 49912 13843 57277 25781 57277 38989 57277 47879 49276 47879 37212 L 47879 0 57658 0 57658 64516 48006 64516 48006 47879 46990 47879 C 43434 58928 34163 66040 22352 66040 6858 66040 0 56262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23458in" svg:y="0.68569in" svg:width="0.04778in" svg:height="0.0925in" draw:id="id20" draw:style-name="a20" draw:name="Shape 109"><svg:title/><svg:desc/><draw:enhanced-geometry draw:type="non-primitive" svg:viewBox="0 0 43688 84582" draw:enhanced-path="M 10795 0 L 20447 0 20447 18542 43053 18542 43053 26797 20447 26797 20447 63500 C 20447 71501 23749 75692 31750 75692 35433 75692 38354 75057 42291 74041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29056in" svg:y="0.70431in" svg:width="0.03597in" svg:height="0.07389in" draw:id="id21" draw:style-name="a21" draw:name="Shape 110"><svg:title/><svg:desc/><draw:enhanced-geometry draw:type="non-primitive" svg:viewBox="0 0 32893 67564" draw:enhanced-path="M 32893 0 L 32893 8510 C 18034 8510 9906 17907 9906 33401 9906 49023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2.32653in" svg:y="0.70431in" svg:width="0.03583in" svg:height="0.07389in" draw:id="id22" draw:style-name="a22" draw:name="Shape 111"><svg:title/><svg:desc/><draw:enhanced-geometry draw:type="non-primitive" svg:viewBox="0 0 32766 67564" draw:enhanced-path="M 0 0 L 23749 8890 C 29464 14605 32766 22987 32766 33528 32766 49276 26035 60579 13843 65151 L 0 67564 0 59055 17145 52070 C 20955 47625 22860 41149 22860 33401 22860 25654 20828 19431 17018 15113 L 0 85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37806in" svg:y="0.70528in" svg:width="0.03736in" svg:height="0.07125in" draw:id="id23" draw:style-name="a23" draw:name="Shape 112"><svg:title/><svg:desc/><draw:enhanced-geometry draw:type="non-primitive" svg:viewBox="0 0 34163 65151" draw:enhanced-path="M 31496 0 L 34163 0 34163 10414 31115 10414 C 16383 10414 9779 16510 9779 32004 L 9779 65151 0 65151 0 635 9525 635 9525 18035 10414 18035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43028in" svg:y="0.70597in" svg:width="0.01056in" svg:height="0.07056in" draw:id="id24" draw:style-name="a24" draw:name="Shape 2578"><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42903in" svg:y="0.68042in" svg:width="0.01319in" svg:height="0.01056in" draw:id="id25" draw:style-name="a25" draw:name="Shape 2579"><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45847in" svg:y="0.70431in" svg:width="0.03375in" svg:height="0.07389in" draw:id="id26" draw:style-name="a26" draw:name="Shape 115"><svg:title/><svg:desc/><draw:enhanced-geometry draw:type="non-primitive" svg:viewBox="0 0 30861 67564" draw:enhanced-path="M 26543 0 L 30861 1398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49222in" svg:y="0.67917in" svg:width="0.03375in" svg:height="0.09736in" draw:id="id27" draw:style-name="a27" draw:name="Shape 116"><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5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54208in" svg:y="0.73792in" svg:width="0.03042in" svg:height="0.04014in" draw:id="id28" draw:style-name="a28" draw:name="Shape 117"><svg:title/><svg:desc/><draw:enhanced-geometry draw:type="non-primitive" svg:viewBox="0 0 27813 36702" draw:enhanced-path="M 23241 0 L 27813 0 27813 7112 24384 7112 C 14859 7112 9525 10922 9525 18034 9525 23622 13081 28701 23749 28701 L 27813 27559 27813 34798 20955 36702 C 8001 36702 0 31242 0 18923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2"/><draw:equation draw:name="f8" draw:formula="0 / ?f6"/><draw:equation draw:name="f9" draw:formula="27813 / ?f6"/><draw:equation draw:name="f10" draw:formula="0 / ?f7"/><draw:equation draw:name="f11" draw:formula="36702 / ?f7"/></draw:enhanced-geometry></draw:custom-shape><draw:custom-shape svg:x="2.54486in" svg:y="0.70514in" svg:width="0.02764in" svg:height="0.02375in" draw:id="id29" draw:style-name="a29" draw:name="Shape 118"><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5725in" svg:y="0.70444in" svg:width="0.03056in" svg:height="0.07208in" draw:id="id30" draw:style-name="a30" draw:name="Shape 119"><svg:title/><svg:desc/><draw:enhanced-geometry draw:type="non-primitive" svg:viewBox="0 0 27940 65913" draw:enhanced-path="M 2159 0 C 20066 0 27940 8636 27940 24511 L 27940 65913 18669 65913 18669 50547 17526 50547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2.61819in" svg:y="0.70431in" svg:width="0.03375in" svg:height="0.07389in" draw:id="id31" draw:style-name="a31" draw:name="Shape 120"><svg:title/><svg:desc/><draw:enhanced-geometry draw:type="non-primitive" svg:viewBox="0 0 30861 67564" draw:enhanced-path="M 26416 0 L 30861 1398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2.65194in" svg:y="0.67917in" svg:width="0.03375in" svg:height="0.09736in" draw:id="id32" draw:style-name="a32" draw:name="Shape 121"><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5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2.70153in" svg:y="0.70472in" svg:width="0.03431in" svg:height="0.07292in" draw:id="id33" draw:style-name="a33" draw:name="Shape 122"><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8 0 44196 0 33655 0 22987 3175 14478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2.73583in" svg:y="0.75306in" svg:width="0.03306in" svg:height="0.02514in" draw:id="id34" draw:style-name="a34" draw:name="Shape 123"><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2.73583in" svg:y="0.70431in" svg:width="0.03347in" svg:height="0.03986in" draw:id="id35" draw:style-name="a35" draw:name="Shape 124"><svg:title/><svg:desc/><draw:enhanced-geometry draw:type="non-primitive" svg:viewBox="0 0 30607 36449" draw:enhanced-path="M 1143 0 C 20701 0 30607 11938 30607 29718 30607 31242 30607 34036 30353 36449 L 0 36449 0 29083 21463 29083 C 20955 15749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07181in" svg:y="0.81181in" svg:width="0.03375in" svg:height="0.09097in" draw:id="id36" draw:style-name="a36" draw:name="Shape 125"><svg:title/><svg:desc/><draw:enhanced-geometry draw:type="non-primitive" svg:viewBox="0 0 30861 83185" draw:enhanced-path="M 0 0 L 30861 0 30861 8762 10287 8762 10287 42925 30861 42925 30861 51435 10287 51435 10287 83185 0 83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5"/><draw:equation draw:name="f8" draw:formula="0 / ?f6"/><draw:equation draw:name="f9" draw:formula="30861 / ?f6"/><draw:equation draw:name="f10" draw:formula="0 / ?f7"/><draw:equation draw:name="f11" draw:formula="83185 / ?f7"/></draw:enhanced-geometry></draw:custom-shape><draw:custom-shape svg:x="2.10556in" svg:y="0.81181in" svg:width="0.03347in" svg:height="0.05625in" draw:id="id37" draw:style-name="a37" draw:name="Shape 126"><svg:title/><svg:desc/><draw:enhanced-geometry draw:type="non-primitive" svg:viewBox="0 0 30607 51435" draw:enhanced-path="M 0 0 L 1524 0 C 20828 0 30607 8382 30607 25781 30607 41021 20447 51435 1905 51435 L 0 51435 0 42925 762 42925 C 14478 42925 20447 37592 20447 25908 20447 13970 15367 8762 508 8762 L 0 8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5"/><draw:equation draw:name="f8" draw:formula="0 / ?f6"/><draw:equation draw:name="f9" draw:formula="30607 / ?f6"/><draw:equation draw:name="f10" draw:formula="0 / ?f7"/><draw:equation draw:name="f11" draw:formula="51435 / ?f7"/></draw:enhanced-geometry></draw:custom-shape><draw:custom-shape svg:x="2.14653in" svg:y="0.83056in" svg:width="0.03583in" svg:height="0.07389in" draw:id="id38" draw:style-name="a38" draw:name="Shape 127"><svg:title/><svg:desc/><draw:enhanced-geometry draw:type="non-primitive" svg:viewBox="0 0 32766 67564" draw:enhanced-path="M 32766 0 L 32766 8509 15748 15113 C 11811 19431 9779 25654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18236in" svg:y="0.83056in" svg:width="0.03583in" svg:height="0.07389in" draw:id="id39" draw:style-name="a39" draw:name="Shape 128"><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2.23389in" svg:y="0.83153in" svg:width="0.0375in" svg:height="0.07125in" draw:id="id40" draw:style-name="a40" draw:name="Shape 129"><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2.27806in" svg:y="0.81194in" svg:width="0.04778in" svg:height="0.0925in" draw:id="id41" draw:style-name="a41" draw:name="Shape 130"><svg:title/><svg:desc/><draw:enhanced-geometry draw:type="non-primitive" svg:viewBox="0 0 43688 84582" draw:enhanced-path="M 10795 0 L 20447 0 20447 18542 43053 18542 43053 26670 20447 26670 20447 63500 C 20447 71501 23749 75692 31750 75692 35433 75692 38354 75057 42291 74041 L 43688 82424 C 39243 83820 35560 84582 29972 84582 16764 84582 10795 76074 10795 64136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2.33819in" svg:y="0.83222in" svg:width="0.06306in" svg:height="0.07222in" draw:id="id42" draw:style-name="a42" draw:name="Shape 131"><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2.41736in" svg:y="0.86417in" svg:width="0.03028in" svg:height="0.04014in" draw:id="id43" draw:style-name="a43" draw:name="Shape 132"><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2.42014in" svg:y="0.83139in" svg:width="0.0275in" svg:height="0.02375in" draw:id="id44" draw:style-name="a44" draw:name="Shape 133"><svg:title/><svg:desc/><draw:enhanced-geometry draw:type="non-primitive" svg:viewBox="0 0 25146 21717" draw:enhanced-path="M 25146 0 L 25146 8001 15367 11049 C 12446 13462 10541 17018 9398 21717 L 0 19304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2.43514in" svg:y="0.81083in" svg:width="0.0125in" svg:height="0.0125in" draw:id="id45" draw:style-name="a45" draw:name="Shape 134"><svg:title/><svg:desc/><draw:enhanced-geometry draw:type="non-primitive" svg:viewBox="0 0 11430 11430" draw:enhanced-path="M 11430 0 L 11430 7112 2413 11430 0 6603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2.44764in" svg:y="0.83069in" svg:width="0.03069in" svg:height="0.07208in" draw:id="id46" draw:style-name="a46" draw:name="Shape 135"><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4 L 18288 37719 0 37719 0 30607 18288 30607 18288 24638 C 18288 13970 14097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2.44764in" svg:y="0.79764in" svg:width="0.02778in" svg:height="0.02097in" draw:id="id47" draw:style-name="a47" draw:name="Shape 136"><svg:title/><svg:desc/><draw:enhanced-geometry draw:type="non-primitive" svg:viewBox="0 0 25400 19177" draw:enhanced-path="M 21336 0 L 25400 7366 0 19177 0 12065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2.49819in" svg:y="0.83153in" svg:width="0.03736in" svg:height="0.07125in" draw:id="id48" draw:style-name="a48" draw:name="Shape 137"><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2.55042in" svg:y="0.83222in" svg:width="0.01056in" svg:height="0.07056in" draw:id="id49" draw:style-name="a49" draw:name="Shape 2580"><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2.54917in" svg:y="0.80667in" svg:width="0.01319in" svg:height="0.01056in" draw:id="id50" draw:style-name="a50" draw:name="Shape 2581"><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2.57889in" svg:y="0.86417in" svg:width="0.03042in" svg:height="0.04014in" draw:id="id51" draw:style-name="a51" draw:name="Shape 140"><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2.58167in" svg:y="0.83139in" svg:width="0.02764in" svg:height="0.02375in" draw:id="id52" draw:style-name="a52" draw:name="Shape 141"><svg:title/><svg:desc/><draw:enhanced-geometry draw:type="non-primitive" svg:viewBox="0 0 25273 21717" draw:enhanced-path="M 25273 0 L 25273 8001 15494 11049 C 12573 13462 10541 17018 9398 21717 L 0 19304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2.60931in" svg:y="0.83069in" svg:width="0.03056in" svg:height="0.07208in" draw:id="id53" draw:style-name="a53" draw:name="Shape 142"><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4 L 18161 37719 0 37719 0 30607 18161 30607 18161 24638 C 18161 13970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56489in" svg:y="0.1975in" svg:width="0.56497in" svg:height="0.55264in" draw:id="id54" draw:style-name="a54" draw:name="Shape 143"><svg:title/><svg:desc/><draw:enhanced-geometry draw:type="non-primitive" svg:viewBox="0 0 516611 505334" draw:enhanced-path="M 516611 0 L 516611 363982 121171 505334 0 463169 0 183769 516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11"/><draw:equation draw:name="f7" draw:formula="?f4 / 505334"/><draw:equation draw:name="f8" draw:formula="0 / ?f6"/><draw:equation draw:name="f9" draw:formula="516611 / ?f6"/><draw:equation draw:name="f10" draw:formula="0 / ?f7"/><draw:equation draw:name="f11" draw:formula="505334 / ?f7"/></draw:enhanced-geometry></draw:custom-shape><draw:custom-shape svg:x="0.56489in" svg:y="0.75014in" svg:width="0.56497in" svg:height="0.35375in" draw:id="id55" draw:style-name="a55" draw:name="Shape 144"><svg:title/><svg:desc/><draw:enhanced-geometry draw:type="non-primitive" svg:viewBox="0 0 516611 323469" draw:enhanced-path="M 121158 0 L 516611 137540 0 323469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11"/><draw:equation draw:name="f7" draw:formula="?f4 / 323469"/><draw:equation draw:name="f8" draw:formula="0 / ?f6"/><draw:equation draw:name="f9" draw:formula="516611 / ?f6"/><draw:equation draw:name="f10" draw:formula="0 / ?f7"/><draw:equation draw:name="f11" draw:formula="323469 / ?f7"/></draw:enhanced-geometry></draw:custom-shape><draw:custom-shape svg:x="0in" svg:y="0in" svg:width="0.56489in" svg:height="0.55264in" draw:id="id56" draw:style-name="a56" draw:name="Shape 145"><svg:title/><svg:desc/><draw:enhanced-geometry draw:type="non-primitive" svg:viewBox="0 0 516534 505333" draw:enhanced-path="M 516534 0 L 516534 363982 121171 505333 0 463169 0 183896 5165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34"/><draw:equation draw:name="f7" draw:formula="?f4 / 505333"/><draw:equation draw:name="f8" draw:formula="0 / ?f6"/><draw:equation draw:name="f9" draw:formula="516534 / ?f6"/><draw:equation draw:name="f10" draw:formula="0 / ?f7"/><draw:equation draw:name="f11" draw:formula="505333 / ?f7"/></draw:enhanced-geometry></draw:custom-shape><draw:custom-shape svg:x="0in" svg:y="0.55264in" svg:width="0.56489in" svg:height="0.35389in" draw:id="id57" draw:style-name="a57" draw:name="Shape 146"><svg:title/><svg:desc/><draw:enhanced-geometry draw:type="non-primitive" svg:viewBox="0 0 516534 323596" draw:enhanced-path="M 121158 0 L 516534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34"/><draw:equation draw:name="f7" draw:formula="?f4 / 323596"/><draw:equation draw:name="f8" draw:formula="0 / ?f6"/><draw:equation draw:name="f9" draw:formula="516534 / ?f6"/><draw:equation draw:name="f10" draw:formula="0 / ?f7"/><draw:equation draw:name="f11" draw:formula="323596 / ?f7"/></draw:enhanced-geometry></draw:custom-shape></draw:g></text:span></text:p>
      <text:p text:style-name="P5"><text:span text:style-name="T6">Pedro Simão da Costa Macedo</text:span><text:s/></text:p>
      <text:p text:style-name="P7"><text:span text:style-name="T8">Cargo:<text:s/></text:span>Superintendente de<text:s/>Administração - SUPADM<text:s/></text:p>
      <text:h text:style-name="P9" text:outline-level="1">FORMAÇÃO ACADÊMICA <text:s/></text:h>
      <text:p text:style-name="P10">GRADUADO EM DIREITO – Universidade Estácio de Sá – UNESA<text:s/></text:p>
      <text:p text:style-name="P11"><text:s/></text:p>
      <text:p text:style-name="P12"><text:s/>PÓS GRADUANDO (MBA) –<text:s/>Licitações e Contratos Públicos (3º MÓDULO);<text:s/></text:p>
      <text:p text:style-name="P13"><text:span text:style-name="T14"><text:s/></text:span></text:p>
      <text:p text:style-name="P15"><text:span text:style-name="T16">EXPERIÊNCIA PROFISSIONAL<text:s/></text:span><text:s/></text:p>
      <text:h text:style-name="P17" text:outline-level="1">Secretaria de Compras e Contratações Públicas <text:s/></text:h>
      <text:p text:style-name="P18"><text:span text:style-name="T19"><draw:g draw:z-index="251658240" draw:name="Group 2287" draw:id="id63" draw:style-name="a63" text:anchor-type="paragraph"><svg:title/><svg:desc/><draw:custom-shape svg:x="7.97194in" svg:y="0.74181in" svg:width="0.29472in" svg:height="1.02403in" draw:id="id59" draw:style-name="a59" draw:name="Shape 147"><svg:title/><svg:desc/><draw:enhanced-geometry draw:type="non-primitive" svg:viewBox="0 0 269494 936371" draw:enhanced-path="M 269494 0 L 269494 936371 0 839851 0 98679 269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94"/><draw:equation draw:name="f7" draw:formula="?f4 / 936371"/><draw:equation draw:name="f8" draw:formula="0 / ?f6"/><draw:equation draw:name="f9" draw:formula="269494 / ?f6"/><draw:equation draw:name="f10" draw:formula="0 / ?f7"/><draw:equation draw:name="f11" draw:formula="936371 / ?f7"/></draw:enhanced-geometry></draw:custom-shape><draw:custom-shape svg:x="7.97194in" svg:y="1.8in" svg:width="0.29472in" svg:height="0.92153in" draw:id="id60" draw:style-name="a60" draw:name="Shape 148"><svg:title/><svg:desc/><draw:enhanced-geometry draw:type="non-primitive" svg:viewBox="0 0 269494 842645" draw:enhanced-path="M 269494 0 L 269494 742823 0 842645 0 99060 269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494"/><draw:equation draw:name="f7" draw:formula="?f4 / 842645"/><draw:equation draw:name="f8" draw:formula="0 / ?f6"/><draw:equation draw:name="f9" draw:formula="269494 / ?f6"/><draw:equation draw:name="f10" draw:formula="0 / ?f7"/><draw:equation draw:name="f11" draw:formula="842645 / ?f7"/></draw:enhanced-geometry></draw:custom-shape><draw:custom-shape svg:x="6.51528in" svg:y="0in" svg:width="1.45667in" svg:height="1.25in" draw:id="id61" draw:style-name="a61" draw:name="Shape 149"><svg:title/><svg:desc/><draw:enhanced-geometry draw:type="non-primitive" svg:viewBox="0 0 1331976 1143000" draw:enhanced-path="M 791591 0 L 1331976 0 1331976 767969 312420 1143000 0 1031240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1528in" svg:y="1.25in" svg:width="1.45667in" svg:height="0.93889in" draw:id="id62" draw:style-name="a62" draw:name="Shape 150"><svg:title/><svg:desc/><draw:enhanced-geometry draw:type="non-primitive" svg:viewBox="0 0 1331976 858520" draw:enhanced-path="M 312420 0 L 1331976 365125 0 858520 0 11493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520"/><draw:equation draw:name="f8" draw:formula="0 / ?f6"/><draw:equation draw:name="f9" draw:formula="1331976 / ?f6"/><draw:equation draw:name="f10" draw:formula="0 / ?f7"/><draw:equation draw:name="f11" draw:formula="858520 / ?f7"/></draw:enhanced-geometry></draw:custom-shape></draw:g></text:span>Cargo: Assessor Especial<text:s/>Jurídico<text:s/></text:p>
      <text:p text:style-name="P20">Período: 01-07- 2025<text:s/></text:p>
      <text:h text:style-name="P21" text:outline-level="1">PMBR – Instituto de Previdência dos Servidores Públicos<text:s/></text:h>
      <text:p text:style-name="P22">Cargo: Secretário Municipal de Saúde<text:s/></text:p>
      <text:p text:style-name="P23">Período: 2024-2024<text:s/></text:p>
      <text:p text:style-name="P24"><text:s/>Cargo: Subprocurador Municipal<text:s/></text:p>
      <text:p text:style-name="P25">Período: 2023-2024<text:s/></text:p>
      <text:h text:style-name="P26" text:outline-level="1">Central Logística - RJ</text:h>
      <text:p text:style-name="P27">Cargo: Gestor em Ouvidoria<text:s/></text:p>
      <text:soft-page-break/>
      <text:p text:style-name="P28">Período: 2022-2023<text:s/></text:p>
      <text:h text:style-name="P29" text:outline-level="1"><text:s/>PMBR – Instituto de Previdência dos Servidores Públicos<text:s/></text:h>
      <text:p text:style-name="P30">Cargo: Secretário Executivo <text:s text:c="3"/></text:p>
      <text:p text:style-name="P31">Período:2021-2022<text:s/></text:p>
      <text:p text:style-name="P32">Cargo: Especialista Portuário <text:s text:c="2"/></text:p>
      <text:p text:style-name="P33">Período: 2010 -2014 <text:s/></text:p>
      <text:h text:style-name="P34" text:outline-level="1">Defensoria Pública –<text:s/>RJ<text:s text:c="2"/></text:h>
      <text:p text:style-name="P35">Cargo: Estagiário <text:s/></text:p>
      <text:p text:style-name="P36">Período: 2019-2020<text:s/></text:p>
      <text:h text:style-name="P37" text:outline-level="1"><text:span text:style-name="T38"><draw:g draw:z-index="251659264" draw:name="Group 2169" draw:id="id68" draw:style-name="a68" text:anchor-type="paragraph"><svg:title/><svg:desc/><draw:custom-shape svg:x="8.08833in" svg:y="0.78389in" svg:width="0.17972in" svg:height="0.94069in" draw:id="id64" draw:style-name="a64" draw:name="Shape 286"><svg:title/><svg:desc/><draw:enhanced-geometry draw:type="non-primitive" svg:viewBox="0 0 164338 860171" draw:enhanced-path="M 164338 0 L 164338 860171 0 801370 0 60198 16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38"/><draw:equation draw:name="f7" draw:formula="?f4 / 860171"/><draw:equation draw:name="f8" draw:formula="0 / ?f6"/><draw:equation draw:name="f9" draw:formula="164338 / ?f6"/><draw:equation draw:name="f10" draw:formula="0 / ?f7"/><draw:equation draw:name="f11" draw:formula="860171 / ?f7"/></draw:enhanced-geometry></draw:custom-shape><draw:custom-shape svg:x="8.08833in" svg:y="1.84222in" svg:width="0.17972in" svg:height="0.87931in" draw:id="id65" draw:style-name="a65" draw:name="Shape 287"><svg:title/><svg:desc/><draw:enhanced-geometry draw:type="non-primitive" svg:viewBox="0 0 164338 804038" draw:enhanced-path="M 164338 0 L 164338 743204 0 804038 0 60452 16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38"/><draw:equation draw:name="f7" draw:formula="?f4 / 804038"/><draw:equation draw:name="f8" draw:formula="0 / ?f6"/><draw:equation draw:name="f9" draw:formula="164338 / ?f6"/><draw:equation draw:name="f10" draw:formula="0 / ?f7"/><draw:equation draw:name="f11" draw:formula="804038 / ?f7"/></draw:enhanced-geometry></draw:custom-shape><draw:custom-shape svg:x="6.63194in" svg:y="0in" svg:width="1.45639in" svg:height="1.25in" draw:id="id66" draw:style-name="a66" draw:name="Shape 288"><svg:title/><svg:desc/><draw:enhanced-geometry draw:type="non-primitive" svg:viewBox="0 0 1331722 1143000" draw:enhanced-path="M 791464 0 L 1331722 0 1331722 767969 312420 1143000 0 1031240 0 289940 7914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1143000"/><draw:equation draw:name="f8" draw:formula="0 / ?f6"/><draw:equation draw:name="f9" draw:formula="1331722 / ?f6"/><draw:equation draw:name="f10" draw:formula="0 / ?f7"/><draw:equation draw:name="f11" draw:formula="1143000 / ?f7"/></draw:enhanced-geometry></draw:custom-shape><draw:custom-shape svg:x="6.63194in" svg:y="1.25in" svg:width="1.45639in" svg:height="0.93889in" draw:id="id67" draw:style-name="a67" draw:name="Shape 289"><svg:title/><svg:desc/><draw:enhanced-geometry draw:type="non-primitive" svg:viewBox="0 0 1331722 858520" draw:enhanced-path="M 312420 0 L 1331722 365125 0 858520 0 11493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722"/><draw:equation draw:name="f7" draw:formula="?f4 / 858520"/><draw:equation draw:name="f8" draw:formula="0 / ?f6"/><draw:equation draw:name="f9" draw:formula="1331722 / ?f6"/><draw:equation draw:name="f10" draw:formula="0 / ?f7"/><draw:equation draw:name="f11" draw:formula="858520 / ?f7"/></draw:enhanced-geometry></draw:custom-shape></draw:g></text:span>CMBR<text:s/></text:h>
      <text:p text:style-name="P39">Cargo: Chefe de Gabinete<text:s/></text:p>
      <text:p text:style-name="P40">Período:2014-2020<text:s/></text:p>
      <text:p text:style-name="P41"><text:s text:c="2"/></text:p>
      <text:h text:style-name="P42" text:outline-level="1">CURSOS e SEMINÁRIOS <text:s/></text:h>
      <text:list text:style-name="LFO1" text:continue-numbering="true">
        <text:list-item>
          <text:p text:style-name="P43">Nova Lei de Licitações e Contratos: Aspectos Gerais e Pontos de Atenção (ENAP); <text:s/></text:p>
        </text:list-item>
        <text:list-item>
          <text:p text:style-name="P44">Noções Introdutórias de Licitação e Contratos Administrativos ( EV.G - ENAP); <text:s text:c="2"/></text:p>
        </text:list-item>
        <text:list-item>
          <text:p text:style-name="P45">Acesso à Informação (ENAP);<text:s/></text:p>
        </text:list-item>
        <text:list-item>
          <text:p text:style-name="P46">Ética e Serviço Público<text:s/>(ENAP);<text:s/></text:p>
        </text:list-item>
        <text:list-item>
          <text:p text:style-name="P47">Avaliação da Qualidade de Serviços Como Base Para Gestão e Melhoria de Serviços Públicos (ENAP); <text:s/></text:p>
        </text:list-item>
        <text:list-item>
          <text:p text:style-name="P48">Controle Social (ENAP); <text:s/></text:p>
        </text:list-item>
        <text:list-item>
          <text:p text:style-name="P49">Defesa do Usuário e Simplificação do Serviço Público (ENAP);<text:s/></text:p>
        </text:list-item>
        <text:list-item>
          <text:p text:style-name="P50">Gestão em Ouvidoria (ENAP);<text:s/></text:p>
        </text:list-item>
        <text:list-item>
          <text:p text:style-name="P51">Resolução de Conflitos Aplicada ao Contexto de Ouvidorias (ENAP);<text:s/></text:p>
        </text:list-item>
        <text:list-item>
          <text:p text:style-name="P52">Introdução à Gestão de Projetos (ENAP);<text:s/></text:p>
        </text:list-item>
        <text:list-item>
          <text:p text:style-name="P53"><text:span text:style-name="T54"><draw:g draw:z-index="251660288" draw:name="Group 2137" draw:id="id73" draw:style-name="a73" text:anchor-type="paragraph"><svg:title/><svg:desc/><draw:custom-shape svg:x="1.12633in" svg:y="10.39608in" svg:width="0.22783in" svg:height="0.90632in" draw:id="id69" draw:style-name="a69" draw:name="Shape 377"><svg:title/><svg:desc/><draw:enhanced-geometry draw:type="non-primitive" svg:viewBox="0 0 208331 828739" draw:enhanced-path="M 208331 0 L 208331 828739 0 743356 0 87350 20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31"/><draw:equation draw:name="f7" draw:formula="?f4 / 828739"/><draw:equation draw:name="f8" draw:formula="0 / ?f6"/><draw:equation draw:name="f9" draw:formula="208331 / ?f6"/><draw:equation draw:name="f10" draw:formula="0 / ?f7"/><draw:equation draw:name="f11" draw:formula="828739 / ?f7"/></draw:enhanced-geometry></draw:custom-shape><draw:custom-shape svg:x="1.12633in" svg:y="11.33261in" svg:width="0.22783in" svg:height="0.36044in" draw:id="id70" draw:style-name="a70" draw:name="Shape 378"><svg:title/><svg:desc/><draw:enhanced-geometry draw:type="non-primitive" svg:viewBox="0 0 208331 329590" draw:enhanced-path="M 208331 0 L 208331 329590 0 329590 0 87719 208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331"/><draw:equation draw:name="f7" draw:formula="?f4 / 329590"/><draw:equation draw:name="f8" draw:formula="0 / ?f6"/><draw:equation draw:name="f9" draw:formula="208331 / ?f6"/><draw:equation draw:name="f10" draw:formula="0 / ?f7"/><draw:equation draw:name="f11" draw:formula="329590 / ?f7"/></draw:enhanced-geometry></draw:custom-shape><draw:custom-shape svg:x="0in" svg:y="9.73958in" svg:width="1.12633in" svg:height="1.10636in" draw:id="id71" draw:style-name="a71" draw:name="Shape 379"><svg:title/><svg:desc/><draw:enhanced-geometry draw:type="non-primitive" svg:viewBox="0 0 1029918 1011656" draw:enhanced-path="M 612063 0 L 1029918 0 1029918 679729 241566 1011656 0 912647 0 256667 612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18"/><draw:equation draw:name="f7" draw:formula="?f4 / 1011656"/><draw:equation draw:name="f8" draw:formula="0 / ?f6"/><draw:equation draw:name="f9" draw:formula="1029918 / ?f6"/><draw:equation draw:name="f10" draw:formula="0 / ?f7"/><draw:equation draw:name="f11" draw:formula="1011656 / ?f7"/></draw:enhanced-geometry></draw:custom-shape><draw:custom-shape svg:x="0in" svg:y="10.84594in" svg:width="1.12633in" svg:height="0.83097in" draw:id="id72" draw:style-name="a72" draw:name="Shape 380"><svg:title/><svg:desc/><draw:enhanced-geometry draw:type="non-primitive" svg:viewBox="0 0 1029919 759835" draw:enhanced-path="M 241567 0 L 1029919 323126 0 759835 0 101715 2415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919"/><draw:equation draw:name="f7" draw:formula="?f4 / 759835"/><draw:equation draw:name="f8" draw:formula="0 / ?f6"/><draw:equation draw:name="f9" draw:formula="1029919 / ?f6"/><draw:equation draw:name="f10" draw:formula="0 / ?f7"/><draw:equation draw:name="f11" draw:formula="759835 / ?f7"/></draw:enhanced-geometry></draw:custom-shape></draw:g></text:span><text:span text:style-name="T55"><draw:g draw:z-index="251661312" draw:name="Group 2138" draw:id="id78" draw:style-name="a78" text:anchor-type="paragraph"><svg:title/><svg:desc/><draw:custom-shape svg:x="8.13139in" svg:y="0.82611in" svg:width="0.13667in" svg:height="0.93389in" draw:id="id74" draw:style-name="a74" draw:name="Shape 381"><svg:title/><svg:desc/><draw:enhanced-geometry draw:type="non-primitive" svg:viewBox="0 0 124968 853948" draw:enhanced-path="M 124968 0 L 124968 853948 0 803529 0 51689 12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68"/><draw:equation draw:name="f7" draw:formula="?f4 / 853948"/><draw:equation draw:name="f8" draw:formula="0 / ?f6"/><draw:equation draw:name="f9" draw:formula="124968 / ?f6"/><draw:equation draw:name="f10" draw:formula="0 / ?f7"/><draw:equation draw:name="f11" draw:formula="853948 / ?f7"/></draw:enhanced-geometry></draw:custom-shape><draw:custom-shape svg:x="8.13139in" svg:y="1.89972in" svg:width="0.13667in" svg:height="0.88153in" draw:id="id75" draw:style-name="a75" draw:name="Shape 382"><svg:title/><svg:desc/><draw:enhanced-geometry draw:type="non-primitive" svg:viewBox="0 0 124968 806069" draw:enhanced-path="M 124968 0 L 124968 753872 0 806069 0 51816 124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68"/><draw:equation draw:name="f7" draw:formula="?f4 / 806069"/><draw:equation draw:name="f8" draw:formula="0 / ?f6"/><draw:equation draw:name="f9" draw:formula="124968 / ?f6"/><draw:equation draw:name="f10" draw:formula="0 / ?f7"/><draw:equation draw:name="f11" draw:formula="806069 / ?f7"/></draw:enhanced-geometry></draw:custom-shape><draw:custom-shape svg:x="6.82222in" svg:y="0.02083in" svg:width="1.30917in" svg:height="1.26792in" draw:id="id76" draw:style-name="a76" draw:name="Shape 383"><svg:title/><svg:desc/><draw:enhanced-geometry draw:type="non-primitive" svg:viewBox="0 0 1197102 1159383" draw:enhanced-path="M 711454 0 L 1197102 0 1197102 779018 280797 1159383 0 1045972 0 294132 711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102"/><draw:equation draw:name="f7" draw:formula="?f4 / 1159383"/><draw:equation draw:name="f8" draw:formula="0 / ?f6"/><draw:equation draw:name="f9" draw:formula="1197102 / ?f6"/><draw:equation draw:name="f10" draw:formula="0 / ?f7"/><draw:equation draw:name="f11" draw:formula="1159383 / ?f7"/></draw:enhanced-geometry></draw:custom-shape><draw:custom-shape svg:x="6.82222in" svg:y="1.28875in" svg:width="1.30917in" svg:height="0.95236in" draw:id="id77" draw:style-name="a77" draw:name="Shape 384"><svg:title/><svg:desc/><draw:enhanced-geometry draw:type="non-primitive" svg:viewBox="0 0 1197102 870839" draw:enhanced-path="M 280797 0 L 1197102 370332 0 870839 0 116586 280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102"/><draw:equation draw:name="f7" draw:formula="?f4 / 870839"/><draw:equation draw:name="f8" draw:formula="0 / ?f6"/><draw:equation draw:name="f9" draw:formula="1197102 / ?f6"/><draw:equation draw:name="f10" draw:formula="0 / ?f7"/><draw:equation draw:name="f11" draw:formula="870839 / ?f7"/></draw:enhanced-geometry></draw:custom-shape></draw:g></text:span>Proteção ao Denunciante e Tratamento de Denúncias em Ouvidoria (ENAP); <text:s text:c="2"/></text:p>
        </text:list-item>
        <text:list-item>
          <text:p text:style-name="P56">Grupo CLG – Técnicas de Elaboração de ETP, TR, DFD e Aplicação da IA nos setores públicos – Curso presencial – RJ. <text:s/></text:p>
        </text:list-item>
      </text:list>
      <text:p text:style-name="P57"><text:span text:style-name="T58"><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243in"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291in" fo:line-height="106%"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0.9958in" text:min-label-width="0in" text:list-level-position-and-space-mode="label-alignment">
          <style:list-level-label-alignment text:label-followed-by="listtab" fo:margin-left="0.9958in" fo:text-indent="0in"/>
        </style:list-level-properties>
        <style:text-properties style:font-name="Arial"/>
      </text:list-level-style-bullet>
      <text:list-level-style-bullet text:level="3" text:style-name="WW_CharLFO1LVL3" text:bullet-char="▪">
        <style:list-level-properties text:space-before="1.4958in" text:min-label-width="0in" text:list-level-position-and-space-mode="label-alignment">
          <style:list-level-label-alignment text:label-followed-by="listtab" fo:margin-left="1.4958in" fo:text-indent="0in"/>
        </style:list-level-properties>
        <style:text-properties style:font-name="Arial"/>
      </text:list-level-style-bullet>
      <text:list-level-style-bullet text:level="4" text:style-name="WW_CharLFO1LVL4" text:bullet-char="•">
        <style:list-level-properties text:space-before="1.9958in" text:min-label-width="0in" text:list-level-position-and-space-mode="label-alignment">
          <style:list-level-label-alignment text:label-followed-by="listtab" fo:margin-left="1.9958in" fo:text-indent="0in"/>
        </style:list-level-properties>
        <style:text-properties style:font-name="Arial"/>
      </text:list-level-style-bullet>
      <text:list-level-style-bullet text:level="5" text:style-name="WW_CharLFO1LVL5" text:bullet-char="o">
        <style:list-level-properties text:space-before="2.4958in" text:min-label-width="0in" text:list-level-position-and-space-mode="label-alignment">
          <style:list-level-label-alignment text:label-followed-by="listtab" fo:margin-left="2.4958in" fo:text-indent="0in"/>
        </style:list-level-properties>
        <style:text-properties style:font-name="Arial"/>
      </text:list-level-style-bullet>
      <text:list-level-style-bullet text:level="6" text:style-name="WW_CharLFO1LVL6" text:bullet-char="▪">
        <style:list-level-properties text:space-before="2.9958in" text:min-label-width="0in" text:list-level-position-and-space-mode="label-alignment">
          <style:list-level-label-alignment text:label-followed-by="listtab" fo:margin-left="2.9958in" fo:text-indent="0in"/>
        </style:list-level-properties>
        <style:text-properties style:font-name="Arial"/>
      </text:list-level-style-bullet>
      <text:list-level-style-bullet text:level="7" text:style-name="WW_CharLFO1LVL7" text:bullet-char="•">
        <style:list-level-properties text:space-before="3.4958in" text:min-label-width="0in" text:list-level-position-and-space-mode="label-alignment">
          <style:list-level-label-alignment text:label-followed-by="listtab" fo:margin-left="3.4958in" fo:text-indent="0in"/>
        </style:list-level-properties>
        <style:text-properties style:font-name="Arial"/>
      </text:list-level-style-bullet>
      <text:list-level-style-bullet text:level="8" text:style-name="WW_CharLFO1LVL8" text:bullet-char="o">
        <style:list-level-properties text:space-before="3.9958in" text:min-label-width="0in" text:list-level-position-and-space-mode="label-alignment">
          <style:list-level-label-alignment text:label-followed-by="listtab" fo:margin-left="3.9958in" fo:text-indent="0in"/>
        </style:list-level-properties>
        <style:text-properties style:font-name="Arial"/>
      </text:list-level-style-bullet>
      <text:list-level-style-bullet text:level="9" text:style-name="WW_CharLFO1LVL9" text:bullet-char="▪">
        <style:list-level-properties text:space-before="4.4958in" text:min-label-width="0in" text:list-level-position-and-space-mode="label-alignment">
          <style:list-level-label-alignment text:label-followed-by="listtab" fo:margin-left="4.4958in" fo:text-indent="0in"/>
        </style:list-level-properties>
        <style:text-properties style:font-name="Arial"/>
      </text:list-level-style-bullet>
    </text:list-style>
    <style:page-layout style:name="PL0">
      <style:page-layout-properties fo:page-width="8.268in" fo:page-height="11.693in" style:print-orientation="portrait" fo:margin-top="0.5902in" fo:margin-left="0.5798in" fo:margin-bottom="1.3194in" fo:margin-right="0.9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5-09-01T14:28:00Z</meta:creation-date>
    <dc:date>2025-09-01T14:28:00Z</dc:date>
    <meta:print-date>2025-09-01T14:22:00Z</meta:print-date>
    <meta:template xlink:href="Normal" xlink:type="simple"/>
    <meta:editing-cycles>2</meta:editing-cycles>
    <meta:editing-duration>PT0S</meta:editing-duration>
    <meta:document-statistic meta:page-count="3" meta:paragraph-count="3" meta:word-count="258" meta:character-count="1654" meta:row-count="11" meta:non-whitespace-character-count="1399"/>
  </office:meta>
</office:document-meta>
</file>