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style>
    <style:style style:name="T6" style:parent-style-name="Fonteparág.padrão" style:family="text">
      <style:text-properties style:font-name="Degular" style:font-name-complex="Calibri" fo:font-weight="bold" style:font-weight-asian="bold" fo:font-size="18pt" style:font-size-asian="18pt" style:font-size-complex="18pt"/>
    </style:style>
    <style:style style:name="P7" style:parent-style-name="Normal" style:family="paragraph">
      <style:paragraph-properties fo:margin-bottom="0.2736in" fo:line-height="107%" fo:margin-left="0in" fo:text-indent="0.1972in">
        <style:tab-stops/>
      </style:paragraph-properties>
      <style:text-properties style:font-name="Degular" style:font-name-asian="Arial" style:font-name-complex="Calibri" fo:font-size="14pt" style:font-size-asian="14pt" style:font-size-complex="14pt"/>
    </style:style>
    <style:style style:name="P8" style:parent-style-name="Título1" style:family="paragraph">
      <style:paragraph-properties fo:margin-left="0.0062in" fo:text-indent="0.1972in">
        <style:tab-stops/>
      </style:paragraph-properties>
      <style:text-properties style:font-name="Degular" style:font-name-complex="Calibri" fo:font-size="14pt" style:font-size-asian="14pt" style:font-size-complex="14pt"/>
    </style:style>
    <style:style style:name="P9" style:parent-style-name="ParágrafodaLista" style:family="paragraph">
      <style:paragraph-properties fo:margin-bottom="0.2736in"/>
    </style:style>
    <style:style style:name="T10" style:parent-style-name="Fonteparág.padrão" style:family="text">
      <style:text-properties style:font-name="Degular" style:font-name-asian="Arial" style:font-name-complex="Calibri" fo:font-size="14pt" style:font-size-asian="14pt" style:font-size-complex="14pt"/>
    </style:style>
    <style:style style:name="T11" style:parent-style-name="Fonteparág.padrão" style:family="text">
      <style:text-properties style:font-name="Degular" style:font-name-asian="Arial" style:font-name-complex="Calibri" fo:font-size="14pt" style:font-size-asian="14pt" style:font-size-complex="14pt"/>
    </style:style>
    <style:style style:name="T12" style:parent-style-name="Fonteparág.padrão" style:family="text">
      <style:text-properties style:font-name="Degular" style:font-name-asian="Arial" style:font-name-complex="Calibri" fo:font-size="14pt" style:font-size-asian="14pt" style:font-size-complex="14pt"/>
    </style:style>
    <style:style style:name="T13" style:parent-style-name="Fonteparág.padrão" style:family="text">
      <style:text-properties style:font-name="Degular" style:font-name-asian="Arial" style:font-name-complex="Calibri" fo:font-size="14pt" style:font-size-asian="14pt" style:font-size-complex="14pt"/>
    </style:style>
    <style:style style:name="T14" style:parent-style-name="Fonteparág.padrão" style:family="text">
      <style:text-properties style:font-name="Degular" style:font-name-asian="Arial" style:font-name-complex="Calibri" fo:font-size="14pt" style:font-size-asian="14pt" style:font-size-complex="14pt"/>
    </style:style>
    <style:style style:name="T15" style:parent-style-name="Fonteparág.padrão" style:family="text">
      <style:text-properties style:font-name="Degular" style:font-name-asian="Arial" style:font-name-complex="Calibri" fo:font-size="14pt" style:font-size-asian="14pt" style:font-size-complex="14pt"/>
    </style:style>
    <style:style style:name="T16" style:parent-style-name="Fonteparág.padrão" style:family="text">
      <style:text-properties style:font-name="Degular" style:font-name-asian="Arial" style:font-name-complex="Calibri" fo:font-size="14pt" style:font-size-asian="14pt" style:font-size-complex="14pt"/>
    </style:style>
    <style:style style:name="T17" style:parent-style-name="Fonteparág.padrão" style:family="text">
      <style:text-properties style:font-name="Degular" style:font-name-asian="Arial" style:font-name-complex="Calibri" fo:font-size="14pt" style:font-size-asian="14pt" style:font-size-complex="14pt"/>
    </style:style>
    <style:style style:name="T18" style:parent-style-name="Fonteparág.padrão" style:family="text">
      <style:text-properties style:font-name="Degular" style:font-name-asian="Arial" style:font-name-complex="Calibri" fo:font-size="14pt" style:font-size-asian="14pt" style:font-size-complex="14pt"/>
    </style:style>
    <style:style style:name="T19" style:parent-style-name="Fonteparág.padrão" style:family="text">
      <style:text-properties style:font-name="Degular" style:font-name-asian="Arial" style:font-name-complex="Calibri" fo:font-size="14pt" style:font-size-asian="14pt" style:font-size-complex="14pt"/>
    </style:style>
    <style:style style:name="T20" style:parent-style-name="Fonteparág.padrão" style:family="text">
      <style:text-properties style:font-name="Degular"/>
    </style:style>
    <style:style style:name="P21" style:parent-style-name="Normal" style:family="paragraph">
      <style:paragraph-properties fo:margin-bottom="0.2319in" fo:margin-left="0.0062in" fo:text-indent="0.1972in">
        <style:tab-stops/>
      </style:paragraph-properties>
    </style:style>
    <style:style style:name="T22" style:parent-style-name="Fonteparág.padrão" style:family="text">
      <style:text-properties style:font-name="Degular" style:font-name-complex="Calibri" fo:font-weight="bold" style:font-weight-asian="bold" fo:font-size="14pt" style:font-size-asian="14pt" style:font-size-complex="14pt"/>
    </style:style>
    <style:style style:name="P23" style:parent-style-name="Normal" style:family="paragraph">
      <style:paragraph-properties fo:margin-bottom="0in" fo:line-height="100%"/>
      <style:text-properties style:font-name="Degular" style:font-name-asian="Arial" style:font-name-complex="Calibri" style:use-window-font-color="true" fo:font-size="14pt" style:font-size-asian="14pt" style:font-size-complex="14pt" style:language-asian="en" style:country-asian="US"/>
    </style:style>
    <style:style style:name="P24" style:parent-style-name="Normal" style:family="paragraph">
      <style:text-properties style:font-name="Degular" style:font-name-asian="Arial" style:font-name-complex="Calibri" style:use-window-font-color="true" fo:font-size="14pt" style:font-size-asian="14pt" style:font-size-complex="14pt" style:language-asian="en" style:country-asian="US"/>
    </style:style>
    <style:style style:name="P25" style:parent-style-name="Normal" style:family="paragraph">
      <style:text-properties style:font-name="Degular" style:font-weight-complex="bold" fo:font-size="12pt" style:font-size-asian="12pt" style:font-size-complex="12pt"/>
    </style:style>
    <style:style style:name="P26" style:parent-style-name="ParágrafodaLista" style:family="paragraph">
      <style:paragraph-properties fo:margin-bottom="0in" fo:line-height="100%"/>
      <style:text-properties style:font-name="Degular" style:font-name-asian="Arial" style:font-name-complex="Calibri" fo:font-size="14pt" style:font-size-asian="14pt" style:font-size-complex="14pt"/>
    </style:style>
    <style:style style:name="P27" style:parent-style-name="Normal" style:family="paragraph">
      <style:paragraph-properties fo:margin-bottom="0in" fo:line-height="100%" fo:margin-left="0.25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28" style:parent-style-name="Normal" style:family="paragraph">
      <style:text-properties style:font-name="Degular" fo:font-size="12pt" style:font-size-asian="12pt" style:font-size-complex="12pt"/>
    </style:style>
    <style:style style:name="P29" style:parent-style-name="ParágrafodaLista" style:family="paragraph">
      <style:paragraph-properties fo:margin-bottom="0in" fo:line-height="100%"/>
      <style:text-properties style:font-name="Degular" style:font-name-asian="Arial" style:font-name-complex="Calibri" fo:font-size="14pt" style:font-size-asian="14pt" style:font-size-complex="14pt"/>
    </style:style>
    <style:style style:name="P30" style:parent-style-name="Normal" style:family="paragraph">
      <style:paragraph-properties fo:margin-bottom="0in" fo:line-height="100%" fo:margin-left="0.25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31" style:parent-style-name="Normal" style:family="paragraph">
      <style:paragraph-properties fo:margin-left="0in" fo:text-indent="0in">
        <style:tab-stops/>
      </style:paragraph-properties>
      <style:text-properties style:font-name="Degular" fo:font-size="12pt" style:font-size-asian="12pt" style:font-size-complex="12pt"/>
    </style:style>
    <style:style style:name="P32" style:parent-style-name="ParágrafodaLista" style:family="paragraph">
      <style:paragraph-properties fo:margin-bottom="0in" fo:line-height="100%"/>
      <style:text-properties style:font-name="Degular" style:font-name-asian="Arial" style:font-name-complex="Calibri" fo:font-size="14pt" style:font-size-asian="14pt" style:font-size-complex="14pt"/>
    </style:style>
    <style:style style:name="P33" style:parent-style-name="Normal" style:family="paragraph">
      <style:paragraph-properties fo:margin-bottom="0in" fo:line-height="100%" fo:margin-left="0.25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34" style:parent-style-name="Normal" style:family="paragraph">
      <style:paragraph-properties fo:margin-bottom="0in" fo:line-height="100%" fo:margin-left="0.25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35" style:parent-style-name="Normal" style:family="paragraph">
      <style:text-properties style:font-name="Degular" fo:font-size="12pt" style:font-size-asian="12pt" style:font-size-complex="12pt"/>
    </style:style>
    <style:style style:name="P36" style:parent-style-name="ParágrafodaLista" style:family="paragraph">
      <style:paragraph-properties fo:margin-bottom="0in" fo:line-height="100%"/>
      <style:text-properties style:font-name="Degular" style:font-name-asian="Arial" style:font-name-complex="Calibri" fo:font-size="14pt" style:font-size-asian="14pt" style:font-size-complex="14pt"/>
    </style:style>
    <style:style style:name="P37"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38"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39"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40"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41"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42"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43" style:parent-style-name="Normal" style:family="paragraph">
      <style:paragraph-properties fo:margin-bottom="0in" fo:line-height="100%" fo:margin-left="0in" fo:text-indent="0in">
        <style:tab-stops/>
      </style:paragraph-properties>
      <style:text-properties style:font-name="Degular" style:font-name-asian="Arial" style:font-name-complex="Calibri" style:use-window-font-color="true" fo:font-size="14pt" style:font-size-asian="14pt" style:font-size-complex="14pt" style:language-asian="en" style:country-asian="US"/>
    </style:style>
    <style:style style:name="P44" style:parent-style-name="Normal" style:family="paragraph">
      <style:paragraph-properties fo:margin-bottom="0.2319in" fo:margin-left="0.0062in" fo:text-indent="0.1972in">
        <style:tab-stops/>
      </style:paragraph-properties>
    </style:style>
    <style:style style:name="T45" style:parent-style-name="Fonteparág.padrão" style:family="text">
      <style:text-properties fo:color="#000000" fo:font-size="11pt" style:font-size-asian="11pt"/>
    </style:style>
    <style:style style:name="T46" style:parent-style-name="Fonteparág.padrão" style:family="text">
      <style:text-properties style:font-name="Degular" style:font-name-complex="Calibri" fo:font-weight="bold" style:font-weight-asian="bold" style:font-size-complex="15pt"/>
    </style:style>
    <style:style style:name="T47" style:parent-style-name="Fonteparág.padrão" style:family="text">
      <style:text-properties fo:color="#000000" fo:font-size="11pt" style:font-size-asian="11pt"/>
    </style:style>
    <style:style style:name="P48"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49"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0"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1"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2"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3"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4"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5"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6"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7"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8" style:parent-style-name="ParágrafodaLista" style:family="paragraph">
      <style:paragraph-properties fo:text-align="justify" fo:margin-bottom="0in" fo:line-height="100%"/>
      <style:text-properties style:font-name="Degular" style:font-name-asian="Arial" style:font-name-complex="Calibri" fo:font-size="14pt" style:font-size-asian="14pt" style:font-size-complex="14pt"/>
    </style:style>
    <style:style style:name="P59" style:parent-style-name="Normal" style:family="paragraph">
      <style:paragraph-properties fo:margin-bottom="0in" fo:line-height="100%" fo:margin-left="0.25in" fo:text-indent="0in">
        <style:tab-stops/>
      </style:paragraph-properties>
      <style:text-properties style:font-name="Degular" style:font-name-asian="Arial" style:font-name-complex="Calibri" fo:font-size="14pt" style:font-size-asian="14pt" style:font-size-complex="14pt"/>
    </style:style>
    <style:style style:name="P60" style:parent-style-name="Normal" style:family="paragraph">
      <style:paragraph-properties fo:margin-bottom="0in" fo:line-height="100%" fo:margin-left="0.25in" fo:text-indent="0in">
        <style:tab-stops/>
      </style:paragraph-properties>
      <style:text-properties style:font-name="Degular" style:font-name-asian="Arial" style:font-name-complex="Calibri" fo:font-size="14pt" style:font-size-asian="14pt" style:font-size-complex="14pt"/>
    </style:style>
    <style:style style:name="P61" style:parent-style-name="Normal" style:family="paragraph">
      <style:paragraph-properties fo:margin-bottom="0in" fo:line-height="100%" fo:margin-left="0.25in" fo:text-indent="0in">
        <style:tab-stops/>
      </style:paragraph-properties>
    </style:style>
    <style:style style:name="T62" style:parent-style-name="Fonteparág.padrão" style:family="text">
      <style:text-properties fo:color="#000000" fo:font-size="11pt" style:font-size-asian="11pt"/>
    </style:style>
    <style:style style:name="T63" style:parent-style-name="Fonteparág.padrão" style:family="text">
      <style:text-properties style:font-name="Degular" style:font-name-asian="Arial" style:font-name-complex="Calibri" fo:font-size="14pt" style:font-size-asian="14pt" style:font-size-complex="14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824" draw:name="Group 1540" draw:id="id4" draw:style-name="a4" text:anchor-type="paragraph"><svg:title/><svg:desc/><draw:custom-shape svg:x="1.45667in" svg:y="0.74167in" svg:width="0.295in" svg:height="1.02333in" draw:id="id0" draw:style-name="a0"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1.45667in" svg:y="1.8in" svg:width="0.295in" svg:height="0.92167in" draw:id="id1" draw:style-name="a1"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0in" svg:y="0in" svg:width="1.45667in" svg:height="1.25in" draw:id="id2" draw:style-name="a2"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0in" svg:y="1.25in" svg:width="1.45667in" svg:height="0.93833in" draw:id="id3" draw:style-name="a3"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3"><draw:g draw:name="Group 2270" draw:id="id61" draw:style-name="a61" text:anchor-type="as-char"><svg:title/><svg:desc/><draw:custom-shape svg:x="3.51526in" svg:y="0.94708in" svg:width="0.07946in" svg:height="0.28222in" draw:id="id5" draw:style-name="a5" draw:name="Rectangle 6"><svg:title/><svg:desc/><text:p text:style-name="P4"><text:s/></text:p><draw:enhanced-geometry draw:type="non-primitive" svg:viewBox="0 0 21600 21600" draw:enhanced-path="M 0 0 L 21600 0 21600 21600 0 21600 Z N"/></draw:custom-shape><draw:custom-shape svg:x="1.63224in" svg:y="0.19264in" svg:width="0.16777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80001in" svg:y="0.19264in" svg:width="0.16654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99281in" svg:y="0.25236in" svg:width="0.16812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16093in" svg:y="0.25222in" svg:width="0.1683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2.37963in" svg:y="0.19208in" svg:width="0.44392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85457in" svg:y="0.25236in" svg:width="0.1683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3.02287in" svg:y="0.25222in" svg:width="0.16812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3.22201in" svg:y="0.25222in" svg:width="0.29378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63154in" svg:y="0.58667in" svg:width="0.17165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80318in" svg:y="0.58667in" svg:width="0.19438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2.04233in" svg:y="0.65319in" svg:width="0.0939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2.04039in" svg:y="0.56597in" svg:width="0.09781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2.1893in" svg:y="0.64639in" svg:width="0.16812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35743in" svg:y="0.64639in" svg:width="0.1683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6149in" svg:y="0.68569in" svg:width="0.05657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67147in" svg:y="0.68569in" svg:width="0.0571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73826in" svg:y="0.70611in" svg:width="0.08001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83554in" svg:y="0.68583in" svg:width="0.06062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90656in" svg:y="0.70444in" svg:width="0.04564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9522in" svg:y="0.70444in" svg:width="0.04547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3.01759in" svg:y="0.70542in" svg:width="0.04741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3.08385in" svg:y="0.70611in" svg:width="0.01339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3.08226in" svg:y="0.68056in" svg:width="0.01674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3.11962in" svg:y="0.70444in" svg:width="0.04282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16245in" svg:y="0.67931in" svg:width="0.04282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22571in" svg:y="0.73805in" svg:width="0.03859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3.22924in" svg:y="0.70528in" svg:width="0.03507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3.26431in" svg:y="0.70458in" svg:width="0.03877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3.32229in" svg:y="0.70444in" svg:width="0.04282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36511in" svg:y="0.67931in" svg:width="0.04282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42802in" svg:y="0.70486in" svg:width="0.04353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3.47155in" svg:y="0.75319in" svg:width="0.04194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3.47155in" svg:y="0.70444in" svg:width="0.042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629in" svg:y="0.81194in" svg:width="0.04282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67182in" svg:y="0.81194in" svg:width="0.042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72381in" svg:y="0.83069in" svg:width="0.04547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76928in" svg:y="0.83069in" svg:width="0.04547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83466in" svg:y="0.83167in" svg:width="0.04758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8907in" svg:y="0.81208in" svg:width="0.06062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96701in" svg:y="0.83236in" svg:width="0.08001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3.06746in" svg:y="0.86431in" svg:width="0.03842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3.07098in" svg:y="0.83153in" svg:width="0.03489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3.09002in" svg:y="0.81097in" svg:width="0.01586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3.10588in" svg:y="0.83083in" svg:width="0.03895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3.10588in" svg:y="0.79778in" svg:width="0.03525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3.17002in" svg:y="0.83167in" svg:width="0.04741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3.23629in" svg:y="0.83236in" svg:width="0.01339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3.2347in" svg:y="0.80681in" svg:width="0.01674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3.27241in" svg:y="0.86431in" svg:width="0.03859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3.27594in" svg:y="0.83153in" svg:width="0.03507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3.31101in" svg:y="0.83083in" svg:width="0.03877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7168in" svg:y="0.1975in" svg:width="0.71683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7168in" svg:y="0.75028in" svg:width="0.71683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7168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7168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text:span text:style-name="T6">SERGIO SALES DOS SANTOS</text:span></text:p>
      <text:p text:style-name="P7">Cargo:<text:s/>Assessor da Diretoria Administrativo Financeiro - ASDAFI</text:p>
      <text:h text:style-name="P8" text:outline-level="1">FORMAÇÃO ACADÊMICA<text:s/></text:h>
      <text:list text:style-name="LFO2" text:continue-numbering="true">
        <text:list-item>
          <text:p text:style-name="P9"><text:span text:style-name="T10">Graduação em<text:s/></text:span><text:span text:style-name="T11">Direito</text:span><text:span text:style-name="T12"><text:s/>–<text:s/></text:span><text:span text:style-name="T13">Centro<text:s/></text:span><text:span text:style-name="T14">Universi</text:span><text:span text:style-name="T15">tário</text:span><text:span text:style-name="T16"><text:s/></text:span><text:span text:style-name="T17">da Cidade</text:span><text:span text:style-name="T18">, 200</text:span><text:span text:style-name="T19">5</text:span><text:span text:style-name="T20">.</text:span></text:p>
        </text:list-item>
      </text:list>
      <text:p text:style-name="P21"><text:span text:style-name="T22">EXPERIÊNCIA PROFISSIONAL<text:s/></text:span></text:p>
      <text:list text:style-name="LFO4" text:continue-numbering="true">
        <text:list-item>
          <text:p text:style-name="P23">Gabinete do Deputado Estadual José Divino (1999/2003)</text:p>
        </text:list-item>
      </text:list>
      <text:p text:style-name="P24"><text:s text:c="6"/>Assessor Parlamentar<text:s/></text:p>
      <text:p text:style-name="P25"/>
      <text:list text:style-name="LFO4" text:continue-numbering="true">
        <text:list-item>
          <text:p text:style-name="P26">Gabinete do Deputado Estadual Caetano Amado (2003/2006).</text:p>
        </text:list-item>
      </text:list>
      <text:p text:style-name="P27"><text:s text:c="6"/>Assessor Parlamentar Legislativo</text:p>
      <text:p text:style-name="P28"/>
      <text:list text:style-name="LFO4" text:continue-numbering="true">
        <text:list-item>
          <text:p text:style-name="P29">Gabinete da Deputada Estadual Beatriz Santos (2007/2011)</text:p>
        </text:list-item>
      </text:list>
      <text:p text:style-name="P30">Chefe de Gabinete Parlamentar</text:p>
      <text:p text:style-name="P31"/>
      <text:list text:style-name="LFO4" text:continue-numbering="true">
        <text:list-item>
          <text:p text:style-name="P32">Gabinete do Deputado Estadual Waguinho (2011/2017)</text:p>
        </text:list-item>
      </text:list>
      <text:p text:style-name="P33">Chefe de Gabinete Liderança do PRTB</text:p>
      <text:p text:style-name="P34">Chefe de Gabinete Parlamentar</text:p>
      <text:p text:style-name="P35"/>
      <text:list text:style-name="LFO4" text:continue-numbering="true">
        <text:list-item>
          <text:p text:style-name="P36">Prefeitura Municipal de Belford Roxo (2018/2024)</text:p>
        </text:list-item>
      </text:list>
      <text:p text:style-name="P37">Secretário Adjunto do Gabinete do Prefeito</text:p>
      <text:p text:style-name="P38">Chefe de Gabinete do Prefeito</text:p>
      <text:p text:style-name="P39">Secretário Especial de Industria e Comercio</text:p>
      <text:p text:style-name="P40">Secretário Especial de Articulação Política</text:p>
      <text:p text:style-name="P41"/>
      <text:p text:style-name="P42"/>
      <text:p text:style-name="P43"/>
      <text:soft-page-break/>
      <text:p text:style-name="P44"><text:span text:style-name="T45"><draw:g draw:z-index="251663872" draw:name="Group 1540" draw:id="id66" draw:style-name="a66" text:anchor-type="paragraph"><svg:title/><svg:desc/><draw:custom-shape svg:x="7.83653in" svg:y="0.85625in" svg:width="0.295in" svg:height="1.02333in" draw:id="id62" draw:style-name="a62"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83653in" svg:y="1.91458in" svg:width="0.295in" svg:height="0.92167in" draw:id="id63" draw:style-name="a63"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37986in" svg:y="0.11458in" svg:width="1.45667in" svg:height="1.25in" draw:id="id64" draw:style-name="a64"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37986in" svg:y="1.36458in" svg:width="1.45667in" svg:height="0.93833in" draw:id="id65" draw:style-name="a65"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46">Cursos:</text:span><text:span text:style-name="T47"><text:s/></text:span></text:p>
      <text:list text:style-name="LFO4" text:continue-numbering="true">
        <text:list-item>
          <text:p text:style-name="P48">Informática – SENAC - 1995;</text:p>
        </text:list-item>
        <text:list-item>
          <text:p text:style-name="P49">Técnica Legislativa – ALERJ - 2000;</text:p>
        </text:list-item>
        <text:list-item>
          <text:p text:style-name="P50">Técnica Legislativa - ALERJ/OAB - 2003;</text:p>
        </text:list-item>
        <text:list-item>
          <text:p text:style-name="P51">Elaboração de Emendas ao Plano Plurianual (PPA), a Lei de Diretrizes Orçamentárias (LDO) e a Lei Orçamentária Anual (LOA) – ALERJ – 2002 a 2006;</text:p>
        </text:list-item>
        <text:list-item>
          <text:p text:style-name="P52">A Arte de Falar em Público – Escola do Legislativo Fluminense (ALERJ) – 2004</text:p>
        </text:list-item>
        <text:list-item>
          <text:p text:style-name="P53">Orçamento Público – TCE/FGV - 2006.</text:p>
        </text:list-item>
        <text:list-item>
          <text:p text:style-name="P54">Elaboração do Orçamento Público – IBAM (Instituto Brasileiro de Administração Municipal) / Escola do Legislativo Fluminense (ALERJ) 2007</text:p>
        </text:list-item>
        <text:list-item>
          <text:p text:style-name="P55"><text:s/>Administração Financeira e Orçamento Público – ESAD – julho/2008</text:p>
        </text:list-item>
        <text:list-item>
          <text:p text:style-name="P56">Curso Atualizado de Elaboração da Proposta Orçamentária – Execução do Plano Plurianual (PPA) – Lei de Diretrizes Orçamentárias (LDO) – Lei Orçamentária de Acordo com a LRF – ESAD – maio e<text:s/>setembro<text:s/>/ 2009.</text:p>
        </text:list-item>
        <text:list-item>
          <text:p text:style-name="P57">Curso Integrado de Normas e Procedimentos em vigor sobre Licitações e Contratações com o Serviço Público – Obras, Serviços, Terceirização, Informática e Pregão – Legislação Atualizada – ESAD – 2009.</text:p>
        </text:list-item>
        <text:list-item>
          <text:p text:style-name="P58">Curso Integrado de Execução Orçamentária, Contábil e Financeira no Serviço Público – ESAD – 2008.</text:p>
        </text:list-item>
      </text:list>
      <text:p text:style-name="P59"/>
      <text:p text:style-name="P60"/>
      <text:p text:style-name="P61"><text:span text:style-name="T62"><draw:g draw:z-index="251665920" draw:name="Group 1540" draw:id="id71" draw:style-name="a71" text:anchor-type="paragraph"><svg:title/><svg:desc/><draw:custom-shape svg:x="7.83653in" svg:y="9.59019in" svg:width="0.295in" svg:height="1.02333in" draw:id="id67" draw:style-name="a6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83653in" svg:y="10.64852in" svg:width="0.295in" svg:height="0.92167in" draw:id="id68" draw:style-name="a6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37986in" svg:y="8.84852in" svg:width="1.45667in" svg:height="1.25in" draw:id="id69" draw:style-name="a6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37986in" svg:y="10.09852in" svg:width="1.45667in" svg:height="0.93833in" draw:id="id70" draw:style-name="a7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ágrafodaLista" style:display-name="Parágrafo da Lista" style:family="paragraph" style:parent-style-name="Normal">
      <style:paragraph-properties style:contextual-spacing="true" fo:margin-bottom="0.1111in" fo:line-height="107%" fo:margin-left="0.5in" fo:text-indent="0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3-24T18:00:00Z</meta:creation-date>
    <dc:date>2026-03-24T18:00:00Z</dc:date>
    <meta:print-date>2026-03-24T17:32:00Z</meta:print-date>
    <meta:template xlink:href="Normal" xlink:type="simple"/>
    <meta:editing-cycles>2</meta:editing-cycles>
    <meta:editing-duration>PT120S</meta:editing-duration>
    <meta:user-defined meta:name="ContentTypeId">0x0101000F4FC0F825396146AE1CF83D92E7C0CD</meta:user-defined>
    <meta:user-defined meta:name="MediaServiceImageTags"/>
    <meta:document-statistic meta:page-count="2" meta:paragraph-count="3" meta:word-count="293" meta:character-count="1876" meta:row-count="13" meta:non-whitespace-character-count="1586"/>
  </office:meta>
</office:document-meta>
</file>