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7%"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fo:margin-bottom="0.2736in" fo:line-height="107%" fo:margin-left="0in" fo:text-indent="0in">
        <style:tab-stops/>
      </style:paragraph-properties>
      <style:text-properties fo:font-weight="bold" style:font-weight-asian="bold"/>
    </style:style>
    <style:style style:name="P6" style:parent-style-name="Normal" style:family="paragraph">
      <style:paragraph-properties fo:margin-bottom="0.2736in" fo:line-height="107%" fo:margin-left="0in" fo:text-indent="0in">
        <style:tab-stops/>
      </style:paragraph-properties>
    </style:style>
    <style:style style:name="T7" style:parent-style-name="Fonteparág.padrão" style:family="text">
      <style:text-properties style:font-name="Arial" style:font-name-asian="Arial" style:font-name-complex="Arial" fo:font-size="12pt" style:font-size-asian="12pt"/>
    </style:style>
    <style:style style:name="T8" style:parent-style-name="Fonteparág.padrão" style:family="text">
      <style:text-properties fo:font-size="14pt" style:font-size-asian="14pt" style:font-size-complex="14pt"/>
    </style:style>
    <style:style style:name="T9" style:parent-style-name="Fonteparág.padrão" style:family="text">
      <style:text-properties fo:font-size="14pt" style:font-size-asian="14pt" style:font-size-complex="14pt"/>
    </style:style>
    <style:style style:name="P10" style:parent-style-name="Normal" style:family="paragraph">
      <style:paragraph-properties fo:margin-bottom="0.2256in" fo:line-height="107%" fo:margin-left="0.0062in">
        <style:tab-stops/>
      </style:paragraph-properties>
      <style:text-properties fo:font-weight="bold" style:font-weight-asian="bold"/>
    </style:style>
    <style:style style:name="P11" style:parent-style-name="Normal" style:family="paragraph">
      <style:paragraph-properties fo:margin-bottom="0.2256in" fo:line-height="107%" fo:margin-left="0in" fo:text-indent="0in">
        <style:tab-stops/>
      </style:paragraph-properties>
    </style:style>
    <style:style style:name="P12" style:parent-style-name="Normal" style:family="paragraph">
      <style:paragraph-properties fo:margin-bottom="0.2256in" fo:line-height="107%" fo:margin-left="0in" fo:text-indent="0in">
        <style:tab-stops/>
      </style:paragraph-properties>
    </style:style>
    <style:style style:name="P13" style:parent-style-name="Normal" style:family="paragraph">
      <style:paragraph-properties fo:margin-bottom="0.2256in" fo:line-height="107%" fo:margin-left="0in" fo:text-indent="0in">
        <style:tab-stops/>
      </style:paragraph-properties>
    </style:style>
    <style:style style:name="T14" style:parent-style-name="Fonteparág.padrão" style:family="text">
      <style:text-properties fo:font-weight="bold" style:font-weight-asian="bold"/>
    </style:style>
    <style:style style:name="P15" style:parent-style-name="Normal" style:family="paragraph">
      <style:paragraph-properties fo:margin-bottom="0.2256in" fo:line-height="107%" fo:margin-left="0.0062in">
        <style:tab-stops/>
      </style:paragraph-properties>
      <style:text-properties fo:font-weight="bold" style:font-weight-asian="bold"/>
    </style:style>
    <style:style style:name="P16" style:parent-style-name="Normal" style:family="paragraph">
      <style:paragraph-properties fo:margin-left="0.0062in">
        <style:tab-stops/>
      </style:paragraph-properties>
    </style:style>
    <style:style style:name="P17" style:parent-style-name="Normal" style:family="paragraph">
      <style:paragraph-properties fo:margin-left="0.0062in">
        <style:tab-stops/>
      </style:paragraph-properties>
    </style:style>
    <style:style style:name="P18" style:parent-style-name="Normal" style:family="paragraph">
      <style:paragraph-properties fo:margin-left="0.0062in">
        <style:tab-stops/>
      </style:paragraph-properties>
    </style:style>
    <style:style style:name="P19" style:parent-style-name="Normal" style:family="paragraph">
      <style:paragraph-properties fo:margin-left="0.0062in">
        <style:tab-stops/>
      </style:paragraph-properties>
    </style:style>
    <style:style style:name="P20" style:parent-style-name="Normal" style:family="paragraph">
      <style:paragraph-properties fo:margin-left="0.0062in">
        <style:tab-stops/>
      </style:paragraph-properties>
      <style:text-properties fo:font-weight="bold" style:font-weight-asian="bold"/>
    </style:style>
    <style:style style:name="P21" style:parent-style-name="Normal" style:family="paragraph">
      <style:paragraph-properties fo:margin-left="0.0062in">
        <style:tab-stops/>
      </style:paragraph-properties>
    </style:style>
    <style:style style:name="P22" style:parent-style-name="Normal" style:family="paragraph">
      <style:paragraph-properties fo:margin-left="0.0062in">
        <style:tab-stops/>
      </style:paragraph-properties>
    </style:style>
    <style:style style:name="T23" style:parent-style-name="Fonteparág.padrão" style:family="text">
      <style:text-properties fo:color="#000000" fo:font-size="11pt" style:font-size-asian="11pt"/>
    </style:style>
    <style:style style:name="P24" style:parent-style-name="Normal" style:family="paragraph">
      <style:paragraph-properties fo:margin-left="0.0062in">
        <style:tab-stops/>
      </style:paragraph-properties>
      <style:text-properties fo:font-weight="bold" style:font-weight-asian="bold"/>
    </style:style>
    <style:style style:name="P25" style:parent-style-name="Normal" style:family="paragraph">
      <style:paragraph-properties fo:margin-left="0.0062in">
        <style:tab-stops/>
      </style:paragraph-properties>
    </style:style>
    <style:style style:name="P26" style:parent-style-name="Normal" style:family="paragraph">
      <style:paragraph-properties fo:margin-left="0.0062in">
        <style:tab-stops/>
      </style:paragraph-properties>
    </style:style>
    <style:style style:name="P27" style:parent-style-name="Normal" style:family="paragraph">
      <style:paragraph-properties fo:margin-left="0in" fo:text-indent="0in">
        <style:tab-stops/>
      </style:paragraph-properties>
      <style:text-properties fo:font-weight="bold" style:font-weight-asian="bold"/>
    </style:style>
    <style:style style:name="P28" style:parent-style-name="Normal" style:family="paragraph">
      <style:paragraph-properties fo:margin-left="0in" fo:text-indent="0in">
        <style:tab-stops/>
      </style:paragraph-properties>
      <style:text-properties fo:font-weight="bold" style:font-weight-asian="bold"/>
    </style:style>
    <style:style style:name="P29" style:parent-style-name="Normal" style:family="paragraph">
      <style:paragraph-properties fo:margin-left="0in" fo:text-indent="0in">
        <style:tab-stops/>
      </style:paragraph-properties>
    </style:style>
    <style:style style:name="P30" style:parent-style-name="Normal" style:family="paragraph">
      <style:paragraph-properties fo:margin-left="0in" fo:text-indent="0in">
        <style:tab-stops/>
      </style:paragraph-properties>
    </style:style>
    <style:style style:name="T31" style:parent-style-name="Fonteparág.padrão" style:family="text">
      <style:text-properties fo:color="#000000" fo:font-size="11pt" style:font-size-asian="11pt"/>
    </style:style>
    <style:style style:name="P32" style:parent-style-name="Normal" style:family="paragraph">
      <style:paragraph-properties fo:margin-left="0in" fo:text-indent="0in">
        <style:tab-stops/>
      </style:paragraph-properties>
      <style:text-properties fo:font-weight="bold" style:font-weight-asian="bold"/>
    </style:style>
    <style:style style:name="P33" style:parent-style-name="Normal" style:family="paragraph">
      <style:paragraph-properties fo:margin-left="0in" fo:text-indent="0in">
        <style:tab-stops/>
      </style:paragraph-properties>
    </style:style>
    <style:style style:name="P34" style:parent-style-name="Normal" style:family="paragraph">
      <style:paragraph-properties fo:margin-left="0in" fo:text-indent="0in">
        <style:tab-stops/>
      </style:paragraph-properties>
    </style:style>
    <style:style style:name="P35" style:parent-style-name="ParágrafodaLista" style:family="paragraph">
      <style:paragraph-properties fo:text-indent="0in"/>
      <style:text-properties fo:font-weight="bold" style:font-weight-asian="bold"/>
    </style:style>
    <style:style style:name="P36" style:parent-style-name="ParágrafodaLista" style:family="paragraph">
      <style:paragraph-properties fo:margin-left="0in" fo:text-indent="0in">
        <style:tab-stops/>
      </style:paragraph-properties>
      <style:text-properties fo:font-weight="bold" style:font-weight-asian="bold"/>
    </style:style>
    <style:style style:name="P37" style:parent-style-name="ParágrafodaLista" style:list-style-name="LFO12" style:family="paragraph"/>
    <style:style style:name="P38" style:parent-style-name="Normal" style:family="paragraph">
      <style:paragraph-properties fo:margin-left="0in" fo:text-indent="0in">
        <style:tab-stops/>
      </style:paragraph-properties>
      <style:text-properties fo:font-weight="bold" style:font-weight-asian="bold"/>
    </style:style>
    <style:style style:name="P39" style:parent-style-name="ParágrafodaLista" style:list-style-name="LFO8" style:family="paragraph">
      <style:paragraph-properties fo:text-align="justify"/>
    </style:style>
    <style:style style:name="P40" style:parent-style-name="ParágrafodaLista" style:list-style-name="LFO8" style:family="paragraph">
      <style:paragraph-properties fo:text-align="justify"/>
    </style:style>
    <style:style style:name="P41" style:parent-style-name="ParágrafodaLista" style:list-style-name="LFO8" style:family="paragraph">
      <style:paragraph-properties fo:text-align="justify"/>
    </style:style>
    <style:style style:name="P42" style:parent-style-name="ParágrafodaLista" style:list-style-name="LFO8" style:family="paragraph">
      <style:paragraph-properties fo:text-align="justify"/>
    </style:style>
    <style:style style:name="P43" style:parent-style-name="ParágrafodaLista" style:list-style-name="LFO8" style:family="paragraph">
      <style:paragraph-properties fo:text-align="justify"/>
    </style:style>
    <style:style style:name="P44" style:parent-style-name="ParágrafodaLista" style:list-style-name="LFO8" style:family="paragraph">
      <style:paragraph-properties fo:text-align="justify"/>
    </style:style>
    <style:style style:name="P45" style:parent-style-name="ParágrafodaLista" style:list-style-name="LFO8" style:family="paragraph">
      <style:paragraph-properties fo:text-align="justify"/>
    </style:style>
    <style:style style:name="P46" style:parent-style-name="ParágrafodaLista" style:list-style-name="LFO8" style:family="paragraph">
      <style:paragraph-properties fo:text-align="justify"/>
    </style:style>
    <style:style style:name="T47" style:parent-style-name="Fonteparág.padrão" style:family="text">
      <style:text-properties fo:color="#000000" fo:font-size="11pt" style:font-size-asian="11pt"/>
    </style:style>
    <style:style style:name="P48" style:parent-style-name="Normal" style:family="paragraph">
      <style:paragraph-properties fo:margin-left="0in" fo:text-indent="0in">
        <style:tab-stops>
          <style:tab-stop style:type="left" style:position="4.9395in"/>
        </style:tab-stops>
      </style:paragraph-properties>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righ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righ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667in" svg:y="1.79556in" svg:width="0.18in" svg:height="0.87943in" draw:id="id1" draw:style-name="a1"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45667in" svg:height="1.205in" draw:id="id2" draw:style-name="a2"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205in" svg:width="1.45667in" svg:height="0.93833in" draw:id="id3" draw:style-name="a3"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name="Group 1844" draw:id="id61" draw:style-name="a61" text:anchor-type="as-char"><svg:title/><svg:desc/><draw:custom-shape svg:x="2.77069in" svg:y="0.94736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67in" svg:y="0.19333in" svg:width="0.13167in" svg:height="0.31667in" draw:id="id6" draw:style-name="a6" draw:name="Shape 95"><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7" draw:style-name="a7" draw:name="Shape 96"><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8" draw:style-name="a8" draw:name="Shape 97"><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9" draw:style-name="a9" draw:name="Shape 98"><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10" draw:style-name="a10" draw:name="Shape 99"><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11" draw:style-name="a11" draw:name="Shape 100"><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12" draw:style-name="a12" draw:name="Shape 101"><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13" draw:style-name="a13" draw:name="Shape 102"><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14" draw:style-name="a14" draw:name="Shape 103"><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15" draw:style-name="a15" draw:name="Shape 104"><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16" draw:style-name="a16" draw:name="Shape 2078"><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17" draw:style-name="a17" draw:name="Shape 2079"><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18" draw:style-name="a18" draw:name="Shape 107"><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19" draw:style-name="a19" draw:name="Shape 108"><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20" draw:style-name="a20" draw:name="Shape 109"><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21" draw:style-name="a21" draw:name="Shape 110"><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22" draw:style-name="a22" draw:name="Shape 111"><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23" draw:style-name="a23" draw:name="Shape 112"><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24" draw:style-name="a24" draw:name="Shape 113"><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25" draw:style-name="a25" draw:name="Shape 114"><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26" draw:style-name="a26" draw:name="Shape 115"><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27" draw:style-name="a27" draw:name="Shape 2080"><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28" draw:style-name="a28" draw:name="Shape 2081"><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29" draw:style-name="a29" draw:name="Shape 118"><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30" draw:style-name="a30" draw:name="Shape 119"><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31" draw:style-name="a31" draw:name="Shape 120"><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32" draw:style-name="a32" draw:name="Shape 121"><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33" draw:style-name="a33" draw:name="Shape 122"><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34" draw:style-name="a34" draw:name="Shape 123"><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35" draw:style-name="a35" draw:name="Shape 124"><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36" draw:style-name="a36" draw:name="Shape 125"><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37" draw:style-name="a37" draw:name="Shape 126"><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38" draw:style-name="a38" draw:name="Shape 127"><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39" draw:style-name="a39" draw:name="Shape 128"><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40" draw:style-name="a40" draw:name="Shape 129"><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41" draw:style-name="a41" draw:name="Shape 130"><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42" draw:style-name="a42" draw:name="Shape 131"><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43" draw:style-name="a43" draw:name="Shape 132"><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44" draw:style-name="a44" draw:name="Shape 133"><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45" draw:style-name="a45" draw:name="Shape 134"><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46" draw:style-name="a46" draw:name="Shape 135"><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47" draw:style-name="a47" draw:name="Shape 136"><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48" draw:style-name="a48" draw:name="Shape 137"><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49" draw:style-name="a49" draw:name="Shape 138"><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50" draw:style-name="a50" draw:name="Shape 139"><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51" draw:style-name="a51" draw:name="Shape 140"><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52" draw:style-name="a52" draw:name="Shape 208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53" draw:style-name="a53" draw:name="Shape 208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54" draw:style-name="a54" draw:name="Shape 143"><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55" draw:style-name="a55" draw:name="Shape 144"><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56" draw:style-name="a56" draw:name="Shape 145"><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57" draw:style-name="a57" draw:name="Shape 146"><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58" draw:style-name="a58" draw:name="Shape 147"><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59" draw:style-name="a59" draw:name="Shape 148"><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60" draw:style-name="a60" draw:name="Shape 149"><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5">RENATO JOSÉ DE ALMEIDA VIEIRA</text:p>
      <text:p text:style-name="P6"><text:span text:style-name="T7">Cargo:<text:s/></text:span><text:span text:style-name="T8">G</text:span><text:span text:style-name="T9">erente de Acesso Terrestre de Niterói - GERNIT</text:span></text:p>
      <text:p text:style-name="P10">FORMAÇÃO ACADÊMICA</text:p>
      <text:p text:style-name="P11">Graduação em Gestão Pública – Universidade Cruzeiro do Sul – Cursando</text:p>
      <text:p text:style-name="P12">Tecnologia em Administração - <text:s/>Universidade Estácio de Sá – Conclusão 2024</text:p>
      <text:p text:style-name="P13"><text:span text:style-name="T14">EXPERIÊNCIA PROFISSIONAL<text:s/></text:span></text:p>
      <text:p text:style-name="P15">Companhia Docas do Rio de Janeiro<text:s/></text:p>
      <text:p text:style-name="P16">Cargo:<text:s/>Assessor da Diretoria de Negócios e Sustentabilidade</text:p>
      <text:p text:style-name="P17">Período:<text:s/>12/2025<text:s/>–<text:s/>01/2026</text:p>
      <text:p text:style-name="P18">Cargo: Supervisor de Patrimônio</text:p>
      <text:p text:style-name="P19">Período: 01/2026 – 05/2026</text:p>
      <text:p text:style-name="P20">Instituto Estadual Do Ambiente – INEA</text:p>
      <text:p text:style-name="P21">Cargo:<text:s/>Superintendente Regional – Rio Dois Rios</text:p>
      <text:p text:style-name="P22"><text:span text:style-name="T23"><draw:g draw:z-index="251665408" draw:name="Group 1720" draw:id="id66" draw:style-name="a66" text:anchor-type="paragraph"><svg:title/><svg:desc/><draw:custom-shape svg:x="1.45667in" svg:y="9.80051in" svg:width="0.18in" svg:height="0.94017in" draw:id="id62" draw:style-name="a6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667in" svg:y="10.85734in" svg:width="0.18in" svg:height="0.87943in" draw:id="id63" draw:style-name="a6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9.06177in" svg:width="1.45667in" svg:height="1.205in" draw:id="id64" draw:style-name="a6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0.26677in" svg:width="1.45667in" svg:height="0.93833in" draw:id="id65" draw:style-name="a6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Período:<text:s/>01/2021 -11/2023</text:p>
      <text:p text:style-name="P24">Câmara Municipal De Cardoso Moreira</text:p>
      <text:p text:style-name="P25">Cargo:<text:s/>Vereador</text:p>
      <text:p text:style-name="P26">Período:01/2013 – 12/2020</text:p>
      <text:p text:style-name="P27"/>
      <text:p text:style-name="P28">Município De Cardoso Moreira</text:p>
      <text:p text:style-name="P29">Cargo:<text:s/>Chefe de Transporte na Secretaria Municipal de Saúde</text:p>
      <text:p text:style-name="P30">Período:<text:span text:style-name="T31"><text:s/></text:span>05/2009 -<text:s/>07/2012</text:p>
      <text:p text:style-name="P32">Instituto Vida E Saúde<text:s/>–<text:s/>INVISA</text:p>
      <text:p text:style-name="P33">Cargo:<text:s/>Agente Comunitário de Saúde</text:p>
      <text:p text:style-name="P34">Período:<text:s/>02/2006 – 11/2006</text:p>
      <text:p text:style-name="P35"/>
      <text:p text:style-name="P36">IDIOMA</text:p>
      <text:list text:style-name="LFO12" text:continue-numbering="true">
        <text:list-item>
          <text:p text:style-name="P37">Inglês Básico</text:p>
        </text:list-item>
      </text:list>
      <text:p text:style-name="P38">CURSOS</text:p>
      <text:list text:style-name="LFO8" text:continue-numbering="true">
        <text:list-item>
          <text:p text:style-name="P39">Informática básica</text:p>
        </text:list-item>
        <text:list-item>
          <text:p text:style-name="P40">Comunicação e Atendimento ao Público</text:p>
        </text:list-item>
        <text:list-item>
          <text:p text:style-name="P41">Resolução de Problemas e Tomada de Decisão</text:p>
        </text:list-item>
        <text:list-item>
          <text:p text:style-name="P42">Articulação Institucional e Comunitária</text:p>
        </text:list-item>
        <text:list-item>
          <text:p text:style-name="P43">Logística e Otimização de Processos</text:p>
        </text:list-item>
        <text:list-item>
          <text:p text:style-name="P44">Gestão Ambiental e Recursos Hídricos</text:p>
        </text:list-item>
        <text:list-item>
          <text:p text:style-name="P45">Gestão Pública e Legislação</text:p>
        </text:list-item>
        <text:list-item>
          <text:p text:style-name="P46">Liderança e Gestão de Equipes</text:p>
        </text:list-item>
      </text:list>
      <text:p text:style-name="Normal"/>
      <text:p text:style-name="Normal"><text:span text:style-name="T47"><draw:g draw:z-index="251667456" draw:name="Group 1720" draw:id="id71" draw:style-name="a71" text:anchor-type="paragraph"><svg:title/><svg:desc/><draw:custom-shape svg:x="1.45667in" svg:y="9.45499in" svg:width="0.18in" svg:height="0.94017in" draw:id="id67" draw:style-name="a6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667in" svg:y="10.51182in" svg:width="0.18in" svg:height="0.87943in" draw:id="id68" draw:style-name="a6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8.71626in" svg:width="1.45667in" svg:height="1.205in" draw:id="id69" draw:style-name="a6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9.92126in" svg:width="1.45667in" svg:height="0.93833in" draw:id="id70" draw:style-name="a7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text:p text:style-name="Normal"/>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color="#555655" fo:font-size="15pt" style:font-size-asian="15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798in" fo:margin-bottom="1.0805in" fo:margin-right="0.6194in" style:num-format="1" style:writing-mode="lr-tb">
        <style:footnote-sep style:width="0.007in" style:rel-width="33%" style:color="#555655"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6-05-25T14:26:00Z</meta:creation-date>
    <dc:date>2026-05-25T14:26:00Z</dc:date>
    <meta:print-date>2026-05-25T14:23:00Z</meta:print-date>
    <meta:template xlink:href="Normal" xlink:type="simple"/>
    <meta:editing-cycles>2</meta:editing-cycles>
    <meta:editing-duration>PT120S</meta:editing-duration>
    <meta:user-defined meta:name="ContentTypeId">0x0101000F4FC0F825396146AE1CF83D92E7C0CD</meta:user-defined>
    <meta:document-statistic meta:page-count="2" meta:paragraph-count="2" meta:word-count="182" meta:character-count="1163" meta:row-count="8" meta:non-whitespace-character-count="983"/>
  </office:meta>
</office:document-meta>
</file>