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style:vertical-align="baseline" fo:margin-bottom="0.2736in" fo:line-height="100%" fo:margin-left="0in" fo:text-indent="0in">
        <style:tab-stops/>
      </style:paragraph-properties>
      <style:text-properties style:font-name="Degular" fo:font-weight="bold" style:font-weight-asian="bold" fo:font-size="18pt" style:font-size-asian="18pt" style:font-size-complex="18pt" fo:hyphenate="false"/>
    </style:style>
    <style:style style:name="P6" style:parent-style-name="Normal" style:family="paragraph">
      <style:paragraph-properties fo:margin-bottom="0.2736in" fo:line-height="107%" fo:margin-left="0in" fo:text-indent="0in">
        <style:tab-stops/>
      </style:paragraph-properties>
      <style:text-properties style:font-name="Degular"/>
    </style:style>
    <style:style style:name="P7" style:parent-style-name="Normal" style:family="paragraph">
      <style:paragraph-properties style:vertical-align="baseline" fo:margin-bottom="0.2256in" fo:line-height="100%" fo:margin-left="0.0062in">
        <style:tab-stops/>
      </style:paragraph-properties>
      <style:text-properties style:font-name="Degular" fo:font-weight="bold" style:font-weight-asian="bold" fo:font-size="16pt" style:font-size-asian="16pt" style:font-size-complex="16pt" fo:hyphenate="false"/>
    </style:style>
    <style:style style:name="P8" style:parent-style-name="Normal" style:family="paragraph">
      <style:paragraph-properties fo:margin-bottom="0.2256in" fo:line-height="107%" fo:margin-left="0.0062in">
        <style:tab-stops/>
      </style:paragraph-properties>
      <style:text-properties style:font-name="Degular"/>
    </style:style>
    <style:style style:name="P9" style:parent-style-name="Normal" style:family="paragraph">
      <style:paragraph-properties style:vertical-align="baseline" fo:margin-bottom="0.2256in" fo:line-height="100%" fo:margin-left="0.0062in">
        <style:tab-stops/>
      </style:paragraph-properties>
      <style:text-properties style:font-name="Degular" fo:font-weight="bold" style:font-weight-asian="bold" fo:hyphenate="false"/>
    </style:style>
    <style:style style:name="P10" style:parent-style-name="Normal" style:family="paragraph">
      <style:paragraph-properties style:vertical-align="baseline" fo:margin-bottom="0.2256in" fo:line-height="100%" fo:margin-left="0.0062in">
        <style:tab-stops/>
      </style:paragraph-properties>
      <style:text-properties style:font-name="Degular" fo:font-weight="bold" style:font-weight-asian="bold" fo:hyphenate="false"/>
    </style:style>
    <style:style style:name="P11" style:parent-style-name="Normal" style:family="paragraph">
      <style:paragraph-properties fo:margin-bottom="0.2256in" fo:line-height="107%" fo:margin-left="0.0062in">
        <style:tab-stops/>
      </style:paragraph-properties>
      <style:text-properties style:font-name="Degular"/>
    </style:style>
    <style:style style:name="P12" style:parent-style-name="Normal" style:family="paragraph">
      <style:paragraph-properties fo:margin-bottom="0.2256in" fo:line-height="107%" fo:margin-left="0.0062in">
        <style:tab-stops/>
      </style:paragraph-properties>
      <style:text-properties style:font-name="Degular"/>
    </style:style>
    <style:style style:name="P13"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14" style:parent-style-name="Normal" style:family="paragraph">
      <style:paragraph-properties fo:margin-bottom="0.2256in" fo:line-height="107%" fo:margin-left="0.0062in">
        <style:tab-stops/>
      </style:paragraph-properties>
      <style:text-properties style:font-name="Degular"/>
    </style:style>
    <style:style style:name="P15" style:parent-style-name="Normal" style:family="paragraph">
      <style:paragraph-properties fo:margin-bottom="0.2256in" fo:line-height="107%" fo:margin-left="0.0062in">
        <style:tab-stops/>
      </style:paragraph-properties>
      <style:text-properties style:font-name="Degular"/>
    </style:style>
    <style:style style:name="P16"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17" style:parent-style-name="Normal" style:family="paragraph">
      <style:paragraph-properties fo:margin-bottom="0.2256in" fo:line-height="107%" fo:margin-left="0.0062in">
        <style:tab-stops/>
      </style:paragraph-properties>
      <style:text-properties style:font-name="Degular"/>
    </style:style>
    <style:style style:name="P18" style:parent-style-name="Normal" style:family="paragraph">
      <style:paragraph-properties fo:margin-bottom="0.2256in" fo:line-height="107%" fo:margin-left="0.0062in">
        <style:tab-stops/>
      </style:paragraph-properties>
      <style:text-properties style:font-name="Degular"/>
    </style:style>
    <style:style style:name="P19" style:parent-style-name="Normal" style:family="paragraph">
      <style:paragraph-properties fo:margin-bottom="0.2256in" fo:line-height="107%" fo:margin-left="0.0062in">
        <style:tab-stops/>
      </style:paragraph-properties>
    </style:style>
    <style:style style:name="T20" style:parent-style-name="Fonteparág.padrão" style:family="text">
      <style:text-properties fo:font-weight="bold" style:font-weight-asian="bold"/>
    </style:style>
    <style:style style:name="P21" style:parent-style-name="Normal" style:family="paragraph">
      <style:paragraph-properties fo:margin-bottom="0.2256in" fo:line-height="107%" fo:margin-left="0.0062in">
        <style:tab-stops/>
      </style:paragraph-properties>
    </style:style>
    <style:style style:name="T22" style:parent-style-name="Fonteparág.padrão" style:family="text">
      <style:text-properties style:font-name="Degular"/>
    </style:style>
    <style:style style:name="P23" style:parent-style-name="Normal" style:family="paragraph">
      <style:paragraph-properties style:vertical-align="baseline" fo:margin-bottom="0.2256in" fo:line-height="100%" fo:margin-left="0.0062in">
        <style:tab-stops/>
      </style:paragraph-properties>
      <style:text-properties style:font-name="Degular" fo:font-weight="bold" style:font-weight-asian="bold" fo:hyphenate="false"/>
    </style:style>
    <style:style style:name="P24" style:parent-style-name="Normal" style:family="paragraph">
      <style:paragraph-properties fo:margin-bottom="0.2256in" fo:line-height="107%" fo:margin-left="0.0062in">
        <style:tab-stops/>
      </style:paragraph-properties>
      <style:text-properties style:font-name="Degular"/>
    </style:style>
    <style:style style:name="P25" style:parent-style-name="Normal" style:family="paragraph">
      <style:paragraph-properties fo:margin-bottom="0.2256in" fo:line-height="107%" fo:margin-left="0.0062in">
        <style:tab-stops/>
      </style:paragraph-properties>
      <style:text-properties style:font-name="Degular"/>
    </style:style>
    <style:style style:name="P26" style:parent-style-name="Normal" style:family="paragraph">
      <style:paragraph-properties style:vertical-align="baseline" fo:margin-bottom="0.2256in" fo:line-height="100%" fo:margin-left="0.0062in">
        <style:tab-stops/>
      </style:paragraph-properties>
      <style:text-properties style:font-name="Degular" fo:font-weight="bold" style:font-weight-asian="bold" fo:hyphenate="false"/>
    </style:style>
    <style:style style:name="P27" style:parent-style-name="Normal" style:family="paragraph">
      <style:paragraph-properties fo:margin-bottom="0.2256in" fo:line-height="107%" fo:margin-left="0.0062in">
        <style:tab-stops/>
      </style:paragraph-properties>
      <style:text-properties style:font-name="Degular"/>
    </style:style>
    <style:style style:name="P28" style:parent-style-name="Normal" style:family="paragraph">
      <style:paragraph-properties fo:margin-bottom="0.2256in" fo:line-height="107%" fo:margin-left="0.0062in">
        <style:tab-stops/>
      </style:paragraph-properties>
      <style:text-properties style:font-name="Degular"/>
    </style:style>
    <style:style style:name="P29"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30" style:parent-style-name="Normal" style:family="paragraph">
      <style:paragraph-properties fo:margin-bottom="0.2256in" fo:line-height="107%" fo:margin-left="0.0062in">
        <style:tab-stops/>
      </style:paragraph-properties>
      <style:text-properties style:font-name="Degular"/>
    </style:style>
    <style:style style:name="P31" style:parent-style-name="Normal" style:family="paragraph">
      <style:paragraph-properties fo:margin-bottom="0.2256in" fo:line-height="107%" fo:margin-left="0.0062in">
        <style:tab-stops/>
      </style:paragraph-properties>
      <style:text-properties style:font-name="Degular"/>
    </style:style>
    <style:style style:name="P32" style:parent-style-name="Normal" style:family="paragraph">
      <style:paragraph-properties fo:margin-bottom="0.2256in" fo:line-height="107%" fo:margin-left="0.0062in">
        <style:tab-stops/>
      </style:paragraph-properties>
      <style:text-properties style:font-name="Degular" fo:font-weight="bold" style:font-weight-asian="bold" fo:font-size="16pt" style:font-size-asian="16pt" style:font-size-complex="16pt"/>
    </style:style>
    <style:style style:name="P33" style:parent-style-name="Normal" style:family="paragraph">
      <style:paragraph-properties fo:margin-bottom="0.2256in" fo:line-height="100%" fo:margin-left="0.0062in">
        <style:tab-stops/>
      </style:paragraph-properties>
      <style:text-properties style:font-name="Degular"/>
    </style:style>
    <style:style style:name="P34" style:parent-style-name="Normal" style:family="paragraph">
      <style:paragraph-properties fo:margin-bottom="0.2256in" fo:line-height="107%" fo:margin-left="0.0062in">
        <style:tab-stops/>
      </style:paragraph-properties>
      <style:text-properties style:font-name="Degular" fo:font-weight="bold" style:font-weight-asian="bold" fo:font-size="16pt" style:font-size-asian="16pt" style:font-size-complex="16pt"/>
    </style:style>
    <style:style style:name="P35" style:parent-style-name="Normal" style:family="paragraph">
      <style:paragraph-properties fo:margin-bottom="0.2256in" fo:line-height="100%" fo:margin-left="0.0062in">
        <style:tab-stops/>
      </style:paragraph-properties>
    </style:style>
    <style:style style:name="T36" style:parent-style-name="Fonteparág.padrão" style:family="text">
      <style:text-properties style:font-name="Degular"/>
    </style:style>
    <style:style style:name="T37" style:parent-style-name="Fonteparág.padrão" style:family="text">
      <style:text-properties style:font-name="Degular"/>
    </style:style>
    <style:style style:name="P38" style:parent-style-name="Normal" style:family="paragraph">
      <style:paragraph-properties fo:margin-bottom="0.2256in" fo:line-height="100%" fo:margin-left="0.0062in">
        <style:tab-stops/>
      </style:paragraph-properties>
      <style:text-properties style:font-name="Degular"/>
    </style:style>
    <style:style style:name="P39" style:parent-style-name="Normal" style:family="paragraph">
      <style:paragraph-properties fo:margin-bottom="0.2256in" fo:line-height="107%" fo:margin-left="0in" fo:text-indent="0in">
        <style:tab-stops/>
      </style:paragraph-properties>
    </style:style>
    <style:style style:name="T40" style:parent-style-name="Fonteparág.padrão" style:family="text">
      <style:text-properties fo:font-weight="bold" style:font-weight-asian="bold"/>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left" style:vertical-pos="from-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right" style:vertical-pos="top"/>
    </style:style>
    <style:style style:family="graphic" style:name="a77">
      <style:graphic-properties draw:fill="solid" draw:fill-color="#3d9583" draw:opacity="100%" draw:stroke="none"/>
    </style:style>
    <style:style style:family="graphic" style:name="a40">
      <style:graphic-properties draw:fill="solid" draw:fill-color="#555655" draw:opacity="100%" draw:stroke="none"/>
    </style:style>
    <style:style style:family="graphic" style:name="a78">
      <style:graphic-properties draw:fill="solid" draw:fill-color="#263f4d" draw:opacity="100%" draw:stroke="none"/>
    </style:style>
    <style:style style:family="graphic" style:name="a41">
      <style:graphic-properties draw:fill="solid" draw:fill-color="#555655" draw:opacity="100%" draw:stroke="none"/>
    </style:style>
    <style:style style:family="graphic" style:name="a79">
      <style:graphic-properties draw:fill="solid" draw:fill-color="#263f4d"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style:style style:family="graphic" style:name="a80">
      <style:graphic-properties draw:fill="solid" draw:fill-color="#3d9583" draw:opacity="100%" draw:stroke="none"/>
    </style:style>
    <style:style style:family="graphic" style:name="a81">
      <style:graphic-properties style:wrap="parallel" style:wrap-contour="false" style:horizontal-rel="page" style:vertical-rel="page" style:horizontal-pos="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79556in" svg:width="0.18in" svg:height="0.87943in" draw:id="id1" draw:style-name="a1"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667in" svg:height="1.205in" draw:id="id2" draw:style-name="a2"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205in" svg:width="1.45667in" svg:height="0.93833in" draw:id="id3" draw:style-name="a3"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name="Group 1844" draw:id="id61" draw:style-name="a61" text:anchor-type="as-char"><svg:title/><svg:desc/><draw:custom-shape svg:x="2.77069in" svg:y="0.94736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67in" svg:y="0.19333in" svg:width="0.13167in" svg:height="0.31667in" draw:id="id6" draw:style-name="a6" draw:name="Shape 95"><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7" draw:style-name="a7" draw:name="Shape 96"><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8" draw:style-name="a8" draw:name="Shape 97"><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9" draw:style-name="a9" draw:name="Shape 98"><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10" draw:style-name="a10" draw:name="Shape 99"><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11" draw:style-name="a11" draw:name="Shape 100"><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12" draw:style-name="a12" draw:name="Shape 101"><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13" draw:style-name="a13" draw:name="Shape 102"><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14" draw:style-name="a14" draw:name="Shape 103"><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5" draw:style-name="a15" draw:name="Shape 104"><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16" draw:style-name="a16" draw:name="Shape 2078"><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17" draw:style-name="a17" draw:name="Shape 2079"><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18" draw:style-name="a18" draw:name="Shape 107"><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19" draw:style-name="a19" draw:name="Shape 108"><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20" draw:style-name="a20" draw:name="Shape 109"><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21" draw:style-name="a21" draw:name="Shape 110"><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22" draw:style-name="a22" draw:name="Shape 111"><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23" draw:style-name="a23" draw:name="Shape 112"><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24" draw:style-name="a24" draw:name="Shape 113"><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5" draw:style-name="a25" draw:name="Shape 114"><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26" draw:style-name="a26" draw:name="Shape 115"><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27" draw:style-name="a27" draw:name="Shape 2080"><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28" draw:style-name="a28" draw:name="Shape 2081"><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29" draw:style-name="a29" draw:name="Shape 118"><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30" draw:style-name="a30" draw:name="Shape 119"><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31" draw:style-name="a31" draw:name="Shape 120"><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32" draw:style-name="a32" draw:name="Shape 121"><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33" draw:style-name="a33" draw:name="Shape 122"><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34" draw:style-name="a34" draw:name="Shape 123"><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5" draw:style-name="a35" draw:name="Shape 124"><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36" draw:style-name="a36" draw:name="Shape 125"><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37" draw:style-name="a37" draw:name="Shape 126"><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38" draw:style-name="a38" draw:name="Shape 127"><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39" draw:style-name="a39" draw:name="Shape 128"><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40" draw:style-name="a40" draw:name="Shape 129"><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41" draw:style-name="a41" draw:name="Shape 130"><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42" draw:style-name="a42" draw:name="Shape 131"><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43" draw:style-name="a43" draw:name="Shape 132"><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44" draw:style-name="a44" draw:name="Shape 133"><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5" draw:style-name="a45" draw:name="Shape 134"><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46" draw:style-name="a46" draw:name="Shape 135"><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47" draw:style-name="a47" draw:name="Shape 136"><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48" draw:style-name="a48" draw:name="Shape 137"><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49" draw:style-name="a49" draw:name="Shape 13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50" draw:style-name="a50" draw:name="Shape 139"><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51" draw:style-name="a51" draw:name="Shape 140"><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52" draw:style-name="a52" draw:name="Shape 208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53" draw:style-name="a53" draw:name="Shape 208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54" draw:style-name="a54" draw:name="Shape 143"><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5" draw:style-name="a55" draw:name="Shape 144"><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56" draw:style-name="a56" draw:name="Shape 14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57" draw:style-name="a57" draw:name="Shape 146"><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58" draw:style-name="a58" draw:name="Shape 147"><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59" draw:style-name="a59" draw:name="Shape 148"><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60" draw:style-name="a60" draw:name="Shape 149"><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5">RENATO CORDEIRO JUNIOR</text:p>
      <text:p text:style-name="P6">Cargo:<text:s/>Assessor da Diretoria de Negócios e Sustentabilidade - ASDNES</text:p>
      <text:p text:style-name="P7">FORMAÇÃO ACADÊMICA</text:p>
      <text:p text:style-name="P8">Bacharel em Administração<text:s/>–<text:s/>UNIG<text:s/>– Conclusão:<text:s/>2007</text:p>
      <text:p text:style-name="P9">EXPERIÊNCIA PROFISSIONAL</text:p>
      <text:p text:style-name="P10">PREFEITURA MUNICIPAL<text:s/>DE NITERÓI</text:p>
      <text:p text:style-name="P11">Cargo: Supervisor administrativo</text:p>
      <text:p text:style-name="P12">Período: 01/2017 a 04/2018</text:p>
      <text:p text:style-name="P13">CÂMARA MUNICIPAL DE NITERÓI</text:p>
      <text:p text:style-name="P14">Cargo: Senador</text:p>
      <text:p text:style-name="P15">Período: 01/2017 a 09/2017</text:p>
      <text:p text:style-name="P16">ASSEMBLÉIA LEGISLATIVA DO ESTADO DO RIO DE JANEIRO</text:p>
      <text:p text:style-name="P17">Cargo: Assistente administrativo</text:p>
      <text:p text:style-name="P18">Período: 02/2015</text:p>
      <text:p text:style-name="P19"><text:span text:style-name="T20"><draw:g draw:z-index="251665408" draw:name="Group 1720" draw:id="id66" draw:style-name="a66" text:anchor-type="paragraph"><svg:title/><svg:desc/><draw:custom-shape svg:width="0.13289in" svg:height="0.85304in" draw:id="id62" draw:style-name="a62" draw:transform="translate(-0.06645in -0.42652in) rotate(-3.14159) translate(0.06645in 11.37821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13289in" svg:height="0.79793in" draw:id="id63" draw:style-name="a63" draw:transform="translate(-0.06645in -0.39896in) rotate(-3.14159) translate(0.06645in 10.44688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1.07544in" svg:height="1.09332in" draw:id="id64" draw:style-name="a64" draw:transform="translate(-0.53772in -0.54666in) rotate(-3.14159) translate(0.67061in 11.92834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07544in" svg:height="0.85137in" draw:id="id65" draw:style-name="a65" draw:transform="translate(-0.53772in -0.42568in) rotate(-3.14159) translate(0.67061in 10.95599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soft-page-break/>
      <text:p text:style-name="P21"><text:span text:style-name="T22"><draw:g draw:z-index="251658240" draw:name="Group 1720" draw:id="id71" draw:style-name="a71" text:anchor-type="paragraph"><svg:title/><svg:desc/><draw:custom-shape svg:width="0.13175in" svg:height="0.83473in" draw:id="id67" draw:style-name="a67" draw:transform="translate(-0.06587in -0.41736in) rotate(-3.14159) translate(0.06587in 11.40591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13175in" svg:height="0.78081in" draw:id="id68" draw:style-name="a68" draw:transform="translate(-0.06587in -0.3904in) rotate(-3.14159) translate(0.06587in 10.49457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1.06617in" svg:height="1.06986in" draw:id="id69" draw:style-name="a69" draw:transform="translate(-0.53309in -0.53493in) rotate(-3.14159) translate(0.66483in 11.94424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06617in" svg:height="0.8331in" draw:id="id70" draw:style-name="a70" draw:transform="translate(-0.53309in -0.41655in) rotate(-3.14159) translate(0.66483in 10.99276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p text:style-name="P23">PREFEITURA MUNICIPAL DE MARICÁ</text:p>
      <text:p text:style-name="P24">Cargo: Recepcionista</text:p>
      <text:p text:style-name="P25">Período: 10/2010</text:p>
      <text:p text:style-name="P26">PREFEITURA MUNICIPAL DE MARICÁ</text:p>
      <text:p text:style-name="P27">Cargo: Metrologista</text:p>
      <text:p text:style-name="P28">Período: 07/2009</text:p>
      <text:p text:style-name="P29">ASSEMBLÉIA LEGISLATIVA DO ESTADO DO RIO DE JANEIRO</text:p>
      <text:p text:style-name="P30">Cargo: Dirigente do<text:s/>Serviço<text:s/>Público<text:s/>Federal</text:p>
      <text:p text:style-name="P31">Período: 01/2006</text:p>
      <text:p text:style-name="P32">EXTRACURRICULARES</text:p>
      <text:p text:style-name="P33">Cursos automotivos</text:p>
      <text:p text:style-name="P34">HABILIDADES E COMPETÊNCIAS</text:p>
      <text:p text:style-name="P35"><text:span text:style-name="T36"><draw:g draw:z-index="251660288" draw:name="Group 1720" draw:id="id76" draw:style-name="a76" text:anchor-type="paragraph"><svg:title/><svg:desc/><draw:custom-shape svg:x="1.45555in" svg:y="0.7278in" svg:width="0.17986in" svg:height="0.92626in" draw:id="id72" draw:style-name="a7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555in" svg:y="1.76899in" svg:width="0.17986in" svg:height="0.86642in" draw:id="id73" draw:style-name="a7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555in" svg:height="1.18717in" draw:id="id74" draw:style-name="a7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18717in" svg:width="1.45555in" svg:height="0.92445in" draw:id="id75" draw:style-name="a7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7">Liderança</text:span></text:p>
      <text:p text:style-name="P38">Organização</text:p>
      <text:p text:style-name="P39"><text:span text:style-name="T40"><draw:g draw:z-index="251663360" draw:name="Group 1720" draw:id="id81" draw:style-name="a81" text:anchor-type="paragraph"><svg:title/><svg:desc/><draw:custom-shape svg:width="0.13289in" svg:height="0.85304in" draw:id="id77" draw:style-name="a77" draw:transform="translate(-0.06645in -0.42652in) rotate(-3.14159) translate(0.06645in 11.41363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13289in" svg:height="0.79793in" draw:id="id78" draw:style-name="a78" draw:transform="translate(-0.06645in -0.39896in) rotate(-3.14159) translate(0.06645in 10.4823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1.07544in" svg:height="1.09332in" draw:id="id79" draw:style-name="a79" draw:transform="translate(-0.53772in -0.54666in) rotate(-3.14159) translate(0.67061in 11.96376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07544in" svg:height="0.85137in" draw:id="id80" draw:style-name="a80" draw:transform="translate(-0.53772in -0.42568in) rotate(-3.14159) translate(0.67061in 10.99141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color="#555655" fo:font-size="15pt" style:font-size-asian="15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555655"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7-16T18:20:00Z</meta:creation-date>
    <dc:date>2026-07-16T18:20:00Z</dc:date>
    <meta:print-date>2026-07-16T13:50:00Z</meta:print-date>
    <meta:template xlink:href="Normal" xlink:type="simple"/>
    <meta:editing-cycles>2</meta:editing-cycles>
    <meta:editing-duration>PT0S</meta:editing-duration>
    <meta:user-defined meta:name="ContentTypeId">0x0101000F4FC0F825396146AE1CF83D92E7C0CD</meta:user-defined>
    <meta:document-statistic meta:page-count="2" meta:paragraph-count="1" meta:word-count="124" meta:character-count="794" meta:row-count="5" meta:non-whitespace-character-count="671"/>
  </office:meta>
</office:document-meta>
</file>