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Normal_Planilha1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Planilh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Planilha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Normal_Planilha1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Planilha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_Planilha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_Planilha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al_Planilha1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Planilha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Planilha1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Planilha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_Planilha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Planilha1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Planilha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Planilha1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Normal_Planilha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Planilh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Normal_Planilha1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_Planilha1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_Planilha1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_Planilha1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Planilha1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Normal_Planilh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CB9CA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CB9CA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CB9CA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Normal_Planilha1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Planilha1" style:data-style-name="N22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Planilha1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Planilha1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Planilha1" style:data-style-name="N22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Planilha1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Normal_Planilh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Normal_Planilha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Normal_Planilha1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Normal_Planilh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Normal_Planilha1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CB9C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CB9C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ACB9C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8.65187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FI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number-columns-repeated="12" table:default-cell-style-name="ce10"/>
        <table:table-column table:style-name="co6" table:default-cell-style-name="ce10"/>
        <table:table-column table:style-name="co7" table:number-columns-repeated="242" table:default-cell-style-name="ce10"/>
        <table:table-column table:style-name="co7" table:number-columns-repeated="16125" table:default-cell-style-name="ce40"/>
        <table:table-row table:style-name="ro1">
          <table:table-cell office:value-type="string" table:style-name="ce52">
            <text:p>Atualizado em 20/07/2026</text:p>
          </table:table-cell>
          <table:table-cell table:number-columns-repeated="2" table:style-name="ce39"/>
          <table:table-cell table:style-name="ce8"/>
          <table:table-cell table:number-columns-repeated="255" table:style-name="ce10"/>
          <table:table-cell table:number-columns-repeated="16125"/>
        </table:table-row>
        <table:table-row table:style-name="ro1">
          <table:table-cell table:number-columns-repeated="3" table:style-name="ce39"/>
          <table:table-cell table:style-name="ce8"/>
          <table:table-cell table:number-columns-repeated="255" table:style-name="ce10"/>
          <table:table-cell table:number-columns-repeated="16125"/>
        </table:table-row>
        <table:table-row table:style-name="ro1">
          <table:table-cell office:value-type="string" table:style-name="ce53">
            <text:p><text:span text:style-name="T2">OBS.:</text:span><text:s/></text:p>
          </table:table-cell>
          <table:table-cell table:number-columns-repeated="3" table:style-name="ce53"/>
          <table:table-cell table:number-columns-repeated="255" table:style-name="ce10"/>
          <table:table-cell table:number-columns-repeated="16125"/>
        </table:table-row>
        <table:table-row table:style-name="ro1">
          <table:table-cell office:value-type="string" table:number-columns-spanned="4" table:number-rows-spanned="1" table:style-name="ce68">
            <text:p>Os dados das colunas "Cargo/Função" e "Lotação" refletem o momento em que o membro foi nomeado para o conselho.</text:p>
          </table:table-cell>
          <table:covered-table-cell table:number-columns-repeated="3"/>
          <table:table-cell table:number-columns-repeated="255" table:style-name="ce10"/>
          <table:table-cell table:number-columns-repeated="16125"/>
        </table:table-row>
        <table:table-row table:style-name="ro1">
          <table:table-cell table:number-columns-repeated="3" table:style-name="ce39"/>
          <table:table-cell table:style-name="ce8"/>
          <table:table-cell table:number-columns-repeated="255" table:style-name="ce10"/>
          <table:table-cell table:number-columns-repeated="16125"/>
        </table:table-row>
        <table:table-row table:style-name="ro2">
          <table:table-cell office:value-type="string" table:number-columns-spanned="4" table:number-rows-spanned="1" table:style-name="ce71">
            <text:p>Remuneração CONFIS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 table:style-name="ce10"/>
        </table:table-row>
        <table:table-row table:style-name="ro1">
          <table:table-cell table:style-name="ce10"/>
          <table:table-cell table:number-columns-repeated="2" table:style-name="ce41"/>
          <table:table-cell table:style-name="ce9"/>
          <table:table-cell table:number-columns-repeated="255" table:style-name="ce10"/>
          <table:table-cell table:number-columns-repeated="16125"/>
        </table:table-row>
        <table:table-row table:style-name="ro3">
          <table:table-cell office:value-type="string" table:number-columns-spanned="4" table:number-rows-spanned="1" table:style-name="ce71">
            <text:p><text:s/>-- 2026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56">
            <text:p>NOME</text:p>
          </table:table-cell>
          <table:table-cell office:value-type="string" table:style-name="ce56">
            <text:p>CARGO / FUNÇÃO</text:p>
          </table:table-cell>
          <table:table-cell office:value-type="string" table:style-name="ce56">
            <text:p>LOTAÇÃO</text:p>
          </table:table-cell>
          <table:table-cell office:value-type="string" table:style-name="ce57">
            <text:p>CPF</text:p>
          </table:table-cell>
          <table:table-cell office:value-type="date" office:date-value="2026-01-01T00:00:00" table:style-name="ce58">
            <text:p>jan/26</text:p>
          </table:table-cell>
          <table:table-cell office:value-type="date" office:date-value="2026-02-01T00:00:00" table:style-name="ce58">
            <text:p>fev/26</text:p>
          </table:table-cell>
          <table:table-cell office:value-type="date" office:date-value="2026-03-01T00:00:00" table:style-name="ce58">
            <text:p>mar/26</text:p>
          </table:table-cell>
          <table:table-cell office:value-type="date" office:date-value="2026-04-01T00:00:00" table:style-name="ce58">
            <text:p>abr/26</text:p>
          </table:table-cell>
          <table:table-cell office:value-type="date" office:date-value="2026-05-01T00:00:00" table:style-name="ce58">
            <text:p>mai/26</text:p>
          </table:table-cell>
          <table:table-cell office:value-type="date" office:date-value="2026-06-01T00:00:00" table:style-name="ce58">
            <text:p>jun/26</text:p>
          </table:table-cell>
          <table:table-cell office:value-type="date" office:date-value="2026-07-01T00:00:00" table:style-name="ce58">
            <text:p>jul/26</text:p>
          </table:table-cell>
          <table:table-cell office:value-type="date" office:date-value="2026-08-01T00:00:00" table:style-name="ce58">
            <text:p>ago/26</text:p>
          </table:table-cell>
          <table:table-cell office:value-type="date" office:date-value="2026-09-01T00:00:00" table:style-name="ce58">
            <text:p>set/26</text:p>
          </table:table-cell>
          <table:table-cell office:value-type="date" office:date-value="2026-10-01T00:00:00" table:style-name="ce58">
            <text:p>out/26</text:p>
          </table:table-cell>
          <table:table-cell office:value-type="date" office:date-value="2026-11-01T00:00:00" table:style-name="ce58">
            <text:p>nov/26</text:p>
          </table:table-cell>
          <table:table-cell office:value-type="date" office:date-value="2026-12-01T00:00:00" table:style-name="ce58">
            <text:p>dez/26</text:p>
          </table:table-cell>
          <table:table-cell office:value-type="string" table:style-name="ce57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59">
            <text:p>Victor Hugo Mosquera</text:p>
          </table:table-cell>
          <table:table-cell office:value-type="string" table:style-name="ce60">
            <text:p>Diretor de Extinção da Funasa</text:p>
          </table:table-cell>
          <table:table-cell office:value-type="string" table:style-name="ce60">
            <text:p>Ministério das Cidades</text:p>
          </table:table-cell>
          <table:table-cell office:value-type="string" table:style-name="ce61">
            <text:p>***.482.250-**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table:number-columns-repeated="5" table:style-name="ce62"/>
          <table:table-cell office:value-type="currency" office:value="31161.62" table:formula="of:=SUM([.E11:.P11])" table:style-name="ce66">
            <text:p>R$ 31.161,62<text:s/></text:p>
          </table:table-cell>
          <table:table-cell table:number-columns-repeated="16367"/>
        </table:table-row>
        <table:table-row table:style-name="ro1">
          <table:table-cell office:value-type="string" table:style-name="ce63">
            <text:p>Tomé Barros Monteiro da Franca</text:p>
          </table:table-cell>
          <table:table-cell office:value-type="string" table:style-name="ce60">
            <text:p>Secretário de Saneamento do Recife</text:p>
          </table:table-cell>
          <table:table-cell office:value-type="string" table:style-name="ce60">
            <text:p>Prefeitura da Cidade do Recife - PCR</text:p>
          </table:table-cell>
          <table:table-cell office:value-type="string" table:style-name="ce64">
            <text:p>***.834.054-**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table:number-columns-repeated="5" table:style-name="ce62"/>
          <table:table-cell office:value-type="currency" office:value="31161.62" table:formula="of:=SUM([.E12:.P12])" table:style-name="ce66">
            <text:p>R$ 31.161,62<text:s/></text:p>
          </table:table-cell>
          <table:table-cell table:number-columns-repeated="16367"/>
        </table:table-row>
        <table:table-row table:style-name="ro1">
          <table:table-cell office:value-type="string" table:style-name="ce59">
            <text:p>Henrique Alves dos Santos</text:p>
          </table:table-cell>
          <table:table-cell office:value-type="string" table:style-name="ce60">
            <text:p>Auditor Federal de Finanças e Controle</text:p>
          </table:table-cell>
          <table:table-cell office:value-type="string" table:style-name="ce60">
            <text:p>Secetaria do Tesouro Nacional / Ministério da Fazenda</text:p>
          </table:table-cell>
          <table:table-cell office:value-type="string" table:style-name="ce61">
            <text:p>***.456.686-**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table:number-columns-repeated="5" table:style-name="ce62"/>
          <table:table-cell office:value-type="currency" office:value="17806.64" table:formula="of:=SUM([.E13:.P13])" table:style-name="ce66">
            <text:p>R$ 17.806,64<text:s/></text:p>
          </table:table-cell>
          <table:table-cell table:number-columns-repeated="16367"/>
        </table:table-row>
        <table:table-row table:style-name="ro1">
          <table:table-cell office:value-type="string" table:style-name="ce59">
            <text:p>Kleyton Pontes de Lima Oliveira</text:p>
          </table:table-cell>
          <table:table-cell office:value-type="string" table:style-name="ce60">
            <text:p>Assessor Especial II ER</text:p>
          </table:table-cell>
          <table:table-cell office:value-type="string" table:style-name="ce60">
            <text:p>Prefeitura de Petrolina</text:p>
          </table:table-cell>
          <table:table-cell office:value-type="string" table:style-name="ce61">
            <text:p>***.433.704-**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table:number-columns-repeated="5" table:style-name="ce62"/>
          <table:table-cell office:value-type="currency" office:value="17806.64" table:formula="of:=SUM([.E14:.P14])" table:style-name="ce66">
            <text:p>R$ 17.806,64<text:s/></text:p>
          </table:table-cell>
          <table:table-cell table:number-columns-repeated="16367"/>
        </table:table-row>
        <table:table-row table:style-name="ro1">
          <table:table-cell office:value-type="string" table:style-name="ce63">
            <text:p>Alex Pereira Benício<text:s/></text:p>
          </table:table-cell>
          <table:table-cell office:value-type="string" table:style-name="ce60">
            <text:p>Coordenador de Estudos Econômico-Fiscais</text:p>
          </table:table-cell>
          <table:table-cell office:value-type="string" table:style-name="ce60">
            <text:p>Secetaria do Tesouro Nacional / Ministério da Fazenda</text:p>
          </table:table-cell>
          <table:table-cell office:value-type="string" table:style-name="ce64">
            <text:p>***.162.381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table:number-columns-repeated="5" table:style-name="ce62"/>
          <table:table-cell office:value-type="currency" office:value="13354.98" table:formula="of:=SUM([.E15:.P15])" table:style-name="ce66">
            <text:p>R$ 13.354,98<text:s/></text:p>
          </table:table-cell>
          <table:table-cell table:number-columns-repeated="16367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1" table:style-name="ce10"/>
          <table:table-cell office:value-type="string" table:style-name="ce34">
            <text:p>TOTAL</text:p>
          </table:table-cell>
          <table:table-cell office:value-type="currency" office:value="111291.5" table:formula="of:=SUM([.Q11:.Q15])" table:style-name="ce25">
            <text:p>R$ 111.291,50<text:s/></text:p>
          </table:table-cell>
          <table:table-cell table:number-columns-repeated="16367"/>
        </table:table-row>
        <table:table-row table:style-name="ro1">
          <table:table-cell table:style-name="ce10"/>
          <table:table-cell table:number-columns-repeated="2" table:style-name="ce41"/>
          <table:table-cell table:style-name="ce9"/>
          <table:table-cell table:number-columns-repeated="255" table:style-name="ce10"/>
          <table:table-cell table:number-columns-repeated="16125"/>
        </table:table-row>
        <table:table-row table:style-name="ro3">
          <table:table-cell office:value-type="string" table:number-columns-spanned="4" table:number-rows-spanned="1" table:style-name="ce71">
            <text:p><text:s/>-- 2025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56">
            <text:p>NOME</text:p>
          </table:table-cell>
          <table:table-cell office:value-type="string" table:style-name="ce56">
            <text:p>CARGO / FUNÇÃO</text:p>
          </table:table-cell>
          <table:table-cell office:value-type="string" table:style-name="ce56">
            <text:p>LOTAÇÃO</text:p>
          </table:table-cell>
          <table:table-cell office:value-type="string" table:style-name="ce57">
            <text:p>CPF</text:p>
          </table:table-cell>
          <table:table-cell office:value-type="date" office:date-value="2025-01-01T00:00:00" table:style-name="ce58">
            <text:p>jan/25</text:p>
          </table:table-cell>
          <table:table-cell office:value-type="date" office:date-value="2025-02-01T00:00:00" table:style-name="ce58">
            <text:p>fev/25</text:p>
          </table:table-cell>
          <table:table-cell office:value-type="date" office:date-value="2025-03-01T00:00:00" table:style-name="ce58">
            <text:p>mar/25</text:p>
          </table:table-cell>
          <table:table-cell office:value-type="date" office:date-value="2025-04-01T00:00:00" table:style-name="ce58">
            <text:p>abr/25</text:p>
          </table:table-cell>
          <table:table-cell office:value-type="date" office:date-value="2025-05-01T00:00:00" table:style-name="ce58">
            <text:p>mai/25</text:p>
          </table:table-cell>
          <table:table-cell office:value-type="date" office:date-value="2025-06-01T00:00:00" table:style-name="ce58">
            <text:p>jun/25</text:p>
          </table:table-cell>
          <table:table-cell office:value-type="date" office:date-value="2025-07-01T00:00:00" table:style-name="ce58">
            <text:p>jul/25</text:p>
          </table:table-cell>
          <table:table-cell office:value-type="date" office:date-value="2025-08-01T00:00:00" table:style-name="ce58">
            <text:p>ago/25</text:p>
          </table:table-cell>
          <table:table-cell office:value-type="date" office:date-value="2025-09-01T00:00:00" table:style-name="ce58">
            <text:p>set/25</text:p>
          </table:table-cell>
          <table:table-cell office:value-type="date" office:date-value="2025-10-01T00:00:00" table:style-name="ce58">
            <text:p>out/25</text:p>
          </table:table-cell>
          <table:table-cell office:value-type="date" office:date-value="2025-11-01T00:00:00" table:style-name="ce58">
            <text:p>nov/25</text:p>
          </table:table-cell>
          <table:table-cell office:value-type="date" office:date-value="2025-12-01T00:00:00" table:style-name="ce58">
            <text:p>dez/25</text:p>
          </table:table-cell>
          <table:table-cell office:value-type="string" table:style-name="ce57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59">
            <text:p>Rafael Souza Pena</text:p>
          </table:table-cell>
          <table:table-cell office:value-type="string" table:style-name="ce60">
            <text:p>Coordenador de Haveres Financeiro</text:p>
          </table:table-cell>
          <table:table-cell office:value-type="string" table:style-name="ce65">
            <text:p>Secretaria do Tesouro Nacional</text:p>
          </table:table-cell>
          <table:table-cell office:value-type="string" table:style-name="ce61">
            <text:p>***.262.471-**</text:p>
          </table:table-cell>
          <table:table-cell office:value-type="currency" office:value="4266.5" table:style-name="ce62">
            <text:p>R$ 4.266,50<text:s/></text:p>
          </table:table-cell>
          <table:table-cell office:value-type="currency" office:value="4266.5" table:style-name="ce62">
            <text:p>R$ 4.266,50<text:s/></text:p>
          </table:table-cell>
          <table:table-cell office:value-type="currency" office:value="4266.5" table:style-name="ce62">
            <text:p>R$ 4.266,50<text:s/></text:p>
          </table:table-cell>
          <table:table-cell office:value-type="currency" office:value="4451.66" table:formula="of:=4266.5+185.16" table:style-name="ce62">
            <text:p>R$ 4.451,66<text:s/></text:p>
          </table:table-cell>
          <table:table-cell office:value-type="currency" office:value="4451.66" table:formula="of:=4266.5+185.16" table:style-name="ce62">
            <text:p>R$ 4.451,66<text:s/></text:p>
          </table:table-cell>
          <table:table-cell office:value-type="currency" office:value="4451.66" table:formula="of:=4266.5+185.16" table:style-name="ce62">
            <text:p>R$ 4.451,66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26154.48" table:formula="of:=SUM([.E21:.P21])" table:style-name="ce66">
            <text:p>R$ 26.154,48<text:s/></text:p>
          </table:table-cell>
          <table:table-cell table:number-columns-repeated="16367"/>
        </table:table-row>
        <table:table-row table:style-name="ro1">
          <table:table-cell office:value-type="string" table:style-name="ce59">
            <text:p>Willicleyton Antonio de Lima Oliveira</text:p>
          </table:table-cell>
          <table:table-cell office:value-type="string" table:style-name="ce60">
            <text:p>Assessor Especial<text:s/></text:p>
          </table:table-cell>
          <table:table-cell office:value-type="string" table:style-name="ce60">
            <text:p>Prefeitura Municipal de Petrolina - PE</text:p>
          </table:table-cell>
          <table:table-cell office:value-type="string" table:style-name="ce61">
            <text:p>***.433.704-**</text:p>
          </table:table-cell>
          <table:table-cell office:value-type="currency" office:value="4266.5" table:style-name="ce62">
            <text:p>R$ 4.266,50<text:s/></text:p>
          </table:table-cell>
          <table:table-cell office:value-type="currency" office:value="4266.5" table:style-name="ce62">
            <text:p>R$ 4.266,50<text:s/></text:p>
          </table:table-cell>
          <table:table-cell office:value-type="currency" office:value="4266.5" table:style-name="ce62">
            <text:p>R$ 4.266,50<text:s/></text:p>
          </table:table-cell>
          <table:table-cell office:value-type="currency" office:value="4451.66" table:formula="of:=4266.5+185.16" table:style-name="ce62">
            <text:p>R$ 4.451,66<text:s/></text:p>
          </table:table-cell>
          <table:table-cell office:value-type="currency" office:value="4451.66" table:formula="of:=4266.5+185.16" table:style-name="ce62">
            <text:p>R$ 4.451,66<text:s/></text:p>
          </table:table-cell>
          <table:table-cell office:value-type="currency" office:value="4451.66" table:formula="of:=4266.5+185.16" table:style-name="ce62">
            <text:p>R$ 4.451,66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26154.48" table:formula="of:=SUM([.E22:.P22])" table:style-name="ce66">
            <text:p>R$ 26.154,48<text:s/></text:p>
          </table:table-cell>
          <table:table-cell table:number-columns-repeated="16367"/>
        </table:table-row>
        <table:table-row table:style-name="ro1">
          <table:table-cell office:value-type="string" table:style-name="ce59">
            <text:p>Victor Hugo Mosquera</text:p>
          </table:table-cell>
          <table:table-cell office:value-type="string" table:style-name="ce60">
            <text:p>Diretor de Extinção da Funasa</text:p>
          </table:table-cell>
          <table:table-cell office:value-type="string" table:style-name="ce60">
            <text:p>Ministério das Cidades</text:p>
          </table:table-cell>
          <table:table-cell office:value-type="string" table:style-name="ce61">
            <text:p>***.482.250-**</text:p>
          </table:table-cell>
          <table:table-cell office:value-type="currency" office:value="4266.5" table:style-name="ce62">
            <text:p>R$ 4.266,50<text:s/></text:p>
          </table:table-cell>
          <table:table-cell office:value-type="currency" office:value="4266.5" table:style-name="ce62">
            <text:p>R$ 4.266,50<text:s/></text:p>
          </table:table-cell>
          <table:table-cell office:value-type="currency" office:value="4266.5" table:style-name="ce62">
            <text:p>R$ 4.266,50<text:s/></text:p>
          </table:table-cell>
          <table:table-cell office:value-type="currency" office:value="4451.66" table:formula="of:=4266.5+185.16" table:style-name="ce62">
            <text:p>R$ 4.451,66<text:s/></text:p>
          </table:table-cell>
          <table:table-cell office:value-type="currency" office:value="4451.66" table:formula="of:=4266.5+185.16" table:style-name="ce62">
            <text:p>R$ 4.451,66<text:s/></text:p>
          </table:table-cell>
          <table:table-cell office:value-type="currency" office:value="4451.66" table:formula="of:=4266.5+185.1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52864.440000000017" table:formula="of:=SUM([.E23:.P23])" table:style-name="ce66">
            <text:p>R$ 52.864,44<text:s/></text:p>
          </table:table-cell>
          <table:table-cell table:number-columns-repeated="16367"/>
        </table:table-row>
        <table:table-row table:style-name="ro1">
          <table:table-cell office:value-type="string" table:style-name="ce63">
            <text:p>Tomé Barros Monteiro da Franca</text:p>
          </table:table-cell>
          <table:table-cell office:value-type="string" table:style-name="ce60">
            <text:p>Secretário de Saneamento do Recife</text:p>
          </table:table-cell>
          <table:table-cell office:value-type="string" table:style-name="ce60">
            <text:p>Prefeitura da Cidade do Recife - PCR</text:p>
          </table:table-cell>
          <table:table-cell office:value-type="string" table:style-name="ce64">
            <text:p>***.834.054-**</text:p>
          </table:table-cell>
          <table:table-cell office:value-type="currency" office:value="4266.5" table:style-name="ce62">
            <text:p>R$ 4.266,50<text:s/></text:p>
          </table:table-cell>
          <table:table-cell office:value-type="currency" office:value="4266.5" table:style-name="ce62">
            <text:p>R$ 4.266,50<text:s/></text:p>
          </table:table-cell>
          <table:table-cell office:value-type="currency" office:value="4266.5" table:style-name="ce62">
            <text:p>R$ 4.266,50<text:s/></text:p>
          </table:table-cell>
          <table:table-cell office:value-type="currency" office:value="4451.66" table:formula="of:=4266.5+185.16" table:style-name="ce62">
            <text:p>R$ 4.451,66<text:s/></text:p>
          </table:table-cell>
          <table:table-cell office:value-type="currency" office:value="4451.66" table:formula="of:=4266.5+185.16" table:style-name="ce62">
            <text:p>R$ 4.451,66<text:s/></text:p>
          </table:table-cell>
          <table:table-cell office:value-type="currency" office:value="4451.66" table:formula="of:=4266.5+185.1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52864.440000000017" table:formula="of:=SUM([.E24:.P24])" table:style-name="ce66">
            <text:p>R$ 52.864,44<text:s/></text:p>
          </table:table-cell>
          <table:table-cell table:number-columns-repeated="16367"/>
        </table:table-row>
        <table:table-row table:style-name="ro1">
          <table:table-cell office:value-type="string" table:style-name="ce63">
            <text:p>Kleyton Pontes de Lima Oliveira<text:s/></text:p>
          </table:table-cell>
          <table:table-cell office:value-type="string" table:style-name="ce60">
            <text:p>Assessor Especial II ER</text:p>
          </table:table-cell>
          <table:table-cell office:value-type="string" table:style-name="ce60">
            <text:p>Prefeitura de Petrolina</text:p>
          </table:table-cell>
          <table:table-cell office:value-type="string" table:style-name="ce64">
            <text:p>***.433.704-**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26709.96" table:formula="of:=SUM([.E25:.P25])" table:style-name="ce66">
            <text:p>R$ 26.709,96<text:s/></text:p>
          </table:table-cell>
          <table:table-cell table:number-columns-repeated="16367"/>
        </table:table-row>
        <table:table-row table:style-name="ro1">
          <table:table-cell office:value-type="string" table:style-name="ce63">
            <text:p>Henrique Alves dos Santos</text:p>
          </table:table-cell>
          <table:table-cell office:value-type="string" table:style-name="ce60">
            <text:p>Auditor Federal de Finanças e Controle</text:p>
          </table:table-cell>
          <table:table-cell office:value-type="string" table:style-name="ce60">
            <text:p>Secetaria do Tesouro Nacional / Ministério da Fazenda</text:p>
          </table:table-cell>
          <table:table-cell office:value-type="string" table:style-name="ce64">
            <text:p>***.456.686-**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0" table:style-name="ce67">
            <text:p>R$ -00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4451.66" table:style-name="ce62">
            <text:p>R$ 4.451,66<text:s/></text:p>
          </table:table-cell>
          <table:table-cell office:value-type="currency" office:value="26709.96" table:formula="of:=SUM([.E26:.P26])" table:style-name="ce66">
            <text:p>R$ 26.709,96<text:s/></text:p>
          </table:table-cell>
          <table:table-cell table:number-columns-repeated="16367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1" table:style-name="ce10"/>
          <table:table-cell office:value-type="string" table:style-name="ce34">
            <text:p>TOTAL</text:p>
          </table:table-cell>
          <table:table-cell office:value-type="currency" office:value="211457.76" table:formula="of:=SUM([.Q21:.Q26])" table:style-name="ce25">
            <text:p>R$ 211.457,76<text:s/></text:p>
          </table:table-cell>
          <table:table-cell table:number-columns-repeated="16367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number-columns-spanned="4" table:number-rows-spanned="1" table:style-name="ce71">
            <text:p><text:s/>-- 2024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24-01-01T00:00:00" table:style-name="ce55">
            <text:p>jan/24</text:p>
          </table:table-cell>
          <table:table-cell office:value-type="date" office:date-value="2024-02-01T00:00:00" table:style-name="ce55">
            <text:p>fev/24</text:p>
          </table:table-cell>
          <table:table-cell office:value-type="date" office:date-value="2024-03-01T00:00:00" table:style-name="ce55">
            <text:p>mar/24</text:p>
          </table:table-cell>
          <table:table-cell office:value-type="date" office:date-value="2024-04-01T00:00:00" table:style-name="ce55">
            <text:p>abr/24</text:p>
          </table:table-cell>
          <table:table-cell office:value-type="date" office:date-value="2024-05-01T00:00:00" table:style-name="ce55">
            <text:p>mai/24</text:p>
          </table:table-cell>
          <table:table-cell office:value-type="date" office:date-value="2024-06-01T00:00:00" table:style-name="ce55">
            <text:p>jun/24</text:p>
          </table:table-cell>
          <table:table-cell office:value-type="date" office:date-value="2024-07-01T00:00:00" table:style-name="ce55">
            <text:p>jul/24</text:p>
          </table:table-cell>
          <table:table-cell office:value-type="date" office:date-value="2024-08-01T00:00:00" table:style-name="ce55">
            <text:p>ago/24</text:p>
          </table:table-cell>
          <table:table-cell office:value-type="date" office:date-value="2024-09-01T00:00:00" table:style-name="ce55">
            <text:p>set/24</text:p>
          </table:table-cell>
          <table:table-cell office:value-type="date" office:date-value="2024-10-01T00:00:00" table:style-name="ce55">
            <text:p>out/24</text:p>
          </table:table-cell>
          <table:table-cell office:value-type="date" office:date-value="2024-11-01T00:00:00" table:style-name="ce55">
            <text:p>nov/24</text:p>
          </table:table-cell>
          <table:table-cell office:value-type="date" office:date-value="2024-12-01T00:00:00" table:style-name="ce55">
            <text:p>dez/24</text:p>
          </table:table-cell>
          <table:table-cell office:value-type="string" table:style-name="ce4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na Carolina Souza Bonfim</text:p>
          </table:table-cell>
          <table:table-cell office:value-type="string" table:style-name="ce2">
            <text:p>Coordenadora Geral no Gabinete da Secretaria Executiva</text:p>
          </table:table-cell>
          <table:table-cell office:value-type="string" table:style-name="ce2">
            <text:p>Ministério de Portos e Aeroportos</text:p>
          </table:table-cell>
          <table:table-cell office:value-type="string" table:style-name="ce4">
            <text:p>***.362.095-**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16500.77" table:formula="of:=SUM([.E32:.P32])" table:style-name="ce38">
            <text:p>R$ 16.500,7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Rafael Souza Pena</text:p>
          </table:table-cell>
          <table:table-cell office:value-type="string" table:style-name="ce1">
            <text:p>Coordenador de Haveres Financeiro</text:p>
          </table:table-cell>
          <table:table-cell office:value-type="string" table:style-name="ce3">
            <text:p>Secretaria do Tesouro Nacional</text:p>
          </table:table-cell>
          <table:table-cell office:value-type="string" table:style-name="ce4">
            <text:p>***.262.471-**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50632.770000000004" table:formula="of:=SUM([.E33:.P33])" table:style-name="ce38">
            <text:p>R$ 50.632,7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Rebecca Caroline Fontoura da Silva Ferreira</text:p>
          </table:table-cell>
          <table:table-cell office:value-type="string" table:style-name="ce3">
            <text:p>Assessora Técnica Especializada do Gabinete<text:s/></text:p>
          </table:table-cell>
          <table:table-cell office:value-type="string" table:style-name="ce3">
            <text:p>Secretaria Nacional de Portos e Transportes Aquaviários</text:p>
          </table:table-cell>
          <table:table-cell office:value-type="string" table:style-name="ce4">
            <text:p>***.235.741-**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46366.270000000004" table:formula="of:=SUM([.E34:.P34])" table:style-name="ce38">
            <text:p>R$ 46.366,2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João Roberto Cardoso</text:p>
          </table:table-cell>
          <table:table-cell office:value-type="string" table:style-name="ce2">
            <text:p>Subsecretário de Planejamento Estratégico da Secretaria de Estado de Planejamento e Gestão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538.978-**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16500.77" table:formula="of:=SUM([.E35:.P35])" table:style-name="ce38">
            <text:p>R$ 16.500,7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Willicleyton Antonio de Lima Oliveira</text:p>
          </table:table-cell>
          <table:table-cell office:value-type="string" table:style-name="ce1">
            <text:p>Assessor Especial<text:s/></text:p>
          </table:table-cell>
          <table:table-cell office:value-type="string" table:style-name="ce1">
            <text:p>Prefeitura Municipal de Petrolina - PE</text:p>
          </table:table-cell>
          <table:table-cell office:value-type="string" table:style-name="ce4">
            <text:p>***.433.704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34132" table:formula="of:=SUM([.E36:.P36])" table:style-name="ce38">
            <text:p>R$ 34.132,0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Victor Hugo Mosquera</text:p>
          </table:table-cell>
          <table:table-cell office:value-type="string" table:style-name="ce1">
            <text:p>Diretor de Extinção da Funasa</text:p>
          </table:table-cell>
          <table:table-cell office:value-type="string" table:style-name="ce1">
            <text:p>Ministério das Cidades</text:p>
          </table:table-cell>
          <table:table-cell office:value-type="string" table:style-name="ce4">
            <text:p>***.482.250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34132" table:formula="of:=SUM([.E37:.P37])" table:style-name="ce38">
            <text:p>R$ 34.132,00<text:s/>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Tomé Barros Monteiro da Franca</text:p>
          </table:table-cell>
          <table:table-cell office:value-type="string" table:style-name="ce1">
            <text:p>Secretário de Saneamento do Recife</text:p>
          </table:table-cell>
          <table:table-cell office:value-type="string" table:style-name="ce1">
            <text:p>Prefeitura da Cidade do Recife - PCR</text:p>
          </table:table-cell>
          <table:table-cell office:value-type="string" table:style-name="ce48">
            <text:p>***.834.054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formula="of:=SUM([.E38:.P38])" table:style-name="ce38">
            <text:p>R$ 4.266,50<text:s/></text:p>
          </table:table-cell>
          <table:table-cell table:number-columns-repeated="16367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1" table:style-name="ce10"/>
          <table:table-cell office:value-type="string" table:style-name="ce34">
            <text:p>TOTAL</text:p>
          </table:table-cell>
          <table:table-cell office:value-type="currency" office:value="202531.08000000002" table:formula="of:=SUM([.Q32:.Q38])" table:style-name="ce25">
            <text:p>R$ 202.531,08<text:s/></text:p>
          </table:table-cell>
          <table:table-cell table:number-columns-repeated="16367"/>
        </table:table-row>
        <table:table-row table:style-name="ro1">
          <table:table-cell table:number-columns-repeated="3" table:style-name="ce26"/>
          <table:table-cell table:style-name="ce27"/>
          <table:table-cell table:number-columns-repeated="11" table:style-name="ce28"/>
          <table:table-cell table:style-name="ce36"/>
          <table:table-cell table:style-name="ce37"/>
          <table:table-cell table:number-columns-repeated="16367" table:style-name="ce10"/>
        </table:table-row>
        <table:table-row table:style-name="ro3">
          <table:table-cell office:value-type="string" table:number-columns-spanned="4" table:number-rows-spanned="1" table:style-name="ce71">
            <text:p><text:s/>-- 2023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 table:style-name="ce10"/>
        </table:table-row>
        <table:table-row table:style-name="ro1">
          <table:table-cell table:number-columns-repeated="3" table:style-name="ce26"/>
          <table:table-cell table:style-name="ce27"/>
          <table:table-cell table:number-columns-repeated="11" table:style-name="ce28"/>
          <table:table-cell table:style-name="ce36"/>
          <table:table-cell table:style-name="ce37"/>
          <table:table-cell table:number-columns-repeated="16367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23-01-01T00:00:00" table:style-name="ce55">
            <text:p>jan/23</text:p>
          </table:table-cell>
          <table:table-cell office:value-type="date" office:date-value="2023-02-01T00:00:00" table:style-name="ce55">
            <text:p>fev/23</text:p>
          </table:table-cell>
          <table:table-cell office:value-type="date" office:date-value="2023-03-01T00:00:00" table:style-name="ce55">
            <text:p>mar/23</text:p>
          </table:table-cell>
          <table:table-cell office:value-type="date" office:date-value="2023-04-01T00:00:00" table:style-name="ce55">
            <text:p>abr/23</text:p>
          </table:table-cell>
          <table:table-cell office:value-type="date" office:date-value="2023-05-01T00:00:00" table:style-name="ce55">
            <text:p>mai/23</text:p>
          </table:table-cell>
          <table:table-cell office:value-type="date" office:date-value="2023-06-01T00:00:00" table:style-name="ce55">
            <text:p>jun/23</text:p>
          </table:table-cell>
          <table:table-cell office:value-type="date" office:date-value="2023-07-01T00:00:00" table:style-name="ce55">
            <text:p>jul/23</text:p>
          </table:table-cell>
          <table:table-cell office:value-type="date" office:date-value="2023-08-01T00:00:00" table:style-name="ce55">
            <text:p>ago/23</text:p>
          </table:table-cell>
          <table:table-cell office:value-type="date" office:date-value="2023-09-01T00:00:00" table:style-name="ce55">
            <text:p>set/23</text:p>
          </table:table-cell>
          <table:table-cell office:value-type="date" office:date-value="2023-10-01T00:00:00" table:style-name="ce55">
            <text:p>out/23</text:p>
          </table:table-cell>
          <table:table-cell office:value-type="date" office:date-value="2023-11-01T00:00:00" table:style-name="ce55">
            <text:p>nov/23</text:p>
          </table:table-cell>
          <table:table-cell office:value-type="date" office:date-value="2023-12-01T00:00:00" table:style-name="ce55">
            <text:p>dez/23</text:p>
          </table:table-cell>
          <table:table-cell office:value-type="string" table:style-name="ce46">
            <text:p>Tot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Felipe Nogueira Fernandes</text:p>
          </table:table-cell>
          <table:table-cell office:value-type="string" table:style-name="ce1">
            <text:p>Advogado da União</text:p>
          </table:table-cell>
          <table:table-cell office:value-type="string" table:style-name="ce1">
            <text:p>Advocacia Geral da União</text:p>
          </table:table-cell>
          <table:table-cell office:value-type="string" table:style-name="ce4">
            <text:p>***.618.493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44.75" table:style-name="ce13">
            <text:p>R$ 4.444,75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27566.65" table:formula="of:=SUM([.E44:.P44])" table:style-name="ce38">
            <text:p>R$ 27.566,65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Adilson de Faria Maciel</text:p>
          </table:table-cell>
          <table:table-cell office:value-type="string" table:style-name="ce3">
            <text:p>Subsecretário de Relações Institucionais da Secretaria de Estado da Casa Civil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896.187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44.75" table:style-name="ce13">
            <text:p>R$ 4.444,75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39800.92" table:formula="of:=SUM([.E45:.P45])" table:style-name="ce38">
            <text:p>R$ 39.800,92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Ana Carolina Souza Bonfim</text:p>
          </table:table-cell>
          <table:table-cell office:value-type="string" table:style-name="ce2">
            <text:p>Coordenadora Geral no Gabinete da Secretaria Executiva</text:p>
          </table:table-cell>
          <table:table-cell office:value-type="string" table:style-name="ce2">
            <text:p>Ministério de Portos e Aeroportos</text:p>
          </table:table-cell>
          <table:table-cell office:value-type="string" table:style-name="ce4">
            <text:p>***.362.095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44.75" table:style-name="ce13">
            <text:p>R$ 4.444,75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7957.099999999991" table:formula="of:=SUM([.E46:.P46])" table:style-name="ce38">
            <text:p>R$ 47.957,10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Rafael Souza Pena</text:p>
          </table:table-cell>
          <table:table-cell office:value-type="string" table:style-name="ce1">
            <text:p>Coordenador de Haveres Financeiro</text:p>
          </table:table-cell>
          <table:table-cell office:value-type="string" table:style-name="ce3">
            <text:p>Secretaria do Tesouro Nacional</text:p>
          </table:table-cell>
          <table:table-cell office:value-type="string" table:style-name="ce4">
            <text:p>***.262.471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44.75" table:style-name="ce13">
            <text:p>R$ 4.444,75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7957.099999999991" table:formula="of:=SUM([.E47:.P47])" table:style-name="ce38">
            <text:p>R$ 47.957,10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Rebecca Caroline Fontoura da Silva Ferreira</text:p>
          </table:table-cell>
          <table:table-cell office:value-type="string" table:style-name="ce3">
            <text:p>Assessora Técnica Especializada do Gabinete<text:s/></text:p>
          </table:table-cell>
          <table:table-cell office:value-type="string" table:style-name="ce7">
            <text:p>Secretaria Nacional de Portos e Transportes Aquaviários</text:p>
          </table:table-cell>
          <table:table-cell office:value-type="string" table:style-name="ce4">
            <text:p>***.235.741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20390.45" table:formula="of:=SUM([.E48:.P48])" table:style-name="ce38">
            <text:p>R$ 20.390,45<text:s/>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2">
            <text:p>João Roberto Cardoso</text:p>
          </table:table-cell>
          <table:table-cell office:value-type="string" table:style-name="ce2">
            <text:p>Subsecretário de Planejamento Estratégico da Secretaria de Estado de Planejamento e Gestão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538.978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8156.18" table:formula="of:=SUM([.E49:.P49])" table:style-name="ce38">
            <text:p>R$ 8.156,18<text:s/></text:p>
          </table:table-cell>
          <table:table-cell table:number-columns-repeated="16367" table:style-name="ce10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1" table:style-name="ce10"/>
          <table:table-cell office:value-type="string" table:style-name="ce34">
            <text:p>TOTAL</text:p>
          </table:table-cell>
          <table:table-cell office:value-type="currency" office:value="191828.4" table:formula="of:=SUM([.Q44:.Q49])" table:style-name="ce25">
            <text:p>R$ 191.828,40<text:s/></text:p>
          </table:table-cell>
          <table:table-cell table:number-columns-repeated="16367" table:style-name="ce10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6380" table:style-name="ce10"/>
        </table:table-row>
        <table:table-row table:style-name="ro2">
          <table:table-cell office:value-type="string" table:number-columns-spanned="4" table:number-rows-spanned="1" table:style-name="ce71">
            <text:p><text:s/>-- 2022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 table:style-name="ce10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22-01-01T00:00:00" table:style-name="ce55">
            <text:p>jan/22</text:p>
          </table:table-cell>
          <table:table-cell office:value-type="date" office:date-value="2022-02-01T00:00:00" table:style-name="ce55">
            <text:p>fev/22</text:p>
          </table:table-cell>
          <table:table-cell office:value-type="date" office:date-value="2022-03-01T00:00:00" table:style-name="ce55">
            <text:p>mar/22</text:p>
          </table:table-cell>
          <table:table-cell office:value-type="date" office:date-value="2022-04-01T00:00:00" table:style-name="ce55">
            <text:p>abr/22</text:p>
          </table:table-cell>
          <table:table-cell office:value-type="date" office:date-value="2022-05-01T00:00:00" table:style-name="ce55">
            <text:p>mai/22</text:p>
          </table:table-cell>
          <table:table-cell office:value-type="date" office:date-value="2022-06-01T00:00:00" table:style-name="ce55">
            <text:p>jun/22</text:p>
          </table:table-cell>
          <table:table-cell office:value-type="date" office:date-value="2022-07-01T00:00:00" table:style-name="ce55">
            <text:p>jul/22</text:p>
          </table:table-cell>
          <table:table-cell office:value-type="date" office:date-value="2022-08-01T00:00:00" table:style-name="ce55">
            <text:p>ago/22</text:p>
          </table:table-cell>
          <table:table-cell office:value-type="date" office:date-value="2022-09-01T00:00:00" table:style-name="ce55">
            <text:p>set/22</text:p>
          </table:table-cell>
          <table:table-cell office:value-type="date" office:date-value="2022-10-01T00:00:00" table:style-name="ce55">
            <text:p>out/22</text:p>
          </table:table-cell>
          <table:table-cell office:value-type="date" office:date-value="2022-11-01T00:00:00" table:style-name="ce55">
            <text:p>nov/22</text:p>
          </table:table-cell>
          <table:table-cell office:value-type="date" office:date-value="2022-12-01T00:00:00" table:style-name="ce55">
            <text:p>dez/22</text:p>
          </table:table-cell>
          <table:table-cell office:value-type="string" table:style-name="ce46">
            <text:p>Tot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1">
            <text:p>Felipe Nogueira Fernandes</text:p>
          </table:table-cell>
          <table:table-cell office:value-type="string" table:style-name="ce1">
            <text:p>Advogado da União</text:p>
          </table:table-cell>
          <table:table-cell office:value-type="string" table:style-name="ce1">
            <text:p>Advocacia Geral da União</text:p>
          </table:table-cell>
          <table:table-cell office:value-type="string" table:style-name="ce4">
            <text:p>***.618.493-**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44897.159999999996" table:formula="of:=SUM([.E55:.P55])" table:style-name="ce14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Adilson de Faria Maciel</text:p>
          </table:table-cell>
          <table:table-cell office:value-type="string" table:style-name="ce3">
            <text:p>Subsecretário de Relações Institucionais da Secretaria de Estado da Casa Civil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896.187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44897.159999999996" table:formula="of:=SUM([.E56:.P56])" table:style-name="ce14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Felipe Fernandes Queiroz</text:p>
          </table:table-cell>
          <table:table-cell office:value-type="string" table:style-name="ce42">
            <text:p>Chefe de Gabinete da Secretaria Executiva</text:p>
          </table:table-cell>
          <table:table-cell office:value-type="string" table:style-name="ce1">
            <text:p>Ministério da Infraestrutura</text:p>
          </table:table-cell>
          <table:table-cell office:value-type="string" table:style-name="ce4">
            <text:p>***.111.231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44897.159999999996" table:formula="of:=SUM([.E57:.P57])" table:style-name="ce14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32">
            <text:p>Fredererico Schettini Batista</text:p>
          </table:table-cell>
          <table:table-cell office:value-type="string" table:style-name="ce3">
            <text:p>Coordenador-Geral de Execução e Controle Operações Fiscais</text:p>
          </table:table-cell>
          <table:table-cell office:value-type="string" table:style-name="ce43">
            <text:p>Secretaria do Tesouro Nacional</text:p>
          </table:table-cell>
          <table:table-cell office:value-type="string" table:style-name="ce4">
            <text:p>***.507.451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14965.72" table:formula="of:=SUM([.E58:.P58])" table:style-name="ce14">
            <text:p>R$ 14.965,72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Rafael Souza Pena</text:p>
          </table:table-cell>
          <table:table-cell office:value-type="string" table:style-name="ce1">
            <text:p>Coordenador de Haveres Financeiro</text:p>
          </table:table-cell>
          <table:table-cell office:value-type="string" table:style-name="ce3">
            <text:p>Secretaria do Tesouro Nacional</text:p>
          </table:table-cell>
          <table:table-cell office:value-type="string" table:style-name="ce4">
            <text:p>***.262.471-**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29931.439999999999" table:formula="of:=SUM([.E59:.P59])" table:style-name="ce33">
            <text:p>R$ 29.931,44<text:s/></text:p>
          </table:table-cell>
          <table:table-cell table:number-columns-repeated="16367" table:style-name="ce10"/>
        </table:table-row>
        <table:table-row table:style-name="ro1">
          <table:table-cell table:number-columns-repeated="3" table:style-name="ce26"/>
          <table:table-cell table:style-name="ce27"/>
          <table:table-cell table:number-columns-repeated="11" table:style-name="ce28"/>
          <table:table-cell office:value-type="string" table:style-name="ce34">
            <text:p>TOTAL</text:p>
          </table:table-cell>
          <table:table-cell office:value-type="currency" office:value="179588.63999999998" table:formula="of:=SUM([.Q55:.Q59])" table:style-name="ce35">
            <text:p>R$ 179.588,64<text:s/></text:p>
          </table:table-cell>
          <table:table-cell table:number-columns-repeated="16367" table:style-name="ce10"/>
        </table:table-row>
        <table:table-row table:style-name="ro1">
          <table:table-cell table:number-columns-repeated="3" table:style-name="ce26"/>
          <table:table-cell table:style-name="ce27"/>
          <table:table-cell table:number-columns-repeated="12" table:style-name="ce28"/>
          <table:table-cell table:style-name="ce29"/>
          <table:table-cell table:number-columns-repeated="16367" table:style-name="ce10"/>
        </table:table-row>
        <table:table-row table:style-name="ro2">
          <table:table-cell office:value-type="string" table:number-columns-spanned="4" table:number-rows-spanned="1" table:style-name="ce71">
            <text:p><text:s/>-- 2021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 table:style-name="ce10"/>
        </table:table-row>
        <table:table-row table:style-name="ro1">
          <table:table-cell table:number-columns-repeated="3" table:style-name="ce26"/>
          <table:table-cell table:style-name="ce27"/>
          <table:table-cell table:number-columns-repeated="12" table:style-name="ce28"/>
          <table:table-cell table:style-name="ce29"/>
          <table:table-cell table:number-columns-repeated="16367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21-01-01T00:00:00" table:style-name="ce55">
            <text:p>jan/21</text:p>
          </table:table-cell>
          <table:table-cell office:value-type="date" office:date-value="2021-02-01T00:00:00" table:style-name="ce55">
            <text:p>fev/21</text:p>
          </table:table-cell>
          <table:table-cell office:value-type="date" office:date-value="2021-03-01T00:00:00" table:style-name="ce55">
            <text:p>mar/21</text:p>
          </table:table-cell>
          <table:table-cell office:value-type="date" office:date-value="2021-04-01T00:00:00" table:style-name="ce55">
            <text:p>abr/21</text:p>
          </table:table-cell>
          <table:table-cell office:value-type="date" office:date-value="2021-05-01T00:00:00" table:style-name="ce55">
            <text:p>mai/21</text:p>
          </table:table-cell>
          <table:table-cell office:value-type="date" office:date-value="2021-06-01T00:00:00" table:style-name="ce55">
            <text:p>jun/21</text:p>
          </table:table-cell>
          <table:table-cell office:value-type="date" office:date-value="2021-07-01T00:00:00" table:style-name="ce55">
            <text:p>jul/21</text:p>
          </table:table-cell>
          <table:table-cell office:value-type="date" office:date-value="2021-08-01T00:00:00" table:style-name="ce55">
            <text:p>ago/21</text:p>
          </table:table-cell>
          <table:table-cell office:value-type="date" office:date-value="2021-09-01T00:00:00" table:style-name="ce55">
            <text:p>set/21</text:p>
          </table:table-cell>
          <table:table-cell office:value-type="date" office:date-value="2021-10-01T00:00:00" table:style-name="ce55">
            <text:p>out/21</text:p>
          </table:table-cell>
          <table:table-cell office:value-type="date" office:date-value="2021-11-01T00:00:00" table:style-name="ce55">
            <text:p>nov/21</text:p>
          </table:table-cell>
          <table:table-cell office:value-type="date" office:date-value="2021-12-01T00:00:00" table:style-name="ce55">
            <text:p>dez/21</text:p>
          </table:table-cell>
          <table:table-cell office:value-type="string" table:style-name="ce46">
            <text:p>Tot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1">
            <text:p>Alex de Sousa Araujo</text:p>
          </table:table-cell>
          <table:table-cell office:value-type="string" table:style-name="ce1">
            <text:p>Chefe de Gabinete da Secretaria Executiva</text:p>
          </table:table-cell>
          <table:table-cell office:value-type="string" table:style-name="ce1">
            <text:p>Ministério da Infraestrutura</text:p>
          </table:table-cell>
          <table:table-cell office:value-type="string" table:style-name="ce4">
            <text:p>***.980.751-**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3741.43" table:formula="of:=SUM([.E65:.P65])" table:style-name="ce14">
            <text:p>R$ 3.741,43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Ezio de Luna Freire Junior</text:p>
          </table:table-cell>
          <table:table-cell office:value-type="string" table:style-name="ce1">
            <text:p>Gerente de Controle de Ativos</text:p>
          </table:table-cell>
          <table:table-cell office:value-type="string" table:style-name="ce1">
            <text:p>Secretaria do Tesouro Nacional</text:p>
          </table:table-cell>
          <table:table-cell office:value-type="string" table:style-name="ce4">
            <text:p>***.838.418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14965.72" table:formula="of:=SUM([.E66:.P66])" table:style-name="ce30">
            <text:p>R$ 14.965,72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Felipe Nogueira Fernandes</text:p>
          </table:table-cell>
          <table:table-cell office:value-type="string" table:style-name="ce1">
            <text:p>Advogado da União</text:p>
          </table:table-cell>
          <table:table-cell office:value-type="string" table:style-name="ce1">
            <text:p>Advocacia Geral da União</text:p>
          </table:table-cell>
          <table:table-cell office:value-type="string" table:style-name="ce4">
            <text:p>***.618.493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897.159999999996" table:formula="of:=SUM([.E67:.P67])" table:style-name="ce30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Adilson de Faria Maciel</text:p>
          </table:table-cell>
          <table:table-cell office:value-type="string" table:style-name="ce3">
            <text:p>Subsecretário de Relações Institucionais da Secretaria de Estado da Casa Civil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896.187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897.159999999996" table:formula="of:=SUM([.E68:.P68])" table:style-name="ce30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Felipe Fernandes Queiroz</text:p>
          </table:table-cell>
          <table:table-cell office:value-type="string" table:style-name="ce42">
            <text:p>Chefe de Gabinete da Secretaria Executiva</text:p>
          </table:table-cell>
          <table:table-cell office:value-type="string" table:style-name="ce1">
            <text:p>Ministério da Infraestrutura</text:p>
          </table:table-cell>
          <table:table-cell office:value-type="string" table:style-name="ce4">
            <text:p>***.111.231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1155.729999999996" table:formula="of:=SUM([.E69:.P69])" table:style-name="ce30">
            <text:p>R$ 41.155,73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Fredererico Schettini Batista</text:p>
          </table:table-cell>
          <table:table-cell office:value-type="string" table:style-name="ce3">
            <text:p>Coordenador-Geral de Execução e Controle Operações Fiscais</text:p>
          </table:table-cell>
          <table:table-cell office:value-type="string" table:style-name="ce43">
            <text:p>Secretaria do Tesouro Nacional</text:p>
          </table:table-cell>
          <table:table-cell office:value-type="string" table:style-name="ce4">
            <text:p>***.507.451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29931.439999999999" table:formula="of:=SUM([.E70:.P70])" table:style-name="ce30">
            <text:p>R$ 29.931,44<text:s/></text:p>
          </table:table-cell>
          <table:table-cell table:number-columns-repeated="16367" table:style-name="ce10"/>
        </table:table-row>
        <table:table-row table:style-name="ro1">
          <table:table-cell table:number-columns-repeated="3" table:style-name="ce26"/>
          <table:table-cell table:style-name="ce27"/>
          <table:table-cell table:number-columns-repeated="11" table:style-name="ce28"/>
          <table:table-cell office:value-type="string" table:style-name="ce18">
            <text:p>TOTAL</text:p>
          </table:table-cell>
          <table:table-cell office:value-type="currency" office:value="179588.64" table:formula="of:=SUM([.Q65:.Q70])" table:style-name="ce31">
            <text:p>R$ 179.588,64<text:s/></text:p>
          </table:table-cell>
          <table:table-cell table:number-columns-repeated="16367" table:style-name="ce10"/>
        </table:table-row>
        <table:table-row table:style-name="ro1">
          <table:table-cell table:number-columns-repeated="4" table:style-name="ce5"/>
          <table:table-cell table:number-columns-repeated="13" table:style-name="ce17"/>
          <table:table-cell table:number-columns-repeated="16367" table:style-name="ce10"/>
        </table:table-row>
        <table:table-row table:style-name="ro2">
          <table:table-cell office:value-type="string" table:number-columns-spanned="4" table:number-rows-spanned="1" table:style-name="ce71">
            <text:p><text:s/>-- 2020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 table:style-name="ce10"/>
        </table:table-row>
        <table:table-row table:style-name="ro1">
          <table:table-cell table:number-columns-repeated="3" table:style-name="ce19"/>
          <table:table-cell table:style-name="ce5"/>
          <table:table-cell table:number-columns-repeated="13" table:style-name="ce17"/>
          <table:table-cell table:number-columns-repeated="16367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20-01-01T00:00:00" table:style-name="ce55">
            <text:p>jan/20</text:p>
          </table:table-cell>
          <table:table-cell office:value-type="date" office:date-value="2020-02-01T00:00:00" table:style-name="ce55">
            <text:p>fev/20</text:p>
          </table:table-cell>
          <table:table-cell office:value-type="date" office:date-value="2020-03-01T00:00:00" table:style-name="ce55">
            <text:p>mar/20</text:p>
          </table:table-cell>
          <table:table-cell office:value-type="date" office:date-value="2020-04-01T00:00:00" table:style-name="ce55">
            <text:p>abr/20</text:p>
          </table:table-cell>
          <table:table-cell office:value-type="date" office:date-value="2020-05-01T00:00:00" table:style-name="ce55">
            <text:p>mai/20</text:p>
          </table:table-cell>
          <table:table-cell office:value-type="date" office:date-value="2020-06-01T00:00:00" table:style-name="ce55">
            <text:p>jun/20</text:p>
          </table:table-cell>
          <table:table-cell office:value-type="date" office:date-value="2020-07-01T00:00:00" table:style-name="ce55">
            <text:p>jul/20</text:p>
          </table:table-cell>
          <table:table-cell office:value-type="date" office:date-value="2020-08-01T00:00:00" table:style-name="ce55">
            <text:p>ago/20</text:p>
          </table:table-cell>
          <table:table-cell office:value-type="date" office:date-value="2020-09-01T00:00:00" table:style-name="ce55">
            <text:p>set/20</text:p>
          </table:table-cell>
          <table:table-cell office:value-type="date" office:date-value="2020-10-01T00:00:00" table:style-name="ce55">
            <text:p>out/20</text:p>
          </table:table-cell>
          <table:table-cell office:value-type="date" office:date-value="2020-11-01T00:00:00" table:style-name="ce55">
            <text:p>nov/20</text:p>
          </table:table-cell>
          <table:table-cell office:value-type="date" office:date-value="2020-12-01T00:00:00" table:style-name="ce55">
            <text:p>dez/20</text:p>
          </table:table-cell>
          <table:table-cell office:value-type="string" table:style-name="ce46">
            <text:p>Tot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1">
            <text:p>Vladimir Reis Joaquim Lopes</text:p>
          </table:table-cell>
          <table:table-cell office:value-type="string" table:style-name="ce1">
            <text:p>Analista de Finanças e Controle - Coordenador</text:p>
          </table:table-cell>
          <table:table-cell office:value-type="string" table:style-name="ce1">
            <text:p>Secretaria do Tesouro Nacional</text:p>
          </table:table-cell>
          <table:table-cell office:value-type="string" table:style-name="ce4">
            <text:p>***.653.617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14965.72" table:formula="of:=SUM([.E76:.P76])" table:style-name="ce14">
            <text:p>R$ 14.965,72<text:s/>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2">
            <text:p>Jorge Fernandes da Cunha Filho</text:p>
          </table:table-cell>
          <table:table-cell office:value-type="string" table:style-name="ce7">
            <text:p>Superintendente de Projetos Estruturantes da Secretaria de Desenvolvimento Econômico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843.407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33672.869999999995" table:formula="of:=SUM([.E77:.P77])" table:style-name="ce14">
            <text:p>R$ 33.672,87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Alex de Sousa Araujo</text:p>
          </table:table-cell>
          <table:table-cell office:value-type="string" table:style-name="ce1">
            <text:p>Chefe de Gabinete da Secretaria Executiva</text:p>
          </table:table-cell>
          <table:table-cell office:value-type="string" table:style-name="ce1">
            <text:p>Ministério da Infraestrutura</text:p>
          </table:table-cell>
          <table:table-cell office:value-type="string" table:style-name="ce4">
            <text:p>***.980.751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897.159999999996" table:formula="of:=SUM([.E78:.P78])" table:style-name="ce14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Ezio de Luna Freire Junior</text:p>
          </table:table-cell>
          <table:table-cell office:value-type="string" table:style-name="ce1">
            <text:p>Gerente de Controle de Ativos</text:p>
          </table:table-cell>
          <table:table-cell office:value-type="string" table:style-name="ce1">
            <text:p>Secretaria do Tesouro Nacional</text:p>
          </table:table-cell>
          <table:table-cell office:value-type="string" table:style-name="ce4">
            <text:p>***.838.418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29931.439999999999" table:formula="of:=SUM([.E79:.P79])" table:style-name="ce14">
            <text:p>R$ 29.931,44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Felipe Nogueira Fernandes</text:p>
          </table:table-cell>
          <table:table-cell office:value-type="string" table:style-name="ce1">
            <text:p>Advogado da União</text:p>
          </table:table-cell>
          <table:table-cell office:value-type="string" table:style-name="ce1">
            <text:p>Advocacia Geral da União</text:p>
          </table:table-cell>
          <table:table-cell office:value-type="string" table:style-name="ce4">
            <text:p>***.618.493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897.159999999996" table:formula="of:=SUM([.E80:.P80])" table:style-name="ce14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Adilson de Faria Maciel</text:p>
          </table:table-cell>
          <table:table-cell office:value-type="string" table:style-name="ce3">
            <text:p>Subsecretário de Relações Institucionais da Secretaria de Estado da Casa Civil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896.187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11224.289999999999" table:formula="of:=SUM([.E81:.P81])" table:style-name="ce14">
            <text:p>R$ 11.224,29<text:s/></text:p>
          </table:table-cell>
          <table:table-cell table:number-columns-repeated="16367" table:style-name="ce10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11" table:style-name="ce24"/>
          <table:table-cell office:value-type="string" table:style-name="ce18">
            <text:p>TOTAL</text:p>
          </table:table-cell>
          <table:table-cell office:value-type="currency" office:value="167212.90999999997" table:formula="of:=SUM([.Q107:.Q110])" table:style-name="ce25">
            <text:p>R$ 167.212,91<text:s/></text:p>
          </table:table-cell>
          <table:table-cell table:number-columns-repeated="16367" table:style-name="ce10"/>
        </table:table-row>
        <table:table-row table:style-name="ro1">
          <table:table-cell table:number-columns-repeated="17" table:style-name="ce17"/>
          <table:table-cell table:number-columns-repeated="16367" table:style-name="ce10"/>
        </table:table-row>
        <table:table-row table:style-name="ro2">
          <table:table-cell office:value-type="string" table:number-columns-spanned="4" table:number-rows-spanned="1" table:style-name="ce71">
            <text:p><text:s/>-- 2019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 table:style-name="ce10"/>
        </table:table-row>
        <table:table-row table:style-name="ro1">
          <table:table-cell table:number-columns-repeated="17" table:style-name="ce17"/>
          <table:table-cell table:number-columns-repeated="16367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19-01-01T00:00:00" table:style-name="ce55">
            <text:p>jan/19</text:p>
          </table:table-cell>
          <table:table-cell office:value-type="date" office:date-value="2019-02-01T00:00:00" table:style-name="ce55">
            <text:p>fev/19</text:p>
          </table:table-cell>
          <table:table-cell office:value-type="date" office:date-value="2019-03-01T00:00:00" table:style-name="ce55">
            <text:p>mar/19</text:p>
          </table:table-cell>
          <table:table-cell office:value-type="date" office:date-value="2019-04-01T00:00:00" table:style-name="ce55">
            <text:p>abr/19</text:p>
          </table:table-cell>
          <table:table-cell office:value-type="date" office:date-value="2019-05-01T00:00:00" table:style-name="ce55">
            <text:p>mai/19</text:p>
          </table:table-cell>
          <table:table-cell office:value-type="date" office:date-value="2019-06-01T00:00:00" table:style-name="ce55">
            <text:p>jun/19</text:p>
          </table:table-cell>
          <table:table-cell office:value-type="date" office:date-value="2019-07-01T00:00:00" table:style-name="ce55">
            <text:p>jul/19</text:p>
          </table:table-cell>
          <table:table-cell office:value-type="date" office:date-value="2019-08-01T00:00:00" table:style-name="ce55">
            <text:p>ago/19</text:p>
          </table:table-cell>
          <table:table-cell office:value-type="date" office:date-value="2019-09-01T00:00:00" table:style-name="ce55">
            <text:p>set/19</text:p>
          </table:table-cell>
          <table:table-cell office:value-type="date" office:date-value="2019-10-01T00:00:00" table:style-name="ce55">
            <text:p>out/19</text:p>
          </table:table-cell>
          <table:table-cell office:value-type="date" office:date-value="2019-11-01T00:00:00" table:style-name="ce55">
            <text:p>nov/19</text:p>
          </table:table-cell>
          <table:table-cell office:value-type="date" office:date-value="2019-12-01T00:00:00" table:style-name="ce55">
            <text:p>dez/19</text:p>
          </table:table-cell>
          <table:table-cell office:value-type="string" table:style-name="ce46">
            <text:p>Tot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1">
            <text:p>Vladimir Reis Joaquim Lopes</text:p>
          </table:table-cell>
          <table:table-cell office:value-type="string" table:style-name="ce1">
            <text:p>Analista de Finanças e Controle - Coordenador</text:p>
          </table:table-cell>
          <table:table-cell office:value-type="string" table:style-name="ce1">
            <text:p>Secretaria do Tesouro Nacional</text:p>
          </table:table-cell>
          <table:table-cell office:value-type="string" table:style-name="ce4">
            <text:p>***.653.617-**</text:p>
          </table:table-cell>
          <table:table-cell office:value-type="currency" office:value="3741.43" table:style-name="ce12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897.159999999996" table:formula="of:=SUM([.E87:.P87])" table:style-name="ce14">
            <text:p>R$ 44.897,16<text:s/>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5">
            <text:p>Jorge Fernandes da Cunha Filho</text:p>
          </table:table-cell>
          <table:table-cell office:value-type="string" table:style-name="ce7">
            <text:p>Superintendente de Projetos Estruturantes da Secretaria de Desenvolvimento Econômico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843.407-**</text:p>
          </table:table-cell>
          <table:table-cell office:value-type="currency" office:value="3741.43" table:style-name="ce12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897.159999999996" table:formula="of:=SUM([.E88:.P88])" table:style-name="ce14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Alex de Sousa Araujo</text:p>
          </table:table-cell>
          <table:table-cell office:value-type="string" table:style-name="ce1">
            <text:p>Chefe de Gabinete da Secretaria Executiva</text:p>
          </table:table-cell>
          <table:table-cell office:value-type="string" table:style-name="ce1">
            <text:p>Ministério da Infraestrutura</text:p>
          </table:table-cell>
          <table:table-cell office:value-type="string" table:style-name="ce4">
            <text:p>***.980.751-**</text:p>
          </table:table-cell>
          <table:table-cell office:value-type="currency" office:value="0" table:style-name="ce44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29931.439999999999" table:formula="of:=SUM([.E89:.P89])" table:style-name="ce14">
            <text:p>R$ 29.931,44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Renato Oliveira Ramos</text:p>
          </table:table-cell>
          <table:table-cell office:value-type="string" table:style-name="ce1">
            <text:p>Advogado<text:s/></text:p>
          </table:table-cell>
          <table:table-cell office:value-type="string" table:style-name="ce1">
            <text:p>XXX</text:p>
          </table:table-cell>
          <table:table-cell office:value-type="string" table:style-name="ce6">
            <text:p>***.413.721-**</text:p>
          </table:table-cell>
          <table:table-cell office:value-type="currency" office:value="3741.43" table:style-name="ce12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14965.72" table:formula="of:=SUM([.E90:.P90])" table:style-name="ce14">
            <text:p>R$ 14.965,72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Felipe Nogueira Fernandes</text:p>
          </table:table-cell>
          <table:table-cell office:value-type="string" table:style-name="ce1">
            <text:p>Advogado da União</text:p>
          </table:table-cell>
          <table:table-cell office:value-type="string" table:style-name="ce1">
            <text:p>Advocacia Geral da União</text:p>
          </table:table-cell>
          <table:table-cell office:value-type="string" table:style-name="ce4">
            <text:p>***.618.493-**</text:p>
          </table:table-cell>
          <table:table-cell office:value-type="currency" office:value="0" table:style-name="ce44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29931.439999999999" table:formula="of:=SUM([.E91:.P91])" table:style-name="ce14">
            <text:p>R$ 29.931,44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Alexandre Malvestio Clemente</text:p>
          </table:table-cell>
          <table:table-cell office:value-type="string" table:style-name="ce3">
            <text:p>Subsecretário de Relações Institucionais da Secretaria de Estado da Casa Civil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588.248-**</text:p>
          </table:table-cell>
          <table:table-cell office:value-type="currency" office:value="3741.43" table:style-name="ce12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14965.72" table:formula="of:=SUM([.E92:.P92])" table:style-name="ce14">
            <text:p>R$ 14.965,72<text:s/></text:p>
          </table:table-cell>
          <table:table-cell table:number-columns-repeated="16367" table:style-name="ce10"/>
        </table:table-row>
        <table:table-row table:style-name="ro1">
          <table:table-cell table:number-columns-repeated="4" table:style-name="ce5"/>
          <table:table-cell table:style-name="ce16"/>
          <table:table-cell table:number-columns-repeated="10" table:style-name="ce17"/>
          <table:table-cell office:value-type="string" table:style-name="ce18">
            <text:p>TOTAL</text:p>
          </table:table-cell>
          <table:table-cell office:value-type="currency" office:value="179588.63999999998" table:formula="of:=SUM([.Q87:.Q92])" table:style-name="ce25">
            <text:p>R$ 179.588,64<text:s/></text:p>
          </table:table-cell>
          <table:table-cell table:number-columns-repeated="16367" table:style-name="ce10"/>
        </table:table-row>
        <table:table-row table:style-name="ro1">
          <table:table-cell table:number-columns-repeated="17" table:style-name="ce17"/>
          <table:table-cell table:number-columns-repeated="16367" table:style-name="ce10"/>
        </table:table-row>
        <table:table-row table:style-name="ro2">
          <table:table-cell office:value-type="string" table:number-columns-spanned="4" table:number-rows-spanned="1" table:style-name="ce71">
            <text:p><text:s/>-- 2018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 table:style-name="ce10"/>
        </table:table-row>
        <table:table-row table:style-name="ro1">
          <table:table-cell table:number-columns-repeated="17" table:style-name="ce17"/>
          <table:table-cell table:number-columns-repeated="16367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18-01-01T00:00:00" table:style-name="ce55">
            <text:p>jan/18</text:p>
          </table:table-cell>
          <table:table-cell office:value-type="date" office:date-value="2018-02-01T00:00:00" table:style-name="ce55">
            <text:p>fev/18</text:p>
          </table:table-cell>
          <table:table-cell office:value-type="date" office:date-value="2018-03-01T00:00:00" table:style-name="ce55">
            <text:p>mar/18</text:p>
          </table:table-cell>
          <table:table-cell office:value-type="date" office:date-value="2018-04-01T00:00:00" table:style-name="ce55">
            <text:p>abr/18</text:p>
          </table:table-cell>
          <table:table-cell office:value-type="date" office:date-value="2018-05-01T00:00:00" table:style-name="ce55">
            <text:p>mai/18</text:p>
          </table:table-cell>
          <table:table-cell office:value-type="date" office:date-value="2018-06-01T00:00:00" table:style-name="ce55">
            <text:p>jun/18</text:p>
          </table:table-cell>
          <table:table-cell office:value-type="date" office:date-value="2018-07-01T00:00:00" table:style-name="ce55">
            <text:p>jul/18</text:p>
          </table:table-cell>
          <table:table-cell office:value-type="date" office:date-value="2018-08-01T00:00:00" table:style-name="ce55">
            <text:p>ago/18</text:p>
          </table:table-cell>
          <table:table-cell office:value-type="date" office:date-value="2018-09-01T00:00:00" table:style-name="ce55">
            <text:p>set/18</text:p>
          </table:table-cell>
          <table:table-cell office:value-type="date" office:date-value="2018-10-01T00:00:00" table:style-name="ce55">
            <text:p>out/18</text:p>
          </table:table-cell>
          <table:table-cell office:value-type="date" office:date-value="2018-11-01T00:00:00" table:style-name="ce55">
            <text:p>nov/18</text:p>
          </table:table-cell>
          <table:table-cell office:value-type="date" office:date-value="2018-12-01T00:00:00" table:style-name="ce55">
            <text:p>dez/18</text:p>
          </table:table-cell>
          <table:table-cell office:value-type="string" table:style-name="ce46">
            <text:p>Tot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1">
            <text:p>Vladimir Reis Joaquim Lopes</text:p>
          </table:table-cell>
          <table:table-cell office:value-type="string" table:style-name="ce1">
            <text:p>Analista de Finanças e Controle - Coordenador</text:p>
          </table:table-cell>
          <table:table-cell office:value-type="string" table:style-name="ce1">
            <text:p>Secretaria do Tesouro Nacional</text:p>
          </table:table-cell>
          <table:table-cell office:value-type="string" table:style-name="ce4">
            <text:p>***.653.617-**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2018.559999999998" table:formula="of:=SUM([.E98:.P98])" table:style-name="ce14">
            <text:p>R$ 42.018,5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Renato Oliveira Ramos</text:p>
          </table:table-cell>
          <table:table-cell office:value-type="string" table:style-name="ce1">
            <text:p>Advogado<text:s/></text:p>
          </table:table-cell>
          <table:table-cell office:value-type="string" table:style-name="ce1">
            <text:p>XXX</text:p>
          </table:table-cell>
          <table:table-cell office:value-type="string" table:style-name="ce6">
            <text:p>***.413.721-**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2018.559999999998" table:formula="of:=SUM([.E99:.P99])" table:style-name="ce14">
            <text:p>R$ 42.018,56<text:s/>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5">
            <text:p>Jorge Fernandes da Cunha Filho</text:p>
          </table:table-cell>
          <table:table-cell office:value-type="string" table:style-name="ce7">
            <text:p>Superintendente de Projetos Estruturantes da Secretaria de Desenvolvimento Econômico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843.407-**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2018.559999999998" table:formula="of:=SUM([.E100:.P100])" table:style-name="ce14">
            <text:p>R$ 42.018,5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Alexandre Malvestio Clemente</text:p>
          </table:table-cell>
          <table:table-cell office:value-type="string" table:style-name="ce3">
            <text:p>Subsecretário de Relações Institucionais da Secretaria de Estado da Casa Civil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588.248-**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2018.559999999998" table:formula="of:=SUM([.E101:.P101])" table:style-name="ce14">
            <text:p>R$ 42.018,56<text:s/></text:p>
          </table:table-cell>
          <table:table-cell table:number-columns-repeated="16367" table:style-name="ce10"/>
        </table:table-row>
        <table:table-row table:style-name="ro1">
          <table:table-cell table:number-columns-repeated="5" table:style-name="ce16"/>
          <table:table-cell table:number-columns-repeated="10" table:style-name="ce17"/>
          <table:table-cell office:value-type="string" table:style-name="ce18">
            <text:p>TOTAL</text:p>
          </table:table-cell>
          <table:table-cell office:value-type="currency" office:value="168074.23999999999" table:formula="of:=SUM([.Q98:.Q101])" table:style-name="ce25">
            <text:p>R$ 168.074,24<text:s/></text:p>
          </table:table-cell>
          <table:table-cell table:number-columns-repeated="16367" table:style-name="ce1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71">
            <text:p><text:s/>-- 2017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 table:style-name="ce10"/>
        </table:table-row>
        <table:table-row table:style-name="ro1">
          <table:table-cell table:number-columns-repeated="17" table:style-name="ce17"/>
          <table:table-cell table:number-columns-repeated="16367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17-01-01T00:00:00" table:style-name="ce55">
            <text:p>jan/17</text:p>
          </table:table-cell>
          <table:table-cell office:value-type="date" office:date-value="2017-02-01T00:00:00" table:style-name="ce55">
            <text:p>fev/17</text:p>
          </table:table-cell>
          <table:table-cell office:value-type="date" office:date-value="2017-03-01T00:00:00" table:style-name="ce55">
            <text:p>mar/17</text:p>
          </table:table-cell>
          <table:table-cell office:value-type="date" office:date-value="2017-04-01T00:00:00" table:style-name="ce55">
            <text:p>abr/17</text:p>
          </table:table-cell>
          <table:table-cell office:value-type="date" office:date-value="2017-05-01T00:00:00" table:style-name="ce55">
            <text:p>mai/17</text:p>
          </table:table-cell>
          <table:table-cell office:value-type="date" office:date-value="2017-06-01T00:00:00" table:style-name="ce55">
            <text:p>jun/17</text:p>
          </table:table-cell>
          <table:table-cell office:value-type="date" office:date-value="2017-07-01T00:00:00" table:style-name="ce55">
            <text:p>jul/17</text:p>
          </table:table-cell>
          <table:table-cell office:value-type="date" office:date-value="2017-08-01T00:00:00" table:style-name="ce55">
            <text:p>ago/17</text:p>
          </table:table-cell>
          <table:table-cell office:value-type="date" office:date-value="2017-09-01T00:00:00" table:style-name="ce55">
            <text:p>set/17</text:p>
          </table:table-cell>
          <table:table-cell office:value-type="date" office:date-value="2017-10-01T00:00:00" table:style-name="ce55">
            <text:p>out/17</text:p>
          </table:table-cell>
          <table:table-cell office:value-type="date" office:date-value="2017-11-01T00:00:00" table:style-name="ce55">
            <text:p>nov/17</text:p>
          </table:table-cell>
          <table:table-cell office:value-type="date" office:date-value="2017-12-01T00:00:00" table:style-name="ce55">
            <text:p>dez/17</text:p>
          </table:table-cell>
          <table:table-cell office:value-type="string" table:style-name="ce46">
            <text:p>Tot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1">
            <text:p>Vladimir Reis Joaquim Lopes</text:p>
          </table:table-cell>
          <table:table-cell office:value-type="string" table:style-name="ce1">
            <text:p>Analista de Finanças e Controle - Coordenador</text:p>
          </table:table-cell>
          <table:table-cell office:value-type="string" table:style-name="ce1">
            <text:p>Secretaria do Tesouro Nacional</text:p>
          </table:table-cell>
          <table:table-cell office:value-type="string" table:style-name="ce4">
            <text:p>***.653.617-**</text:p>
          </table:table-cell>
          <table:table-cell office:value-type="currency" office:value="0" table:style-name="ce44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40867.869999999995" table:formula="of:=SUM([.E107:.P107])" table:style-name="ce14">
            <text:p>R$ 40.867,87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Renato Oliveira Ramos</text:p>
          </table:table-cell>
          <table:table-cell office:value-type="string" table:style-name="ce1">
            <text:p>Advogado<text:s/></text:p>
          </table:table-cell>
          <table:table-cell office:value-type="string" table:style-name="ce1">
            <text:p>XXX</text:p>
          </table:table-cell>
          <table:table-cell office:value-type="string" table:style-name="ce6">
            <text:p>***.413.721-**</text:p>
          </table:table-cell>
          <table:table-cell office:value-type="currency" office:value="3741.43" table:style-name="ce12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44609.299999999996" table:formula="of:=SUM([.E108:.P108])" table:style-name="ce14">
            <text:p>R$ 44.609,30<text:s/>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5">
            <text:p>Jorge Fernandes da Cunha Filho</text:p>
          </table:table-cell>
          <table:table-cell office:value-type="string" table:style-name="ce7">
            <text:p>Superintendente de Projetos Estruturantes da Secretaria de Desenvolvimento Econômico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843.407-**</text:p>
          </table:table-cell>
          <table:table-cell office:value-type="currency" office:value="0" table:style-name="ce44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40867.869999999995" table:formula="of:=SUM([.E109:.P109])" table:style-name="ce14">
            <text:p>R$ 40.867,87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Alexandre Malvestio Clemente</text:p>
          </table:table-cell>
          <table:table-cell office:value-type="string" table:style-name="ce3">
            <text:p>Subsecretário de Relações Institucionais da Secretaria de Estado da Casa Civil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588.248-**</text:p>
          </table:table-cell>
          <table:table-cell office:value-type="currency" office:value="0" table:style-name="ce44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40867.869999999995" table:formula="of:=SUM([.E110:.P110])" table:style-name="ce14">
            <text:p>R$ 40.867,87<text:s/></text:p>
          </table:table-cell>
          <table:table-cell table:number-columns-repeated="16367" table:style-name="ce10"/>
        </table:table-row>
        <table:table-row table:style-name="ro1">
          <table:table-cell table:number-columns-repeated="5" table:style-name="ce16"/>
          <table:table-cell table:number-columns-repeated="10" table:style-name="ce17"/>
          <table:table-cell office:value-type="string" table:style-name="ce18">
            <text:p>TOTAL</text:p>
          </table:table-cell>
          <table:table-cell office:value-type="currency" office:value="167212.90999999997" table:formula="of:=SUM([.Q107:.Q110])" table:style-name="ce25">
            <text:p>R$ 167.212,91<text:s/></text:p>
          </table:table-cell>
          <table:table-cell table:number-columns-repeated="16367" table:style-name="ce10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continue" style:scale-to="4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 Luiz Lunga Batista</meta:initial-creator>
    <dc:creator>Roberta Corseuil Carvalhaes</dc:creator>
    <meta:creation-date>2024-01-19T13:49:43Z</meta:creation-date>
    <dc:date>2026-07-21T00:30:38Z</dc:date>
    <meta:print-date>2026-07-21T00:30:23Z</meta:print-date>
    <meta:editing-cycles>1</meta:editing-cycles>
    <meta:editing-duration>PT480S</meta:editing-duration>
  </office:meta>
</office:document-meta>
</file>