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font-weight="bold" style:font-weight-asian="bold" fo:color="#000000" fo:font-size="11pt" style:font-size-asian="11pt"/>
    </style:style>
    <style:style style:name="T4" style:parent-style-name="Fonteparág.padrão" style:family="text">
      <style:text-properties fo:color="#000000" fo:font-size="11pt" style:font-size-asian="11pt"/>
    </style:style>
    <style:style style:name="P5" style:parent-style-name="Normal" style:family="paragraph">
      <style:paragraph-properties fo:margin-bottom="0.1111in" fo:line-height="107%" fo:margin-left="0in" fo:text-indent="0in">
        <style:tab-stops/>
      </style:paragraph-properties>
    </style:style>
    <style:style style:name="P6" style:parent-style-name="Normal" style:family="paragraph">
      <style:paragraph-properties fo:margin-bottom="0.2736in" fo:line-height="107%" fo:margin-left="0in" fo:text-indent="0in">
        <style:tab-stops/>
      </style:paragraph-properties>
    </style:style>
    <style:style style:name="T7" style:parent-style-name="Fonteparág.padrão" style:family="text">
      <style:text-properties style:font-name="Degular" style:font-name-complex="Calibri" fo:font-weight="bold" style:font-weight-asian="bold" style:font-weight-complex="bold" fo:color="#555555" fo:font-size="18pt" style:font-size-asian="18pt" style:font-size-complex="18pt" fo:background-color="#FFFFFF"/>
    </style:style>
    <style:style style:name="P8" style:parent-style-name="Normal" style:family="paragraph">
      <style:paragraph-properties fo:margin-bottom="0.2736in" fo:line-height="107%" fo:margin-left="0in" fo:text-indent="0in">
        <style:tab-stops/>
      </style:paragraph-properties>
    </style:style>
    <style:style style:name="T9" style:parent-style-name="Fonteparág.padrão" style:family="text">
      <style:text-properties style:font-name="Degular" style:font-name-asian="Arial" style:font-name-complex="Calibri" style:font-size-complex="15pt"/>
    </style:style>
    <style:style style:name="T10" style:parent-style-name="Fonteparág.padrão" style:family="text">
      <style:text-properties style:font-name="Degular" fo:color="#000000"/>
    </style:style>
    <style:style style:name="T11" style:parent-style-name="Fonteparág.padrão" style:family="text">
      <style:text-properties style:font-name="Degular" fo:color="#000000"/>
    </style:style>
    <style:style style:name="T12" style:parent-style-name="Fonteparág.padrão" style:family="text">
      <style:text-properties style:font-name="Degular" fo:color="#000000"/>
    </style:style>
    <style:style style:name="T13" style:parent-style-name="Fonteparág.padrão" style:family="text">
      <style:text-properties style:font-name="Degular" fo:color="#000000"/>
    </style:style>
    <style:style style:name="P14"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15" style:parent-style-name="Normal" style:family="paragraph">
      <style:paragraph-properties fo:margin-bottom="0.2256in" fo:line-height="107%" fo:margin-left="0.0062in">
        <style:tab-stops/>
      </style:paragraph-properties>
      <style:text-properties style:font-name="Degular"/>
    </style:style>
    <style:style style:name="P16"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17"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18" style:parent-style-name="Normal" style:family="paragraph">
      <style:paragraph-properties fo:margin-bottom="0.2256in" fo:line-height="107%" fo:margin-left="0.0062in">
        <style:tab-stops/>
      </style:paragraph-properties>
      <style:text-properties style:font-name="Degular"/>
    </style:style>
    <style:style style:name="P19" style:parent-style-name="Normal" style:family="paragraph">
      <style:paragraph-properties fo:margin-bottom="0.2256in" fo:line-height="107%" fo:margin-left="0.0062in">
        <style:tab-stops/>
      </style:paragraph-properties>
      <style:text-properties style:font-name="Degular"/>
    </style:style>
    <style:style style:name="P20" style:parent-style-name="Normal" style:family="paragraph">
      <style:paragraph-properties fo:margin-bottom="0.2256in" fo:line-height="107%" fo:margin-left="0.0062in">
        <style:tab-stops/>
      </style:paragraph-properties>
    </style:style>
    <style:style style:name="T21" style:parent-style-name="Fonteparág.padrão" style:family="text">
      <style:text-properties style:font-name="Degular" fo:font-weight="bold" style:font-weight-asian="bold"/>
    </style:style>
    <style:style style:name="T22" style:parent-style-name="Fonteparág.padrão" style:family="text">
      <style:text-properties style:font-name="Degular" fo:font-weight="bold" style:font-weight-asian="bold"/>
    </style:style>
    <style:style style:name="P23" style:parent-style-name="Normal" style:family="paragraph">
      <style:paragraph-properties fo:margin-bottom="0.2256in" fo:line-height="107%" fo:margin-left="0.0062in">
        <style:tab-stops/>
      </style:paragraph-properties>
      <style:text-properties style:font-name="Degular"/>
    </style:style>
    <style:style style:name="P24" style:parent-style-name="Normal" style:family="paragraph">
      <style:paragraph-properties fo:margin-bottom="0.2256in" fo:line-height="107%" fo:margin-left="0.0062in">
        <style:tab-stops/>
      </style:paragraph-properties>
    </style:style>
    <style:style style:name="T25" style:parent-style-name="Fonteparág.padrão" style:family="text">
      <style:text-properties style:font-name="Degular"/>
    </style:style>
    <style:style style:name="T26" style:parent-style-name="Fonteparág.padrão" style:family="text">
      <style:text-properties style:font-name="Degular"/>
    </style:style>
    <style:style style:name="T27" style:parent-style-name="Fonteparág.padrão" style:family="text">
      <style:text-properties style:font-name="Degular" fo:color="#000000" fo:font-size="11pt" style:font-size-asian="11pt"/>
    </style:style>
    <style:style style:name="P28"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29" style:parent-style-name="ParágrafodaLista" style:list-style-name="LFO26" style:family="paragraph">
      <style:paragraph-properties fo:margin-bottom="0.2256in" fo:line-height="107%"/>
      <style:text-properties style:font-name="Degular"/>
    </style:style>
    <style:style style:name="P30" style:parent-style-name="ParágrafodaLista" style:list-style-name="LFO26" style:family="paragraph">
      <style:paragraph-properties fo:margin-bottom="0.2256in" fo:line-height="107%"/>
      <style:text-properties style:font-name="Degular"/>
    </style:style>
    <style:style style:name="P31" style:parent-style-name="ParágrafodaLista" style:list-style-name="LFO26" style:family="paragraph">
      <style:paragraph-properties fo:margin-bottom="0.2256in" fo:line-height="107%"/>
      <style:text-properties style:font-name="Degular"/>
    </style:style>
    <style:style style:name="P32" style:parent-style-name="ParágrafodaLista" style:list-style-name="LFO26" style:family="paragraph">
      <style:paragraph-properties fo:margin-bottom="0.2256in" fo:line-height="107%"/>
      <style:text-properties style:font-name="Degular"/>
    </style:style>
    <style:style style:name="P33" style:parent-style-name="ParágrafodaLista" style:list-style-name="LFO26" style:family="paragraph">
      <style:paragraph-properties fo:margin-bottom="0.2256in" fo:line-height="107%"/>
      <style:text-properties style:font-name="Degular"/>
    </style:style>
    <style:style style:name="P34" style:parent-style-name="ParágrafodaLista" style:list-style-name="LFO26" style:family="paragraph">
      <style:paragraph-properties fo:margin-bottom="0.2256in" fo:line-height="107%"/>
      <style:text-properties style:font-name="Degular"/>
    </style:style>
    <style:style style:name="P35" style:parent-style-name="ParágrafodaLista" style:list-style-name="LFO26" style:family="paragraph">
      <style:paragraph-properties fo:margin-bottom="0.2256in" fo:line-height="107%"/>
    </style:style>
    <style:style style:name="T36" style:parent-style-name="Fonteparág.padrão" style:family="text">
      <style:text-properties style:font-name="Degular" fo:color="#000000" fo:font-size="11pt" style:font-size-asian="11pt"/>
    </style:style>
    <style:style style:name="T37" style:parent-style-name="Fonteparág.padrão" style:family="text">
      <style:text-properties style:font-name="Degular"/>
    </style:style>
    <style:style style:name="P38" style:parent-style-name="ParágrafodaLista" style:list-style-name="LFO26" style:family="paragraph">
      <style:paragraph-properties fo:margin-bottom="0.2256in" fo:line-height="107%"/>
      <style:text-properties style:font-name="Degular"/>
    </style:style>
    <style:style style:name="P39" style:parent-style-name="ParágrafodaLista" style:list-style-name="LFO26" style:family="paragraph">
      <style:paragraph-properties fo:margin-bottom="0.2256in" fo:line-height="107%"/>
      <style:text-properties style:font-name="Degular"/>
    </style:style>
    <style:style style:name="P40" style:parent-style-name="ParágrafodaLista" style:family="paragraph">
      <style:paragraph-properties fo:margin-bottom="0.2256in" fo:line-height="107%" fo:margin-left="0.4993in" fo:text-indent="0in">
        <style:tab-stops/>
      </style:paragraph-properties>
    </style:style>
    <style:style style:name="T41" style:parent-style-name="Fonteparág.padrão" style:family="text">
      <style:text-properties style:font-name="Degular" fo:color="#000000" fo:font-size="11pt" style:font-size-asian="11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555655" draw:opacity="100%" draw:stroke="none"/>
    </style:style>
    <style:style style:family="graphic" style:name="a58">
      <style:graphic-properties draw:fill="solid" draw:fill-color="#555655" draw:opacity="100%" draw:stroke="none"/>
    </style:style>
    <style:style style:family="graphic" style:name="a20">
      <style:graphic-properties draw:fill="solid" draw:fill-color="#263f4d" draw:opacity="100%" draw:stroke="none"/>
    </style:style>
    <style:style style:family="graphic" style:name="a59">
      <style:graphic-properties draw:fill="solid" draw:fill-color="#555655" draw:opacity="100%" draw:stroke="none"/>
    </style:style>
    <style:style style:family="graphic" style:name="a21">
      <style:graphic-properties draw:fill="solid" draw:fill-color="#263f4d" draw:opacity="100%" draw:stroke="none"/>
    </style:style>
    <style:style style:family="graphic" style:name="a22">
      <style:graphic-properties draw:fill="solid" draw:fill-color="#263f4d" draw:opacity="100%" draw:stroke="none"/>
    </style:style>
    <style:style style:family="graphic" style:name="a23">
      <style:graphic-properties draw:fill="solid" draw:fill-color="#263f4d"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555655" draw:opacity="100%" draw:stroke="none"/>
    </style:style>
    <style:style style:family="graphic" style:name="a61">
      <style:graphic-properties draw:fill="solid" draw:fill-color="#3d9583" draw:opacity="100%" draw:stroke="none"/>
    </style:style>
    <style:style style:family="graphic" style:name="a62">
      <style:graphic-properties draw:fill="solid" draw:fill-color="#263f4d" draw:opacity="100%" draw:stroke="none"/>
    </style:style>
    <style:style style:family="graphic" style:name="a63">
      <style:graphic-properties draw:fill="solid" draw:fill-color="#263f4d" draw:opacity="100%" draw:stroke="none"/>
    </style:style>
    <style:style style:family="graphic" style:name="a64">
      <style:graphic-properties draw:fill="solid" draw:fill-color="#3d9583" draw:opacity="100%" draw:stroke="none"/>
    </style:style>
    <style:style style:family="graphic" style:name="a0">
      <style:graphic-properties draw:fill="solid" draw:fill-color="#3d9583" draw:opacity="100%" draw:stroke="none"/>
    </style:style>
    <style:style style:family="graphic" style:name="a65">
      <style:graphic-properties/>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draw:fill="solid" draw:fill-color="#3d9583" draw:opacity="100%" draw:stroke="none"/>
    </style:style>
    <style:style style:family="graphic" style:name="a3">
      <style:graphic-properties draw:fill="solid" draw:fill-color="#3d9583" draw:opacity="100%" draw:stroke="none"/>
    </style:style>
    <style:style style:family="graphic" style:name="a67">
      <style:graphic-properties draw:fill="solid" draw:fill-color="#263f4d"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from-left" style:vertical-pos="top"/>
    </style:style>
    <style:style style:family="graphic" style:name="a31">
      <style:graphic-properties draw:fill="solid" draw:fill-color="#555655" draw:opacity="100%" draw:stroke="none"/>
    </style:style>
    <style:style style:family="graphic" style:name="a69">
      <style:graphic-properties draw:fill="solid" draw:fill-color="#3d9583" draw:opacity="100%" draw:stroke="none"/>
    </style:style>
    <style:style style:family="graphic" style:name="a5">
      <style:graphic-properties draw:fill="solid" draw:fill-color="#3d9583" draw:opacity="100%" draw:stroke="none"/>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style:wrap="parallel" style:wrap-contour="false" style:horizontal-rel="page" style:vertical-rel="page" style:horizontal-pos="from-left" style:vertical-pos="top"/>
    </style:style>
    <style:style style:family="graphic" style:name="a35">
      <style:graphic-properties draw:fill="solid" draw:fill-color="#555655" draw:opacity="100%"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style:wrap="parallel" style:wrap-contour="false" style:horizontal-rel="page" style:vertical-rel="page" style:horizontal-pos="right" style:vertical-pos="bottom"/>
    </style:style>
    <style:style style:family="graphic" style:name="a71">
      <style:graphic-properties draw:fill="solid" draw:fill-color="#3d9583" draw:opacity="100%" draw:stroke="none"/>
    </style:style>
    <style:style style:family="graphic" style:name="a72">
      <style:graphic-properties draw:fill="solid" draw:fill-color="#263f4d" draw:opacity="100%" draw:stroke="none"/>
    </style:style>
    <style:style style:family="graphic" style:name="a73">
      <style:graphic-properties draw:fill="solid" draw:fill-color="#263f4d" draw:opacity="100%" draw:stroke="none"/>
    </style:style>
    <style:style style:family="graphic" style:name="a74">
      <style:graphic-properties draw:fill="solid" draw:fill-color="#3d9583" draw:opacity="100%" draw:stroke="none"/>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draw:fill="solid" draw:fill-color="#3d9583" draw:opacity="100%" draw:stroke="none"/>
    </style:style>
    <style:style style:family="graphic" style:name="a77">
      <style:graphic-properties draw:fill="solid" draw:fill-color="#263f4d" draw:opacity="100%" draw:stroke="none"/>
    </style:style>
    <style:style style:family="graphic" style:name="a40">
      <style:graphic-properties draw:fill="solid" draw:fill-color="#555655" draw:opacity="100%" draw:stroke="none"/>
    </style:style>
    <style:style style:family="graphic" style:name="a78">
      <style:graphic-properties draw:fill="solid" draw:fill-color="#263f4d" draw:opacity="100%" draw:stroke="none"/>
    </style:style>
    <style:style style:family="graphic" style:name="a41">
      <style:graphic-properties draw:fill="solid" draw:fill-color="#555655" draw:opacity="100%" draw:stroke="none"/>
    </style:style>
    <style:style style:family="graphic" style:name="a79">
      <style:graphic-properties draw:fill="solid" draw:fill-color="#3d9583"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style:style style:family="graphic" style:name="a80">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8.08117in" svg:y="0.63057in" svg:width="0.17994in" svg:height="0.80251in" draw:id="id0" draw:style-name="a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08117in" svg:y="1.53266in" svg:width="0.17994in" svg:height="0.75067in" draw:id="id1" draw:style-name="a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25in" svg:y="0in" svg:width="1.45617in" svg:height="1.02857in" draw:id="id2" draw:style-name="a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25in" svg:y="1.02857in" svg:width="1.45617in" svg:height="0.80094in" draw:id="id3" draw:style-name="a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z-index="251907072" draw:name="Group 1720" draw:id="id8" draw:style-name="a8" text:anchor-type="paragraph"><svg:title/><svg:desc/><draw:custom-shape svg:x="8.11364in" svg:y="0.67027in" svg:width="0.13289in" svg:height="0.85304in" draw:id="id5" draw:style-name="a5"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1364in" svg:y="1.62915in" svg:width="0.13289in" svg:height="0.79793in" draw:id="id6" draw:style-name="a6"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7.03819in" svg:y="0in" svg:width="1.07544in" svg:height="1.09332in" draw:id="id7" draw:style-name="a7"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g></text:span><text:span text:style-name="T4"><draw:g draw:name="Group 1844" draw:id="id65" draw:style-name="a65" text:anchor-type="as-char"><svg:title/><svg:desc/><draw:custom-shape svg:x="2.77069in" svg:y="0.94736in" svg:width="0.06262in" svg:height="0.28222in" draw:id="id9" draw:style-name="a9" draw:name="Rectangle 6"><svg:title/><svg:desc/><text:p text:style-name="P5"><text:s/></text:p><draw:enhanced-geometry draw:type="non-primitive" svg:viewBox="0 0 21600 21600" draw:enhanced-path="M 0 0 L 21600 0 21600 21600 0 21600 Z N"/></draw:custom-shape><draw:custom-shape svg:x="1.28667in" svg:y="0.19333in" svg:width="0.13167in" svg:height="0.31667in" draw:id="id10" draw:style-name="a10" draw:name="Shape 95"><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11" draw:style-name="a11" draw:name="Shape 96"><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12" draw:style-name="a12" draw:name="Shape 97"><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13" draw:style-name="a13" draw:name="Shape 98"><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14" draw:style-name="a14" draw:name="Shape 99"><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15" draw:style-name="a15" draw:name="Shape 100"><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16" draw:style-name="a16" draw:name="Shape 101"><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17" draw:style-name="a17" draw:name="Shape 102"><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18" draw:style-name="a18" draw:name="Shape 103"><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9" draw:style-name="a19" draw:name="Shape 104"><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20" draw:style-name="a20" draw:name="Shape 2078"><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21" draw:style-name="a21" draw:name="Shape 2079"><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22" draw:style-name="a22" draw:name="Shape 107"><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23" draw:style-name="a23" draw:name="Shape 108"><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24" draw:style-name="a24" draw:name="Shape 109"><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25" draw:style-name="a25" draw:name="Shape 110"><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26" draw:style-name="a26" draw:name="Shape 111"><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27" draw:style-name="a27" draw:name="Shape 112"><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28" draw:style-name="a28" draw:name="Shape 113"><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9" draw:style-name="a29" draw:name="Shape 114"><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30" draw:style-name="a30" draw:name="Shape 115"><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31" draw:style-name="a31" draw:name="Shape 2080"><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32" draw:style-name="a32" draw:name="Shape 2081"><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33" draw:style-name="a33" draw:name="Shape 118"><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34" draw:style-name="a34" draw:name="Shape 119"><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35" draw:style-name="a35" draw:name="Shape 120"><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36" draw:style-name="a36" draw:name="Shape 121"><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37" draw:style-name="a37" draw:name="Shape 122"><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38" draw:style-name="a38" draw:name="Shape 123"><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9" draw:style-name="a39" draw:name="Shape 124"><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40" draw:style-name="a40" draw:name="Shape 125"><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41" draw:style-name="a41" draw:name="Shape 126"><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42" draw:style-name="a42" draw:name="Shape 127"><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43" draw:style-name="a43" draw:name="Shape 128"><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44" draw:style-name="a44" draw:name="Shape 129"><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45" draw:style-name="a45" draw:name="Shape 130"><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46" draw:style-name="a46" draw:name="Shape 131"><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47" draw:style-name="a47" draw:name="Shape 132"><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48" draw:style-name="a48" draw:name="Shape 133"><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9" draw:style-name="a49" draw:name="Shape 134"><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50" draw:style-name="a50" draw:name="Shape 135"><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51" draw:style-name="a51" draw:name="Shape 136"><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52" draw:style-name="a52" draw:name="Shape 137"><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53" draw:style-name="a53" draw:name="Shape 13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54" draw:style-name="a54" draw:name="Shape 139"><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55" draw:style-name="a55" draw:name="Shape 140"><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56" draw:style-name="a56" draw:name="Shape 208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57" draw:style-name="a57" draw:name="Shape 208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58" draw:style-name="a58" draw:name="Shape 143"><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9" draw:style-name="a59" draw:name="Shape 144"><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60" draw:style-name="a60" draw:name="Shape 14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61" draw:style-name="a61" draw:name="Shape 146"><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62" draw:style-name="a62" draw:name="Shape 147"><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63" draw:style-name="a63" draw:name="Shape 148"><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64" draw:style-name="a64" draw:name="Shape 149"><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6"><text:span text:style-name="T7">RAMON DE CARVALHO DA MATTA</text:span></text:p>
      <text:p text:style-name="P8"><text:span text:style-name="T9">Cargo:<text:s/></text:span><text:span text:style-name="T10"> </text:span><text:span text:style-name="T11">comissionado de Superintendente<text:s/></text:span><text:span text:style-name="T12">Jurídico</text:span><text:span text:style-name="T13"><text:s/>-SUPJUR</text:span></text:p>
      <text:p text:style-name="P14">FORMAÇÃO ACADÊMICA</text:p>
      <text:p text:style-name="P15">Graduação em<text:s/>Direito<text:s/>–<text:s/>Universidade Cândido mendes<text:s/>–<text:s/>Conclusão 2019</text:p>
      <text:p text:style-name="P16">EXPERIÊNCIA PROFISSIONAL<text:s/></text:p>
      <text:p text:style-name="P17">PROCURADORIA DO MUNICIPIO DE PARATY<text:s/></text:p>
      <text:p text:style-name="P18">Cargo:<text:s/>Assessor Jurídico</text:p>
      <text:p text:style-name="P19">Período:<text:s/>2020<text:s/>–<text:s/>2024</text:p>
      <text:p text:style-name="P20"><text:span text:style-name="T21">ESCRITÓRIO PARTICULAR</text:span><text:span text:style-name="T22"><text:s/></text:span></text:p>
      <text:p text:style-name="P23">Cargo:<text:s/>Advogado</text:p>
      <text:p text:style-name="P24"><text:span text:style-name="T25">Período:</text:span><text:span text:style-name="T26"><text:s/>2019 – Atualmente</text:span><text:span text:style-name="T27"><draw:g draw:z-index="251750400" draw:name="Group 1720" draw:id="id70" draw:style-name="a70" text:anchor-type="paragraph"><svg:title/><svg:desc/><draw:custom-shape svg:x="1.07544in" svg:y="0.67027in" svg:width="0.13289in" svg:height="0.85304in" draw:id="id66" draw:style-name="a66"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07544in" svg:y="1.62915in" svg:width="0.13289in" svg:height="0.79793in" draw:id="id67" draw:style-name="a67"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07544in" svg:height="1.09332in" draw:id="id68" draw:style-name="a68"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09332in" svg:width="1.07544in" svg:height="0.85137in" draw:id="id69" draw:style-name="a69"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p text:style-name="P28">HABILIDADES E COMPETÊNCIAS</text:p>
      <text:list text:style-name="LFO26" text:continue-numbering="true">
        <text:list-item>
          <text:p text:style-name="P29">Direito Administrativo</text:p>
        </text:list-item>
        <text:list-item>
          <text:p text:style-name="P30">Análise de Legislação e Jurisprudência</text:p>
        </text:list-item>
        <text:list-item>
          <text:p text:style-name="P31">Comunicação Clara e eficaz<text:s/></text:p>
        </text:list-item>
        <text:list-item>
          <text:p text:style-name="P32">Inglês<text:s/></text:p>
        </text:list-item>
        <text:list-item>
          <text:p text:style-name="P33">Espanhol</text:p>
        </text:list-item>
        <text:list-item>
          <text:p text:style-name="P34">Pacote Office</text:p>
        </text:list-item>
        <text:list-item>
          <text:p text:style-name="P35"><text:span text:style-name="T36"><draw:g draw:z-index="251909120" draw:name="Group 1720" draw:id="id75" draw:style-name="a75" text:anchor-type="paragraph"><svg:title/><svg:desc/><draw:custom-shape svg:x="7.94895in" svg:y="0.87027in" svg:width="0.16772in" svg:height="0.85304in" draw:id="id71" draw:style-name="a71"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7.94895in" svg:y="1.82915in" svg:width="0.16772in" svg:height="0.79793in" draw:id="id72" draw:style-name="a72"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59167in" svg:y="0.2in" svg:width="1.35728in" svg:height="1.09332in" draw:id="id73" draw:style-name="a73"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59167in" svg:y="1.29332in" svg:width="1.35728in" svg:height="0.85137in" draw:id="id74" draw:style-name="a74"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7">PJE</text:span></text:p>
        </text:list-item>
        <text:list-item>
          <text:p text:style-name="P38">Sei</text:p>
        </text:list-item>
        <text:list-item>
          <text:p text:style-name="P39">E-proc</text:p>
        </text:list-item>
      </text:list>
      <text:p text:style-name="P40"><text:span text:style-name="T41"><draw:g draw:z-index="251911168" draw:name="Group 1720" draw:id="id80" draw:style-name="a80" text:anchor-type="paragraph"><svg:title/><svg:desc/><draw:custom-shape svg:x="1.46214in" svg:y="9.83833in" svg:width="0.16772in" svg:height="0.85304in" draw:id="id76" draw:style-name="a76"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6214in" svg:y="10.79721in" svg:width="0.16772in" svg:height="0.79793in" draw:id="id77" draw:style-name="a77"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10486in" svg:y="9.16806in" svg:width="1.35728in" svg:height="1.09332in" draw:id="id78" draw:style-name="a78"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10486in" svg:y="10.26138in" svg:width="1.35728in" svg:height="0.85137in" draw:id="id79" draw:style-name="a79"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color="#555655" fo:font-size="15pt" style:font-size-asian="1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color="#555655" fo:font-size="15pt" style:font-size-asian="15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color="#555655"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555655"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1-12T18:30:00Z</meta:creation-date>
    <dc:date>2026-01-12T18:30:00Z</dc:date>
    <meta:print-date>2026-01-08T14:30:00Z</meta:print-date>
    <meta:template xlink:href="Normal" xlink:type="simple"/>
    <meta:editing-cycles>2</meta:editing-cycles>
    <meta:editing-duration>PT60S</meta:editing-duration>
    <meta:user-defined meta:name="ContentTypeId">0x0101000F4FC0F825396146AE1CF83D92E7C0CD</meta:user-defined>
    <meta:user-defined meta:name="MediaServiceImageTags"/>
    <meta:document-statistic meta:page-count="2" meta:paragraph-count="1" meta:word-count="80" meta:character-count="516" meta:row-count="3" meta:non-whitespace-character-count="437"/>
  </office:meta>
</office:document-meta>
</file>