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3.144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" table:style-name="ta1">
        <table:table-column table:style-name="co1" table:default-cell-style-name="ce5"/>
        <table:table-column table:style-name="co2" table:number-columns-repeated="15" table:default-cell-style-name="ce5"/>
        <table:table-column table:style-name="co3" table:number-columns-repeated="16368" table:default-cell-style-name="ce5"/>
        <table:table-row table:style-name="ro1">
          <table:table-cell office:value-type="string" table:style-name="ce2">
            <text:p>MINISTÉRIO DE PORTOS E AEROPORTOS</text:p>
          </table:table-cell>
          <table:table-cell office:value-type="float" office:value="2026" table:style-name="ce3">
            <text:p>2026</text:p>
          </table:table-cell>
          <table:table-cell table:style-name="ce2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COMPANHIA DOCAS DO RIO DE JANEIRO</text:p>
          </table:table-cell>
          <table:table-cell table:number-columns-repeated="2" table:style-name="ce2"/>
          <table:table-cell table:style-name="ce4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2" table:style-name="ce7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DISCRIMINAÇÃO</text:p>
          </table:table-cell>
          <table:table-cell office:value-type="date" office:date-value="2026-01-01T00:00:00" table:style-name="ce9">
            <text:p>jan/26</text:p>
          </table:table-cell>
          <table:table-cell office:value-type="string" table:style-name="ce9">
            <text:p>01/02/206</text:p>
          </table:table-cell>
          <table:table-cell office:value-type="date" office:date-value="2026-03-01T00:00:00" table:style-name="ce9">
            <text:p>mar/26</text:p>
          </table:table-cell>
          <table:table-cell office:value-type="date" office:date-value="2026-04-01T00:00:00" table:style-name="ce9">
            <text:p>abr/26</text:p>
          </table:table-cell>
          <table:table-cell office:value-type="date" office:date-value="2026-05-01T00:00:00" table:style-name="ce9">
            <text:p>mai/26</text:p>
          </table:table-cell>
          <table:table-cell office:value-type="date" office:date-value="2026-06-01T00:00:00" table:style-name="ce9">
            <text:p>jun/26</text:p>
          </table:table-cell>
          <table:table-cell office:value-type="date" office:date-value="2026-07-01T00:00:00" table:style-name="ce9">
            <text:p>jul/26</text:p>
          </table:table-cell>
          <table:table-cell office:value-type="date" office:date-value="2026-08-01T00:00:00" table:style-name="ce9">
            <text:p>ago/26</text:p>
          </table:table-cell>
          <table:table-cell office:value-type="date" office:date-value="2026-09-01T00:00:00" table:style-name="ce9">
            <text:p>set/26</text:p>
          </table:table-cell>
          <table:table-cell office:value-type="date" office:date-value="2026-10-01T00:00:00" table:style-name="ce9">
            <text:p>out/26</text:p>
          </table:table-cell>
          <table:table-cell office:value-type="date" office:date-value="2026-11-01T00:00:00" table:style-name="ce9">
            <text:p>nov/26</text:p>
          </table:table-cell>
          <table:table-cell office:value-type="date" office:date-value="2026-12-01T00:00:00" table:style-name="ce9">
            <text:p>dez/26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1">
          <table:table-cell table:number-columns-repeated="3" table:style-name="ce11"/>
          <table:table-cell table:style-name="ce12"/>
          <table:table-cell table:number-columns-repeated="10" table:style-name="ce13"/>
          <table:table-cell table:number-columns-repeated="16370"/>
        </table:table-row>
        <table:table-row table:style-name="ro1">
          <table:table-cell office:value-type="string" table:style-name="ce14">
            <text:p>PUBLICIDADE E PROPAGANDA</text:p>
          </table:table-cell>
          <table:table-cell office:value-type="float" office:value="690122.56" table:formula="of:=[.B7]+[.B11]" table:style-name="ce15">
            <text:p>690.123</text:p>
          </table:table-cell>
          <table:table-cell office:value-type="float" office:value="337156.02" table:formula="of:=[.C7]+[.C11]" table:style-name="ce15">
            <text:p>337.156</text:p>
          </table:table-cell>
          <table:table-cell office:value-type="float" office:value="15920.1" table:formula="of:=[.D7]+[.D11]" table:style-name="ce15">
            <text:p>15.920</text:p>
          </table:table-cell>
          <table:table-cell office:value-type="float" office:value="628980.84" table:formula="of:=[.E7]+[.E11]" table:style-name="ce15">
            <text:p>628.981</text:p>
          </table:table-cell>
          <table:table-cell office:value-type="float" office:value="29055.08" table:formula="of:=[.F7]+[.F11]" table:style-name="ce15">
            <text:p>29.055</text:p>
          </table:table-cell>
          <table:table-cell office:value-type="float" office:value="0" table:formula="of:=[.G7]+[.G11]" table:style-name="ce15">
            <text:p>0</text:p>
          </table:table-cell>
          <table:table-cell office:value-type="float" office:value="0" table:formula="of:=[.H7]+[.H11]" table:style-name="ce15">
            <text:p>0</text:p>
          </table:table-cell>
          <table:table-cell office:value-type="float" office:value="0" table:formula="of:=[.I7]+[.I11]" table:style-name="ce15">
            <text:p>0</text:p>
          </table:table-cell>
          <table:table-cell office:value-type="float" office:value="0" table:formula="of:=[.J7]+[.J11]" table:style-name="ce15">
            <text:p>0</text:p>
          </table:table-cell>
          <table:table-cell office:value-type="float" office:value="0" table:formula="of:=[.K7]+[.K11]" table:style-name="ce15">
            <text:p>0</text:p>
          </table:table-cell>
          <table:table-cell office:value-type="float" office:value="0" table:formula="of:=[.L7]+[.L11]" table:style-name="ce15">
            <text:p>0</text:p>
          </table:table-cell>
          <table:table-cell office:value-type="float" office:value="0" table:formula="of:=[.M7]+[.M11]" table:style-name="ce15">
            <text:p>0</text:p>
          </table:table-cell>
          <table:table-cell office:value-type="float" office:value="1701234.6" table:formula="of:=SUM([.B6:.M6])" table:style-name="ce15">
            <text:p>1.701.23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PUBLICIDADE LEGAL</text:p>
          </table:table-cell>
          <table:table-cell office:value-type="float" office:value="2901.56" table:formula="of:=SUM([.B8:.B10])" table:style-name="ce15">
            <text:p>2.902</text:p>
          </table:table-cell>
          <table:table-cell office:value-type="float" office:value="23021.019999999997" table:formula="of:=SUM([.C8:.C10])" table:style-name="ce15">
            <text:p>23.021</text:p>
          </table:table-cell>
          <table:table-cell office:value-type="float" office:value="2895.1" table:formula="of:=SUM([.D8:.D10])" table:style-name="ce15">
            <text:p>2.895</text:p>
          </table:table-cell>
          <table:table-cell office:value-type="float" office:value="1929.84" table:formula="of:=SUM([.E8:.E10])" table:style-name="ce15">
            <text:p>1.930</text:p>
          </table:table-cell>
          <table:table-cell office:value-type="float" office:value="11050.08" table:formula="of:=SUM([.F8:.F10])" table:style-name="ce15">
            <text:p>11.050</text:p>
          </table:table-cell>
          <table:table-cell office:value-type="float" office:value="0" table:formula="of:=SUM([.G8:.G10])" table:style-name="ce15">
            <text:p>0</text:p>
          </table:table-cell>
          <table:table-cell office:value-type="float" office:value="0" table:formula="of:=SUM([.H8:.H10])" table:style-name="ce15">
            <text:p>0</text:p>
          </table:table-cell>
          <table:table-cell office:value-type="float" office:value="0" table:formula="of:=SUM([.I8:.I10])" table:style-name="ce15">
            <text:p>0</text:p>
          </table:table-cell>
          <table:table-cell office:value-type="float" office:value="0" table:formula="of:=SUM([.J8:.J10])" table:style-name="ce15">
            <text:p>0</text:p>
          </table:table-cell>
          <table:table-cell office:value-type="float" office:value="0" table:formula="of:=SUM([.K8:.K10])" table:style-name="ce15">
            <text:p>0</text:p>
          </table:table-cell>
          <table:table-cell office:value-type="float" office:value="0" table:formula="of:=SUM([.L8:.L10])" table:style-name="ce15">
            <text:p>0</text:p>
          </table:table-cell>
          <table:table-cell office:value-type="float" office:value="0" table:formula="of:=SUM([.M8:.M10])" table:style-name="ce15">
            <text:p>0</text:p>
          </table:table-cell>
          <table:table-cell office:value-type="float" office:value="41797.599999999999" table:formula="of:=SUM([.B7:.M7])" table:style-name="ce15">
            <text:p>41.79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/>IMPRENSA OFICIAL DO ESTADO DO RJ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office:value-type="float" office:value="0" table:formula="of:=SUM([.B8:.M8])" table:style-name="ce1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/>PR - IMPRENSA NACIONAL</text:p>
          </table:table-cell>
          <table:table-cell office:value-type="float" office:value="2901.56" table:style-name="ce18">
            <text:p>2.902</text:p>
          </table:table-cell>
          <table:table-cell office:value-type="float" office:value="3072.24" table:style-name="ce18">
            <text:p>3.072</text:p>
          </table:table-cell>
          <table:table-cell office:value-type="float" office:value="2895.1" table:style-name="ce18">
            <text:p>2.895</text:p>
          </table:table-cell>
          <table:table-cell office:value-type="float" office:value="1929.84" table:style-name="ce18">
            <text:p>1.930</text:p>
          </table:table-cell>
          <table:table-cell office:value-type="float" office:value="2468.4" table:style-name="ce18">
            <text:p>2.468</text:p>
          </table:table-cell>
          <table:table-cell table:number-columns-repeated="5" table:style-name="ce18"/>
          <table:table-cell table:style-name="ce19"/>
          <table:table-cell table:style-name="ce18"/>
          <table:table-cell office:value-type="float" office:value="13267.14" table:formula="of:=SUM([.B9:.M9])" table:style-name="ce18">
            <text:p>13.26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/>EBC EMPRESA BRASIL DE COMUNICAÇÃO S.A.</text:p>
          </table:table-cell>
          <table:table-cell office:value-type="float" office:value="0" table:style-name="ce18">
            <text:p>0</text:p>
          </table:table-cell>
          <table:table-cell office:value-type="float" office:value="19948.78" table:style-name="ce18">
            <text:p>19.9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81.68" table:style-name="ce18">
            <text:p>8.582</text:p>
          </table:table-cell>
          <table:table-cell table:number-columns-repeated="7" table:style-name="ce18"/>
          <table:table-cell office:value-type="float" office:value="28530.46" table:formula="of:=SUM([.B10:.M10])" table:style-name="ce18">
            <text:p>28.53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PUBLICIDADE MERCADOLÓGICA</text:p>
          </table:table-cell>
          <table:table-cell office:value-type="float" office:value="687221" table:formula="of:=SUM([.B12:.B22])" table:style-name="ce15">
            <text:p>687.221</text:p>
          </table:table-cell>
          <table:table-cell office:value-type="float" office:value="314135" table:formula="of:=SUM([.C12:.C22])" table:style-name="ce15">
            <text:p>314.135</text:p>
          </table:table-cell>
          <table:table-cell office:value-type="float" office:value="13025" table:formula="of:=SUM([.D12:.D22])" table:style-name="ce15">
            <text:p>13.025</text:p>
          </table:table-cell>
          <table:table-cell office:value-type="float" office:value="627051" table:formula="of:=SUM([.E12:.E22])" table:style-name="ce15">
            <text:p>627.051</text:p>
          </table:table-cell>
          <table:table-cell office:value-type="float" office:value="18005" table:formula="of:=SUM([.F12:.F22])" table:style-name="ce15">
            <text:p>18.005</text:p>
          </table:table-cell>
          <table:table-cell office:value-type="float" office:value="0" table:formula="of:=SUM([.G12:.G22])" table:style-name="ce15">
            <text:p>0</text:p>
          </table:table-cell>
          <table:table-cell office:value-type="float" office:value="0" table:formula="of:=SUM([.H12:.H22])" table:style-name="ce15">
            <text:p>0</text:p>
          </table:table-cell>
          <table:table-cell office:value-type="float" office:value="0" table:formula="of:=SUM([.I12:.I22])" table:style-name="ce15">
            <text:p>0</text:p>
          </table:table-cell>
          <table:table-cell office:value-type="float" office:value="0" table:formula="of:=SUM([.J12:.J22])" table:style-name="ce15">
            <text:p>0</text:p>
          </table:table-cell>
          <table:table-cell office:value-type="float" office:value="0" table:formula="of:=SUM([.K12:.K22])" table:style-name="ce15">
            <text:p>0</text:p>
          </table:table-cell>
          <table:table-cell office:value-type="float" office:value="0" table:formula="of:=SUM([.L12:.L22])" table:style-name="ce15">
            <text:p>0</text:p>
          </table:table-cell>
          <table:table-cell office:value-type="float" office:value="0" table:formula="of:=SUM([.M12:.M22])" table:style-name="ce15">
            <text:p>0</text:p>
          </table:table-cell>
          <table:table-cell office:value-type="float" office:value="1659437" table:formula="of:=SUM([.B11:.M11])" table:style-name="ce15">
            <text:p>1.659.43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/>LEOGRAF GRÁFICA E EDITORA LT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5" table:style-name="ce18">
            <text:p>18.0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5" table:formula="of:=SUM([.B12:.M12])" table:style-name="ce18">
            <text:p>18.00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J S L COMÉRCIO SERVIÇO CONSULTORIA E MARKETING LT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56" table:style-name="ce18">
            <text:p>23.9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56" table:formula="of:=SUM([.B13:.M13])" table:style-name="ce18">
            <text:p>23.95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GALAXY BRINDES E SERVIÇOS LTDA</text:p>
          </table:table-cell>
          <table:table-cell office:value-type="float" office:value="9225" table:style-name="ce18">
            <text:p>9.225</text:p>
          </table:table-cell>
          <table:table-cell office:value-type="float" office:value="0" table:style-name="ce18">
            <text:p>0</text:p>
          </table:table-cell>
          <table:table-cell office:value-type="float" office:value="13025" table:style-name="ce18">
            <text:p>13.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250" table:formula="of:=SUM([.B14:.M14])" table:style-name="ce18">
            <text:p>22.25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HRUSTER DESIGN E COMUNICACAO LTDA</text:p>
          </table:table-cell>
          <table:table-cell office:value-type="float" office:value="162775" table:style-name="ce18">
            <text:p>162.775</text:p>
          </table:table-cell>
          <table:table-cell office:value-type="float" office:value="28071" table:style-name="ce18">
            <text:p>28.0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846" table:formula="of:=SUM([.B15:.M15])" table:style-name="ce18">
            <text:p>190.846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KURO MISSAKY COMERCIO, REPRESENTACAO E SERVICOS LTDA</text:p>
          </table:table-cell>
          <table:table-cell office:value-type="float" office:value="5350" table:style-name="ce18">
            <text:p>5.3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50" table:formula="of:=SUM([.B16:.M16])" table:style-name="ce18">
            <text:p>5.35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IDENTFIX SERIGRAFIA E IMPORESSÃO DIGITAL LTDA</text:p>
          </table:table-cell>
          <table:table-cell office:value-type="float" office:value="509871" table:style-name="ce18">
            <text:p>509.871</text:p>
          </table:table-cell>
          <table:table-cell office:value-type="float" office:value="286064" table:style-name="ce18">
            <text:p>286.064</text:p>
          </table:table-cell>
          <table:table-cell office:value-type="float" office:value="0" table:style-name="ce18">
            <text:p>0</text:p>
          </table:table-cell>
          <table:table-cell office:value-type="float" office:value="603095" table:style-name="ce18">
            <text:p>603.0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9030" table:formula="of:=SUM([.B17:.M17])" table:style-name="ce18">
            <text:p>1.399.03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8:.M18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9:.M19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20:.M20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21:.M21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22:.M22])" table:style-name="ce18">
            <text:p>0</text:p>
          </table:table-cell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arita Quintana</meta:initial-creator>
    <dc:creator>Claudia Costa</dc:creator>
    <meta:creation-date>2023-06-07T16:42:01Z</meta:creation-date>
    <dc:date>2026-05-29T17:12:40Z</dc:date>
  </office:meta>
</office:document-meta>
</file>