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149791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number-columns-repeated="16368" table:default-cell-style-name="ce4"/>
        <table:table-row table:style-name="ro1">
          <table:table-cell office:value-type="string" table:style-name="ce2">
            <text:p>MINISTÉRIO DE PORTOS E AEROPORTOS</text:p>
          </table:table-cell>
          <table:table-cell office:value-type="float" office:value="2024" table:style-name="ce18">
            <text:p>2024</text:p>
          </table:table-cell>
          <table:table-cell table:style-name="ce2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2">
            <text:p>COMPANHIA DOCAS DO RIO DE JANEIRO</text:p>
          </table:table-cell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7">
            <text:p>DISCRIMINAÇÃO</text:p>
          </table:table-cell>
          <table:table-cell office:value-type="date" office:date-value="2024-01-01T00:00:00" table:style-name="ce19">
            <text:p>jan/24</text:p>
          </table:table-cell>
          <table:table-cell office:value-type="date" office:date-value="2024-02-01T00:00:00" table:style-name="ce19">
            <text:p>fev/24</text:p>
          </table:table-cell>
          <table:table-cell office:value-type="date" office:date-value="2024-03-01T00:00:00" table:style-name="ce19">
            <text:p>mar/24</text:p>
          </table:table-cell>
          <table:table-cell office:value-type="date" office:date-value="2024-04-01T00:00:00" table:style-name="ce19">
            <text:p>abr/24</text:p>
          </table:table-cell>
          <table:table-cell office:value-type="date" office:date-value="2024-05-01T00:00:00" table:style-name="ce19">
            <text:p>mai/24</text:p>
          </table:table-cell>
          <table:table-cell office:value-type="date" office:date-value="2024-06-01T00:00:00" table:style-name="ce19">
            <text:p>jun/24</text:p>
          </table:table-cell>
          <table:table-cell office:value-type="date" office:date-value="2024-07-01T00:00:00" table:style-name="ce19">
            <text:p>jul/24</text:p>
          </table:table-cell>
          <table:table-cell office:value-type="date" office:date-value="2024-08-01T00:00:00" table:style-name="ce19">
            <text:p>ago/24</text:p>
          </table:table-cell>
          <table:table-cell office:value-type="date" office:date-value="2024-09-01T00:00:00" table:style-name="ce19">
            <text:p>set/24</text:p>
          </table:table-cell>
          <table:table-cell office:value-type="date" office:date-value="2024-10-01T00:00:00" table:style-name="ce19">
            <text:p>out/24</text:p>
          </table:table-cell>
          <table:table-cell office:value-type="date" office:date-value="2024-11-01T00:00:00" table:style-name="ce19">
            <text:p>nov/24</text:p>
          </table:table-cell>
          <table:table-cell office:value-type="date" office:date-value="2024-12-01T00:00:00" table:style-name="ce19">
            <text:p>dez/24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1">
          <table:table-cell table:number-columns-repeated="3" table:style-name="ce9"/>
          <table:table-cell table:style-name="ce10"/>
          <table:table-cell table:number-columns-repeated="10" table:style-name="ce11"/>
          <table:table-cell table:number-columns-repeated="16370"/>
        </table:table-row>
        <table:table-row table:style-name="ro1">
          <table:table-cell office:value-type="string" table:style-name="ce12">
            <text:p>PUBLICIDADE E PROPAGANDA</text:p>
          </table:table-cell>
          <table:table-cell office:value-type="float" office:value="14294.609999999999" table:formula="of:=[.B7]+[.B11]" table:style-name="ce13">
            <text:p>14.295</text:p>
          </table:table-cell>
          <table:table-cell office:value-type="float" office:value="0" table:formula="of:=[.C7]+[.C11]" table:style-name="ce13">
            <text:p>0</text:p>
          </table:table-cell>
          <table:table-cell office:value-type="float" office:value="218677.09999999998" table:formula="of:=[.D7]+[.D11]" table:style-name="ce13">
            <text:p>218.677</text:p>
          </table:table-cell>
          <table:table-cell office:value-type="float" office:value="110970.79999999999" table:formula="of:=[.E7]+[.E11]" table:style-name="ce13">
            <text:p>110.971</text:p>
          </table:table-cell>
          <table:table-cell office:value-type="float" office:value="6294.92" table:formula="of:=[.F7]+[.F11]" table:style-name="ce13">
            <text:p>6.295</text:p>
          </table:table-cell>
          <table:table-cell office:value-type="float" office:value="55155.4" table:formula="of:=[.G7]+[.G11]" table:style-name="ce13">
            <text:p>55.155</text:p>
          </table:table-cell>
          <table:table-cell office:value-type="float" office:value="3619.56" table:formula="of:=[.H7]+[.H11]" table:style-name="ce13">
            <text:p>3.620</text:p>
          </table:table-cell>
          <table:table-cell office:value-type="float" office:value="62494.720000000001" table:formula="of:=[.I7]+[.I11]" table:style-name="ce13">
            <text:p>62.495</text:p>
          </table:table-cell>
          <table:table-cell office:value-type="float" office:value="107105.88" table:formula="of:=[.J7]+[.J11]" table:style-name="ce13">
            <text:p>107.106</text:p>
          </table:table-cell>
          <table:table-cell office:value-type="float" office:value="173495.52" table:formula="of:=[.K7]+[.K11]" table:style-name="ce13">
            <text:p>173.496</text:p>
          </table:table-cell>
          <table:table-cell office:value-type="float" office:value="20098.52" table:formula="of:=[.L7]+[.L11]" table:style-name="ce13">
            <text:p>20.099</text:p>
          </table:table-cell>
          <table:table-cell office:value-type="float" office:value="110996.8" table:formula="of:=[.M7]+[.M11]" table:style-name="ce13">
            <text:p>110.997</text:p>
          </table:table-cell>
          <table:table-cell office:value-type="float" office:value="883203.83000000007" table:formula="of:=SUM([.B6:.M6])" table:style-name="ce13">
            <text:p>883.204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UBLICIDADE LEGAL</text:p>
          </table:table-cell>
          <table:table-cell office:value-type="float" office:value="14294.609999999999" table:formula="of:=SUM([.B8:.B10])" table:style-name="ce13">
            <text:p>14.295</text:p>
          </table:table-cell>
          <table:table-cell office:value-type="float" office:value="0" table:formula="of:=SUM([.C8:.C10])" table:style-name="ce13">
            <text:p>0</text:p>
          </table:table-cell>
          <table:table-cell office:value-type="float" office:value="24269.699999999997" table:formula="of:=SUM([.D8:.D10])" table:style-name="ce13">
            <text:p>24.270</text:p>
          </table:table-cell>
          <table:table-cell office:value-type="float" office:value="47651.799999999996" table:formula="of:=SUM([.E8:.E10])" table:style-name="ce13">
            <text:p>47.652</text:p>
          </table:table-cell>
          <table:table-cell office:value-type="float" office:value="6294.92" table:formula="of:=SUM([.F8:.F10])" table:style-name="ce13">
            <text:p>6.295</text:p>
          </table:table-cell>
          <table:table-cell office:value-type="float" office:value="19655.400000000001" table:formula="of:=SUM([.G8:.G10])" table:style-name="ce13">
            <text:p>19.655</text:p>
          </table:table-cell>
          <table:table-cell office:value-type="float" office:value="3619.56" table:formula="of:=SUM([.H8:.H10])" table:style-name="ce13">
            <text:p>3.620</text:p>
          </table:table-cell>
          <table:table-cell office:value-type="float" office:value="12494.720000000001" table:formula="of:=SUM([.I8:.I10])" table:style-name="ce13">
            <text:p>12.495</text:p>
          </table:table-cell>
          <table:table-cell office:value-type="float" office:value="49905.88" table:formula="of:=SUM([.J8:.J10])" table:style-name="ce13">
            <text:p>49.906</text:p>
          </table:table-cell>
          <table:table-cell office:value-type="float" office:value="6295.5199999999995" table:formula="of:=SUM([.K8:.K10])" table:style-name="ce13">
            <text:p>6.296</text:p>
          </table:table-cell>
          <table:table-cell office:value-type="float" office:value="5098.5200000000004" table:formula="of:=SUM([.L8:.L10])" table:style-name="ce13">
            <text:p>5.099</text:p>
          </table:table-cell>
          <table:table-cell office:value-type="float" office:value="8346.7999999999993" table:formula="of:=SUM([.M8:.M10])" table:style-name="ce13">
            <text:p>8.347</text:p>
          </table:table-cell>
          <table:table-cell office:value-type="float" office:value="197927.42999999996" table:formula="of:=SUM([.B7:.M7])" table:style-name="ce13">
            <text:p>197.92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IMPRENSA OFICIAL DO ESTADO DO RJ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72.16" table:style-name="ce16">
            <text:p>7.7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362.28" table:style-name="ce16">
            <text:p>14.362</text:p>
          </table:table-cell>
          <table:table-cell office:value-type="float" office:value="0" table:style-name="ce16">
            <text:p>0</text:p>
          </table:table-cell>
          <table:table-cell office:value-type="float" office:value="571.55999999999995" table:style-name="ce16">
            <text:p>5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81.24" table:style-name="ce16">
            <text:p>2.781</text:p>
          </table:table-cell>
          <table:table-cell office:value-type="float" office:value="25487.240000000005" table:formula="of:=SUM([.B8:.M8])" table:style-name="ce16">
            <text:p>25.48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PR - IMPRENSA NACIONAL - PUBLICAÇÕES OFICIAIS</text:p>
          </table:table-cell>
          <table:table-cell office:value-type="float" office:value="700.56" table:style-name="ce16">
            <text:p>701</text:p>
          </table:table-cell>
          <table:table-cell office:value-type="float" office:value="0" table:style-name="ce16">
            <text:p>0</text:p>
          </table:table-cell>
          <table:table-cell office:value-type="float" office:value="6888.84" table:style-name="ce16">
            <text:p>6.889</text:p>
          </table:table-cell>
          <table:table-cell office:value-type="float" office:value="44147.199999999997" table:style-name="ce16">
            <text:p>44.147</text:p>
          </table:table-cell>
          <table:table-cell office:value-type="float" office:value="5332.04" table:style-name="ce16">
            <text:p>5.332</text:p>
          </table:table-cell>
          <table:table-cell office:value-type="float" office:value="5293.12" table:style-name="ce16">
            <text:p>5.293</text:p>
          </table:table-cell>
          <table:table-cell office:value-type="float" office:value="3619.56" table:style-name="ce16">
            <text:p>3.620</text:p>
          </table:table-cell>
          <table:table-cell office:value-type="float" office:value="6032.6" table:style-name="ce16">
            <text:p>6.033</text:p>
          </table:table-cell>
          <table:table-cell office:value-type="float" office:value="3463.8799999999974" table:style-name="ce16">
            <text:p>3.464</text:p>
          </table:table-cell>
          <table:table-cell office:value-type="float" office:value="5137.4399999999996" table:style-name="ce16">
            <text:p>5.137</text:p>
          </table:table-cell>
          <table:table-cell office:value-type="float" office:value="5098.5200000000004" table:style-name="ce17">
            <text:p>5.099</text:p>
          </table:table-cell>
          <table:table-cell office:value-type="float" office:value="5565.56" table:style-name="ce16">
            <text:p>5.566</text:p>
          </table:table-cell>
          <table:table-cell office:value-type="float" office:value="91279.320000000022" table:formula="of:=SUM([.B9:.M9])" table:style-name="ce16">
            <text:p>91.27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EBC EMPRESA BRASIL DE COMUNICAÇÃO S.A.</text:p>
          </table:table-cell>
          <table:table-cell office:value-type="float" office:value="13594.05" table:style-name="ce16">
            <text:p>13.594</text:p>
          </table:table-cell>
          <table:table-cell office:value-type="float" office:value="0" table:style-name="ce16">
            <text:p>0</text:p>
          </table:table-cell>
          <table:table-cell office:value-type="float" office:value="9608.6999999999989" table:style-name="ce16">
            <text:p>9.609</text:p>
          </table:table-cell>
          <table:table-cell office:value-type="float" office:value="3504.6" table:style-name="ce16">
            <text:p>3.505</text:p>
          </table:table-cell>
          <table:table-cell office:value-type="float" office:value="962.88" table:style-name="ce16">
            <text:p>9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90.56" table:style-name="ce16">
            <text:p>5.891</text:p>
          </table:table-cell>
          <table:table-cell office:value-type="float" office:value="46442" table:style-name="ce16">
            <text:p>46.442</text:p>
          </table:table-cell>
          <table:table-cell office:value-type="float" office:value="1158.08" table:style-name="ce16">
            <text:p>1.1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160.87000000001" table:formula="of:=SUM([.B10:.M10])" table:style-name="ce16">
            <text:p>81.161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UBLICIDADE MERCADOLÓGICA</text:p>
          </table:table-cell>
          <table:table-cell office:value-type="float" office:value="0" table:formula="of:=SUM([.B12:.B22])" table:style-name="ce13">
            <text:p>0</text:p>
          </table:table-cell>
          <table:table-cell office:value-type="float" office:value="0" table:formula="of:=SUM([.C12:.C22])" table:style-name="ce13">
            <text:p>0</text:p>
          </table:table-cell>
          <table:table-cell office:value-type="float" office:value="194407.4" table:formula="of:=SUM([.D12:.D22])" table:style-name="ce13">
            <text:p>194.407</text:p>
          </table:table-cell>
          <table:table-cell office:value-type="float" office:value="63319" table:formula="of:=SUM([.E12:.E22])" table:style-name="ce13">
            <text:p>63.319</text:p>
          </table:table-cell>
          <table:table-cell office:value-type="float" office:value="0" table:formula="of:=SUM([.F12:.F22])" table:style-name="ce13">
            <text:p>0</text:p>
          </table:table-cell>
          <table:table-cell office:value-type="float" office:value="35500" table:formula="of:=SUM([.G12:.G22])" table:style-name="ce13">
            <text:p>35.500</text:p>
          </table:table-cell>
          <table:table-cell office:value-type="float" office:value="0" table:formula="of:=SUM([.H12:.H22])" table:style-name="ce13">
            <text:p>0</text:p>
          </table:table-cell>
          <table:table-cell office:value-type="float" office:value="50000" table:formula="of:=SUM([.I12:.I22])" table:style-name="ce13">
            <text:p>50.000</text:p>
          </table:table-cell>
          <table:table-cell office:value-type="float" office:value="57200" table:formula="of:=SUM([.J12:.J22])" table:style-name="ce13">
            <text:p>57.200</text:p>
          </table:table-cell>
          <table:table-cell office:value-type="float" office:value="167200" table:formula="of:=SUM([.K12:.K22])" table:style-name="ce13">
            <text:p>167.200</text:p>
          </table:table-cell>
          <table:table-cell office:value-type="float" office:value="15000" table:formula="of:=SUM([.L12:.L22])" table:style-name="ce13">
            <text:p>15.000</text:p>
          </table:table-cell>
          <table:table-cell office:value-type="float" office:value="102650" table:formula="of:=SUM([.M12:.M22])" table:style-name="ce13">
            <text:p>102.650</text:p>
          </table:table-cell>
          <table:table-cell office:value-type="float" office:value="685276.4" table:formula="of:=SUM([.B11:.M11])" table:style-name="ce13">
            <text:p>685.276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ABENCOADO COMERCIO E SERVIÇOS LTDA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00" table:style-name="ce16">
            <text:p>15.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00" table:formula="of:=SUM([.B12:.M12])" table:style-name="ce16">
            <text:p>15.5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AGENCIA SIZE COMUNICACOES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7900" table:style-name="ce16">
            <text:p>67.900</text:p>
          </table:table-cell>
          <table:table-cell office:value-type="float" office:value="67900" table:formula="of:=SUM([.B13:.M13])" table:style-name="ce16">
            <text:p>67.9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CÂMARA DE COMÉRCIO, INDÚSTRIA E SERVIÇOS DO BRASI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" table:style-name="ce16">
            <text:p>20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" table:formula="of:=SUM([.B14:.M14])" table:style-name="ce16">
            <text:p>20.0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CENTRO DE ESTUDOS EM LOGISTICA, TRANSPORTES E COMERCIO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formula="of:=SUM([.B15:.M15])" table:style-name="ce16">
            <text:p>160.0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CLUBE EMPREENDEDOR INTERMEDIAÇÃO E NEGÓCIOS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" table:style-name="ce16">
            <text:p>15.000</text:p>
          </table:table-cell>
          <table:table-cell office:value-type="float" office:value="0" table:style-name="ce16">
            <text:p>0</text:p>
          </table:table-cell>
          <table:table-cell office:value-type="float" office:value="15000" table:formula="of:=SUM([.B16:.M16])" table:style-name="ce16">
            <text:p>15.0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DGL MEDALHAS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50" table:style-name="ce16">
            <text:p>26.750</text:p>
          </table:table-cell>
          <table:table-cell office:value-type="float" office:value="26750" table:formula="of:=SUM([.B17:.M17])" table:style-name="ce16">
            <text:p>26.75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FEDERAÇÃO DAS ASSOCIAÇÕES COMERCIAIS E EMPRESARIAIS DO ESTADO DO RIO DE JANEIR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" table:formula="of:=SUM([.B18:.M18])" table:style-name="ce16">
            <text:p>50.0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FORUS SOLUÇÕES EM SUSTENTABILIDADE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" table:style-name="ce16">
            <text:p>8.000</text:p>
          </table:table-cell>
          <table:table-cell office:value-type="float" office:value="8000" table:formula="of:=SUM([.B19:.M19])" table:style-name="ce16">
            <text:p>8.0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INFORMA MARKETS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407.4" table:style-name="ce16">
            <text:p>194.4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4407.4" table:formula="of:=SUM([.B20:.M20])" table:style-name="ce16">
            <text:p>194.407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THRUSTER DESIGN E CMUNICAÇÃO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200" table:style-name="ce16">
            <text:p>57.200</text:p>
          </table:table-cell>
          <table:table-cell office:value-type="float" office:value="7200" table:style-name="ce16">
            <text:p>7.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400" table:formula="of:=SUM([.B21:.M21])" table:style-name="ce16">
            <text:p>64.400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<text:s text:c="2"/>UNITY SERVIÇOS DE IMPRESSÃO LT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319" table:style-name="ce16">
            <text:p>63.3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319" table:formula="of:=SUM([.B22:.M22])" table:style-name="ce16">
            <text:p>63.319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ATROCÍNI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ita Quintana</meta:initial-creator>
    <dc:creator>Roberta Corseuil Carvalhaes</dc:creator>
    <meta:creation-date>2023-06-07T16:42:01Z</meta:creation-date>
    <dc:date>2025-06-02T13:15:31Z</dc:date>
  </office:meta>
</office:document-meta>
</file>