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22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525625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Ministério de Portos e Aeroportos</text:p>
          </table:table-cell>
          <table:table-cell office:value-type="float" office:value="2023" table:style-name="ce3">
            <text:p>2023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2">
            <text:p>Cia Docas do Rio de Janeiro</text:p>
          </table:table-cell>
          <table:table-cell table:number-columns-repeated="2"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2" table:style-name="ce7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8">
            <text:p>DISCRIMINAÇÃO</text:p>
          </table:table-cell>
          <table:table-cell office:value-type="date" office:date-value="2023-01-01T00:00:00" table:style-name="ce27">
            <text:p>jan/23</text:p>
          </table:table-cell>
          <table:table-cell office:value-type="date" office:date-value="2023-02-01T00:00:00" table:style-name="ce27">
            <text:p>fev/23</text:p>
          </table:table-cell>
          <table:table-cell office:value-type="date" office:date-value="2023-03-01T00:00:00" table:style-name="ce27">
            <text:p>mar/23</text:p>
          </table:table-cell>
          <table:table-cell office:value-type="date" office:date-value="2023-04-01T00:00:00" table:style-name="ce27">
            <text:p>abr/23</text:p>
          </table:table-cell>
          <table:table-cell office:value-type="date" office:date-value="2023-05-01T00:00:00" table:style-name="ce27">
            <text:p>mai/23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7-01T00:00:00" table:style-name="ce27">
            <text:p>jul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10-01T00:00:00" table:style-name="ce27">
            <text:p>out/23</text:p>
          </table:table-cell>
          <table:table-cell office:value-type="date" office:date-value="2023-11-01T00:00:00" table:style-name="ce27">
            <text:p>nov/23</text:p>
          </table:table-cell>
          <table:table-cell office:value-type="date" office:date-value="2023-12-01T00:00:00" table:style-name="ce27">
            <text:p>dez/23</text:p>
          </table:table-cell>
          <table:table-cell office:value-type="string" table:style-name="ce9">
            <text:p>TOTAL</text:p>
          </table:table-cell>
          <table:table-cell table:number-columns-repeated="16370"/>
        </table:table-row>
        <table:table-row table:style-name="ro3">
          <table:table-cell table:number-columns-repeated="3" table:style-name="ce10"/>
          <table:table-cell table:style-name="ce11"/>
          <table:table-cell table:number-columns-repeated="10" table:style-name="ce12"/>
          <table:table-cell table:number-columns-repeated="16370"/>
        </table:table-row>
        <table:table-row table:style-name="ro4">
          <table:table-cell office:value-type="string" table:style-name="ce13">
            <text:p>PUBLICIDADE E PROPAGANDA</text:p>
          </table:table-cell>
          <table:table-cell office:value-type="float" office:value="53229.2" table:style-name="ce14">
            <text:p>53.229</text:p>
          </table:table-cell>
          <table:table-cell office:value-type="float" office:value="71546.02" table:style-name="ce14">
            <text:p>71.546</text:p>
          </table:table-cell>
          <table:table-cell office:value-type="float" office:value="157377.79999999999" table:style-name="ce14">
            <text:p>157.378</text:p>
          </table:table-cell>
          <table:table-cell office:value-type="float" office:value="8126.47" table:style-name="ce14">
            <text:p>8.126</text:p>
          </table:table-cell>
          <table:table-cell office:value-type="float" office:value="98645.24" table:style-name="ce14">
            <text:p>98.645</text:p>
          </table:table-cell>
          <table:table-cell office:value-type="float" office:value="6017.64" table:style-name="ce14">
            <text:p>6.018</text:p>
          </table:table-cell>
          <table:table-cell office:value-type="float" office:value="5710.56" table:style-name="ce14">
            <text:p>5.711</text:p>
          </table:table-cell>
          <table:table-cell office:value-type="float" office:value="3223.72" table:style-name="ce14">
            <text:p>3.224</text:p>
          </table:table-cell>
          <table:table-cell office:value-type="float" office:value="3759" table:style-name="ce14">
            <text:p>3.759</text:p>
          </table:table-cell>
          <table:table-cell office:value-type="float" office:value="14960.64" table:style-name="ce14">
            <text:p>14.961</text:p>
          </table:table-cell>
          <table:table-cell office:value-type="float" office:value="4061.48" table:style-name="ce14">
            <text:p>4.061</text:p>
          </table:table-cell>
          <table:table-cell office:value-type="float" office:value="215266.96" table:style-name="ce14">
            <text:p>215.267</text:p>
          </table:table-cell>
          <table:table-cell office:value-type="float" office:value="641924.73" table:style-name="ce14">
            <text:p>641.925</text:p>
          </table:table-cell>
          <table:table-cell table:number-columns-repeated="16370" table:style-name="ce15"/>
        </table:table-row>
        <table:table-row table:style-name="ro2">
          <table:table-cell office:value-type="string" table:style-name="ce16">
            <text:p>Publicidade Legal</text:p>
          </table:table-cell>
          <table:table-cell office:value-type="float" office:value="5029.2" table:style-name="ce17">
            <text:p>5.029</text:p>
          </table:table-cell>
          <table:table-cell office:value-type="float" office:value="14306.02" table:style-name="ce17">
            <text:p>14.306</text:p>
          </table:table-cell>
          <table:table-cell office:value-type="float" office:value="2857.8" table:style-name="ce17">
            <text:p>2.858</text:p>
          </table:table-cell>
          <table:table-cell office:value-type="float" office:value="8126.47" table:style-name="ce17">
            <text:p>8.126</text:p>
          </table:table-cell>
          <table:table-cell office:value-type="float" office:value="68645.240000000005" table:style-name="ce17">
            <text:p>68.645</text:p>
          </table:table-cell>
          <table:table-cell office:value-type="float" office:value="6017.64" table:style-name="ce17">
            <text:p>6.018</text:p>
          </table:table-cell>
          <table:table-cell office:value-type="float" office:value="5710.56" table:style-name="ce17">
            <text:p>5.711</text:p>
          </table:table-cell>
          <table:table-cell office:value-type="float" office:value="3223.72" table:style-name="ce17">
            <text:p>3.224</text:p>
          </table:table-cell>
          <table:table-cell office:value-type="float" office:value="3759" table:style-name="ce17">
            <text:p>3.759</text:p>
          </table:table-cell>
          <table:table-cell office:value-type="float" office:value="14960.64" table:style-name="ce17">
            <text:p>14.961</text:p>
          </table:table-cell>
          <table:table-cell office:value-type="float" office:value="4061.48" table:style-name="ce17">
            <text:p>4.061</text:p>
          </table:table-cell>
          <table:table-cell office:value-type="float" office:value="15266.96" table:style-name="ce17">
            <text:p>15.267</text:p>
          </table:table-cell>
          <table:table-cell office:value-type="float" office:value="151964.73000000001" table:style-name="ce17">
            <text:p>151.965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<text:s text:c="2"/>IMPRENSA OFICIAL DO ESTADO DO RJ - PUBLICAÇÕES NO DOERJ</text:p>
          </table:table-cell>
          <table:table-cell office:value-type="float" office:value="1562.88" table:style-name="ce19">
            <text:p>1.5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19.3599999999997" table:style-name="ce19">
            <text:p>4.419</text:p>
          </table:table-cell>
          <table:table-cell office:value-type="float" office:value="9105.36" table:style-name="ce19">
            <text:p>9.105</text:p>
          </table:table-cell>
          <table:table-cell office:value-type="float" office:value="571.55999999999995" table:style-name="ce19">
            <text:p>572</text:p>
          </table:table-cell>
          <table:table-cell office:value-type="float" office:value="2324.52" table:style-name="ce19">
            <text:p>2.325</text:p>
          </table:table-cell>
          <table:table-cell office:value-type="float" office:value="2374" table:style-name="ce19">
            <text:p>2.374</text:p>
          </table:table-cell>
          <table:table-cell office:value-type="float" office:value="0" table:style-name="ce19">
            <text:p>0</text:p>
          </table:table-cell>
          <table:table-cell office:value-type="float" office:value="10667" table:style-name="ce19">
            <text:p>10.667</text:p>
          </table:table-cell>
          <table:table-cell office:value-type="float" office:value="0" table:style-name="ce19">
            <text:p>0</text:p>
          </table:table-cell>
          <table:table-cell office:value-type="float" office:value="8534" table:style-name="ce19">
            <text:p>8.534</text:p>
          </table:table-cell>
          <table:table-cell office:value-type="float" office:value="39558.68" table:style-name="ce20">
            <text:p>39.559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<text:s text:c="2"/>IMPRENSA OFICIAL DO ESTADO DO RJ - PUBLICAÇÃO DE ATA DO CONSELHO DE ADMINISTRAÇÃO</text:p>
          </table:table-cell>
          <table:table-cell office:value-type="float" office:value="3466.32" table:style-name="ce19">
            <text:p>3.466</text:p>
          </table:table-cell>
          <table:table-cell office:value-type="float" office:value="0" table:style-name="ce19">
            <text:p>0</text:p>
          </table:table-cell>
          <table:table-cell office:value-type="float" office:value="2857.8" table:style-name="ce19">
            <text:p>2.858</text:p>
          </table:table-cell>
          <table:table-cell office:value-type="float" office:value="0" table:style-name="ce19">
            <text:p>0</text:p>
          </table:table-cell>
          <table:table-cell office:value-type="float" office:value="2514.6" table:style-name="ce19">
            <text:p>2.5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1" table:style-name="ce19">
            <text:p>1.181</text:p>
          </table:table-cell>
          <table:table-cell office:value-type="float" office:value="0" table:style-name="ce19">
            <text:p>0</text:p>
          </table:table-cell>
          <table:table-cell office:value-type="float" office:value="10019.720000000001" table:style-name="ce20">
            <text:p>10.02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<text:s text:c="2"/>PR - IMPRENSA NACIONAL - PUBLICAÇÕES OFICIAIS</text:p>
          </table:table-cell>
          <table:table-cell office:value-type="float" office:value="0" table:style-name="ce19">
            <text:p>0</text:p>
          </table:table-cell>
          <table:table-cell office:value-type="float" office:value="14306.02" table:style-name="ce19">
            <text:p>14.306</text:p>
          </table:table-cell>
          <table:table-cell office:value-type="float" office:value="0" table:style-name="ce19">
            <text:p>0</text:p>
          </table:table-cell>
          <table:table-cell office:value-type="float" office:value="3707.11" table:style-name="ce19">
            <text:p>3.707</text:p>
          </table:table-cell>
          <table:table-cell office:value-type="float" office:value="5993.68" table:style-name="ce19">
            <text:p>5.994</text:p>
          </table:table-cell>
          <table:table-cell office:value-type="float" office:value="3853.08" table:style-name="ce19">
            <text:p>3.853</text:p>
          </table:table-cell>
          <table:table-cell office:value-type="float" office:value="3386.04" table:style-name="ce19">
            <text:p>3.386</text:p>
          </table:table-cell>
          <table:table-cell office:value-type="float" office:value="0" table:style-name="ce19">
            <text:p>0</text:p>
          </table:table-cell>
          <table:table-cell office:value-type="float" office:value="1635" table:style-name="ce19">
            <text:p>1.635</text:p>
          </table:table-cell>
          <table:table-cell office:value-type="float" office:value="1985" table:style-name="ce19">
            <text:p>1.985</text:p>
          </table:table-cell>
          <table:table-cell office:value-type="float" office:value="2880" table:style-name="ce21">
            <text:p>2.880</text:p>
          </table:table-cell>
          <table:table-cell office:value-type="float" office:value="6733" table:style-name="ce19">
            <text:p>6.733</text:p>
          </table:table-cell>
          <table:table-cell office:value-type="float" office:value="44478.93" table:style-name="ce20">
            <text:p>44.479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<text:s text:c="2"/>EBC EMPRESA BRASIL DE COMUNICAÇÃO S.A. - PUBLICAÇÃO DE RC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79.8" table:style-name="ce19">
            <text:p>3.0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0" table:style-name="ce19">
            <text:p>850</text:p>
          </table:table-cell>
          <table:table-cell office:value-type="float" office:value="2124" table:style-name="ce19">
            <text:p>2.124</text:p>
          </table:table-cell>
          <table:table-cell office:value-type="float" office:value="2309" table:style-name="ce19">
            <text:p>2.3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62.7999999999993" table:style-name="ce20">
            <text:p>8.363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<text:s text:c="2"/>EBC EMPRESA BRASIL DE COMUNICAÇÃO S.A. - PUBLICAÇÃO DE AUDITORIA AMBIENT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96" table:style-name="ce19">
            <text:p>7.696</text:p>
          </table:table-cell>
          <table:table-cell office:value-type="float" office:value="1593" table:style-name="ce19">
            <text:p>1.5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89" table:style-name="ce20">
            <text:p>9.289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<text:s text:c="2"/>EBC EMPRESA BRASIL DE COMUNICAÇÃO S.A. - PUBLICAÇÃO DE DEMONSTRAÇÕES FINANCEI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255.800000000003" table:style-name="ce19">
            <text:p>40.2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255.800000000003" table:style-name="ce20">
            <text:p>40.25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ublicidade Mercadológica</text:p>
          </table:table-cell>
          <table:table-cell office:value-type="float" office:value="48200" table:style-name="ce17">
            <text:p>48.200</text:p>
          </table:table-cell>
          <table:table-cell office:value-type="float" office:value="57240" table:style-name="ce17">
            <text:p>57.240</text:p>
          </table:table-cell>
          <table:table-cell office:value-type="float" office:value="154520" table:style-name="ce17">
            <text:p>154.520</text:p>
          </table:table-cell>
          <table:table-cell office:value-type="float" office:value="0" table:style-name="ce17">
            <text:p>0</text:p>
          </table:table-cell>
          <table:table-cell office:value-type="float" office:value="30000" table:style-name="ce17">
            <text:p>30.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.000</text:p>
          </table:table-cell>
          <table:table-cell office:value-type="float" office:value="489960" table:style-name="ce17">
            <text:p>489.96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<text:s text:c="2"/>INFORMA MARKETS LTDA - INTERMODAL 202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4520" table:style-name="ce19">
            <text:p>154.5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4520" table:style-name="ce20">
            <text:p>154.52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<text:s text:c="2"/>UNITY SERVIÇOS DE IMPRESSÃO LTDA.- BRINDES CORPORATIVOS</text:p>
          </table:table-cell>
          <table:table-cell office:value-type="float" office:value="0" table:style-name="ce19">
            <text:p>0</text:p>
          </table:table-cell>
          <table:table-cell office:value-type="float" office:value="57240" table:style-name="ce19">
            <text:p>57.2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240" table:style-name="ce20">
            <text:p>57.24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<text:s text:c="2"/>MEU PLANO B COMUNICAÇÃO LTDA. ME - CRIAÇÃO DA LOGOMARCA</text:p>
          </table:table-cell>
          <table:table-cell office:value-type="float" office:value="48200" table:style-name="ce19">
            <text:p>48.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200" table:style-name="ce20">
            <text:p>48.200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<text:s text:c="2"/>ORDEM DOS ADVOGADOS DO BRASIL - CONFERÊNCIA NACIONAL DE DIREITO MARÍTIMO E PORTUÁRI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" table:style-name="ce23">
            <text:p>3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" table:style-name="ce24">
            <text:p>30.00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atrocíni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ita Quintana</meta:initial-creator>
    <dc:creator>Roberta Corseuil Carvalhaes</dc:creator>
    <meta:creation-date>2023-06-07T16:42:01Z</meta:creation-date>
    <dc:date>2025-06-02T13:16:30Z</dc:date>
  </office:meta>
</office:document-meta>
</file>