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22"/>
    <style:style style:name="ce7" style:family="table-cell" style:parent-style-name="Moeda" style:data-style-name="N36"/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MPANHIA DOCAS DO RIO DE JANEIRO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3">
            <text:p>Despesas com Publicidade e Propaganda - 20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4">
            <text:p>Mês</text:p>
          </table:table-cell>
          <table:table-cell office:value-type="string" table:style-name="ce5">
            <text:p>Gastos com Publicidade e Propaganda Mercadológica SEM Concorrência</text:p>
          </table:table-cell>
          <table:table-cell office:value-type="string" table:style-name="ce4">
            <text:p>Gastos com Patrocínio</text:p>
          </table:table-cell>
          <table:table-cell office:value-type="string" table:style-name="ce5">
            <text:p>Gastos com Publicidade e Propaganda Mercadológica COM Concorrência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date" office:date-value="2022-01-01T00:00:00" table:style-name="ce6">
            <text:p>jan/22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date" office:date-value="2022-02-01T00:00:00" table:style-name="ce6">
            <text:p>fev/22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date" office:date-value="2022-03-01T00:00:00" table:style-name="ce6">
            <text:p>mar/22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date" office:date-value="2022-04-01T00:00:00" table:style-name="ce6">
            <text:p>abr/22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141879.6" table:style-name="ce7">
            <text:p><text:s/>R$141.879,60<text:s/></text:p>
          </table:table-cell>
          <table:table-cell table:style-name="ce1"/>
          <table:table-cell office:value-type="string" table:style-name="ce1">
            <text:p>(1)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22-05-01T00:00:00" table:style-name="ce6">
            <text:p>mai/22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date" office:date-value="2022-06-01T00:00:00" table:style-name="ce6">
            <text:p>jun/22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date" office:date-value="2022-07-01T00:00:00" table:style-name="ce6">
            <text:p>jul/22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date" office:date-value="2022-08-01T00:00:00" table:style-name="ce6">
            <text:p>ago/22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date" office:date-value="2022-09-01T00:00:00" table:style-name="ce6">
            <text:p>set/22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date" office:date-value="2022-10-01T00:00:00" table:style-name="ce6">
            <text:p>out/22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22-11-01T00:00:00" table:style-name="ce6">
            <text:p>nov/22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22-12-01T00:00:00" table:style-name="ce6">
            <text:p>dez/22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office:value-type="currency" office:value="0" table:style-name="ce7">
            <text:p><text:s/>R$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currency" office:value="0" table:formula="of:=SUM([.C8:.C19])" table:style-name="ce7">
            <text:p><text:s/>R$-00<text:s/></text:p>
          </table:table-cell>
          <table:table-cell office:value-type="currency" office:value="0" table:formula="of:=SUM([.D8:.D19])" table:style-name="ce7">
            <text:p><text:s/>R$-00<text:s/></text:p>
          </table:table-cell>
          <table:table-cell office:value-type="currency" office:value="141879.6" table:formula="of:=SUM([.E8:.E19])" table:style-name="ce7">
            <text:p><text:s/>R$141.879,60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(1) Despesas referente a participação da CDRJ na Feira Intermodal 2022.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Gastos2022.B7:Gastos2022.E20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o José da Costa</meta:initial-creator>
    <dc:creator>Roberta Corseuil Carvalhaes</dc:creator>
    <meta:creation-date>2022-05-26T22:46:48Z</meta:creation-date>
    <dc:date>2025-05-30T18:48:06Z</dc:date>
  </office:meta>
</office:document-meta>
</file>