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84in" fo:margin-left="0.0097in" fo:text-indent="0in">
        <style:tab-stops/>
      </style:paragraph-properties>
    </style:style>
    <style:style style:name="T2" style:parent-style-name="Fonteparág.padrão" style:family="text">
      <style:text-properties style:font-name="Calibri" style:font-name-asian="Calibri" style:font-name-complex="Calibri" fo:color="#000000" fo:font-size="11pt" style:font-size-asian="11pt"/>
    </style:style>
    <style:style style:name="P3" style:parent-style-name="Normal" style:family="paragraph">
      <style:paragraph-properties fo:margin-bottom="0.1111in" fo:margin-left="0in" fo:text-indent="0in">
        <style:tab-stops/>
      </style:paragraph-properties>
    </style:style>
    <style:style style:name="T4" style:parent-style-name="Fonteparág.padrão" style:family="text">
      <style:text-properties style:font-name="Calibri" style:font-name-asian="Calibri" style:font-name-complex="Calibri" fo:font-size="15pt" style:font-size-asian="15pt"/>
    </style:style>
    <style:style style:name="P5" style:parent-style-name="Normal" style:family="paragraph">
      <style:paragraph-properties fo:margin-bottom="0.1972in" fo:margin-left="0in" fo:text-indent="0in">
        <style:tab-stops/>
      </style:paragraph-properties>
    </style:style>
    <style:style style:name="T6" style:parent-style-name="Fonteparág.padrão" style:family="text">
      <style:text-properties fo:font-weight="bold" style:font-weight-asian="bold" fo:font-size="15pt" style:font-size-asian="15pt"/>
    </style:style>
    <style:style style:name="P7" style:parent-style-name="Normal" style:family="paragraph">
      <style:paragraph-properties fo:margin-bottom="0.2784in" fo:margin-left="0.0097in" fo:text-indent="0in">
        <style:tab-stops/>
      </style:paragraph-properties>
    </style:style>
    <style:style style:name="T8" style:parent-style-name="Fonteparág.padrão" style:family="text">
      <style:text-properties fo:font-size="11pt" style:font-size-asian="11pt"/>
    </style:style>
    <style:style style:name="P9" style:parent-style-name="Título1" style:family="paragraph">
      <style:paragraph-properties fo:margin-bottom="0.1784in" fo:margin-left="0.0062in">
        <style:tab-stops/>
      </style:paragraph-properties>
    </style:style>
    <style:style style:name="P10" style:parent-style-name="Normal" style:family="paragraph">
      <style:paragraph-properties fo:margin-bottom="0.15in" fo:margin-left="0.0062in">
        <style:tab-stops/>
      </style:paragraph-properties>
    </style:style>
    <style:style style:name="P11" style:parent-style-name="Normal" style:family="paragraph">
      <style:paragraph-properties fo:margin-bottom="0.2666in" fo:margin-left="0.0062in">
        <style:tab-stops/>
      </style:paragraph-properties>
    </style:style>
    <style:style style:name="P12" style:parent-style-name="Normal" style:family="paragraph">
      <style:paragraph-properties fo:margin-bottom="0.2666in" fo:margin-left="0.0062in">
        <style:tab-stops/>
      </style:paragraph-properties>
    </style:style>
    <style:style style:name="T13" style:parent-style-name="Fonteparág.padrão" style:family="text">
      <style:text-properties fo:font-weight="bold" style:font-weight-asian="bold" fo:font-size="15pt" style:font-size-asian="15pt"/>
    </style:style>
    <style:style style:name="P14" style:parent-style-name="Normal" style:family="paragraph">
      <style:paragraph-properties fo:margin-bottom="0.259in" fo:line-height="108%" fo:margin-left="0.0062in">
        <style:tab-stops/>
      </style:paragraph-properties>
    </style:style>
    <style:style style:name="T15" style:parent-style-name="Fonteparág.padrão" style:family="text">
      <style:text-properties fo:font-weight="bold" style:font-weight-asian="bold"/>
    </style:style>
    <style:style style:name="P16" style:parent-style-name="Título1" style:family="paragraph">
      <style:paragraph-properties fo:margin-left="0.0062in">
        <style:tab-stops/>
      </style:paragraph-properties>
    </style:style>
    <style:style style:name="P17" style:parent-style-name="Normal" style:family="paragraph">
      <style:paragraph-properties fo:margin-bottom="0.2583in" fo:margin-left="0.0062in">
        <style:tab-stops/>
      </style:paragraph-properties>
    </style:style>
    <style:style style:name="T18" style:parent-style-name="Fonteparág.padrão" style:family="text">
      <style:text-properties style:font-name="Calibri" style:font-name-asian="Calibri" style:font-name-complex="Calibri" fo:color="#000000" fo:font-size="11pt" style:font-size-asian="11pt"/>
    </style:style>
    <style:style style:name="T19" style:parent-style-name="Fonteparág.padrão" style:family="text">
      <style:text-properties style:font-name="Calibri" style:font-name-asian="Calibri" style:font-name-complex="Calibri" fo:color="#000000" fo:font-size="11pt" style:font-size-asian="11pt"/>
    </style:style>
    <style:style style:name="P20" style:parent-style-name="Normal" style:family="paragraph">
      <style:paragraph-properties fo:margin-bottom="0.2298in" fo:margin-left="0.0062in">
        <style:tab-stops/>
      </style:paragraph-properties>
    </style:style>
    <style:style style:name="P21" style:parent-style-name="Título1"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left="0.0062in">
        <style:tab-stops/>
      </style:paragraph-properties>
    </style:style>
    <style:style style:name="P24" style:parent-style-name="Normal" style:family="paragraph">
      <style:paragraph-properties fo:margin-left="0.0062in">
        <style:tab-stops/>
      </style:paragraph-properties>
    </style:style>
    <style:style style:name="P25" style:parent-style-name="Normal" style:family="paragraph">
      <style:paragraph-properties fo:margin-left="0.0062in">
        <style:tab-stops/>
      </style:paragraph-properties>
    </style:style>
    <style:style style:name="P26" style:parent-style-name="Normal" style:family="paragraph">
      <style:paragraph-properties fo:margin-left="0.0062in">
        <style:tab-stops/>
      </style:paragraph-properties>
    </style:style>
    <style:style style:name="P27" style:parent-style-name="Normal" style:family="paragraph">
      <style:paragraph-properties fo:margin-left="0.0062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56">
      <style:graphic-properties/>
    </style:style>
    <style:style style:family="graphic" style:name="a31">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58">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10">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38">
      <style:graphic-properties draw:fill="solid" draw:fill-color="#555655" draw:opacity="100%" draw:stroke="none"/>
    </style:style>
    <style:style style:family="graphic" style:name="a13">
      <style:graphic-properties draw:fill="solid" draw:fill-color="#263f4d" draw:opacity="100%" draw:stroke="none"/>
    </style:style>
    <style:style style:family="graphic" style:name="a39">
      <style:graphic-properties draw:fill="solid" draw:fill-color="#555655"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65">
      <style:graphic-properties style:wrap="none" style:horizontal-rel="page" style:vertical-rel="page" style:horizontal-pos="from-left" style:vertical-pos="from-top"/>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20">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21">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48">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49">
      <style:graphic-properties draw:fill="solid" draw:fill-color="#555655"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555655" draw:opacity="100%" draw:stroke="none"/>
    </style:style>
    <style:style style:family="graphic" style:name="a1">
      <style:graphic-properties draw:fill="solid" draw:fill-color="#263f4d" draw:opacity="100%" draw:stroke="none"/>
    </style:style>
    <style:style style:family="graphic" style:name="a26">
      <style:graphic-properties draw:fill="solid" draw:fill-color="#555655" draw:opacity="100%" draw:stroke="none"/>
    </style:style>
    <style:style style:family="graphic" style:name="a2">
      <style:graphic-properties draw:fill="solid" draw:fill-color="#263f4d" draw:opacity="100%" draw:stroke="none"/>
    </style:style>
    <style:style style:family="graphic" style:name="a27">
      <style:graphic-properties draw:fill="solid" draw:fill-color="#555655" draw:opacity="100%" draw:stroke="none"/>
    </style:style>
    <style:style style:family="graphic" style:name="a3">
      <style:graphic-properties draw:fill="solid" draw:fill-color="#263f4d" draw:opacity="100%" draw:stroke="none"/>
    </style:style>
    <style:style style:family="graphic" style:name="a28">
      <style:graphic-properties draw:fill="solid" draw:fill-color="#555655" draw:opacity="100%" draw:stroke="none"/>
    </style:style>
    <style:style style:family="graphic" style:name="a4">
      <style:graphic-properties draw:fill="solid" draw:fill-color="#263f4d" draw:opacity="100%" draw:stroke="none"/>
    </style:style>
    <style:style style:family="graphic" style:name="a29">
      <style:graphic-properties draw:fill="solid" draw:fill-color="#555655" draw:opacity="100%" draw:stroke="none"/>
    </style:style>
    <style:style style:family="graphic" style:name="a5">
      <style:graphic-properties draw:fill="solid" draw:fill-color="#263f4d" draw:opacity="100%" draw:stroke="none"/>
    </style:style>
    <style:style style:family="graphic" style:name="a6">
      <style:graphic-properties draw:fill="solid" draw:fill-color="#263f4d" draw:opacity="100%" draw:stroke="none"/>
    </style:style>
    <style:style style:family="graphic" style:name="a7">
      <style:graphic-properties draw:fill="solid" draw:fill-color="#263f4d" draw:opacity="100%" draw:stroke="none"/>
    </style:style>
    <style:style style:family="graphic" style:name="a8">
      <style:graphic-properties draw:fill="solid" draw:fill-color="#263f4d" draw:opacity="100%" draw:stroke="none"/>
    </style:style>
    <style:style style:family="graphic" style:name="a9">
      <style:graphic-properties draw:fill="solid" draw:fill-color="#263f4d" draw:opacity="100%" draw:stroke="none"/>
    </style:style>
  </office:automatic-styles>
  <office:body>
    <office:text text:use-soft-page-breaks="true">
      <text:p text:style-name="P1"><text:span text:style-name="T2"><draw:g draw:name="Group 776" draw:id="id56" draw:style-name="a56" text:anchor-type="as-char"><svg:title/><svg:desc/><draw:custom-shape svg:x="2.77069in" svg:y="0.94736in" svg:width="0.06262in" svg:height="0.28222in" draw:id="id0" draw:style-name="a0" draw:name="Rectangle 6"><svg:title/><svg:desc/><text:p text:style-name="P3"><text:span text:style-name="T4"><text:s/></text:span></text:p><draw:enhanced-geometry draw:type="non-primitive" svg:viewBox="0 0 21600 21600" draw:enhanced-path="M 0 0 L 21600 0 21600 21600 0 21600 Z N"/></draw:custom-shape><draw:custom-shape svg:x="1.28667in" svg:y="0.19333in" svg:width="0.13167in" svg:height="0.31667in" draw:id="id1" draw:style-name="a1" draw:name="Shape 74"><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2" draw:style-name="a2" draw:name="Shape 75"><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3" draw:style-name="a3" draw:name="Shape 76"><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4" draw:style-name="a4" draw:name="Shape 77"><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5" draw:style-name="a5" draw:name="Shape 78"><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6" draw:style-name="a6" draw:name="Shape 79"><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7" draw:style-name="a7" draw:name="Shape 80"><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8" draw:style-name="a8" draw:name="Shape 81"><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9" draw:style-name="a9" draw:name="Shape 82"><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0" draw:style-name="a10" draw:name="Shape 83"><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1" draw:style-name="a11" draw:name="Shape 937"><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2" draw:style-name="a12" draw:name="Shape 938"><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3" draw:style-name="a13" draw:name="Shape 86"><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4" draw:style-name="a14" draw:name="Shape 87"><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5" draw:style-name="a15" draw:name="Shape 88"><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6" draw:style-name="a16" draw:name="Shape 89"><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7" draw:style-name="a17" draw:name="Shape 90"><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18" draw:style-name="a18" draw:name="Shape 91"><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19" draw:style-name="a19" draw:name="Shape 92"><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0" draw:style-name="a20" draw:name="Shape 93"><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1" draw:style-name="a21" draw:name="Shape 94"><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2" draw:style-name="a22" draw:name="Shape 939"><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3" draw:style-name="a23" draw:name="Shape 940"><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4" draw:style-name="a24" draw:name="Shape 97"><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5" draw:style-name="a25" draw:name="Shape 98"><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6" draw:style-name="a26" draw:name="Shape 99"><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7" draw:style-name="a27" draw:name="Shape 100"><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28" draw:style-name="a28" draw:name="Shape 101"><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29" draw:style-name="a29" draw:name="Shape 102"><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0" draw:style-name="a30" draw:name="Shape 103"><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1" draw:style-name="a31" draw:name="Shape 104"><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2" draw:style-name="a32" draw:name="Shape 105"><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3" draw:style-name="a33" draw:name="Shape 106"><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4" draw:style-name="a34" draw:name="Shape 107"><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5" draw:style-name="a35" draw:name="Shape 108"><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6" draw:style-name="a36" draw:name="Shape 109"><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7" draw:style-name="a37" draw:name="Shape 110"><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38" draw:style-name="a38" draw:name="Shape 111"><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39" draw:style-name="a39" draw:name="Shape 112"><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0" draw:style-name="a40" draw:name="Shape 113"><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1" draw:style-name="a41" draw:name="Shape 114"><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2" draw:style-name="a42" draw:name="Shape 115"><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3" draw:style-name="a43" draw:name="Shape 116"><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4" draw:style-name="a44" draw:name="Shape 117"><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5" draw:style-name="a45" draw:name="Shape 118"><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6" draw:style-name="a46" draw:name="Shape 119"><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7" draw:style-name="a47" draw:name="Shape 941"><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48" draw:style-name="a48" draw:name="Shape 942"><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49" draw:style-name="a49" draw:name="Shape 122"><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0" draw:style-name="a50" draw:name="Shape 12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1" draw:style-name="a51" draw:name="Shape 124"><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2" draw:style-name="a52" draw:name="Shape 125"><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3" draw:style-name="a53" draw:name="Shape 126"><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4" draw:style-name="a54" draw:name="Shape 127"><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5" draw:style-name="a55" draw:name="Shape 128"><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ext:span text:style-name="T6">HENRIQUE ALVES SANTOS<text:s/></text:span></text:p>
      <text:p text:style-name="P7"><text:span text:style-name="T8">Cargo: Membro do CONFIS<text:s/></text:span></text:p>
      <text:h text:style-name="P9" text:outline-level="1">Auditor Federal de Finanças e Controle <text:s/></text:h>
      <text:p text:style-name="P10">SECRETARIA DO TESOURO NACIONAL <text:s/></text:p>
      <text:p text:style-name="P11">Desde 2009 - Atualmente é Coordenador-Geral da Coordenação-Geral de Operações Fiscais (CGFIS) da Subsecretaria de Gestão Fiscal (SUGEF) <text:s/></text:p>
      <text:p text:style-name="P12"><text:span text:style-name="T13"><text:s/></text:span></text:p>
      <text:p text:style-name="P14"><text:span text:style-name="T15">EXPERIÊNCIA PROFISSIONAL<text:s/></text:span></text:p>
      <text:h text:style-name="P16" text:outline-level="1">Técnico de Finanças e Controle <text:s text:c="2"/></text:h>
      <text:p text:style-name="P17"><text:span text:style-name="T18"><draw:g draw:z-index="251658240" draw:name="Group 777" draw:id="id61" draw:style-name="a61" text:anchor-type="paragraph"><svg:title/><svg:desc/><draw:custom-shape svg:x="7.97167in" svg:y="0.74167in" svg:width="0.295in" svg:height="1.02333in" draw:id="id57" draw:style-name="a57" draw:name="Shape 129"><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58" draw:style-name="a58" draw:name="Shape 130"><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9" draw:style-name="a59" draw:name="Shape 131"><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0" draw:style-name="a60" draw:name="Shape 132"><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19"><draw:g draw:z-index="251659264" draw:name="Group 778" draw:id="id65" draw:style-name="a65" text:anchor-type="paragraph"><svg:title/><svg:desc/><draw:custom-shape svg:x="0.95in" svg:y="10.29333in" svg:width="1.45833in" svg:height="1.31666in" draw:id="id62" draw:style-name="a62" draw:name="Shape 133"><svg:title/><svg:desc/><draw:enhanced-geometry draw:type="non-primitive" svg:viewBox="0 0 1333500 1203958" draw:enhanced-path="M 1333500 0 L 1333500 965378 683768 1203958 0 1203958 0 487642 133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0"/><draw:equation draw:name="f7" draw:formula="?f4 / 1203958"/><draw:equation draw:name="f8" draw:formula="0 / ?f6"/><draw:equation draw:name="f9" draw:formula="1333500 / ?f6"/><draw:equation draw:name="f10" draw:formula="0 / ?f7"/><draw:equation draw:name="f11" draw:formula="1203958 / ?f7"/></draw:enhanced-geometry></draw:custom-shape><draw:custom-shape svg:x="0.02167in" svg:y="9.76in" svg:width="0.92833in" svg:height="1.39833in" draw:id="id63" draw:style-name="a63" draw:name="Shape 134"><svg:title/><svg:desc/><draw:enhanced-geometry draw:type="non-primitive" svg:viewBox="0 0 848868 1278636" draw:enhanced-path="M 848868 0 L 848868 965924 0 1278636 0 311404 848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868"/><draw:equation draw:name="f7" draw:formula="?f4 / 1278636"/><draw:equation draw:name="f8" draw:formula="0 / ?f6"/><draw:equation draw:name="f9" draw:formula="848868 / ?f6"/><draw:equation draw:name="f10" draw:formula="0 / ?f7"/><draw:equation draw:name="f11" draw:formula="1278636 / ?f7"/></draw:enhanced-geometry></draw:custom-shape><draw:custom-shape svg:x="0.02167in" svg:y="11.29333in" svg:width="0.885in" svg:height="0.31666in" draw:id="id64" draw:style-name="a64" draw:name="Shape 135"><svg:title/><svg:desc/><draw:enhanced-geometry draw:type="non-primitive" svg:viewBox="0 0 809244 289558" draw:enhanced-path="M 0 0 L 809244 289558 0 2895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44"/><draw:equation draw:name="f7" draw:formula="?f4 / 289558"/><draw:equation draw:name="f8" draw:formula="0 / ?f6"/><draw:equation draw:name="f9" draw:formula="809244 / ?f6"/><draw:equation draw:name="f10" draw:formula="0 / ?f7"/><draw:equation draw:name="f11" draw:formula="289558 / ?f7"/></draw:enhanced-geometry></draw:custom-shape></draw:g></text:span>CONTROLADORIA-GERAL DA UNIÃO <text:s/></text:p>
      <text:p text:style-name="P20">De 2008 a 2009<text:s/></text:p>
      <text:h text:style-name="P21" text:outline-level="1">Conselheiro Fiscal<text:s/></text:h>
      <text:p text:style-name="P22">Instituto Brasileiro do Algodão - IBA<text:s/></text:p>
      <text:p text:style-name="P23">Empresa Brasileira de Pesquisa Agropecuária – Embrapa<text:s/></text:p>
      <text:p text:style-name="P24">Eletrosul<text:s/></text:p>
      <text:p text:style-name="P25">Hospital de Clínicas de Porto Alegre - HCPA<text:s/></text:p>
      <text:p text:style-name="P26">Companhia Hidro Elétrica do São Francisco - Chesf<text:s/></text:p>
      <text:p text:style-name="P27">Indústria de Material Bélico do Brasil - Imbe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59in" fo:line-height="108%" fo:margin-left="0.0166in" fo:text-indent="-0.0069in">
        <style:tab-stops/>
      </style:paragraph-properties>
      <style:text-properties style:font-name="Times New Roman" style:font-name-asian="Times New Roman" style:font-name-complex="Times New Roman" fo:font-weight="bold" style:font-weight-asian="bold" fo:color="#555655" fo:font-size="12pt" style:font-size-asian="12pt" fo:hyphenate="false"/>
    </style:style>
    <style:style style:name="Normal" style:display-name="Normal" style:family="paragraph">
      <style:paragraph-properties fo:margin-bottom="0.1881in" fo:margin-left="0.0166in" fo:text-indent="-0.0069in">
        <style:tab-stops/>
      </style:paragraph-properties>
      <style:text-properties style:font-name="Times New Roman" style:font-name-asian="Times New Roman" style:font-name-complex="Times New Roman" fo:color="#555655"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555655"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in" fo:margin-right="0.6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udia Araujo</meta:initial-creator>
    <dc:creator>Claudia Araujo</dc:creator>
    <meta:creation-date>2026-04-09T18:49:00Z</meta:creation-date>
    <dc:date>2026-04-09T18:49:00Z</dc:date>
    <meta:template xlink:href="Normal" xlink:type="simple"/>
    <meta:editing-cycles>2</meta:editing-cycles>
    <meta:editing-duration>PT0S</meta:editing-duration>
    <meta:document-statistic meta:page-count="1" meta:paragraph-count="1" meta:word-count="100" meta:character-count="641" meta:row-count="4" meta:non-whitespace-character-count="542"/>
  </office:meta>
</office:document-meta>
</file>