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02E0000002B84B4483F.jpg" manifest:media-type="image/jpeg"/>
  <manifest:file-entry manifest:full-path="Pictures/100000000000005200000043086EC884.jpg" manifest:media-type="image/jpeg"/>
  <manifest:file-entry manifest:full-path="Pictures/100000010000007E0000007F450A2DBC.png" manifest:media-type="image/png"/>
  <manifest:file-entry manifest:full-path="Pictures/10000000000000540000005416FA8069.jpg" manifest:media-type="image/jpeg"/>
  <manifest:file-entry manifest:full-path="Pictures/100000000000004F00000057D56915D1.jpg" manifest:media-type="image/jpeg"/>
  <manifest:file-entry manifest:full-path="Pictures/10000000000000550000001982F2C6A9.jpg" manifest:media-type="image/jpeg"/>
  <manifest:file-entry manifest:full-path="Pictures/100000000000005500000056258F9AB3.jpg" manifest:media-type="image/jpeg"/>
  <manifest:file-entry manifest:full-path="Pictures/1000000100000071000000680EF9E389.png" manifest:media-type="image/png"/>
  <manifest:file-entry manifest:full-path="Pictures/100000010000003D0000003F1C36177A.png" manifest:media-type="image/png"/>
  <manifest:file-entry manifest:full-path="Pictures/100000010000003800000039DC8C7534.png" manifest:media-type="image/png"/>
  <manifest:file-entry manifest:full-path="Pictures/10000001000000390000003833AE10F2.png" manifest:media-type="image/png"/>
  <manifest:file-entry manifest:full-path="Pictures/1000000000000056000000372DCE0FC6.jpg" manifest:media-type="image/jpeg"/>
  <manifest:file-entry manifest:full-path="Pictures/100000010000004F00000024E4B365BF.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style:page-number="auto"/>
      <style:text-properties fo:font-size="10pt" style:font-size-asian="10pt"/>
    </style:style>
    <style:style style:name="P2" style:family="paragraph" style:parent-style-name="Text_20_body">
      <style:text-properties fo:font-size="10pt" style:font-size-asian="10pt"/>
    </style:style>
    <style:style style:name="P3" style:family="paragraph" style:parent-style-name="Text_20_body">
      <style:paragraph-properties fo:margin-top="0.005cm" fo:margin-bottom="0cm" style:contextual-spacing="false"/>
      <style:text-properties fo:font-size="10pt" style:font-size-asian="10pt"/>
    </style:style>
    <style:style style:name="P4" style:family="paragraph" style:parent-style-name="Standard">
      <style:paragraph-properties fo:margin-left="0.31cm"/>
    </style:style>
    <style:style style:name="P5" style:family="paragraph" style:parent-style-name="Frame_20_contents">
      <style:paragraph-properties fo:margin-left="1.05cm" fo:margin-top="0.522cm" fo:margin-bottom="0cm" style:contextual-spacing="false" fo:text-align="center" style:justify-single-word="false"/>
    </style:style>
    <style:style style:name="P6" style:family="paragraph">
      <loext:graphic-properties draw:fill="solid" draw:fill-color="#d8d8d8"/>
      <style:paragraph-properties fo:text-align="left"/>
      <style:text-properties fo:font-size="18pt"/>
    </style:style>
    <style:style style:name="P7" style:family="paragraph" style:parent-style-name="Text_20_body">
      <style:paragraph-properties fo:margin-top="0.328cm" fo:margin-bottom="0cm" style:contextual-spacing="false"/>
    </style:style>
    <style:style style:name="P8" style:family="paragraph" style:parent-style-name="Text_20_body">
      <style:paragraph-properties fo:margin-left="8.257cm" fo:margin-right="0.22cm" fo:margin-top="0cm" fo:margin-bottom="0cm" style:contextual-spacing="false" fo:text-align="justify" style:justify-single-word="false"/>
    </style:style>
    <style:style style:name="P9" style:family="paragraph" style:parent-style-name="Text_20_body" style:master-page-name="Converted1">
      <style:paragraph-properties style:page-number="auto"/>
      <style:text-properties fo:font-size="16pt" style:font-size-asian="16pt"/>
    </style:style>
    <style:style style:name="P10" style:family="paragraph" style:parent-style-name="Text_20_body">
      <style:text-properties fo:font-size="16pt" style:font-size-asian="16pt"/>
    </style:style>
    <style:style style:name="P11" style:family="paragraph" style:parent-style-name="Text_20_body">
      <style:paragraph-properties fo:margin-top="0.36cm" fo:margin-bottom="0cm" style:contextual-spacing="false"/>
      <style:text-properties fo:font-size="16pt" style:font-size-asian="16pt"/>
    </style:style>
    <style:style style:name="P12" style:family="paragraph" style:parent-style-name="Heading_20_2" style:list-style-name="WWNum5">
      <style:paragraph-properties fo:margin-top="0.423cm" fo:margin-bottom="0cm" style:contextual-spacing="false">
        <style:tab-stops>
          <style:tab-stop style:position="0.958cm"/>
          <style:tab-stop style:position="16.238cm" style:type="right" style:leader-style="dotted" style:leader-text="."/>
        </style:tab-stops>
      </style:paragraph-properties>
    </style:style>
    <style:style style:name="P13" style:family="paragraph" style:parent-style-name="Heading_20_2" style:list-style-name="WWNum5">
      <style:paragraph-properties fo:margin-top="0.635cm" fo:margin-bottom="0cm" style:contextual-spacing="false">
        <style:tab-stops>
          <style:tab-stop style:position="0.958cm"/>
          <style:tab-stop style:position="16.235cm" style:type="right" style:leader-style="dotted" style:leader-text="."/>
        </style:tab-stops>
      </style:paragraph-properties>
    </style:style>
    <style:style style:name="P14" style:family="paragraph" style:parent-style-name="Heading_20_2" style:list-style-name="WWNum5">
      <style:paragraph-properties fo:margin-top="0.635cm" fo:margin-bottom="0cm" style:contextual-spacing="false">
        <style:tab-stops>
          <style:tab-stop style:position="0.958cm"/>
          <style:tab-stop style:position="16.238cm" style:type="right" style:leader-style="dotted" style:leader-text="."/>
        </style:tab-stops>
      </style:paragraph-properties>
    </style:style>
    <style:style style:name="P15" style:family="paragraph" style:parent-style-name="Heading_20_2" style:list-style-name="WWNum5">
      <style:paragraph-properties fo:margin-top="0.633cm" fo:margin-bottom="0cm" style:contextual-spacing="false">
        <style:tab-stops>
          <style:tab-stop style:position="0.958cm"/>
          <style:tab-stop style:position="16.237cm" style:type="right" style:leader-style="dotted" style:leader-text="."/>
        </style:tab-stops>
      </style:paragraph-properties>
    </style:style>
    <style:style style:name="P16" style:family="paragraph" style:parent-style-name="Heading_20_2" style:list-style-name="WWNum5">
      <style:paragraph-properties fo:margin-top="0.635cm" fo:margin-bottom="0cm" style:contextual-spacing="false">
        <style:tab-stops>
          <style:tab-stop style:position="0.958cm"/>
          <style:tab-stop style:position="16.237cm" style:type="right" style:leader-style="dotted" style:leader-text="."/>
        </style:tab-stops>
      </style:paragraph-properties>
    </style:style>
    <style:style style:name="P17" style:family="paragraph" style:parent-style-name="Heading_20_2" style:list-style-name="WWNum5">
      <style:paragraph-properties fo:margin-top="0.633cm" fo:margin-bottom="0cm" style:contextual-spacing="false">
        <style:tab-stops>
          <style:tab-stop style:position="0.958cm"/>
          <style:tab-stop style:position="16.238cm" style:type="right" style:leader-style="dotted" style:leader-text="."/>
        </style:tab-stops>
      </style:paragraph-properties>
    </style:style>
    <style:style style:name="P18" style:family="paragraph" style:parent-style-name="Text_20_body">
      <style:text-properties fo:font-size="10pt" fo:font-weight="bold" style:font-size-asian="10pt" style:font-weight-asian="bold"/>
    </style:style>
    <style:style style:name="P19" style:family="paragraph" style:parent-style-name="Text_20_body">
      <style:paragraph-properties fo:margin-top="0.213cm" fo:margin-bottom="0cm" style:contextual-spacing="false"/>
      <style:text-properties fo:font-size="10pt" fo:font-weight="bold" style:font-size-asian="10pt" style:font-weight-asian="bold"/>
    </style:style>
    <style:style style:name="P20" style:family="paragraph">
      <loext:graphic-properties draw:fill="solid" draw:fill-color="#000000"/>
      <style:paragraph-properties fo:text-align="left"/>
      <style:text-properties fo:font-size="18pt"/>
    </style:style>
    <style:style style:name="P21" style:family="paragraph" style:parent-style-name="Text_20_body" style:master-page-name="Converted2">
      <style:paragraph-properties fo:margin-top="0.494cm" fo:margin-bottom="0cm" style:contextual-spacing="false" style:page-number="3"/>
      <style:text-properties fo:font-weight="bold" style:font-weight-asian="bold"/>
    </style:style>
    <style:style style:name="P22" style:family="paragraph" style:parent-style-name="Heading_20_2">
      <style:paragraph-properties fo:margin-left="4.023cm" fo:margin-right="3.503cm" fo:line-height="238%" fo:text-indent="2.773cm" style:auto-text-indent="false"/>
    </style:style>
    <style:style style:name="P23" style:family="paragraph" style:parent-style-name="Text_20_body">
      <style:paragraph-properties fo:margin-left="0.25cm" fo:margin-right="0.229cm" fo:margin-top="0.28cm" fo:margin-bottom="0cm" style:contextual-spacing="false" fo:text-align="justify" style:justify-single-word="false"/>
    </style:style>
    <style:style style:name="P24" style:family="paragraph" style:parent-style-name="Text_20_body">
      <style:paragraph-properties fo:margin-left="0.25cm" fo:margin-right="0.233cm" fo:text-align="justify" style:justify-single-word="false"/>
    </style:style>
    <style:style style:name="P25" style:family="paragraph">
      <loext:graphic-properties draw:fill="solid" draw:fill-color="#d13438"/>
      <style:paragraph-properties fo:text-align="left"/>
      <style:text-properties fo:font-size="18pt"/>
    </style:style>
    <style:style style:name="P26" style:family="paragraph" style:parent-style-name="Text_20_body">
      <style:paragraph-properties fo:margin-top="0.019cm" fo:margin-bottom="0cm" style:contextual-spacing="false"/>
    </style:style>
    <style:style style:name="P27" style:family="paragraph" style:parent-style-name="Text_20_body">
      <style:paragraph-properties fo:margin-left="0.25cm" fo:margin-right="0.219cm" fo:text-align="justify" style:justify-single-word="false"/>
    </style:style>
    <style:style style:name="P28" style:family="paragraph" style:parent-style-name="Text_20_body">
      <style:paragraph-properties fo:margin-top="0.002cm" fo:margin-bottom="0cm" style:contextual-spacing="false"/>
    </style:style>
    <style:style style:name="P29" style:family="paragraph" style:parent-style-name="List_20_Paragraph" style:list-style-name="WWNum4">
      <style:paragraph-properties fo:margin-left="2.321cm" fo:margin-right="0.037cm" fo:text-align="justify" style:justify-single-word="false" fo:text-indent="-0.873cm" style:auto-text-indent="false">
        <style:tab-stops>
          <style:tab-stop style:position="2.318cm"/>
          <style:tab-stop style:position="2.321cm"/>
        </style:tab-stops>
      </style:paragraph-properties>
    </style:style>
    <style:style style:name="P30" style:family="paragraph" style:parent-style-name="List_20_Paragraph" style:list-style-name="WWNum4">
      <style:paragraph-properties fo:margin-left="2.321cm" fo:margin-right="0.035cm" fo:margin-top="0.266cm" fo:margin-bottom="0cm" style:contextual-spacing="false" fo:text-align="justify" style:justify-single-word="false" fo:text-indent="-0.991cm" style:auto-text-indent="false">
        <style:tab-stops>
          <style:tab-stop style:position="2.321cm"/>
        </style:tab-stops>
      </style:paragraph-properties>
    </style:style>
    <style:style style:name="P31" style:family="paragraph" style:parent-style-name="List_20_Paragraph" style:list-style-name="WWNum4">
      <style:paragraph-properties fo:margin-left="2.321cm" fo:margin-right="0.037cm" fo:margin-top="0.263cm" fo:margin-bottom="0cm" style:contextual-spacing="false" fo:text-align="justify" style:justify-single-word="false" fo:text-indent="-1.106cm" style:auto-text-indent="false">
        <style:tab-stops>
          <style:tab-stop style:position="2.321cm"/>
        </style:tab-stops>
      </style:paragraph-properties>
    </style:style>
    <style:style style:name="P32" style:family="paragraph" style:parent-style-name="List_20_Paragraph" style:list-style-name="WWNum4">
      <style:paragraph-properties fo:margin-left="2.321cm" fo:margin-right="0.037cm" fo:margin-top="0.266cm" fo:margin-bottom="0cm" style:contextual-spacing="false" fo:text-align="justify" style:justify-single-word="false" fo:text-indent="-1.157cm" style:auto-text-indent="false">
        <style:tab-stops>
          <style:tab-stop style:position="2.318cm"/>
          <style:tab-stop style:position="2.321cm"/>
        </style:tab-stops>
      </style:paragraph-properties>
    </style:style>
    <style:style style:name="P33" style:family="paragraph" style:parent-style-name="List_20_Paragraph" style:list-style-name="WWNum4">
      <style:paragraph-properties fo:margin-left="2.321cm" fo:margin-right="0.035cm" fo:margin-top="0.265cm" fo:margin-bottom="0cm" style:contextual-spacing="false" fo:text-align="justify" style:justify-single-word="false" fo:text-indent="-1.037cm" style:auto-text-indent="false">
        <style:tab-stops>
          <style:tab-stop style:position="2.321cm"/>
        </style:tab-stops>
      </style:paragraph-properties>
    </style:style>
    <style:style style:name="P34" style:family="paragraph" style:parent-style-name="List_20_Paragraph" style:list-style-name="WWNum4">
      <style:paragraph-properties fo:margin-left="2.321cm" fo:margin-right="0.037cm" fo:margin-top="0.265cm" fo:margin-bottom="0cm" style:contextual-spacing="false" fo:text-align="justify" style:justify-single-word="false" fo:text-indent="-1.157cm" style:auto-text-indent="false">
        <style:tab-stops>
          <style:tab-stop style:position="2.318cm"/>
          <style:tab-stop style:position="2.321cm"/>
        </style:tab-stops>
      </style:paragraph-properties>
    </style:style>
    <style:style style:name="P35" style:family="paragraph" style:parent-style-name="Text_20_body" style:master-page-name="Converted3">
      <style:paragraph-properties fo:margin-top="0.037cm" fo:margin-bottom="0cm" style:contextual-spacing="false" style:page-number="auto"/>
    </style:style>
    <style:style style:name="P36" style:family="paragraph" style:parent-style-name="List_20_Paragraph" style:list-style-name="WWNum4">
      <style:paragraph-properties fo:margin-left="2.321cm" fo:margin-right="0.035cm" fo:text-align="justify" style:justify-single-word="false" fo:text-indent="-1.27cm" style:auto-text-indent="false">
        <style:tab-stops>
          <style:tab-stop style:position="2.318cm"/>
          <style:tab-stop style:position="2.321cm"/>
        </style:tab-stops>
      </style:paragraph-properties>
    </style:style>
    <style:style style:name="P37" style:family="paragraph" style:parent-style-name="List_20_Paragraph" style:list-style-name="WWNum4">
      <style:paragraph-properties fo:margin-left="2.321cm" fo:margin-right="0.035cm" fo:margin-top="0.265cm" fo:margin-bottom="0cm" style:contextual-spacing="false" fo:text-align="justify" style:justify-single-word="false" fo:text-indent="-1.39cm" style:auto-text-indent="false">
        <style:tab-stops>
          <style:tab-stop style:position="2.318cm"/>
          <style:tab-stop style:position="2.321cm"/>
        </style:tab-stops>
      </style:paragraph-properties>
    </style:style>
    <style:style style:name="P38" style:family="paragraph" style:parent-style-name="List_20_Paragraph" style:list-style-name="WWNum4">
      <style:paragraph-properties fo:margin-left="2.321cm" fo:margin-right="0.039cm" fo:margin-top="0.265cm" fo:margin-bottom="0cm" style:contextual-spacing="false" fo:text-align="justify" style:justify-single-word="false" fo:text-indent="-1.037cm" style:auto-text-indent="false">
        <style:tab-stops>
          <style:tab-stop style:position="2.321cm"/>
        </style:tab-stops>
      </style:paragraph-properties>
    </style:style>
    <style:style style:name="P39" style:family="paragraph" style:parent-style-name="List_20_Paragraph" style:list-style-name="WWNum4">
      <style:paragraph-properties fo:margin-left="2.321cm" fo:margin-right="0.034cm" fo:margin-top="0.265cm" fo:margin-bottom="0cm" style:contextual-spacing="false" fo:text-align="justify" style:justify-single-word="false" fo:text-indent="-1.157cm" style:auto-text-indent="false">
        <style:tab-stops>
          <style:tab-stop style:position="2.318cm"/>
          <style:tab-stop style:position="2.321cm"/>
        </style:tab-stops>
      </style:paragraph-properties>
    </style:style>
    <style:style style:name="P40" style:family="paragraph" style:parent-style-name="List_20_Paragraph" style:list-style-name="WWNum4">
      <style:paragraph-properties fo:margin-left="2.321cm" fo:margin-right="0.035cm" fo:margin-top="0.263cm" fo:margin-bottom="0cm" style:contextual-spacing="false" fo:text-align="justify" style:justify-single-word="false" fo:text-indent="-1.27cm" style:auto-text-indent="false">
        <style:tab-stops>
          <style:tab-stop style:position="2.318cm"/>
          <style:tab-stop style:position="2.321cm"/>
        </style:tab-stops>
      </style:paragraph-properties>
    </style:style>
    <style:style style:name="P41" style:family="paragraph" style:parent-style-name="List_20_Paragraph" style:list-style-name="WWNum4">
      <style:paragraph-properties fo:margin-left="2.321cm" fo:margin-right="0.037cm" fo:margin-top="0.266cm" fo:margin-bottom="0cm" style:contextual-spacing="false" fo:text-align="justify" style:justify-single-word="false" fo:text-indent="-1.39cm" style:auto-text-indent="false">
        <style:tab-stops>
          <style:tab-stop style:position="2.318cm"/>
          <style:tab-stop style:position="2.321cm"/>
        </style:tab-stops>
      </style:paragraph-properties>
    </style:style>
    <style:style style:name="P42" style:family="paragraph" style:parent-style-name="List_20_Paragraph" style:list-style-name="WWNum4">
      <style:paragraph-properties fo:margin-left="2.321cm" fo:margin-right="0.035cm" fo:margin-top="0.265cm" fo:margin-bottom="0cm" style:contextual-spacing="false" fo:text-align="justify" style:justify-single-word="false" fo:text-indent="-1.436cm" style:auto-text-indent="false">
        <style:tab-stops>
          <style:tab-stop style:position="2.318cm"/>
          <style:tab-stop style:position="2.321cm"/>
        </style:tab-stops>
      </style:paragraph-properties>
    </style:style>
    <style:style style:name="P43" style:family="paragraph" style:parent-style-name="List_20_Paragraph" style:list-style-name="WWNum4">
      <style:paragraph-properties fo:margin-left="2.321cm" fo:margin-right="0.039cm" fo:margin-top="0.261cm" fo:margin-bottom="0cm" style:contextual-spacing="false" fo:text-align="justify" style:justify-single-word="false" fo:text-indent="-1.321cm" style:auto-text-indent="false">
        <style:tab-stops>
          <style:tab-stop style:position="2.321cm"/>
        </style:tab-stops>
      </style:paragraph-properties>
    </style:style>
    <style:style style:name="P44" style:family="paragraph" style:parent-style-name="Text_20_body" style:master-page-name="Converted4">
      <style:paragraph-properties fo:margin-top="0.037cm" fo:margin-bottom="0cm" style:contextual-spacing="false" style:page-number="auto"/>
    </style:style>
    <style:style style:name="P45" style:family="paragraph" style:parent-style-name="List_20_Paragraph" style:list-style-name="WWNum4">
      <style:paragraph-properties fo:margin-left="2.321cm" fo:margin-right="0.039cm" fo:text-align="justify" style:justify-single-word="false" fo:text-indent="-1.436cm" style:auto-text-indent="false">
        <style:tab-stops>
          <style:tab-stop style:position="2.316cm"/>
          <style:tab-stop style:position="2.321cm"/>
        </style:tab-stops>
      </style:paragraph-properties>
    </style:style>
    <style:style style:name="P46" style:family="paragraph" style:parent-style-name="List_20_Paragraph" style:list-style-name="WWNum4">
      <style:paragraph-properties fo:margin-left="2.321cm" fo:margin-right="0.028cm" fo:margin-top="0.265cm" fo:margin-bottom="0cm" style:contextual-spacing="false" fo:text-align="justify" style:justify-single-word="false" fo:text-indent="-1.554cm" style:auto-text-indent="false">
        <style:tab-stops>
          <style:tab-stop style:position="2.318cm"/>
          <style:tab-stop style:position="2.321cm"/>
        </style:tab-stops>
      </style:paragraph-properties>
    </style:style>
    <style:style style:name="P47" style:family="paragraph" style:parent-style-name="List_20_Paragraph" style:list-style-name="WWNum4">
      <style:paragraph-properties fo:margin-left="2.321cm" fo:margin-right="0.035cm" fo:margin-top="0.263cm" fo:margin-bottom="0cm" style:contextual-spacing="false" fo:text-align="justify" style:justify-single-word="false" fo:text-indent="-1.672cm" style:auto-text-indent="false">
        <style:tab-stops>
          <style:tab-stop style:position="2.318cm"/>
          <style:tab-stop style:position="2.321cm"/>
        </style:tab-stops>
      </style:paragraph-properties>
    </style:style>
    <style:style style:name="P48" style:family="paragraph" style:parent-style-name="Text_20_body">
      <style:paragraph-properties fo:margin-top="0.273cm" fo:margin-bottom="0cm" style:contextual-spacing="false"/>
    </style:style>
    <style:style style:name="P49" style:family="paragraph" style:parent-style-name="Heading_20_2">
      <style:paragraph-properties fo:margin-left="5.678cm" fo:margin-right="6.766cm" style:line-height-at-least="1.341cm" fo:text-align="center" style:justify-single-word="false" fo:text-indent="0.155cm" style:auto-text-indent="false"/>
    </style:style>
    <style:style style:name="P50" style:family="paragraph" style:parent-style-name="Text_20_body">
      <style:paragraph-properties fo:margin-left="0.011cm" fo:margin-right="1.037cm" fo:margin-top="0.563cm" fo:margin-bottom="0cm" style:contextual-spacing="false" fo:text-align="center" style:justify-single-word="false"/>
    </style:style>
    <style:style style:name="P51" style:family="paragraph" style:parent-style-name="List_20_Paragraph" style:list-style-name="WWNum3">
      <style:paragraph-properties fo:margin-top="0.002cm" fo:margin-bottom="0cm" style:contextual-spacing="false" fo:text-align="left" style:justify-single-word="false">
        <style:tab-stops>
          <style:tab-stop style:position="2.321cm"/>
        </style:tab-stops>
      </style:paragraph-properties>
    </style:style>
    <style:style style:name="P52" style:family="paragraph" style:parent-style-name="List_20_Paragraph" style:list-style-name="WWNum3">
      <style:paragraph-properties fo:margin-left="2.321cm" fo:margin-top="0.265cm" fo:margin-bottom="0cm" style:contextual-spacing="false" fo:text-align="left" style:justify-single-word="false" fo:text-indent="-0.991cm" style:auto-text-indent="false">
        <style:tab-stops>
          <style:tab-stop style:position="2.321cm"/>
        </style:tab-stops>
      </style:paragraph-properties>
    </style:style>
    <style:style style:name="P53" style:family="paragraph" style:parent-style-name="List_20_Paragraph" style:list-style-name="WWNum3">
      <style:paragraph-properties fo:margin-left="2.321cm" fo:margin-top="0.266cm" fo:margin-bottom="0cm" style:contextual-spacing="false" fo:text-align="left" style:justify-single-word="false" fo:text-indent="-1.106cm" style:auto-text-indent="false">
        <style:tab-stops>
          <style:tab-stop style:position="2.321cm"/>
        </style:tab-stops>
      </style:paragraph-properties>
    </style:style>
    <style:style style:name="P54" style:family="paragraph" style:parent-style-name="List_20_Paragraph" style:list-style-name="WWNum3">
      <style:paragraph-properties fo:margin-left="2.321cm" fo:margin-top="0.263cm" fo:margin-bottom="0cm" style:contextual-spacing="false" fo:text-align="left" style:justify-single-word="false" fo:text-indent="-1.155cm" style:auto-text-indent="false">
        <style:tab-stops>
          <style:tab-stop style:position="2.321cm"/>
        </style:tab-stops>
      </style:paragraph-properties>
    </style:style>
    <style:style style:name="P55" style:family="paragraph" style:parent-style-name="List_20_Paragraph" style:list-style-name="WWNum3">
      <style:paragraph-properties fo:margin-left="2.321cm" fo:margin-top="0.265cm" fo:margin-bottom="0cm" style:contextual-spacing="false" fo:text-align="left" style:justify-single-word="false" fo:text-indent="-1.037cm" style:auto-text-indent="false">
        <style:tab-stops>
          <style:tab-stop style:position="2.321cm"/>
        </style:tab-stops>
      </style:paragraph-properties>
    </style:style>
    <style:style style:name="P56" style:family="paragraph" style:parent-style-name="List_20_Paragraph" style:list-style-name="WWNum3">
      <style:paragraph-properties fo:margin-left="2.321cm" fo:margin-top="0.266cm" fo:margin-bottom="0cm" style:contextual-spacing="false" fo:text-align="left" style:justify-single-word="false" fo:text-indent="-1.155cm" style:auto-text-indent="false">
        <style:tab-stops>
          <style:tab-stop style:position="2.321cm"/>
        </style:tab-stops>
      </style:paragraph-properties>
    </style:style>
    <style:style style:name="P57" style:family="paragraph" style:parent-style-name="List_20_Paragraph" style:list-style-name="WWNum3">
      <style:paragraph-properties fo:margin-left="2.321cm" fo:margin-top="0.263cm" fo:margin-bottom="0cm" style:contextual-spacing="false" fo:text-align="left" style:justify-single-word="false" fo:text-indent="-1.27cm" style:auto-text-indent="false">
        <style:tab-stops>
          <style:tab-stop style:position="2.321cm"/>
        </style:tab-stops>
      </style:paragraph-properties>
    </style:style>
    <style:style style:name="P58" style:family="paragraph" style:parent-style-name="List_20_Paragraph" style:list-style-name="WWNum3">
      <style:paragraph-properties fo:margin-left="2.321cm" fo:margin-top="0.266cm" fo:margin-bottom="0cm" style:contextual-spacing="false" fo:text-align="left" style:justify-single-word="false" fo:text-indent="-1.39cm" style:auto-text-indent="false">
        <style:tab-stops>
          <style:tab-stop style:position="2.321cm"/>
        </style:tab-stops>
      </style:paragraph-properties>
    </style:style>
    <style:style style:name="P59" style:family="paragraph" style:parent-style-name="List_20_Paragraph" style:list-style-name="WWNum3">
      <style:paragraph-properties fo:margin-left="2.321cm" fo:margin-top="0.265cm" fo:margin-bottom="0cm" style:contextual-spacing="false" fo:text-align="left" style:justify-single-word="false" fo:text-indent="-1.155cm" style:auto-text-indent="false">
        <style:tab-stops>
          <style:tab-stop style:position="2.321cm"/>
        </style:tab-stops>
      </style:paragraph-properties>
    </style:style>
    <style:style style:name="P60" style:family="paragraph" style:parent-style-name="List_20_Paragraph" style:list-style-name="WWNum3">
      <style:paragraph-properties fo:margin-left="2.321cm" fo:margin-top="0.263cm" fo:margin-bottom="0cm" style:contextual-spacing="false" fo:text-align="left" style:justify-single-word="false" fo:text-indent="-1.037cm" style:auto-text-indent="false">
        <style:tab-stops>
          <style:tab-stop style:position="2.321cm"/>
        </style:tab-stops>
      </style:paragraph-properties>
    </style:style>
    <style:style style:name="P61" style:family="paragraph" style:parent-style-name="Text_20_body" style:master-page-name="Converted5">
      <style:paragraph-properties fo:margin-top="0.037cm" fo:margin-bottom="0cm" style:contextual-spacing="false" style:page-number="auto"/>
    </style:style>
    <style:style style:name="P62" style:family="paragraph" style:parent-style-name="List_20_Paragraph" style:list-style-name="WWNum3">
      <style:paragraph-properties fo:margin-left="2.32cm" fo:text-align="justify" style:justify-single-word="false" fo:text-indent="-1.154cm" style:auto-text-indent="false">
        <style:tab-stops>
          <style:tab-stop style:position="2.32cm"/>
        </style:tab-stops>
      </style:paragraph-properties>
    </style:style>
    <style:style style:name="P63" style:family="paragraph" style:parent-style-name="List_20_Paragraph" style:list-style-name="WWNum3">
      <style:paragraph-properties fo:margin-left="2.318cm" fo:margin-top="0.261cm" fo:margin-bottom="0cm" style:contextual-spacing="false" fo:text-align="justify" style:justify-single-word="false" fo:text-indent="-1.266cm" style:auto-text-indent="false">
        <style:tab-stops>
          <style:tab-stop style:position="2.318cm"/>
        </style:tab-stops>
      </style:paragraph-properties>
    </style:style>
    <style:style style:name="P64" style:family="paragraph" style:parent-style-name="List_20_Paragraph" style:list-style-name="WWNum3">
      <style:paragraph-properties fo:margin-left="2.321cm" fo:margin-right="0.039cm" fo:margin-top="0.266cm" fo:margin-bottom="0cm" style:contextual-spacing="false" fo:text-align="justify" style:justify-single-word="false" fo:text-indent="-1.39cm" style:auto-text-indent="false">
        <style:tab-stops>
          <style:tab-stop style:position="2.318cm"/>
          <style:tab-stop style:position="2.321cm"/>
        </style:tab-stops>
      </style:paragraph-properties>
    </style:style>
    <style:style style:name="P65" style:family="paragraph" style:parent-style-name="List_20_Paragraph" style:list-style-name="WWNum3">
      <style:paragraph-properties fo:margin-left="2.321cm" fo:margin-right="0.039cm" fo:margin-top="0.265cm" fo:margin-bottom="0cm" style:contextual-spacing="false" fo:text-align="justify" style:justify-single-word="false" fo:text-indent="-1.436cm" style:auto-text-indent="false">
        <style:tab-stops>
          <style:tab-stop style:position="2.318cm"/>
          <style:tab-stop style:position="2.321cm"/>
        </style:tab-stops>
      </style:paragraph-properties>
    </style:style>
    <style:style style:name="P66" style:family="paragraph" style:parent-style-name="List_20_Paragraph" style:list-style-name="WWNum3">
      <style:paragraph-properties fo:margin-left="2.321cm" fo:margin-right="0.037cm" fo:margin-top="0.266cm" fo:margin-bottom="0cm" style:contextual-spacing="false" fo:text-align="justify" style:justify-single-word="false" fo:text-indent="-1.321cm" style:auto-text-indent="false">
        <style:tab-stops>
          <style:tab-stop style:position="2.321cm"/>
        </style:tab-stops>
      </style:paragraph-properties>
    </style:style>
    <style:style style:name="P67" style:family="paragraph" style:parent-style-name="List_20_Paragraph" style:list-style-name="WWNum3">
      <style:paragraph-properties fo:margin-left="2.321cm" fo:margin-right="0.039cm" fo:margin-top="0.265cm" fo:margin-bottom="0cm" style:contextual-spacing="false" fo:text-align="justify" style:justify-single-word="false" fo:text-indent="-1.436cm" style:auto-text-indent="false">
        <style:tab-stops>
          <style:tab-stop style:position="2.316cm"/>
          <style:tab-stop style:position="2.321cm"/>
        </style:tab-stops>
      </style:paragraph-properties>
    </style:style>
    <style:style style:name="P68" style:family="paragraph" style:parent-style-name="List_20_Paragraph" style:list-style-name="WWNum3">
      <style:paragraph-properties fo:margin-left="2.321cm" fo:margin-right="0.039cm" fo:margin-top="0.265cm" fo:margin-bottom="0cm" style:contextual-spacing="false" fo:text-align="justify" style:justify-single-word="false" fo:text-indent="-1.554cm" style:auto-text-indent="false">
        <style:tab-stops>
          <style:tab-stop style:position="2.318cm"/>
          <style:tab-stop style:position="2.321cm"/>
        </style:tab-stops>
      </style:paragraph-properties>
    </style:style>
    <style:style style:name="P69" style:family="paragraph" style:parent-style-name="List_20_Paragraph" style:list-style-name="WWNum3">
      <style:paragraph-properties fo:margin-left="2.321cm" fo:margin-right="0.039cm" fo:margin-top="0.261cm" fo:margin-bottom="0cm" style:contextual-spacing="false" fo:line-height="101%" fo:text-align="justify" style:justify-single-word="false" fo:text-indent="-1.672cm" style:auto-text-indent="false">
        <style:tab-stops>
          <style:tab-stop style:position="2.318cm"/>
          <style:tab-stop style:position="2.321cm"/>
        </style:tab-stops>
      </style:paragraph-properties>
    </style:style>
    <style:style style:name="P70" style:family="paragraph" style:parent-style-name="List_20_Paragraph" style:list-style-name="WWNum3">
      <style:paragraph-properties fo:margin-left="2.321cm" fo:margin-right="0.037cm" fo:margin-top="0.254cm" fo:margin-bottom="0cm" style:contextual-spacing="false" fo:text-align="justify" style:justify-single-word="false" fo:text-indent="-1.436cm" style:auto-text-indent="false">
        <style:tab-stops>
          <style:tab-stop style:position="2.318cm"/>
          <style:tab-stop style:position="2.321cm"/>
        </style:tab-stops>
      </style:paragraph-properties>
    </style:style>
    <style:style style:name="P71" style:family="paragraph" style:parent-style-name="List_20_Paragraph" style:list-style-name="WWNum3">
      <style:paragraph-properties fo:margin-left="2.321cm" fo:margin-right="0.039cm" fo:margin-top="0.266cm" fo:margin-bottom="0cm" style:contextual-spacing="false" fo:text-align="justify" style:justify-single-word="false" fo:text-indent="-1.321cm" style:auto-text-indent="false">
        <style:tab-stops>
          <style:tab-stop style:position="2.321cm"/>
        </style:tab-stops>
      </style:paragraph-properties>
    </style:style>
    <style:style style:name="P72" style:family="paragraph" style:parent-style-name="List_20_Paragraph" style:list-style-name="WWNum3">
      <style:paragraph-properties fo:margin-left="2.321cm" fo:margin-right="0.035cm" fo:margin-top="0.265cm" fo:margin-bottom="0cm" style:contextual-spacing="false" fo:text-align="justify" style:justify-single-word="false" fo:text-indent="-1.436cm" style:auto-text-indent="false">
        <style:tab-stops>
          <style:tab-stop style:position="2.316cm"/>
          <style:tab-stop style:position="2.321cm"/>
        </style:tab-stops>
      </style:paragraph-properties>
    </style:style>
    <style:style style:name="P73" style:family="paragraph" style:parent-style-name="List_20_Paragraph" style:list-style-name="WWNum3">
      <style:paragraph-properties fo:margin-left="2.321cm" fo:margin-right="0.037cm" fo:margin-top="0.265cm" fo:margin-bottom="0cm" style:contextual-spacing="false" fo:text-align="justify" style:justify-single-word="false" fo:text-indent="-1.554cm" style:auto-text-indent="false">
        <style:tab-stops>
          <style:tab-stop style:position="2.318cm"/>
          <style:tab-stop style:position="2.321cm"/>
        </style:tab-stops>
      </style:paragraph-properties>
    </style:style>
    <style:style style:name="P74" style:family="paragraph" style:parent-style-name="List_20_Paragraph" style:list-style-name="WWNum3">
      <style:paragraph-properties fo:margin-left="2.321cm" fo:margin-right="0.039cm" fo:margin-top="0.266cm" fo:margin-bottom="0cm" style:contextual-spacing="false" fo:text-align="justify" style:justify-single-word="false" fo:text-indent="-1.672cm" style:auto-text-indent="false">
        <style:tab-stops>
          <style:tab-stop style:position="2.318cm"/>
          <style:tab-stop style:position="2.321cm"/>
        </style:tab-stops>
      </style:paragraph-properties>
    </style:style>
    <style:style style:name="P75" style:family="paragraph" style:parent-style-name="List_20_Paragraph" style:list-style-name="WWNum3">
      <style:paragraph-properties fo:margin-left="2.321cm" fo:margin-right="0.037cm" fo:margin-top="0.261cm" fo:margin-bottom="0cm" style:contextual-spacing="false" fo:line-height="101%" fo:text-align="justify" style:justify-single-word="false" fo:text-indent="-1.72cm" style:auto-text-indent="false">
        <style:tab-stops>
          <style:tab-stop style:position="2.318cm"/>
          <style:tab-stop style:position="2.321cm"/>
        </style:tab-stops>
      </style:paragraph-properties>
    </style:style>
    <style:style style:name="P76" style:family="paragraph" style:parent-style-name="List_20_Paragraph" style:list-style-name="WWNum3">
      <style:paragraph-properties fo:margin-left="2.321cm" fo:margin-right="0.037cm" fo:margin-top="0.254cm" fo:margin-bottom="0cm" style:contextual-spacing="false" fo:text-align="justify" style:justify-single-word="false" fo:text-indent="-1.602cm" style:auto-text-indent="false">
        <style:tab-stops>
          <style:tab-stop style:position="2.318cm"/>
          <style:tab-stop style:position="2.321cm"/>
        </style:tab-stops>
      </style:paragraph-properties>
    </style:style>
    <style:style style:name="P77" style:family="paragraph" style:parent-style-name="Text_20_body" style:master-page-name="Converted6">
      <style:paragraph-properties fo:margin-top="0.037cm" fo:margin-bottom="0cm" style:contextual-spacing="false" style:page-number="auto"/>
    </style:style>
    <style:style style:name="P78" style:family="paragraph" style:parent-style-name="List_20_Paragraph" style:list-style-name="WWNum3">
      <style:paragraph-properties fo:margin-left="2.321cm" fo:margin-right="0.035cm" fo:text-align="justify" style:justify-single-word="false" fo:text-indent="-1.72cm" style:auto-text-indent="false">
        <style:tab-stops>
          <style:tab-stop style:position="2.321cm"/>
        </style:tab-stops>
      </style:paragraph-properties>
    </style:style>
    <style:style style:name="P79" style:family="paragraph" style:parent-style-name="Text_20_body">
      <style:paragraph-properties fo:margin-top="0.42cm" fo:margin-bottom="0cm" style:contextual-spacing="false"/>
    </style:style>
    <style:style style:name="P80" style:family="paragraph" style:parent-style-name="Heading_20_2">
      <style:paragraph-properties fo:margin-left="6.271cm" fo:margin-right="6.255cm" fo:line-height="228%" fo:text-align="center" style:justify-single-word="false" fo:text-indent="-0.002cm" style:auto-text-indent="false"/>
    </style:style>
    <style:style style:name="P81" style:family="paragraph" style:parent-style-name="Text_20_body">
      <style:paragraph-properties fo:margin-left="0.25cm" fo:margin-top="0.423cm" fo:margin-bottom="0cm" style:contextual-spacing="false"/>
    </style:style>
    <style:style style:name="P82" style:family="paragraph" style:parent-style-name="List_20_Paragraph" style:list-style-name="WWNum3">
      <style:paragraph-properties fo:margin-left="2.57cm" fo:margin-right="0.041cm" fo:text-align="justify" style:justify-single-word="false" fo:text-indent="-0.924cm" style:auto-text-indent="false">
        <style:tab-stops>
          <style:tab-stop style:position="2.566cm"/>
          <style:tab-stop style:position="2.57cm"/>
        </style:tab-stops>
      </style:paragraph-properties>
    </style:style>
    <style:style style:name="P83" style:family="paragraph" style:parent-style-name="List_20_Paragraph" style:list-style-name="WWNum3">
      <style:paragraph-properties fo:margin-left="2.57cm" fo:margin-right="0.039cm" fo:margin-top="0.265cm" fo:margin-bottom="0cm" style:contextual-spacing="false" fo:text-align="justify" style:justify-single-word="false" fo:text-indent="-1.088cm" style:auto-text-indent="false">
        <style:tab-stops>
          <style:tab-stop style:position="2.57cm"/>
        </style:tab-stops>
      </style:paragraph-properties>
    </style:style>
    <style:style style:name="P84" style:family="paragraph" style:parent-style-name="List_20_Paragraph" style:list-style-name="WWNum3">
      <style:paragraph-properties fo:margin-left="2.57cm" fo:margin-right="0.035cm" fo:margin-top="0.265cm" fo:margin-bottom="0cm" style:contextual-spacing="false" fo:text-align="justify" style:justify-single-word="false" fo:text-indent="-1.254cm" style:auto-text-indent="false">
        <style:tab-stops>
          <style:tab-stop style:position="2.566cm"/>
          <style:tab-stop style:position="2.57cm"/>
        </style:tab-stops>
      </style:paragraph-properties>
    </style:style>
    <style:style style:name="P85" style:family="paragraph" style:parent-style-name="List_20_Paragraph" style:list-style-name="WWNum3">
      <style:paragraph-properties fo:margin-left="2.57cm" fo:margin-right="0.034cm" fo:margin-top="0.265cm" fo:margin-bottom="0cm" style:contextual-spacing="false" fo:text-align="justify" style:justify-single-word="false" fo:text-indent="-1.279cm" style:auto-text-indent="false">
        <style:tab-stops>
          <style:tab-stop style:position="2.57cm"/>
        </style:tab-stops>
      </style:paragraph-properties>
    </style:style>
    <style:style style:name="P86" style:family="paragraph" style:parent-style-name="List_20_Paragraph" style:list-style-name="WWNum3">
      <style:paragraph-properties fo:margin-left="2.57cm" fo:margin-right="0.035cm" fo:margin-top="0.265cm" fo:margin-bottom="0cm" style:contextual-spacing="false" fo:text-align="justify" style:justify-single-word="false" fo:text-indent="-1.118cm" style:auto-text-indent="false">
        <style:tab-stops>
          <style:tab-stop style:position="2.57cm"/>
        </style:tab-stops>
      </style:paragraph-properties>
    </style:style>
    <style:style style:name="P87" style:family="paragraph" style:parent-style-name="List_20_Paragraph" style:list-style-name="WWNum3">
      <style:paragraph-properties fo:margin-left="2.57cm" fo:margin-top="0.265cm" fo:margin-bottom="0cm" style:contextual-spacing="false" fo:text-align="justify" style:justify-single-word="false" fo:text-indent="-1.277cm" style:auto-text-indent="false">
        <style:tab-stops>
          <style:tab-stop style:position="2.57cm"/>
        </style:tab-stops>
      </style:paragraph-properties>
    </style:style>
    <style:style style:name="P88" style:family="paragraph" style:parent-style-name="List_20_Paragraph" style:list-style-name="WWNum3">
      <style:paragraph-properties fo:margin-left="2.57cm" fo:margin-top="0.263cm" fo:margin-bottom="0cm" style:contextual-spacing="false" fo:text-align="justify" style:justify-single-word="false" fo:text-indent="-1.443cm" style:auto-text-indent="false">
        <style:tab-stops>
          <style:tab-stop style:position="2.57cm"/>
        </style:tab-stops>
      </style:paragraph-properties>
    </style:style>
    <style:style style:name="P89" style:family="paragraph" style:parent-style-name="List_20_Paragraph" style:list-style-name="WWNum3">
      <style:paragraph-properties fo:margin-left="2.568cm" fo:margin-top="0.266cm" fo:margin-bottom="0cm" style:contextual-spacing="false" fo:text-align="justify" style:justify-single-word="false" fo:text-indent="-1.607cm" style:auto-text-indent="false">
        <style:tab-stops>
          <style:tab-stop style:position="2.568cm"/>
        </style:tab-stops>
      </style:paragraph-properties>
    </style:style>
    <style:style style:name="P90" style:family="paragraph" style:parent-style-name="List_20_Paragraph" style:list-style-name="WWNum3">
      <style:paragraph-properties fo:margin-left="2.57cm" fo:margin-top="0.266cm" fo:margin-bottom="0cm" style:contextual-spacing="false" fo:text-align="left" style:justify-single-word="false" fo:text-indent="-1.277cm" style:auto-text-indent="false">
        <style:tab-stops>
          <style:tab-stop style:position="2.57cm"/>
        </style:tab-stops>
      </style:paragraph-properties>
    </style:style>
    <style:style style:name="P91" style:family="paragraph" style:parent-style-name="List_20_Paragraph" style:list-style-name="WWNum3">
      <style:paragraph-properties fo:margin-left="2.57cm" fo:margin-right="0.035cm" fo:margin-top="0.261cm" fo:margin-bottom="0cm" style:contextual-spacing="false" fo:line-height="101%" fo:text-align="left" style:justify-single-word="false" fo:text-indent="-1.118cm" style:auto-text-indent="false">
        <style:tab-stops>
          <style:tab-stop style:position="2.57cm"/>
          <style:tab-stop style:position="4.223cm"/>
          <style:tab-stop style:position="5.653cm"/>
          <style:tab-stop style:position="9.006cm"/>
          <style:tab-stop style:position="10.386cm"/>
          <style:tab-stop style:position="11.017cm"/>
          <style:tab-stop style:position="13.436cm"/>
          <style:tab-stop style:position="14.54cm"/>
        </style:tab-stops>
      </style:paragraph-properties>
    </style:style>
    <style:style style:name="P92" style:family="paragraph" style:parent-style-name="List_20_Paragraph" style:list-style-name="WWNum3">
      <style:paragraph-properties fo:margin-left="2.57cm" fo:margin-top="0.254cm" fo:margin-bottom="0cm" style:contextual-spacing="false" fo:text-align="left" style:justify-single-word="false" fo:text-indent="-1.277cm" style:auto-text-indent="false">
        <style:tab-stops>
          <style:tab-stop style:position="2.57cm"/>
        </style:tab-stops>
      </style:paragraph-properties>
    </style:style>
    <style:style style:name="P93" style:family="paragraph" style:parent-style-name="Text_20_body" style:master-page-name="Converted7">
      <style:paragraph-properties fo:margin-top="0.037cm" fo:margin-bottom="0cm" style:contextual-spacing="false" style:page-number="auto"/>
    </style:style>
    <style:style style:name="P94" style:family="paragraph" style:parent-style-name="List_20_Paragraph" style:list-style-name="WWNum3">
      <style:paragraph-properties fo:margin-left="2.57cm" fo:text-align="left" style:justify-single-word="false" fo:text-indent="-1.443cm" style:auto-text-indent="false">
        <style:tab-stops>
          <style:tab-stop style:position="2.57cm"/>
        </style:tab-stops>
      </style:paragraph-properties>
    </style:style>
    <style:style style:name="P95" style:family="paragraph" style:parent-style-name="List_20_Paragraph" style:list-style-name="WWNum3">
      <style:paragraph-properties fo:margin-left="2.57cm" fo:margin-right="0.041cm" fo:margin-top="0.261cm" fo:margin-bottom="0cm" style:contextual-spacing="false" fo:line-height="101%" fo:text-align="left" style:justify-single-word="false" fo:text-indent="-1.609cm" style:auto-text-indent="false">
        <style:tab-stops>
          <style:tab-stop style:position="2.57cm"/>
        </style:tab-stops>
      </style:paragraph-properties>
    </style:style>
    <style:style style:name="P96" style:family="paragraph" style:parent-style-name="List_20_Paragraph" style:list-style-name="WWNum3">
      <style:paragraph-properties fo:margin-left="2.57cm" fo:margin-top="0.254cm" fo:margin-bottom="0cm" style:contextual-spacing="false" fo:text-align="left" style:justify-single-word="false" fo:text-indent="-1.639cm" style:auto-text-indent="false">
        <style:tab-stops>
          <style:tab-stop style:position="2.57cm"/>
        </style:tab-stops>
      </style:paragraph-properties>
    </style:style>
    <style:style style:name="P97" style:family="paragraph" style:parent-style-name="List_20_Paragraph" style:list-style-name="WWNum3">
      <style:paragraph-properties fo:margin-left="2.57cm" fo:margin-top="0.266cm" fo:margin-bottom="0cm" style:contextual-spacing="false" fo:text-align="left" style:justify-single-word="false" fo:text-indent="-1.473cm" style:auto-text-indent="false">
        <style:tab-stops>
          <style:tab-stop style:position="2.57cm"/>
        </style:tab-stops>
      </style:paragraph-properties>
    </style:style>
    <style:style style:name="P98" style:family="paragraph" style:parent-style-name="List_20_Paragraph" style:list-style-name="WWNum3">
      <style:paragraph-properties fo:margin-left="2.57cm" fo:margin-top="0.266cm" fo:margin-bottom="0cm" style:contextual-spacing="false" fo:text-align="left" style:justify-single-word="false" fo:text-indent="-1.639cm" style:auto-text-indent="false">
        <style:tab-stops>
          <style:tab-stop style:position="2.57cm"/>
        </style:tab-stops>
      </style:paragraph-properties>
    </style:style>
    <style:style style:name="P99" style:family="paragraph" style:parent-style-name="List_20_Paragraph" style:list-style-name="WWNum3">
      <style:paragraph-properties fo:margin-left="2.57cm" fo:margin-top="0.261cm" fo:margin-bottom="0cm" style:contextual-spacing="false" fo:text-align="left" style:justify-single-word="false" fo:text-indent="-1.803cm" style:auto-text-indent="false">
        <style:tab-stops>
          <style:tab-stop style:position="2.57cm"/>
        </style:tab-stops>
      </style:paragraph-properties>
    </style:style>
    <style:style style:name="P100" style:family="paragraph" style:parent-style-name="List_20_Paragraph" style:list-style-name="WWNum3">
      <style:paragraph-properties fo:margin-left="2.57cm" fo:margin-top="0.266cm" fo:margin-bottom="0cm" style:contextual-spacing="false" fo:text-align="left" style:justify-single-word="false" fo:text-indent="-1.963cm" style:auto-text-indent="false">
        <style:tab-stops>
          <style:tab-stop style:position="2.57cm"/>
        </style:tab-stops>
      </style:paragraph-properties>
    </style:style>
    <style:style style:name="P101" style:family="paragraph" style:parent-style-name="List_20_Paragraph" style:list-style-name="WWNum3">
      <style:paragraph-properties fo:margin-left="2.57cm" fo:margin-top="0.261cm" fo:margin-bottom="0cm" style:contextual-spacing="false" fo:text-align="left" style:justify-single-word="false" fo:text-indent="-1.473cm" style:auto-text-indent="false">
        <style:tab-stops>
          <style:tab-stop style:position="2.57cm"/>
        </style:tab-stops>
      </style:paragraph-properties>
    </style:style>
    <style:style style:name="P102" style:family="paragraph" style:parent-style-name="Text_20_body">
      <style:paragraph-properties fo:margin-top="0.266cm" fo:margin-bottom="0cm" style:contextual-spacing="false"/>
    </style:style>
    <style:style style:name="P103" style:family="paragraph" style:parent-style-name="Text_20_body">
      <style:paragraph-properties fo:margin-left="2.57cm" fo:margin-right="0.109cm" fo:text-align="justify" style:justify-single-word="false"/>
    </style:style>
    <style:style style:name="P104" style:family="paragraph" style:parent-style-name="Text_20_body">
      <style:paragraph-properties fo:margin-top="0.018cm" fo:margin-bottom="0cm" style:contextual-spacing="false"/>
    </style:style>
    <style:style style:name="P105" style:family="paragraph" style:parent-style-name="Text_20_body">
      <style:paragraph-properties fo:margin-left="0.25cm" fo:margin-right="0.222cm" fo:text-align="justify" style:justify-single-word="false"/>
    </style:style>
    <style:style style:name="P106" style:family="paragraph" style:parent-style-name="Text_20_body">
      <style:paragraph-properties fo:margin-top="0.351cm" fo:margin-bottom="0cm" style:contextual-spacing="false"/>
    </style:style>
    <style:style style:name="P107" style:family="paragraph" style:parent-style-name="Text_20_body">
      <style:paragraph-properties fo:margin-left="2.57cm" fo:margin-right="0.037cm" fo:line-height="90%" fo:text-align="justify" style:justify-single-word="false" fo:text-indent="0.037cm" style:auto-text-indent="false"/>
    </style:style>
    <style:style style:name="P108" style:family="paragraph" style:parent-style-name="Text_20_body">
      <style:paragraph-properties fo:margin-left="2.57cm" fo:margin-right="0.037cm" fo:margin-top="0.353cm" fo:margin-bottom="0cm" style:contextual-spacing="false" fo:line-height="90%" fo:text-align="justify" style:justify-single-word="false"/>
    </style:style>
    <style:style style:name="P109" style:family="paragraph" style:parent-style-name="Text_20_body" style:master-page-name="Converted8">
      <style:paragraph-properties fo:margin-top="0.037cm" fo:margin-bottom="0cm" style:contextual-spacing="false" style:page-number="auto"/>
    </style:style>
    <style:style style:name="P110" style:family="paragraph" style:parent-style-name="Heading_20_2">
      <style:paragraph-properties fo:margin-left="6.172cm" fo:margin-right="5.856cm" fo:line-height="203%" fo:text-indent="0.247cm" style:auto-text-indent="false"/>
    </style:style>
    <style:style style:name="P111" style:family="paragraph" style:parent-style-name="Text_20_body">
      <style:paragraph-properties fo:margin-left="0.25cm" fo:margin-right="0.226cm" fo:text-align="justify" style:justify-single-word="false"/>
    </style:style>
    <style:style style:name="P112" style:family="paragraph" style:parent-style-name="List_20_Paragraph" style:list-style-name="WWNum2">
      <style:paragraph-properties fo:margin-top="0.557cm" fo:margin-bottom="0cm" style:contextual-spacing="false" fo:text-align="left" style:justify-single-word="false">
        <style:tab-stops>
          <style:tab-stop style:position="2.566cm"/>
        </style:tab-stops>
      </style:paragraph-properties>
    </style:style>
    <style:style style:name="P113" style:family="paragraph" style:parent-style-name="Text_20_body">
      <style:paragraph-properties fo:margin-top="0.261cm" fo:margin-bottom="0cm" style:contextual-spacing="false"/>
    </style:style>
    <style:style style:name="P114" style:family="paragraph" style:parent-style-name="Text_20_body">
      <style:paragraph-properties fo:margin-left="2.609cm" fo:margin-right="0.228cm" fo:text-align="justify" style:justify-single-word="false"/>
    </style:style>
    <style:style style:name="P115" style:family="paragraph" style:parent-style-name="List_20_Paragraph" style:list-style-name="WWNum2">
      <style:paragraph-properties fo:margin-left="3.244cm" fo:margin-right="0.228cm" fo:text-align="justify" style:justify-single-word="false" fo:text-indent="-0.635cm" style:auto-text-indent="false">
        <style:tab-stops>
          <style:tab-stop style:position="3.244cm"/>
        </style:tab-stops>
      </style:paragraph-properties>
    </style:style>
    <style:style style:name="P116" style:family="paragraph" style:parent-style-name="List_20_Paragraph" style:list-style-name="WWNum2">
      <style:paragraph-properties fo:margin-left="3.244cm" fo:margin-right="0.226cm" fo:text-align="justify" style:justify-single-word="false" fo:text-indent="-0.635cm" style:auto-text-indent="false">
        <style:tab-stops>
          <style:tab-stop style:position="3.244cm"/>
        </style:tab-stops>
      </style:paragraph-properties>
    </style:style>
    <style:style style:name="P117" style:family="paragraph" style:parent-style-name="List_20_Paragraph" style:list-style-name="WWNum2">
      <style:paragraph-properties fo:margin-left="2.566cm" fo:text-align="left" style:justify-single-word="false" fo:text-indent="-1.08cm" style:auto-text-indent="false">
        <style:tab-stops>
          <style:tab-stop style:position="2.566cm"/>
        </style:tab-stops>
      </style:paragraph-properties>
    </style:style>
    <style:style style:name="P118" style:family="paragraph" style:parent-style-name="Text_20_body">
      <style:paragraph-properties fo:margin-top="0.265cm" fo:margin-bottom="0cm" style:contextual-spacing="false"/>
    </style:style>
    <style:style style:name="P119" style:family="paragraph" style:parent-style-name="Text_20_body">
      <style:paragraph-properties fo:margin-left="2.609cm" fo:margin-right="0.224cm" fo:margin-top="0.002cm" fo:margin-bottom="0cm" style:contextual-spacing="false" fo:text-align="justify" style:justify-single-word="false"/>
    </style:style>
    <style:style style:name="P120" style:family="paragraph" style:parent-style-name="Text_20_body" style:master-page-name="Converted9">
      <style:paragraph-properties fo:margin-top="0.037cm" fo:margin-bottom="0cm" style:contextual-spacing="false" style:page-number="auto"/>
    </style:style>
    <style:style style:name="P121" style:family="paragraph" style:parent-style-name="Text_20_body">
      <style:paragraph-properties fo:margin-left="2.609cm" fo:margin-right="0.226cm" fo:text-align="justify" style:justify-single-word="false"/>
    </style:style>
    <style:style style:name="P122" style:family="paragraph" style:parent-style-name="List_20_Paragraph" style:list-style-name="WWNum2">
      <style:paragraph-properties fo:margin-left="2.566cm" fo:text-align="left" style:justify-single-word="false" fo:text-indent="-1.245cm" style:auto-text-indent="false">
        <style:tab-stops>
          <style:tab-stop style:position="2.566cm"/>
        </style:tab-stops>
      </style:paragraph-properties>
    </style:style>
    <style:style style:name="P123" style:family="paragraph" style:parent-style-name="Text_20_body">
      <style:paragraph-properties fo:margin-left="2.609cm" fo:margin-right="0.243cm" fo:text-align="justify" style:justify-single-word="false"/>
    </style:style>
    <style:style style:name="P124" style:family="paragraph" style:parent-style-name="Text_20_body">
      <style:paragraph-properties fo:margin-top="0.564cm" fo:margin-bottom="0cm" style:contextual-spacing="false"/>
    </style:style>
    <style:style style:name="P125" style:family="paragraph" style:parent-style-name="List_20_Paragraph" style:list-style-name="WWNum2">
      <style:paragraph-properties fo:margin-left="2.609cm" fo:text-align="left" style:justify-single-word="false" fo:text-indent="-1.27cm" style:auto-text-indent="false">
        <style:tab-stops>
          <style:tab-stop style:position="2.609cm"/>
        </style:tab-stops>
      </style:paragraph-properties>
    </style:style>
    <style:style style:name="P126" style:family="paragraph" style:parent-style-name="Text_20_body">
      <style:paragraph-properties fo:margin-top="0.27cm" fo:margin-bottom="0cm" style:contextual-spacing="false"/>
    </style:style>
    <style:style style:name="P127" style:family="paragraph" style:parent-style-name="Text_20_body">
      <style:paragraph-properties fo:margin-left="2.609cm" fo:margin-right="0.231cm" fo:line-height="101%" fo:text-align="justify" style:justify-single-word="false"/>
    </style:style>
    <style:style style:name="P128" style:family="paragraph" style:parent-style-name="List_20_Paragraph" style:list-style-name="WWNum2">
      <style:paragraph-properties fo:margin-left="2.566cm" fo:text-align="left" style:justify-single-word="false" fo:text-indent="-1.109cm" style:auto-text-indent="false">
        <style:tab-stops>
          <style:tab-stop style:position="2.566cm"/>
        </style:tab-stops>
      </style:paragraph-properties>
    </style:style>
    <style:style style:name="P129" style:family="paragraph" style:parent-style-name="Text_20_body">
      <style:paragraph-properties fo:margin-left="2.82cm" fo:margin-right="0.226cm" fo:margin-top="0.002cm" fo:margin-bottom="0cm" style:contextual-spacing="false" fo:text-align="justify" style:justify-single-word="false"/>
    </style:style>
    <style:style style:name="P130" style:family="paragraph" style:parent-style-name="Text_20_body">
      <style:paragraph-properties fo:margin-left="2.82cm" fo:margin-right="0.041cm" fo:margin-top="0.566cm" fo:margin-bottom="0cm" style:contextual-spacing="false" fo:text-align="justify" style:justify-single-word="false"/>
    </style:style>
    <style:style style:name="P131" style:family="paragraph" style:parent-style-name="List_20_Paragraph" style:list-style-name="WWNum2">
      <style:paragraph-properties fo:margin-left="3.417cm" fo:margin-right="0.24cm" fo:margin-top="0.002cm" fo:margin-bottom="0cm" style:contextual-spacing="false" fo:text-align="justify" style:justify-single-word="false" fo:text-indent="-0.598cm" style:auto-text-indent="false">
        <style:tab-stops>
          <style:tab-stop style:position="3.417cm"/>
          <style:tab-stop style:position="3.538cm"/>
        </style:tab-stops>
      </style:paragraph-properties>
    </style:style>
    <style:style style:name="P132" style:family="paragraph" style:parent-style-name="Text_20_body">
      <style:paragraph-properties fo:margin-top="0.021cm" fo:margin-bottom="0cm" style:contextual-spacing="false"/>
    </style:style>
    <style:style style:name="P133" style:family="paragraph" style:parent-style-name="List_20_Paragraph" style:list-style-name="WWNum2">
      <style:paragraph-properties fo:margin-left="3.417cm" fo:margin-right="0.229cm" fo:margin-top="0.002cm" fo:margin-bottom="0cm" style:contextual-spacing="false" fo:text-align="justify" style:justify-single-word="false" fo:text-indent="-0.598cm" style:auto-text-indent="false">
        <style:tab-stops>
          <style:tab-stop style:position="3.413cm"/>
          <style:tab-stop style:position="3.417cm"/>
        </style:tab-stops>
      </style:paragraph-properties>
    </style:style>
    <style:style style:name="P134" style:family="paragraph" style:parent-style-name="Text_20_body" style:master-page-name="Converted10">
      <style:paragraph-properties fo:margin-top="0.037cm" fo:margin-bottom="0cm" style:contextual-spacing="false" style:page-number="auto"/>
    </style:style>
    <style:style style:name="P135" style:family="paragraph" style:parent-style-name="List_20_Paragraph" style:list-style-name="WWNum2">
      <style:paragraph-properties fo:margin-left="3.417cm" fo:margin-right="0.235cm" fo:line-height="101%" fo:text-align="justify" style:justify-single-word="false" fo:text-indent="-0.598cm" style:auto-text-indent="false">
        <style:tab-stops>
          <style:tab-stop style:position="3.417cm"/>
        </style:tab-stops>
      </style:paragraph-properties>
    </style:style>
    <style:style style:name="P136" style:family="paragraph" style:parent-style-name="Text_20_body">
      <style:paragraph-properties fo:margin-top="0.005cm" fo:margin-bottom="0cm" style:contextual-spacing="false"/>
    </style:style>
    <style:style style:name="P137" style:family="paragraph" style:parent-style-name="List_20_Paragraph" style:list-style-name="WWNum2">
      <style:paragraph-properties fo:margin-left="3.417cm" fo:margin-right="0.224cm" fo:text-align="justify" style:justify-single-word="false" fo:text-indent="-0.598cm" style:auto-text-indent="false">
        <style:tab-stops>
          <style:tab-stop style:position="3.413cm"/>
          <style:tab-stop style:position="3.417cm"/>
        </style:tab-stops>
      </style:paragraph-properties>
    </style:style>
    <style:style style:name="P138" style:family="paragraph" style:parent-style-name="List_20_Paragraph" style:list-style-name="WWNum2">
      <style:paragraph-properties fo:margin-left="2.697cm" fo:text-align="left" style:justify-single-word="false" fo:text-indent="-1.274cm" style:auto-text-indent="false">
        <style:tab-stops>
          <style:tab-stop style:position="2.697cm"/>
        </style:tab-stops>
      </style:paragraph-properties>
    </style:style>
    <style:style style:name="P139" style:family="paragraph" style:parent-style-name="Text_20_body">
      <style:paragraph-properties fo:margin-left="2.872cm" fo:margin-right="0.222cm" fo:text-align="justify" style:justify-single-word="false"/>
    </style:style>
    <style:style style:name="P140" style:family="paragraph" style:parent-style-name="List_20_Paragraph" style:list-style-name="WWNum2">
      <style:paragraph-properties fo:margin-left="2.896cm" fo:margin-top="0.564cm" fo:margin-bottom="0cm" style:contextual-spacing="false" fo:text-align="left" style:justify-single-word="false" fo:text-indent="-1.439cm" style:auto-text-indent="false">
        <style:tab-stops>
          <style:tab-stop style:position="2.896cm"/>
        </style:tab-stops>
      </style:paragraph-properties>
    </style:style>
    <style:style style:name="P141" style:family="paragraph" style:parent-style-name="Text_20_body">
      <style:paragraph-properties fo:margin-left="2.896cm" fo:margin-right="0.228cm" fo:margin-top="0.002cm" fo:margin-bottom="0cm" style:contextual-spacing="false" fo:text-align="justify" style:justify-single-word="false"/>
    </style:style>
    <style:style style:name="P142" style:family="paragraph" style:parent-style-name="List_20_Paragraph" style:list-style-name="WWNum2">
      <style:paragraph-properties fo:margin-left="2.896cm" fo:margin-top="0.566cm" fo:margin-bottom="0cm" style:contextual-spacing="false" fo:text-align="left" style:justify-single-word="false" fo:text-indent="-1.6cm" style:auto-text-indent="false">
        <style:tab-stops>
          <style:tab-stop style:position="2.896cm"/>
        </style:tab-stops>
      </style:paragraph-properties>
    </style:style>
    <style:style style:name="P143" style:family="paragraph" style:parent-style-name="Text_20_body">
      <style:paragraph-properties fo:margin-top="0.268cm" fo:margin-bottom="0cm" style:contextual-spacing="false"/>
    </style:style>
    <style:style style:name="P144" style:family="paragraph" style:parent-style-name="Text_20_body">
      <style:paragraph-properties fo:margin-left="2.896cm" fo:margin-right="0.224cm" fo:margin-top="0.002cm" fo:margin-bottom="0cm" style:contextual-spacing="false" fo:text-align="justify" style:justify-single-word="false"/>
    </style:style>
    <style:style style:name="P145" style:family="paragraph" style:parent-style-name="Text_20_body">
      <style:paragraph-properties fo:margin-top="0.566cm" fo:margin-bottom="0cm" style:contextual-spacing="false"/>
    </style:style>
    <style:style style:name="P146" style:family="paragraph" style:parent-style-name="Heading_20_2">
      <style:paragraph-properties fo:margin-left="4.904cm" fo:margin-right="3.459cm" fo:margin-top="0cm" fo:margin-bottom="0cm" style:contextual-spacing="false" fo:line-height="200%" fo:text-indent="1.799cm" style:auto-text-indent="false"/>
    </style:style>
    <style:style style:name="P147" style:family="paragraph" style:parent-style-name="Text_20_body" style:master-page-name="Converted11">
      <style:paragraph-properties fo:margin-top="0.037cm" fo:margin-bottom="0cm" style:contextual-spacing="false" style:page-number="auto"/>
      <style:text-properties fo:font-weight="bold" style:font-weight-asian="bold"/>
    </style:style>
    <style:style style:name="P148" style:family="paragraph" style:parent-style-name="Text_20_body">
      <style:paragraph-properties fo:margin-left="0.25cm" fo:margin-right="0.242cm" fo:text-align="justify" style:justify-single-word="false"/>
    </style:style>
    <style:style style:name="P149" style:family="paragraph" style:parent-style-name="List_20_Paragraph" style:list-style-name="WWNum2">
      <style:paragraph-properties fo:margin-left="3.244cm" fo:margin-right="0.226cm" fo:margin-top="0.564cm" fo:margin-bottom="0cm" style:contextual-spacing="false" fo:text-align="justify" style:justify-single-word="false" fo:text-indent="-0.635cm" style:auto-text-indent="false">
        <style:tab-stops>
          <style:tab-stop style:position="3.244cm"/>
        </style:tab-stops>
      </style:paragraph-properties>
    </style:style>
    <style:style style:name="P150" style:family="paragraph" style:parent-style-name="List_20_Paragraph" style:list-style-name="WWNum2">
      <style:paragraph-properties fo:margin-left="3.244cm" fo:margin-right="0.249cm" fo:text-align="justify" style:justify-single-word="false" fo:text-indent="-0.635cm" style:auto-text-indent="false">
        <style:tab-stops>
          <style:tab-stop style:position="3.244cm"/>
        </style:tab-stops>
      </style:paragraph-properties>
    </style:style>
    <style:style style:name="P151" style:family="paragraph" style:parent-style-name="List_20_Paragraph" style:list-style-name="WWNum2">
      <style:paragraph-properties fo:margin-left="3.244cm" fo:margin-right="0.222cm" fo:text-align="justify" style:justify-single-word="false" fo:text-indent="-0.635cm" style:auto-text-indent="false">
        <style:tab-stops>
          <style:tab-stop style:position="3.244cm"/>
        </style:tab-stops>
      </style:paragraph-properties>
    </style:style>
    <style:style style:name="P152" style:family="paragraph" style:parent-style-name="List_20_Paragraph" style:list-style-name="WWNum2">
      <style:paragraph-properties fo:margin-left="3.244cm" fo:margin-right="0.229cm" fo:text-align="justify" style:justify-single-word="false" fo:text-indent="-0.635cm" style:auto-text-indent="false">
        <style:tab-stops>
          <style:tab-stop style:position="3.244cm"/>
        </style:tab-stops>
      </style:paragraph-properties>
    </style:style>
    <style:style style:name="P153" style:family="paragraph" style:parent-style-name="List_20_Paragraph" style:list-style-name="WWNum2">
      <style:paragraph-properties fo:margin-left="3.244cm" fo:margin-right="0.226cm" fo:margin-top="0.566cm" fo:margin-bottom="0cm" style:contextual-spacing="false" fo:text-align="justify" style:justify-single-word="false" fo:text-indent="-0.635cm" style:auto-text-indent="false">
        <style:tab-stops>
          <style:tab-stop style:position="3.244cm"/>
        </style:tab-stops>
      </style:paragraph-properties>
    </style:style>
    <style:style style:name="P154" style:family="paragraph" style:parent-style-name="List_20_Paragraph" style:list-style-name="WWNum2">
      <style:paragraph-properties fo:margin-left="3.244cm" fo:margin-right="0.224cm" fo:margin-top="0.566cm" fo:margin-bottom="0cm" style:contextual-spacing="false" fo:text-align="justify" style:justify-single-word="false" fo:text-indent="-0.635cm" style:auto-text-indent="false">
        <style:tab-stops>
          <style:tab-stop style:position="3.244cm"/>
        </style:tab-stops>
      </style:paragraph-properties>
    </style:style>
    <style:style style:name="P155" style:family="paragraph" style:parent-style-name="Heading_20_2">
      <style:paragraph-properties fo:margin-left="0.007cm" fo:text-align="center" style:justify-single-word="false"/>
    </style:style>
    <style:style style:name="P156" style:family="paragraph" style:parent-style-name="Text_20_body">
      <style:paragraph-properties fo:margin-top="0.019cm" fo:margin-bottom="0cm" style:contextual-spacing="false"/>
      <style:text-properties fo:font-weight="bold" style:font-weight-asian="bold"/>
    </style:style>
    <style:style style:name="P157" style:family="paragraph" style:parent-style-name="Standard">
      <style:paragraph-properties fo:margin-left="0.011cm" fo:margin-top="0.002cm" fo:margin-bottom="0cm" style:contextual-spacing="false" fo:text-align="center" style:justify-single-word="false"/>
    </style:style>
    <style:style style:name="P158" style:family="paragraph" style:parent-style-name="Text_20_body">
      <style:paragraph-properties fo:margin-top="0.002cm" fo:margin-bottom="0cm" style:contextual-spacing="false"/>
      <style:text-properties fo:font-weight="bold" style:font-weight-asian="bold"/>
    </style:style>
    <style:style style:name="P159" style:family="paragraph" style:parent-style-name="Text_20_body">
      <style:paragraph-properties fo:margin-left="0.25cm" fo:margin-top="0cm" fo:margin-bottom="0cm" style:contextual-spacing="false" fo:text-align="justify" style:justify-single-word="false"/>
    </style:style>
    <style:style style:name="P160" style:family="paragraph" style:parent-style-name="Text_20_body" style:master-page-name="Converted12">
      <style:paragraph-properties fo:margin-top="0.037cm" fo:margin-bottom="0cm" style:contextual-spacing="false" style:page-number="auto"/>
    </style:style>
    <style:style style:name="P161" style:family="paragraph" style:parent-style-name="Text_20_body">
      <style:paragraph-properties fo:margin-left="0.25cm" fo:margin-right="0.229cm" fo:text-align="justify" style:justify-single-word="false"/>
    </style:style>
    <style:style style:name="P162" style:family="paragraph" style:parent-style-name="Text_20_body">
      <style:paragraph-properties fo:margin-left="0.25cm" fo:margin-right="0.25cm" fo:text-align="justify" style:justify-single-word="false"/>
    </style:style>
    <style:style style:name="P163" style:family="paragraph" style:parent-style-name="Text_20_body">
      <style:paragraph-properties fo:margin-left="0.25cm" fo:margin-right="0.231cm" fo:margin-top="0.002cm" fo:margin-bottom="0cm" style:contextual-spacing="false" fo:text-align="justify" style:justify-single-word="false"/>
    </style:style>
    <style:style style:name="P164" style:family="paragraph" style:parent-style-name="Text_20_body">
      <style:paragraph-properties fo:margin-left="0.25cm" fo:margin-right="0.236cm" fo:margin-top="0.564cm" fo:margin-bottom="0cm" style:contextual-spacing="false" fo:text-align="justify" style:justify-single-word="false"/>
    </style:style>
    <style:style style:name="P165" style:family="paragraph" style:parent-style-name="Text_20_body">
      <style:paragraph-properties fo:margin-top="0.153cm" fo:margin-bottom="0cm" style:contextual-spacing="false"/>
    </style:style>
    <style:style style:name="P166" style:family="paragraph" style:parent-style-name="Text_20_body">
      <style:paragraph-properties fo:margin-left="0.069cm" fo:margin-right="0.229cm" fo:text-align="justify" style:justify-single-word="false" fo:text-indent="0.123cm" style:auto-text-indent="false"/>
    </style:style>
    <style:style style:name="P167" style:family="paragraph" style:parent-style-name="Text_20_body">
      <style:paragraph-properties fo:margin-left="0.25cm" fo:margin-right="0.233cm" fo:line-height="101%" fo:text-align="justify" style:justify-single-word="false"/>
    </style:style>
    <style:style style:name="P168" style:family="paragraph" style:parent-style-name="List_20_Paragraph" style:list-style-name="WWNum1">
      <style:paragraph-properties fo:margin-left="2.609cm" fo:margin-right="0.229cm" fo:text-align="justify" style:justify-single-word="false" fo:text-indent="-1.27cm" style:auto-text-indent="false">
        <style:tab-stops>
          <style:tab-stop style:position="2.609cm"/>
        </style:tab-stops>
      </style:paragraph-properties>
    </style:style>
    <style:style style:name="P169" style:family="paragraph" style:parent-style-name="List_20_Paragraph" style:list-style-name="WWNum1">
      <style:paragraph-properties fo:margin-left="2.609cm" fo:margin-right="0.231cm" fo:text-align="justify" style:justify-single-word="false" fo:text-indent="-1.27cm" style:auto-text-indent="false">
        <style:tab-stops>
          <style:tab-stop style:position="2.609cm"/>
        </style:tab-stops>
      </style:paragraph-properties>
    </style:style>
    <style:style style:name="P170" style:family="paragraph" style:parent-style-name="Text_20_body">
      <style:paragraph-properties fo:margin-top="0.559cm" fo:margin-bottom="0cm" style:contextual-spacing="false"/>
    </style:style>
    <style:style style:name="P171" style:family="paragraph" style:parent-style-name="Heading_20_2">
      <style:paragraph-properties fo:margin-left="5.69cm" fo:margin-right="5.68cm" fo:line-height="200%" fo:text-align="center" style:justify-single-word="false" fo:text-indent="-0.175cm" style:auto-text-indent="false"/>
    </style:style>
    <style:style style:name="P172" style:family="paragraph" style:parent-style-name="Text_20_body">
      <style:paragraph-properties fo:margin-left="0.25cm" fo:margin-right="0.238cm" fo:margin-top="0.002cm" fo:margin-bottom="0cm" style:contextual-spacing="false" fo:text-align="justify" style:justify-single-word="false"/>
    </style:style>
    <style:style style:name="P173" style:family="paragraph" style:parent-style-name="Text_20_body" style:master-page-name="Converted13">
      <style:paragraph-properties style:page-number="auto"/>
    </style:style>
    <style:style style:name="P174" style:family="paragraph" style:parent-style-name="Text_20_body">
      <style:paragraph-properties fo:margin-top="0.041cm" fo:margin-bottom="0cm" style:contextual-spacing="false"/>
    </style:style>
    <style:style style:name="P175" style:family="paragraph" style:parent-style-name="Text_20_body">
      <style:paragraph-properties fo:margin-left="0.25cm" fo:margin-right="0.238cm" fo:text-align="justify" style:justify-single-word="false"/>
    </style:style>
    <style:style style:name="P176" style:family="paragraph" style:parent-style-name="Text_20_body">
      <style:paragraph-properties fo:margin-top="0.445cm" fo:margin-bottom="0cm" style:contextual-spacing="false"/>
    </style:style>
    <style:style style:name="P177" style:family="paragraph" style:parent-style-name="Text_20_body">
      <style:paragraph-properties fo:margin-left="0.25cm" fo:margin-right="0.228cm" fo:margin-top="0.002cm" fo:margin-bottom="0cm" style:contextual-spacing="false" fo:text-align="justify" style:justify-single-word="false"/>
    </style:style>
    <style:style style:name="P178" style:family="paragraph" style:parent-style-name="Text_20_body">
      <style:paragraph-properties fo:margin-top="0.016cm" fo:margin-bottom="0cm" style:contextual-spacing="false"/>
    </style:style>
    <style:style style:name="P179" style:family="paragraph" style:parent-style-name="Text_20_body">
      <style:paragraph-properties fo:margin-left="0.25cm" fo:margin-right="0.238cm" fo:line-height="101%" fo:text-align="justify" style:justify-single-word="false"/>
    </style:style>
    <style:style style:name="P180" style:family="paragraph" style:parent-style-name="Frame_20_contents">
      <style:paragraph-properties fo:margin-left="0.035cm" fo:margin-top="0.019cm" fo:margin-bottom="0cm" style:contextual-spacing="false"/>
    </style:style>
    <style:style style:name="P181" style:family="paragraph">
      <loext:graphic-properties draw:fill="none"/>
      <style:paragraph-properties fo:text-align="left"/>
      <style:text-properties fo:font-size="18pt"/>
    </style:style>
    <style:style style:name="P182" style:family="paragraph" style:parent-style-name="Frame_20_contents">
      <style:paragraph-properties fo:margin-right="0.026cm" fo:margin-top="0.028cm" fo:margin-bottom="0cm" style:contextual-spacing="false" fo:line-height="0.235cm" fo:text-align="center" style:justify-single-word="false"/>
    </style:style>
    <style:style style:name="P183" style:family="paragraph" style:parent-style-name="Frame_20_contents">
      <style:paragraph-properties fo:line-height="0.275cm" fo:text-align="center" style:justify-single-word="false"/>
    </style:style>
    <style:style style:name="P184" style:family="paragraph" style:parent-style-name="Frame_20_contents">
      <style:paragraph-properties fo:margin-left="0.035cm" fo:margin-top="0.016cm" fo:margin-bottom="0cm" style:contextual-spacing="false"/>
    </style:style>
    <style:style style:name="P185" style:family="paragraph">
      <loext:graphic-properties draw:fill="solid" draw:fill-color="#000000"/>
      <style:paragraph-properties fo:text-align="left"/>
      <style:text-properties fo:font-size="11pt"/>
    </style:style>
    <style:style style:name="P186" style:family="paragraph">
      <loext:graphic-properties draw:fill="solid" draw:fill-color="#5e5d5b"/>
      <style:paragraph-properties fo:text-align="left"/>
      <style:text-properties fo:font-size="11pt"/>
    </style:style>
    <style:style style:name="P187" style:family="paragraph">
      <loext:graphic-properties draw:fill="solid" draw:fill-color="#dddddd"/>
      <style:paragraph-properties fo:text-align="left"/>
      <style:text-properties fo:font-size="11pt"/>
    </style:style>
    <style:style style:name="P188" style:family="paragraph">
      <loext:graphic-properties draw:fill="solid" draw:fill-color="#e1dfdf"/>
      <style:paragraph-properties fo:text-align="left"/>
      <style:text-properties fo:font-size="11pt"/>
    </style:style>
    <style:style style:name="P189" style:family="paragraph">
      <loext:graphic-properties draw:fill="solid" draw:fill-color="#e4e4e4"/>
      <style:paragraph-properties fo:text-align="left"/>
      <style:text-properties fo:font-size="11pt"/>
    </style:style>
    <style:style style:name="P190" style:family="paragraph">
      <loext:graphic-properties draw:fill="solid" draw:fill-color="#e8e8e6"/>
      <style:paragraph-properties fo:text-align="left"/>
      <style:text-properties fo:font-size="11pt"/>
    </style:style>
    <style:style style:name="T1" style:family="text">
      <style:text-properties fo:font-size="10pt" style:font-size-asian="10pt"/>
    </style:style>
    <style:style style:name="T2" style:family="text">
      <style:text-properties fo:color="#000000" loext:opacity="100%" fo:font-size="24pt" fo:font-weight="bold" style:font-size-asian="24pt" style:font-weight-asian="bold"/>
    </style:style>
    <style:style style:name="T3" style:family="text">
      <style:text-properties fo:color="#000000" loext:opacity="100%" fo:font-size="24pt" fo:letter-spacing="-0.011cm" fo:font-weight="bold" style:font-size-asian="24pt" style:font-weight-asian="bold"/>
    </style:style>
    <style:style style:name="T4" style:family="text">
      <style:text-properties fo:color="#000000" loext:opacity="100%" fo:font-family="Calibri" style:font-family-generic="swiss" style:font-pitch="variable" fo:font-size="24pt" fo:font-weight="bold" style:font-size-asian="24pt" style:font-weight-asian="bold"/>
    </style:style>
    <style:style style:name="T5" style:family="text">
      <style:text-properties fo:color="#000000" loext:opacity="100%" fo:font-family="Calibri" style:font-family-generic="swiss" style:font-pitch="variable" fo:font-size="24pt" fo:letter-spacing="0.016cm" fo:font-weight="bold" style:font-size-asian="24pt" style:font-weight-asian="bold"/>
    </style:style>
    <style:style style:name="T6" style:family="text">
      <style:text-properties fo:color="#000000" loext:opacity="100%" fo:font-size="24pt" fo:letter-spacing="-0.004cm" fo:font-weight="bold" style:font-size-asian="24pt" style:font-weight-asian="bold"/>
    </style:style>
    <style:style style:name="T7" style:family="text">
      <style:text-properties fo:font-size="16pt" style:font-size-asian="16pt"/>
    </style:style>
    <style:style style:name="T8" style:family="text">
      <style:text-properties fo:letter-spacing="-0.004cm"/>
    </style:style>
    <style:style style:name="T9" style:family="text">
      <style:text-properties fo:letter-spacing="-0.011cm"/>
    </style:style>
    <style:style style:name="T10" style:family="text">
      <style:text-properties fo:font-weight="normal" style:font-weight-asian="normal"/>
    </style:style>
    <style:style style:name="T11" style:family="text">
      <style:text-properties fo:letter-spacing="-0.018cm"/>
    </style:style>
    <style:style style:name="T12" style:family="text">
      <style:text-properties fo:letter-spacing="-0.007cm"/>
    </style:style>
    <style:style style:name="T13" style:family="text">
      <style:text-properties fo:letter-spacing="-0.002cm"/>
    </style:style>
    <style:style style:name="T14" style:family="text">
      <style:text-properties fo:letter-spacing="-0.012cm"/>
    </style:style>
    <style:style style:name="T15" style:family="text">
      <style:text-properties fo:letter-spacing="-0.009cm"/>
    </style:style>
    <style:style style:name="T16" style:family="text">
      <style:text-properties fo:font-size="10pt" fo:font-weight="bold" style:font-size-asian="10pt" style:font-weight-asian="bold"/>
    </style:style>
    <style:style style:name="T17" style:family="text">
      <style:text-properties fo:font-weight="bold" style:font-weight-asian="bold"/>
    </style:style>
    <style:style style:name="T18" style:family="text">
      <style:text-properties fo:letter-spacing="-0.032cm"/>
    </style:style>
    <style:style style:name="T19" style:family="text">
      <style:text-properties fo:color="#d13438" loext:opacity="100%"/>
    </style:style>
    <style:style style:name="T20" style:family="text">
      <style:text-properties fo:font-size="14pt" style:font-size-asian="14pt"/>
    </style:style>
    <style:style style:name="T21" style:family="text">
      <style:text-properties fo:font-size="14pt" fo:letter-spacing="-0.016cm" style:font-size-asian="14pt"/>
    </style:style>
    <style:style style:name="T22" style:family="text">
      <style:text-properties fo:font-size="14pt" fo:letter-spacing="-0.023cm" style:font-size-asian="14pt"/>
    </style:style>
    <style:style style:name="T23" style:family="text">
      <style:text-properties fo:font-size="14pt" fo:letter-spacing="-0.019cm" style:font-size-asian="14pt"/>
    </style:style>
    <style:style style:name="T24" style:family="text">
      <style:text-properties fo:font-size="14pt" fo:letter-spacing="-0.018cm" style:font-size-asian="14pt"/>
    </style:style>
    <style:style style:name="T25" style:family="text">
      <style:text-properties fo:font-size="14pt" fo:letter-spacing="-0.032cm" style:font-size-asian="14pt"/>
    </style:style>
    <style:style style:name="T26" style:family="text">
      <style:text-properties fo:font-size="14pt" fo:letter-spacing="-0.03cm" style:font-size-asian="14pt"/>
    </style:style>
    <style:style style:name="T27" style:family="text">
      <style:text-properties fo:font-size="14pt" fo:letter-spacing="-0.028cm" style:font-size-asian="14pt"/>
    </style:style>
    <style:style style:name="T28" style:family="text">
      <style:text-properties fo:font-size="14pt" fo:letter-spacing="-0.026cm" style:font-size-asian="14pt"/>
    </style:style>
    <style:style style:name="T29" style:family="text">
      <style:text-properties fo:font-size="14pt" fo:letter-spacing="-0.004cm" style:font-size-asian="14pt"/>
    </style:style>
    <style:style style:name="T30" style:family="text">
      <style:text-properties fo:font-size="14pt" fo:letter-spacing="-0.009cm" style:font-size-asian="14pt"/>
    </style:style>
    <style:style style:name="T31" style:family="text">
      <style:text-properties fo:font-size="14pt" fo:letter-spacing="-0.012cm" style:font-size-asian="14pt"/>
    </style:style>
    <style:style style:name="T32" style:family="text">
      <style:text-properties fo:font-size="14pt" fo:letter-spacing="-0.014cm" style:font-size-asian="14pt"/>
    </style:style>
    <style:style style:name="T33" style:family="text">
      <style:text-properties fo:font-size="14pt" fo:letter-spacing="-0.011cm" style:font-size-asian="14pt"/>
    </style:style>
    <style:style style:name="T34" style:family="text">
      <style:text-properties fo:color="#d13438" loext:opacity="100%" fo:font-size="14pt" style:font-size-asian="14pt"/>
    </style:style>
    <style:style style:name="T35" style:family="text">
      <style:text-properties fo:color="#d13438" loext:opacity="100%" fo:font-size="14pt" fo:letter-spacing="-0.03cm" style:font-size-asian="14pt"/>
    </style:style>
    <style:style style:name="T36" style:family="text">
      <style:text-properties fo:font-size="14pt" fo:letter-spacing="-0.025cm" style:font-size-asian="14pt"/>
    </style:style>
    <style:style style:name="T37" style:family="text">
      <style:text-properties fo:font-size="14pt" fo:letter-spacing="-0.021cm" style:font-size-asian="14pt"/>
    </style:style>
    <style:style style:name="T38" style:family="text">
      <style:text-properties fo:letter-spacing="-0.007cm" fo:font-weight="bold" style:font-weight-asian="bold"/>
    </style:style>
    <style:style style:name="T39" style:family="text">
      <style:text-properties fo:letter-spacing="-0.002cm" fo:font-weight="bold" style:font-weight-asian="bold"/>
    </style:style>
    <style:style style:name="T40" style:family="text">
      <style:text-properties fo:letter-spacing="-0.005cm"/>
    </style:style>
    <style:style style:name="T41" style:family="text">
      <style:text-properties fo:font-size="14pt" fo:letter-spacing="-0.007cm" style:font-size-asian="14pt"/>
    </style:style>
    <style:style style:name="T42" style:family="text">
      <style:text-properties fo:font-size="14pt" fo:letter-spacing="-0.002cm" style:font-size-asian="14pt"/>
    </style:style>
    <style:style style:name="T43" style:family="text">
      <style:text-properties fo:font-size="14pt" fo:letter-spacing="-0.005cm" style:font-size-asian="14pt"/>
    </style:style>
    <style:style style:name="T44" style:family="text">
      <style:text-properties fo:color="#162836" loext:opacity="100%" fo:font-size="14pt" style:font-size-asian="14pt"/>
    </style:style>
    <style:style style:name="T45" style:family="text">
      <style:text-properties fo:color="#162836" loext:opacity="100%" fo:font-size="14pt" fo:letter-spacing="-0.004cm" style:font-size-asian="14pt"/>
    </style:style>
    <style:style style:name="T46" style:family="text">
      <style:text-properties fo:color="#162836" loext:opacity="100%" fo:font-size="14pt" fo:letter-spacing="-0.009cm" style:font-size-asian="14pt"/>
    </style:style>
    <style:style style:name="T47" style:family="text">
      <style:text-properties fo:color="#162836" loext:opacity="100%" fo:font-size="14pt" fo:letter-spacing="-0.011cm" style:font-size-asian="14pt"/>
    </style:style>
    <style:style style:name="T48" style:family="text">
      <style:text-properties fo:color="#162836" loext:opacity="100%" fo:font-size="14pt" fo:letter-spacing="-0.002cm" style:font-size-asian="14pt"/>
    </style:style>
    <style:style style:name="T49" style:family="text">
      <style:text-properties fo:color="#162836" loext:opacity="100%" fo:font-size="14pt" fo:letter-spacing="-0.005cm" style:font-size-asian="14pt"/>
    </style:style>
    <style:style style:name="T50" style:family="text">
      <style:text-properties fo:color="#162836" loext:opacity="100%" fo:font-size="14pt" fo:letter-spacing="-0.007cm" style:font-size-asian="14pt"/>
    </style:style>
    <style:style style:name="T51" style:family="text">
      <style:text-properties fo:color="#162836" loext:opacity="100%" fo:font-size="14pt" fo:letter-spacing="-0.014cm" style:font-size-asian="14pt"/>
    </style:style>
    <style:style style:name="T52" style:family="text">
      <style:text-properties fo:color="#162836" loext:opacity="100%" fo:font-size="14pt" fo:letter-spacing="-0.016cm" style:font-size-asian="14pt"/>
    </style:style>
    <style:style style:name="T53" style:family="text">
      <style:text-properties fo:color="#162836" loext:opacity="100%" fo:font-size="14pt" fo:letter-spacing="-0.018cm" style:font-size-asian="14pt"/>
    </style:style>
    <style:style style:name="T54" style:family="text">
      <style:text-properties fo:color="#162836" loext:opacity="100%" fo:font-size="14pt" fo:letter-spacing="-0.012cm" style:font-size-asian="14pt"/>
    </style:style>
    <style:style style:name="T55" style:family="text">
      <style:text-properties fo:font-size="14pt" fo:letter-spacing="0.141cm" style:font-size-asian="14pt"/>
    </style:style>
    <style:style style:name="T56" style:family="text">
      <style:text-properties fo:font-size="14pt" fo:letter-spacing="0.004cm" style:font-size-asian="14pt"/>
    </style:style>
    <style:style style:name="T57" style:family="text">
      <style:text-properties fo:font-size="14pt" fo:letter-spacing="0.002cm" style:font-size-asian="14pt"/>
    </style:style>
    <style:style style:name="T58" style:family="text">
      <style:text-properties fo:letter-spacing="-0.014cm"/>
    </style:style>
    <style:style style:name="T59" style:family="text">
      <style:text-properties fo:letter-spacing="-0.009cm" fo:font-weight="bold" style:font-weight-asian="bold"/>
    </style:style>
    <style:style style:name="T60" style:family="text">
      <style:text-properties fo:letter-spacing="-0.005cm" fo:font-weight="bold" style:font-weight-asian="bold"/>
    </style:style>
    <style:style style:name="T61" style:family="text">
      <style:text-properties fo:letter-spacing="-0.004cm" fo:font-weight="bold" style:font-weight-asian="bold"/>
    </style:style>
    <style:style style:name="T62" style:family="text">
      <style:text-properties fo:letter-spacing="-0.023cm"/>
    </style:style>
    <style:style style:name="T63" style:family="text">
      <style:text-properties fo:letter-spacing="-0.019cm"/>
    </style:style>
    <style:style style:name="T64" style:family="text">
      <style:text-properties fo:letter-spacing="0.071cm"/>
    </style:style>
    <style:style style:name="T65" style:family="text">
      <style:text-properties fo:letter-spacing="-0.028cm"/>
    </style:style>
    <style:style style:name="T66" style:family="text">
      <style:text-properties fo:letter-spacing="-0.026cm"/>
    </style:style>
    <style:style style:name="T67" style:family="text">
      <style:text-properties fo:letter-spacing="-0.025cm"/>
    </style:style>
    <style:style style:name="T68" style:family="text">
      <style:text-properties fo:letter-spacing="-0.016cm"/>
    </style:style>
    <style:style style:name="T69" style:family="text">
      <style:text-properties fo:font-family="Calibri" style:font-family-generic="swiss" style:font-pitch="variable" fo:font-weight="bold" style:font-weight-asian="bold"/>
    </style:style>
    <style:style style:name="T70" style:family="text">
      <style:text-properties fo:font-size="14pt" fo:font-weight="bold" style:font-size-asian="14pt" style:font-weight-asian="bold"/>
    </style:style>
    <style:style style:name="T71" style:family="text">
      <style:text-properties fo:letter-spacing="0.092cm"/>
    </style:style>
    <style:style style:name="T72" style:family="text">
      <style:text-properties fo:letter-spacing="0.09cm"/>
    </style:style>
    <style:style style:name="T73" style:family="text">
      <style:text-properties fo:letter-spacing="0.093cm"/>
    </style:style>
    <style:style style:name="T74" style:family="text">
      <style:text-properties fo:letter-spacing="0.088cm"/>
    </style:style>
    <style:style style:name="T75" style:family="text">
      <style:text-properties fo:letter-spacing="0.085cm"/>
    </style:style>
    <style:style style:name="T76" style:family="text">
      <style:text-properties fo:font-size="14pt" fo:letter-spacing="-0.032cm" fo:font-weight="bold" style:font-size-asian="14pt" style:font-weight-asian="bold"/>
    </style:style>
    <style:style style:name="T77" style:family="text">
      <style:text-properties fo:font-size="14pt" fo:letter-spacing="-0.03cm" fo:font-weight="bold" style:font-size-asian="14pt" style:font-weight-asian="bold"/>
    </style:style>
    <style:style style:name="T78" style:family="text">
      <style:text-properties fo:letter-spacing="-0.041cm"/>
    </style:style>
    <style:style style:name="T79" style:family="text">
      <style:text-properties fo:letter-spacing="-0.021cm"/>
    </style:style>
    <style:style style:name="T80" style:family="text">
      <style:text-properties fo:font-size="14pt" fo:letter-spacing="-0.004cm" fo:font-weight="bold" style:font-size-asian="14pt" style:font-weight-asian="bold"/>
    </style:style>
    <style:style style:name="T81" style:family="text">
      <style:text-properties fo:letter-spacing="0.002cm" fo:font-weight="bold" style:font-weight-asian="bold"/>
    </style:style>
    <style:style style:name="T82" style:family="text">
      <style:text-properties fo:letter-spacing="0.009cm" fo:font-weight="bold" style:font-weight-asian="bold"/>
    </style:style>
    <style:style style:name="T83" style:family="text">
      <style:text-properties fo:letter-spacing="0.012cm"/>
    </style:style>
    <style:style style:name="T84" style:family="text">
      <style:text-properties fo:letter-spacing="0.007cm"/>
    </style:style>
    <style:style style:name="T85" style:family="text">
      <style:text-properties fo:letter-spacing="0.004cm"/>
    </style:style>
    <style:style style:name="T86" style:family="text">
      <style:text-properties fo:letter-spacing="0.011cm"/>
    </style:style>
    <style:style style:name="T87" style:family="text">
      <style:text-properties fo:font-style="italic" style:font-style-asian="italic"/>
    </style:style>
    <style:style style:name="T88" style:family="text">
      <style:text-properties fo:letter-spacing="-0.026cm" fo:font-weight="bold" style:font-weight-asian="bold"/>
    </style:style>
    <style:style style:name="T89" style:family="text">
      <style:text-properties fo:letter-spacing="-0.019cm" fo:font-weight="bold" style:font-weight-asian="bold"/>
    </style:style>
    <style:style style:name="T90" style:family="text">
      <style:text-properties fo:font-family="Arial" style:font-family-generic="swiss" style:font-pitch="variable" fo:font-size="6pt" fo:font-weight="bold" style:font-size-asian="6pt" style:font-weight-asian="bold"/>
    </style:style>
    <style:style style:name="T91" style:family="text">
      <style:text-properties fo:color="#b1b1b1" loext:opacity="100%" fo:font-family="Arial" style:font-family-generic="swiss" style:font-pitch="variable" fo:font-size="6pt" fo:font-weight="bold" style:font-size-asian="6pt" style:font-weight-asian="bold" style:text-scale="110%"/>
    </style:style>
    <style:style style:name="T92" style:family="text">
      <style:text-properties fo:color="#b1b1b1" loext:opacity="100%" fo:font-family="Arial" style:font-family-generic="swiss" style:font-pitch="variable" fo:font-size="6pt" fo:letter-spacing="-0.009cm" fo:font-weight="bold" style:font-size-asian="6pt" style:font-weight-asian="bold" style:text-scale="110%"/>
    </style:style>
    <style:style style:name="T93" style:family="text">
      <style:text-properties style:font-name="Arial MT" fo:font-size="7pt" style:font-size-asian="7pt"/>
    </style:style>
    <style:style style:name="T94" style:family="text">
      <style:text-properties fo:color="#4b4b4b" loext:opacity="100%" style:font-name="Arial MT" fo:font-size="7pt" fo:letter-spacing="0.004cm" style:font-size-asian="7pt" style:text-scale="90%"/>
    </style:style>
    <style:style style:name="T95" style:family="text">
      <style:text-properties fo:color="#4b4b4b" loext:opacity="100%" style:font-name="Arial MT" fo:font-size="7pt" fo:letter-spacing="0.026cm" style:font-size-asian="7pt"/>
    </style:style>
    <style:style style:name="T96" style:family="text">
      <style:text-properties fo:color="#4b4b4b" loext:opacity="100%" style:font-name="Arial MT" fo:font-size="7pt" fo:letter-spacing="-0.004cm" style:font-size-asian="7pt" style:text-scale="95%"/>
    </style:style>
    <style:style style:name="T97" style:family="text">
      <style:text-properties fo:font-size="14pt" fo:letter-spacing="-0.005cm" fo:font-weight="bold" style:font-size-asian="14pt" style:font-weight-asian="bold"/>
    </style:style>
    <style:style style:name="T98" style:family="text">
      <style:text-properties fo:font-size="14pt" fo:letter-spacing="-0.007cm" fo:font-weight="bold" style:font-size-asian="14pt" style:font-weight-asian="bold"/>
    </style:style>
    <style:style style:name="T99" style:family="text">
      <style:text-properties fo:font-size="14pt" fo:letter-spacing="-0.009cm" fo:font-weight="bold" style:font-size-asian="14pt" style:font-weight-asian="bol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d8d8d8" draw:textarea-vertical-align="top" draw:auto-grow-height="false" fo:min-height="2.034cm" fo:min-width="16.004cm" fo:padding-top="0cm" fo:padding-bottom="0cm" fo:padding-left="0cm" fo:padding-right="0cm" fo:wrap-option="wrap"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0cm" fo:min-width="15.609cm" fo:padding-top="0.125cm" fo:padding-bottom="0.125cm" fo:padding-left="0.25cm" fo:padding-right="0.25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0.319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d13438"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d13438" draw:textarea-vertical-align="top" draw:auto-grow-height="false" fo:min-height="0cm" fo:min-width="0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0.504cm" fo:min-width="0.56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loext:fill-use-slide-background="false" draw:textarea-vertical-align="top" draw:auto-grow-height="false" fo:min-height="0.575cm" fo:min-width="3.03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loext:fill-use-slide-background="false" draw:textarea-vertical-align="top" draw:auto-grow-height="false" fo:min-height="0.621cm" fo:min-width="8.28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solid" draw:fill-color="#000000" draw:textarea-vertical-align="top" draw:auto-grow-height="false" fo:min-height="3.681cm" fo:min-width="15.961cm" fo:padding-top="0cm" fo:padding-bottom="0cm" fo:padding-left="0cm" fo:padding-right="0cm" fo:wrap-option="wrap" loext:decorative="false" style:run-through="background"/>
    </style:style>
    <style:style style:name="gr1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12" style:family="graphic">
      <style:graphic-properties draw:stroke="none" svg:stroke-width="0cm" draw:fill="solid" draw:fill-color="#5e5d5b" draw:textarea-vertical-align="top" draw:auto-grow-height="false" fo:min-height="0.048cm" fo:min-width="0.021cm" fo:padding-top="0cm" fo:padding-bottom="0cm" fo:padding-left="0cm" fo:padding-right="0cm" fo:wrap-option="wrap" loext:decorative="false" style:run-through="background"/>
    </style:style>
    <style:style style:name="gr13" style:family="graphic">
      <style:graphic-properties draw:stroke="none" svg:stroke-width="0cm" draw:fill="solid" draw:fill-color="#dddddd" draw:textarea-vertical-align="top" draw:auto-grow-height="false" fo:min-height="0.115cm" fo:min-width="0.924cm" fo:padding-top="0cm" fo:padding-bottom="0cm" fo:padding-left="0cm" fo:padding-right="0cm" fo:wrap-option="wrap" loext:decorative="false" style:run-through="background"/>
    </style:style>
    <style:style style:name="gr14" style:family="graphic">
      <style:graphic-properties draw:stroke="none" svg:stroke-width="0cm" draw:fill="solid" draw:fill-color="#e1dfdf" draw:textarea-vertical-align="top" draw:auto-grow-height="false" fo:min-height="0.122cm" fo:min-width="0.868cm" fo:padding-top="0cm" fo:padding-bottom="0cm" fo:padding-left="0cm" fo:padding-right="0cm" fo:wrap-option="wrap" loext:decorative="false" style:run-through="background"/>
    </style:style>
    <style:style style:name="gr15" style:family="graphic">
      <style:graphic-properties draw:stroke="none" svg:stroke-width="0cm" draw:fill="solid" draw:fill-color="#e4e4e4" draw:textarea-vertical-align="top" draw:auto-grow-height="false" fo:min-height="0.12cm" fo:min-width="0.806cm" fo:padding-top="0cm" fo:padding-bottom="0cm" fo:padding-left="0cm" fo:padding-right="0cm" fo:wrap-option="wrap" loext:decorative="false" style:run-through="background"/>
    </style:style>
    <style:style style:name="gr16" style:family="graphic">
      <style:graphic-properties draw:stroke="none" svg:stroke-width="0cm" draw:fill="solid" draw:fill-color="#e8e8e6" draw:textarea-vertical-align="top" draw:auto-grow-height="false" fo:min-height="0.039cm" fo:min-width="0.734cm" fo:padding-top="0cm" fo:padding-bottom="0cm" fo:padding-left="0cm" fo:padding-right="0cm" fo:wrap-option="wrap" loext:decorative="false" style:run-through="background"/>
    </style:style>
    <style:style style:name="gr17" style:family="graphic">
      <style:graphic-properties draw:stroke="none" svg:stroke-width="0cm" draw:fill="none" loext:fill-use-slide-background="false" draw:textarea-vertical-align="top" draw:auto-grow-height="false" fo:min-height="0.504cm" fo:min-width="0.56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graphic-properties draw:stroke="none" svg:stroke-width="0cm" draw:fill="none" loext:fill-use-slide-background="false" draw:textarea-vertical-align="top" draw:auto-grow-height="false" fo:min-height="0.575cm" fo:min-width="3.03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graphic-properties draw:stroke="none" svg:stroke-width="0cm" draw:fill="none" loext:fill-use-slide-background="false" draw:textarea-vertical-align="top" draw:auto-grow-height="false" fo:min-height="0.621cm" fo:min-width="8.28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text:bookmark text:name="_GoBack"/></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3" loext:marker-style-name="T1"/>
        <text:p text:style-name="P4" loext:marker-style-name="T1"><draw:custom-shape text:anchor-type="as-char" draw:z-index="58" draw:name="Textbox 1" draw:style-name="gr1" draw:text-style-name="P6" svg:width="16.003cm" svg:height="2.033cm"><text:p text:style-name="P5" loext:marker-style-name="T2"><text:span text:style-name="T2">Política</text:span><text:span text:style-name="T3"> </text:span><text:span text:style-name="T4">de</text:span><text:span text:style-name="T5"> </text:span><text:span text:style-name="T2">Gestão de</text:span><text:span text:style-name="T6"> 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
        <text:p text:style-name="P8">Aprovada na 783ª Reunião, de 08 de novembro de 2021, do Conselho de Administração da Companhia Docas do Rio de Janeiro.</text:p>
      </text:section>
      <text:p text:style-name="P9" loext:marker-style-name="T7"/>
      <text:p text:style-name="P10" loext:marker-style-name="T7"/>
      <text:p text:style-name="P10" loext:marker-style-name="T7"/>
      <text:p text:style-name="P11" loext:marker-style-name="T7"/>
      <text:h text:style-name="Heading_20_1" text:outline-level="1"><text:span text:style-name="T8">SUMÁRIO</text:span></text:h>
      <text:list text:style-name="WWNum5">
        <text:list-item>
          <text:h text:style-name="P12" text:outline-level="2">DISPOSIÇÕES<text:span text:style-name="T9"> </text:span><text:span text:style-name="T8">PRELIMINARES</text:span><text:span text:style-name="T10"><text:tab/></text:span><text:span text:style-name="T11">3</text:span></text:h>
        </text:list-item>
        <text:list-item>
          <text:h text:style-name="P13" text:outline-level="2">DOS<text:span text:style-name="T12"> </text:span><text:span text:style-name="T8">PRINCÍPIOS</text:span><text:span text:style-name="T10"><text:tab/></text:span><text:span text:style-name="T11">5</text:span></text:h>
        </text:list-item>
        <text:list-item>
          <text:h text:style-name="P14" text:outline-level="2">DOS<text:span text:style-name="T13"> </text:span><text:span text:style-name="T8">OBJETIVOS</text:span><text:span text:style-name="T10"><text:tab/></text:span><text:span text:style-name="T11">7</text:span></text:h>
        </text:list-item>
        <text:list-item>
          <text:h text:style-name="P15" text:outline-level="2">DAS<text:span text:style-name="T8"> DIRETRIZES</text:span><text:span text:style-name="T10"><text:tab/></text:span><text:span text:style-name="T11">8</text:span></text:h>
        </text:list-item>
        <text:list-item>
          <text:h text:style-name="P16" text:outline-level="2">LEGISLAÇÃO<text:span text:style-name="T14"> </text:span><text:span text:style-name="T8">APLICÁVEL</text:span><text:span text:style-name="T10"><text:tab/></text:span><text:span text:style-name="T15">11</text:span></text:h>
        </text:list-item>
        <text:list-item>
          <text:h text:style-name="P14" text:outline-level="2">DAS<text:span text:style-name="T8"> RESPONSABILIDADES</text:span><text:span text:style-name="T10"><text:tab/></text:span><text:span text:style-name="T15">12</text:span></text:h>
        </text:list-item>
        <text:list-item>
          <text:h text:style-name="P17" text:outline-level="2">DISPOSIÇÕES<text:span text:style-name="T9"> </text:span><text:span text:style-name="T8">FINAIS</text:span><text:span text:style-name="T10"><text:tab/></text:span><text:span text:style-name="T15">13</text:span></text:h>
        </text:list-item>
      </text:list>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8" loext:marker-style-name="T16"/>
      <text:p text:style-name="P19" loext:marker-style-name="T16"><draw:custom-shape text:anchor-type="char" draw:z-index="9" draw:name="Graphic 24" draw:style-name="gr2" draw:text-style-name="P20" svg:width="16.109cm" svg:height="0.018cm" svg:x="2.955cm" svg:y="0.661cm"><text:p/><draw:enhanced-geometry draw:mirror-horizontal="false" draw:mirror-vertical="false" drawooo:sub-view-size="5798820 6350" draw:text-areas="0 0 ?f0 ?f1" svg:viewBox="0 0 0 0" draw:type="ooxml-non-primitive" draw:enhanced-path="M 5798819 6096 L 0 6096 0 0 5798819 0 5798819 6096 Z N"><draw:equation draw:name="f0" draw:formula="logwidth"/><draw:equation draw:name="f1" draw:formula="logheight"/></draw:enhanced-geometry></draw:custom-shape></text:p>
      <text:p text:style-name="P21" loext:marker-style-name="T17"><draw:custom-shape text:anchor-type="char" draw:z-index="63" draw:name="Graphic 48" draw:style-name="gr3" draw:text-style-name="P20" svg:width="0.027cm" svg:height="0.569cm" svg:x="1.549cm" svg:y="12.434cm"><text:p/><draw:enhanced-geometry draw:mirror-horizontal="false" draw:mirror-vertical="false" drawooo:sub-view-size="9525 204470" draw:text-areas="0 0 ?f0 ?f1" svg:viewBox="0 0 0 0" draw:type="ooxml-non-primitive" draw:enhanced-path="M 9143 204215 L 0 204215 0 0 9143 0 9143 204215 Z N"><draw:equation draw:name="f0" draw:formula="logwidth"/><draw:equation draw:name="f1" draw:formula="logheight"/></draw:enhanced-geometry></draw:custom-shape></text:p>
      <text:h text:style-name="P22" text:outline-level="2">CAPÍTULO I DISPOSIÇÕES<text:span text:style-name="T18"> </text:span>PRELIMINARES</text:h>
      <text:p text:style-name="P23"><text:span text:style-name="T17">Art. 1º </text:span>Fica instituída a Política de Gestão de Riscos que tem por finalidade estabelecer os princípios, diretrizes e responsabilidades, fazendo parte de um conjunto de instrumentos de governança e de gestão que suportam a concepção, implementação e melhoria contínua por meio desta declaração de intenções da Gestão de Riscos em toda a Empresa.</text:p>
      <text:p text:style-name="Text_20_body"/>
      <text:p text:style-name="P24"><draw:custom-shape text:anchor-type="char" draw:z-index="59" draw:name="Graphic 49" draw:style-name="gr4" draw:text-style-name="P25" svg:width="0.121cm" svg:height="0.027cm" svg:x="18.893cm" svg:y="0.519cm"><text:p/><draw:enhanced-geometry draw:mirror-horizontal="false" draw:mirror-vertical="false" drawooo:sub-view-size="43180 9525" draw:text-areas="0 0 ?f0 ?f1" svg:viewBox="0 0 0 0" draw:type="ooxml-non-primitive" draw:enhanced-path="M 42671 9143 L 0 9143 0 0 42671 0 42671 9143 Z N"><draw:equation draw:name="f0" draw:formula="logwidth"/><draw:equation draw:name="f1" draw:formula="logheight"/></draw:enhanced-geometry></draw:custom-shape><text:span text:style-name="T17">Art. 2º </text:span>A Gestão de Riscos na CDRJ auxilia na tomada de decisão<text:span text:style-name="T19">, </text:span>proporcionando maior efetividade no atingimento de suas metas institucionais.</text:p>
      <text:p text:style-name="P26"/>
      <text:p text:style-name="P27"><text:span text:style-name="T17">Art. 3º </text:span>A fonte principal das definições é a Instrução Normativa Conjunta Nº 1, da Controladoria Geral da União (CGU) e do Ministério do Planejamento (MP), de 10 de maio de 2016, com adaptações para a CDRJ. A saber:</text:p>
      <text:p text:style-name="P28"/>
      <text:list text:style-name="WWNum4">
        <text:list-item>
          <text:p text:style-name="P29" loext:marker-style-name="T20"><text:span text:style-name="T20">processo: conjunto de ações e atividades inter-relacionadas, que são executadas para alcançar produto, resultado ou serviço predefinido;</text:span><text:span text:style-name="T20"/></text:p>
        </text:list-item>
        <text:list-item>
          <text:p text:style-name="P30" loext:marker-style-name="T20"><text:span text:style-name="T20">governança:</text:span><text:span text:style-name="T21"> </text:span><text:span text:style-name="T20">combinação</text:span><text:span text:style-name="T22"> </text:span><text:span text:style-name="T20">de</text:span><text:span text:style-name="T22"> </text:span><text:span text:style-name="T20">processos</text:span><text:span text:style-name="T22"> </text:span><text:span text:style-name="T20">e</text:span><text:span text:style-name="T23"> </text:span><text:span text:style-name="T20">estruturas</text:span><text:span text:style-name="T24"> </text:span><text:span text:style-name="T20">implantadas</text:span><text:span text:style-name="T22"> </text:span><text:span text:style-name="T20">pela</text:span><text:span text:style-name="T23"> </text:span><text:span text:style-name="T20">alta administração da organização, para informar, dirigir, administrar, avaliar</text:span><text:span text:style-name="T25"> </text:span><text:span text:style-name="T20">e</text:span><text:span text:style-name="T26"> </text:span><text:span text:style-name="T20">monitorar</text:span><text:span text:style-name="T25"> </text:span><text:span text:style-name="T20">atividades</text:span><text:span text:style-name="T26"> </text:span><text:span text:style-name="T20">organizacionais,</text:span><text:span text:style-name="T25"> </text:span><text:span text:style-name="T20">com</text:span><text:span text:style-name="T27"> </text:span><text:span text:style-name="T20">o</text:span><text:span text:style-name="T28"> </text:span><text:span text:style-name="T20">intuito</text:span><text:span text:style-name="T28"> </text:span><text:span text:style-name="T20">de</text:span><text:span text:style-name="T26"> </text:span><text:span text:style-name="T20">alcançar os objetivos e prestar contas dessas atividades para a sociedade;</text:span></text:p>
        </text:list-item>
        <text:list-item>
          <text:p text:style-name="P31" loext:marker-style-name="T20"><text:span text:style-name="T20">objetivo organizacional: situação que se deseja alcançar de forma a se evidenciar êxito no cumprimento da missão e no atingimento da visão de futuro da organização;</text:span><text:span text:style-name="T20"/></text:p>
        </text:list-item>
        <text:list-item>
          <text:p text:style-name="P32" loext:marker-style-name="T20"><text:span text:style-name="T20">risco: possibilidade de ocorrência de um evento que tenha impacto no </text:span><text:span text:style-name="T29">atingimento</text:span><text:span text:style-name="T27"> </text:span><text:span text:style-name="T29">dos</text:span><text:span text:style-name="T28"> </text:span><text:span text:style-name="T29">objetivos</text:span><text:span text:style-name="T27"> </text:span><text:span text:style-name="T29">da</text:span><text:span text:style-name="T28"> </text:span><text:span text:style-name="T29">organização.</text:span><text:span text:style-name="T27"> </text:span><text:span text:style-name="T29">O</text:span><text:span text:style-name="T28"> </text:span><text:span text:style-name="T29">risco</text:span><text:span text:style-name="T27"> </text:span><text:span text:style-name="T29">é</text:span><text:span text:style-name="T28"> </text:span><text:span text:style-name="T29">medido</text:span><text:span text:style-name="T27"> </text:span><text:span text:style-name="T29">em</text:span><text:span text:style-name="T28"> </text:span><text:span text:style-name="T29">termos</text:span><text:span text:style-name="T27"> </text:span><text:span text:style-name="T29">de </text:span><text:span text:style-name="T20">impacto e probabilidade;</text:span></text:p>
        </text:list-item>
        <text:list-item>
          <text:p text:style-name="P33" loext:marker-style-name="T20"><text:span text:style-name="T20">risco</text:span><text:span text:style-name="T30"> </text:span><text:span text:style-name="T20">inerente:</text:span><text:span text:style-name="T31"> </text:span><text:span text:style-name="T20">risco</text:span><text:span text:style-name="T30"> </text:span><text:span text:style-name="T20">a</text:span><text:span text:style-name="T32"> </text:span><text:span text:style-name="T20">que</text:span><text:span text:style-name="T32"> </text:span><text:span text:style-name="T20">uma</text:span><text:span text:style-name="T33"> </text:span><text:span text:style-name="T20">organização</text:span><text:span text:style-name="T30"> </text:span><text:span text:style-name="T20">está</text:span><text:span text:style-name="T33"> </text:span><text:span text:style-name="T20">exposta</text:span><text:span text:style-name="T33"> </text:span><text:span text:style-name="T20">sem</text:span><text:span text:style-name="T30"> </text:span><text:span text:style-name="T20">considerar quaisquer medidas de controle que possam reduzir a probabilidade de sua ocorrência ou seu impacto;</text:span></text:p>
        </text:list-item>
        <text:list-item>
          <text:p text:style-name="P34" loext:marker-style-name="T20"><text:span text:style-name="T20">risco residual: risco a que uma organização está exposta após a implementação de medidas de controle para o tratamento do risco;</text:span><text:span text:style-name="T20"/></text:p>
        </text:list-item>
      </text:list>
      <text:p text:style-name="P35"><draw:custom-shape text:anchor-type="char" draw:z-index="62" draw:name="Graphic 50" draw:style-name="gr3" draw:text-style-name="P20" svg:width="0.027cm" svg:height="0.569cm" svg:x="1.549cm" svg:y="13.458cm"><text:p/><draw:enhanced-geometry draw:mirror-horizontal="false" draw:mirror-vertical="false" drawooo:sub-view-size="9525 204470" draw:text-areas="0 0 ?f0 ?f1" svg:viewBox="0 0 0 0" draw:type="ooxml-non-primitive" draw:enhanced-path="M 9143 204216 L 0 204216 0 0 9143 0 9143 204216 Z N"><draw:equation draw:name="f0" draw:formula="logwidth"/><draw:equation draw:name="f1" draw:formula="logheight"/></draw:enhanced-geometry></draw:custom-shape></text:p>
      <text:list text:continue-numbering="true" text:style-name="WWNum4">
        <text:list-item>
          <text:p text:style-name="P36" loext:marker-style-name="T20"><text:span text:style-name="T20">impacto: resultado de um evento que afeta os objetivos, podendo ter efeitos positivos ou negativos e ser estimado quantitativamente ou </text:span><text:span text:style-name="T29">qualitativamente;</text:span></text:p>
        </text:list-item>
        <text:list-item>
          <text:p text:style-name="P37" loext:marker-style-name="T20"><text:span text:style-name="T20">probabilidade: medida da regularidade de ocorrência de um evento de risco num determinado período;</text:span><text:span text:style-name="T20"/></text:p>
        </text:list-item>
        <text:list-item>
          <text:p text:style-name="P34" loext:marker-style-name="T20"><text:span text:style-name="T20">gestão de riscos: conjunto de métodos e atividades (princípios, objetivos, estruturas, competências e processos) coordenados necessários para se gerenciar riscos eficazmente;</text:span><text:span text:style-name="T20"/></text:p>
        </text:list-item>
        <text:list-item>
          <text:p text:style-name="P38" loext:marker-style-name="T20"><text:span text:style-name="T20">gerenciamento de riscos: processo para identificar, avaliar, administrar e controlar potenciais eventos ou situações e fornecer segurança razoável no alcance dos objetivos organizacionais;</text:span><text:span text:style-name="T20"/></text:p>
        </text:list-item>
        <text:list-item>
          <text:p text:style-name="P39" loext:marker-style-name="T20"><draw:custom-shape text:anchor-type="char" draw:z-index="6" draw:name="Graphic 51" draw:style-name="gr5" draw:text-style-name="P25" svg:width="0.124cm" svg:height="0.027cm" svg:x="11.753cm" svg:y="1.349cm"><text:p/><draw:enhanced-geometry draw:mirror-horizontal="false" draw:mirror-vertical="false" drawooo:sub-view-size="44450 9525" draw:text-areas="0 0 ?f0 ?f1" svg:viewBox="0 0 0 0" draw:type="ooxml-non-primitive" draw:enhanced-path="M 44195 9144 L 0 9144 0 0 44195 0 44195 9144 Z N"><draw:equation draw:name="f0" draw:formula="logwidth"/><draw:equation draw:name="f1" draw:formula="logheight"/></draw:enhanced-geometry></draw:custom-shape><draw:custom-shape text:anchor-type="char" draw:z-index="7" draw:name="Graphic 52" draw:style-name="gr5" draw:text-style-name="P25" svg:width="0.121cm" svg:height="0.027cm" svg:x="19.089cm" svg:y="1.349cm"><text:p/><draw:enhanced-geometry draw:mirror-horizontal="false" draw:mirror-vertical="false" drawooo:sub-view-size="43180 9525" draw:text-areas="0 0 ?f0 ?f1" svg:viewBox="0 0 0 0" draw:type="ooxml-non-primitive" draw:enhanced-path="M 42671 9144 L 0 9144 0 0 42671 0 42671 9144 Z N"><draw:equation draw:name="f0" draw:formula="logwidth"/><draw:equation draw:name="f1" draw:formula="logheight"/></draw:enhanced-geometry></draw:custom-shape><text:span text:style-name="T20">auditoria interna: atividade independente e objetiva de avaliação e de consultoria.</text:span><text:span text:style-name="T25"> </text:span><text:span text:style-name="T20">As</text:span><text:span text:style-name="T26"> </text:span><text:span text:style-name="T20">auditorias</text:span><text:span text:style-name="T25"> </text:span><text:span text:style-name="T20">internas</text:span><text:span text:style-name="T34">,</text:span><text:span text:style-name="T35"> </text:span><text:span text:style-name="T20">no</text:span><text:span text:style-name="T25"> </text:span><text:span text:style-name="T20">âmbito</text:span><text:span text:style-name="T26"> </text:span><text:span text:style-name="T20">da</text:span><text:span text:style-name="T25"> </text:span><text:span text:style-name="T20">Administração</text:span><text:span text:style-name="T26"> </text:span><text:span text:style-name="T20">Pública</text:span><text:span text:style-name="T34">, </text:span><text:span text:style-name="T20">se</text:span><text:span text:style-name="T33"> </text:span><text:span text:style-name="T20">constituem</text:span><text:span text:style-name="T32"> </text:span><text:span text:style-name="T20">na</text:span><text:span text:style-name="T33"> </text:span><text:span text:style-name="T20">terceira</text:span><text:span text:style-name="T33"> </text:span><text:span text:style-name="T20">linha</text:span><text:span text:style-name="T33"> </text:span><text:span text:style-name="T20">de</text:span><text:span text:style-name="T33"> </text:span><text:span text:style-name="T20">defesa</text:span><text:span text:style-name="T33"> </text:span><text:span text:style-name="T20">das</text:span><text:span text:style-name="T32"> </text:span><text:span text:style-name="T20">organizações,</text:span><text:span text:style-name="T32"> </text:span><text:span text:style-name="T20">uma</text:span><text:span text:style-name="T33"> </text:span><text:span text:style-name="T20">vez</text:span><text:span text:style-name="T32"> </text:span><text:span text:style-name="T20">que são responsáveis por proceder à avaliação da operacionalização dos controles internos de gestão (primeira linha de defesa, executada por todos os níveis de gestão dentro da organização) e da supervisão dos controles internos (segunda linha, executada por instâncias específicas, como comitês de risco e controles internos);</text:span></text:p>
        </text:list-item>
        <text:list-item>
          <text:p text:style-name="P40" loext:marker-style-name="T20"><text:span text:style-name="T20">controle interno da gestão: processo que engloba o conjunto de regras, procedimentos, diretrizes, protocolos, rotinas de sistemas informatizados, conferências e trâmites de documentos e informações, entre outros, operacionalizados de forma integrada, destinados a enfrentar os riscos e fornecer segurança razoável de que os objetivos organizacionais serão alcançados;</text:span><text:span text:style-name="T20"/></text:p>
        </text:list-item>
        <text:list-item>
          <text:p text:style-name="P41" loext:marker-style-name="T20"><text:span text:style-name="T20">medida de controle: medida aplicada pela organização para tratar os riscos, aumentando a probabilidade de que os objetivos e as metas organizacionais estabelecidos sejam alcançados;</text:span><text:span text:style-name="T20"/></text:p>
        </text:list-item>
        <text:list-item>
          <text:p text:style-name="P42" loext:marker-style-name="T20"><text:span text:style-name="T20">apetite a risco: nível de risco que uma organização está disposta a </text:span><text:span text:style-name="T29">aceitar;</text:span></text:p>
        </text:list-item>
        <text:list-item>
          <text:p text:style-name="P43" loext:marker-style-name="T20"><text:span text:style-name="T20">incerteza: estado resultante, mesmo que parcial, de deficiência das informações relacionadas a um evento, sua compreensão, seu conhecimento, sua consequência ou sua probabilidade;</text:span><text:span text:style-name="T20"/></text:p>
        </text:list-item>
      </text:list>
      <text:p text:style-name="P44"/>
      <text:list text:continue-numbering="true" text:style-name="WWNum4">
        <text:list-item>
          <text:p text:style-name="P45" loext:marker-style-name="T20"><text:span text:style-name="T20">matriz</text:span><text:span text:style-name="T26"> </text:span><text:span text:style-name="T20">de</text:span><text:span text:style-name="T27"> </text:span><text:span text:style-name="T20">riscos:</text:span><text:span text:style-name="T22"> </text:span><text:span text:style-name="T20">instrumento</text:span><text:span text:style-name="T36"> </text:span><text:span text:style-name="T20">gráfico</text:span><text:span text:style-name="T27"> </text:span><text:span text:style-name="T20">no</text:span><text:span text:style-name="T27"> </text:span><text:span text:style-name="T20">qual</text:span><text:span text:style-name="T36"> </text:span><text:span text:style-name="T20">são</text:span><text:span text:style-name="T25"> </text:span><text:span text:style-name="T20">demonstrados</text:span><text:span text:style-name="T36"> </text:span><text:span text:style-name="T20">os</text:span><text:span text:style-name="T36"> </text:span><text:span text:style-name="T20">riscos de acordo com o seu impacto, probabilidade e faixas de categorização baseadas no apetite pelo risco definidos pela Empresa;</text:span></text:p>
        </text:list-item>
        <text:list-item>
          <text:p text:style-name="P46" loext:marker-style-name="T20"><text:span text:style-name="T20">Plano de Continuidade do Processo: é um mapa de atividades com o objetivo de tornar a execução das ações de tratamento do risco mais claras e efetivas, por meio da resposta de perguntas essenciais: O que será</text:span><text:span text:style-name="T25"> </text:span><text:span text:style-name="T20">feito</text:span><text:span text:style-name="T26"> </text:span><text:span text:style-name="T20">(What)?</text:span><text:span text:style-name="T25"> </text:span><text:span text:style-name="T20">-</text:span><text:span text:style-name="T26"> </text:span><text:span text:style-name="T20">Por</text:span><text:span text:style-name="T25"> </text:span><text:span text:style-name="T20">que</text:span><text:span text:style-name="T26"> </text:span><text:span text:style-name="T20">será</text:span><text:span text:style-name="T25"> </text:span><text:span text:style-name="T20">feito</text:span><text:span text:style-name="T26"> </text:span><text:span text:style-name="T20">(Why)?</text:span><text:span text:style-name="T25"> </text:span><text:span text:style-name="T20">-</text:span><text:span text:style-name="T26"> </text:span><text:span text:style-name="T20">Onde</text:span><text:span text:style-name="T25"> </text:span><text:span text:style-name="T20">será</text:span><text:span text:style-name="T26"> </text:span><text:span text:style-name="T20">feito</text:span><text:span text:style-name="T25"> </text:span><text:span text:style-name="T20">(Where)? –</text:span><text:span text:style-name="T27"> </text:span><text:span text:style-name="T20">Quando</text:span><text:span text:style-name="T27"> </text:span><text:span text:style-name="T20">será</text:span><text:span text:style-name="T27"> </text:span><text:span text:style-name="T20">feito</text:span><text:span text:style-name="T36"> </text:span><text:span text:style-name="T20">(When)? - Por</text:span><text:span text:style-name="T29"> </text:span><text:span text:style-name="T20">quem será feito (Who)? - Como será feito (How)? - Quanto vai custar (How much)?;</text:span></text:p>
        </text:list-item>
        <text:list-item>
          <text:p text:style-name="P47" loext:marker-style-name="T20"><text:span text:style-name="T20">Accountability</text:span><text:span text:style-name="T28"> </text:span><text:span text:style-name="T20">(responsabilidade):</text:span><text:span text:style-name="T37"> </text:span><text:span text:style-name="T20">conjunto</text:span><text:span text:style-name="T37"> </text:span><text:span text:style-name="T20">de</text:span><text:span text:style-name="T22"> </text:span><text:span text:style-name="T20">procedimentos</text:span><text:span text:style-name="T37"> </text:span><text:span text:style-name="T20">adotados pelas organizações públicas e pelos indivíduos que as integram que evidenciam sua responsabilidade por decisões tomadas e ações implementadas, incluindo a salvaguarda de recursos públicos, a imparcialidade e o desempenho das organizações.</text:span></text:p>
        </text:list-item>
      </text:list>
      <text:p text:style-name="P48"/>
      <text:h text:style-name="P49" text:outline-level="2">CAPÍTULO II DOS<text:span text:style-name="T18"> </text:span>PRINCÍPIOS</text:h>
      <text:p text:style-name="P50"><text:span text:style-name="T17">Art.</text:span><text:span text:style-name="T38"> </text:span><text:span text:style-name="T17">4º</text:span><text:span text:style-name="T39"> </text:span>A<text:span text:style-name="T8"> </text:span>Gestão<text:span text:style-name="T40"> </text:span>de<text:span text:style-name="T12"> </text:span>Riscos da<text:span text:style-name="T13"> </text:span>CDRJ<text:span text:style-name="T12"> </text:span>deve<text:span text:style-name="T40"> </text:span>observar<text:span text:style-name="T12"> </text:span>os<text:span text:style-name="T12"> </text:span>seguintes <text:span text:style-name="T8">princípios:</text:span></text:p>
      <text:p text:style-name="P26"/>
      <text:list text:style-name="WWNum3">
        <text:list-item>
          <text:p text:style-name="P51" loext:marker-style-name="T20"><text:span text:style-name="T20">agregar</text:span><text:span text:style-name="T31"> </text:span><text:span text:style-name="T20">valor</text:span><text:span text:style-name="T29"> </text:span><text:span text:style-name="T20">e</text:span><text:span text:style-name="T29"> </text:span><text:span text:style-name="T20">proteger</text:span><text:span text:style-name="T41"> </text:span><text:span text:style-name="T20">o</text:span><text:span text:style-name="T29"> </text:span><text:span text:style-name="T20">ambiente interno</text:span><text:span text:style-name="T42"> </text:span><text:span text:style-name="T20">da</text:span><text:span text:style-name="T29"> Empresa;</text:span></text:p>
        </text:list-item>
        <text:list-item>
          <text:p text:style-name="P52" loext:marker-style-name="T20"><text:span text:style-name="T20">ser</text:span><text:span text:style-name="T43"> </text:span><text:span text:style-name="T20">parte</text:span><text:span text:style-name="T43"> </text:span><text:span text:style-name="T20">integrante</text:span><text:span text:style-name="T29"> </text:span><text:span text:style-name="T20">dos</text:span><text:span text:style-name="T33"> </text:span><text:span text:style-name="T20">processos</text:span><text:span text:style-name="T30"> </text:span><text:span text:style-name="T29">organizacionais;</text:span></text:p>
        </text:list-item>
        <text:list-item>
          <text:p text:style-name="P53" loext:marker-style-name="T20"><text:span text:style-name="T20">subsidiar</text:span><text:span text:style-name="T30"> </text:span><text:span text:style-name="T20">a</text:span><text:span text:style-name="T42"> </text:span><text:span text:style-name="T20">tomada</text:span><text:span text:style-name="T41"> </text:span><text:span text:style-name="T20">de</text:span><text:span text:style-name="T31"> </text:span><text:span text:style-name="T29">decisões;</text:span></text:p>
        </text:list-item>
        <text:list-item>
          <text:p text:style-name="P54" loext:marker-style-name="T20"><text:span text:style-name="T20">abordar</text:span><text:span text:style-name="T41"> </text:span><text:span text:style-name="T20">explicitamente</text:span><text:span text:style-name="T30"> </text:span><text:span text:style-name="T20">a</text:span><text:span text:style-name="T31"> </text:span><text:span text:style-name="T29">incerteza;</text:span></text:p>
        </text:list-item>
        <text:list-item>
          <text:p text:style-name="P55" loext:marker-style-name="T20"><text:span text:style-name="T20">ser</text:span><text:span text:style-name="T41"> </text:span><text:span text:style-name="T20">sistemática,</text:span><text:span text:style-name="T33"> </text:span><text:span text:style-name="T20">estruturada</text:span><text:span text:style-name="T43"> </text:span><text:span text:style-name="T20">e</text:span><text:span text:style-name="T23"> </text:span><text:span text:style-name="T29">oportuna;</text:span></text:p>
        </text:list-item>
        <text:list-item>
          <text:p text:style-name="P56" loext:marker-style-name="T20"><text:span text:style-name="T20">ser</text:span><text:span text:style-name="T43"> </text:span><text:span text:style-name="T20">baseada</text:span><text:span text:style-name="T29"> </text:span><text:span text:style-name="T20">nas</text:span><text:span text:style-name="T29"> </text:span><text:span text:style-name="T20">melhores</text:span><text:span text:style-name="T30"> </text:span><text:span text:style-name="T20">informações</text:span><text:span text:style-name="T29"> disponíveis;</text:span></text:p>
        </text:list-item>
        <text:list-item>
          <text:p text:style-name="P57" loext:marker-style-name="T20"><text:span text:style-name="T20">considerar</text:span><text:span text:style-name="T29"> </text:span><text:span text:style-name="T20">fatores</text:span><text:span text:style-name="T30"> </text:span><text:span text:style-name="T20">humanos</text:span><text:span text:style-name="T42"> </text:span><text:span text:style-name="T20">e</text:span><text:span text:style-name="T32"> </text:span><text:span text:style-name="T29">culturais;</text:span></text:p>
        </text:list-item>
        <text:list-item>
          <text:p text:style-name="P58" loext:marker-style-name="T20"><text:span text:style-name="T20">ser</text:span><text:span text:style-name="T43"> </text:span><text:span text:style-name="T20">transparente</text:span><text:span text:style-name="T43"> </text:span><text:span text:style-name="T20">e</text:span><text:span text:style-name="T32"> </text:span><text:span text:style-name="T29">inclusiva;</text:span></text:p>
        </text:list-item>
        <text:list-item>
          <text:p text:style-name="P59" loext:marker-style-name="T20"><text:span text:style-name="T20">ser</text:span><text:span text:style-name="T41"> </text:span><text:span text:style-name="T20">dinâmica,</text:span><text:span text:style-name="T30"> </text:span><text:span text:style-name="T20">interativa</text:span><text:span text:style-name="T42"> </text:span><text:span text:style-name="T20">e</text:span><text:span text:style-name="T29"> </text:span><text:span text:style-name="T20">capaz</text:span><text:span text:style-name="T41"> </text:span><text:span text:style-name="T20">de</text:span><text:span text:style-name="T43"> </text:span><text:span text:style-name="T20">reagir</text:span><text:span text:style-name="T43"> </text:span><text:span text:style-name="T20">às</text:span><text:span text:style-name="T42"> </text:span><text:span text:style-name="T29">mudanças;</text:span></text:p>
        </text:list-item>
        <text:list-item>
          <text:p text:style-name="P60" loext:marker-style-name="T20"><text:span text:style-name="T20">apoiar</text:span><text:span text:style-name="T30"> </text:span><text:span text:style-name="T20">a</text:span><text:span text:style-name="T29"> </text:span><text:span text:style-name="T20">melhoria</text:span><text:span text:style-name="T29"> </text:span><text:span text:style-name="T20">contínua</text:span><text:span text:style-name="T42"> </text:span><text:span text:style-name="T20">dos</text:span><text:span text:style-name="T30"> </text:span><text:span text:style-name="T20">processos</text:span><text:span text:style-name="T29"> </text:span><text:span text:style-name="T20">na </text:span><text:span text:style-name="T29">CDRJ;</text:span></text:p>
        </text:list-item>
      </text:list>
      <text:p text:style-name="P61"/>
      <text:list text:continue-numbering="true" text:style-name="WWNum3">
        <text:list-item>
          <text:p text:style-name="P62" loext:marker-style-name="T20"><text:span text:style-name="T20">estar</text:span><text:span text:style-name="T29"> </text:span><text:span text:style-name="T20">integrada</text:span><text:span text:style-name="T41"> </text:span><text:span text:style-name="T20">às</text:span><text:span text:style-name="T30"> </text:span><text:span text:style-name="T20">oportunidades</text:span><text:span text:style-name="T41"> </text:span><text:span text:style-name="T20">e à</text:span><text:span text:style-name="T28"> </text:span><text:span text:style-name="T29">inovação;</text:span></text:p>
        </text:list-item>
        <text:list-item>
          <text:p text:style-name="P63" loext:marker-style-name="T20"><text:span text:style-name="T44">aderência</text:span><text:span text:style-name="T45"> </text:span><text:span text:style-name="T44">à</text:span><text:span text:style-name="T46"> </text:span><text:span text:style-name="T44">integridade</text:span><text:span text:style-name="T45"> </text:span><text:span text:style-name="T44">e</text:span><text:span text:style-name="T47"> </text:span><text:span text:style-name="T44">a</text:span><text:span text:style-name="T48"> </text:span><text:span text:style-name="T44">valores</text:span><text:span text:style-name="T45"> éticos;</text:span></text:p>
        </text:list-item>
        <text:list-item>
          <text:p text:style-name="P64" loext:marker-style-name="T20"><text:span text:style-name="T44">competência da alta administração em exercer a supervisão do desenvolvimento e do desempenho dos controles internos da gestão;</text:span><text:span text:style-name="T44"/></text:p>
        </text:list-item>
        <text:list-item>
          <text:p text:style-name="P65" loext:marker-style-name="T20"><text:span text:style-name="T44">coerência e harmonização da estrutura de competências e reponsabilidades dos diversos níveis de gestão da CDRJ;</text:span><text:span text:style-name="T44"/></text:p>
        </text:list-item>
        <text:list-item>
          <text:p text:style-name="P66" loext:marker-style-name="T20"><text:span text:style-name="T44">compromisso da alta administração em atrair, desenvolver e reter pessoas com competências técnicas, em alinhamento com os objetivos da organização;</text:span><text:span text:style-name="T44"/></text:p>
        </text:list-item>
        <text:list-item>
          <text:p text:style-name="P67" loext:marker-style-name="T20"><text:span text:style-name="T44">clara definição dos responsáveis pelos diversos controles internos da gestão no âmbito da CDRJ;</text:span><text:span text:style-name="T44"/></text:p>
        </text:list-item>
        <text:list-item>
          <text:p text:style-name="P68" loext:marker-style-name="T20"><text:span text:style-name="T44">clara</text:span><text:span text:style-name="T49"> </text:span><text:span text:style-name="T44">definição de</text:span><text:span text:style-name="T45"> </text:span><text:span text:style-name="T44">objetivos</text:span><text:span text:style-name="T49"> </text:span><text:span text:style-name="T44">que</text:span><text:span text:style-name="T50"> </text:span><text:span text:style-name="T44">possibilitem</text:span><text:span text:style-name="T49"> </text:span><text:span text:style-name="T44">o eficaz</text:span><text:span text:style-name="T47"> </text:span><text:span text:style-name="T44">gerenciamento</text:span><text:span text:style-name="T49"> </text:span><text:span text:style-name="T44">de </text:span><text:span text:style-name="T45">riscos;</text:span></text:p>
        </text:list-item>
        <text:list-item>
          <text:p text:style-name="P69" loext:marker-style-name="T20"><text:span text:style-name="T44">mapeamento</text:span><text:span text:style-name="T49"> </text:span><text:span text:style-name="T44">das vulnerabilidades</text:span><text:span text:style-name="T49"> </text:span><text:span text:style-name="T44">que</text:span><text:span text:style-name="T49"> </text:span><text:span text:style-name="T44">impactam</text:span><text:span text:style-name="T46"> </text:span><text:span text:style-name="T44">os</text:span><text:span text:style-name="T49"> </text:span><text:span text:style-name="T44">objetivos,</text:span><text:span text:style-name="T47"> </text:span><text:span text:style-name="T44">de forma que sejam adequadamente identificados os riscos a serem geridos;</text:span></text:p>
        </text:list-item>
        <text:list-item>
          <text:p text:style-name="P70" loext:marker-style-name="T20"><text:span text:style-name="T44">identificação e avaliação das mudanças internas e externas ao órgão ou entidade que possam afetar significativamente os controles internos da </text:span><text:span text:style-name="T45">gestão;</text:span></text:p>
        </text:list-item>
        <text:list-item>
          <text:p text:style-name="P71" loext:marker-style-name="T20"><text:span text:style-name="T44">desenvolvimento e implementação de atividades de controle que contribuam para a obtenção de níveis aceitáveis de riscos;</text:span><text:span text:style-name="T44"/></text:p>
        </text:list-item>
        <text:list-item>
          <text:p text:style-name="P72" loext:marker-style-name="T20"><text:span text:style-name="T44">adequado suporte de tecnologia da informação para apoiar a implementação dos controles internos da gestão;</text:span><text:span text:style-name="T44"/></text:p>
        </text:list-item>
        <text:list-item>
          <text:p text:style-name="P73" loext:marker-style-name="T20"><text:span text:style-name="T44">definição</text:span><text:span text:style-name="T46"> </text:span><text:span text:style-name="T44">de</text:span><text:span text:style-name="T46"> </text:span><text:span text:style-name="T44">políticas</text:span><text:span text:style-name="T51"> </text:span><text:span text:style-name="T44">e</text:span><text:span text:style-name="T48"> </text:span><text:span text:style-name="T44">normas</text:span><text:span text:style-name="T45"> </text:span><text:span text:style-name="T44">que</text:span><text:span text:style-name="T45"> </text:span><text:span text:style-name="T44">suportem</text:span><text:span text:style-name="T45"> </text:span><text:span text:style-name="T44">as</text:span><text:span text:style-name="T45"> </text:span><text:span text:style-name="T44">atividades</text:span><text:span text:style-name="T46"> </text:span><text:span text:style-name="T44">de</text:span><text:span text:style-name="T48"> </text:span><text:span text:style-name="T44">controles internos da gestão;</text:span></text:p>
        </text:list-item>
        <text:list-item>
          <text:p text:style-name="P74" loext:marker-style-name="T20"><text:span text:style-name="T44">utilização de informações relevantes e de qualidade para apoiar o funcionamento dos controles internos da gestão;</text:span><text:span text:style-name="T44"/></text:p>
        </text:list-item>
        <text:list-item>
          <text:p text:style-name="P75" loext:marker-style-name="T20"><text:span text:style-name="T44">disseminação</text:span><text:span text:style-name="T52"> </text:span><text:span text:style-name="T44">de</text:span><text:span text:style-name="T53"> </text:span><text:span text:style-name="T44">informações</text:span><text:span text:style-name="T52"> </text:span><text:span text:style-name="T44">necessárias</text:span><text:span text:style-name="T47"> </text:span><text:span text:style-name="T44">ao</text:span><text:span text:style-name="T47"> </text:span><text:span text:style-name="T44">fortalecimento</text:span><text:span text:style-name="T47"> </text:span><text:span text:style-name="T44">da</text:span><text:span text:style-name="T47"> </text:span><text:span text:style-name="T44">cultura</text:span><text:span text:style-name="T47"> </text:span><text:span text:style-name="T44">e da valorização dos controles internos da gestão;</text:span></text:p>
        </text:list-item>
        <text:list-item>
          <text:p text:style-name="P76" loext:marker-style-name="T20"><text:span text:style-name="T44">realização de avaliações periódicas para verificar a eficácia do funcionamento dos controles internos da gestão; e</text:span><text:span text:style-name="T44"/></text:p>
        </text:list-item>
      </text:list>
      <text:p text:style-name="P77"/>
      <text:list text:continue-numbering="true" text:style-name="WWNum3">
        <text:list-item>
          <text:p text:style-name="P78" loext:marker-style-name="T20"><text:span text:style-name="T44">comunicação</text:span><text:span text:style-name="T50"> </text:span><text:span text:style-name="T44">do</text:span><text:span text:style-name="T50"> </text:span><text:span text:style-name="T44">resultado</text:span><text:span text:style-name="T50"> </text:span><text:span text:style-name="T44">da</text:span><text:span text:style-name="T46"> </text:span><text:span text:style-name="T44">avaliação</text:span><text:span text:style-name="T50"> </text:span><text:span text:style-name="T44">dos</text:span><text:span text:style-name="T53"> </text:span><text:span text:style-name="T44">controles</text:span><text:span text:style-name="T54"> </text:span><text:span text:style-name="T44">internos</text:span><text:span text:style-name="T54"> </text:span><text:span text:style-name="T44">da</text:span><text:span text:style-name="T54"> </text:span><text:span text:style-name="T44">gestão aos responsáveis pela adoção de ações corretivas, incluindo a alta </text:span><text:span text:style-name="T45">administração.</text:span></text:p>
        </text:list-item>
      </text:list>
      <text:p text:style-name="Text_20_body"/>
      <text:p text:style-name="P79"/>
      <text:h text:style-name="P80" text:outline-level="2">CAPÍTULO III DOS<text:span text:style-name="T18"> </text:span>OBJETIVOS</text:h>
      <text:p text:style-name="P81"><text:span text:style-name="T17">Art.</text:span><text:span text:style-name="T38"> </text:span><text:span text:style-name="T17">5º</text:span><text:span text:style-name="T39"> </text:span>A<text:span text:style-name="T13"> </text:span>Gestão<text:span text:style-name="T12"> </text:span>de<text:span text:style-name="T12"> </text:span>Riscos tem<text:span text:style-name="T13"> </text:span>por <text:span text:style-name="T8">objetivos:</text:span></text:p>
      <text:p text:style-name="Text_20_body"/>
      <text:list text:continue-numbering="true" text:style-name="WWNum3">
        <text:list-item>
          <text:list>
            <text:list-item>
              <text:p text:style-name="P82" loext:marker-style-name="T20"><text:span text:style-name="T20">dar</text:span><text:span text:style-name="T43"> </text:span><text:span text:style-name="T20">suporte à</text:span><text:span text:style-name="T41"> </text:span><text:span text:style-name="T20">missão,</text:span><text:span text:style-name="T33"> </text:span><text:span text:style-name="T20">à</text:span><text:span text:style-name="T29"> </text:span><text:span text:style-name="T20">continuidade</text:span><text:span text:style-name="T43"> </text:span><text:span text:style-name="T20">e</text:span><text:span text:style-name="T43"> </text:span><text:span text:style-name="T20">à</text:span><text:span text:style-name="T41"> </text:span><text:span text:style-name="T20">sustentabilidade</text:span><text:span text:style-name="T43"> </text:span><text:span text:style-name="T20">institucional, pela garantia razoável de atingimento dos objetivos estratégicos do órgão ou entidade;</text:span></text:p>
            </text:list-item>
            <text:list-item>
              <text:p text:style-name="P83" loext:marker-style-name="T20"><text:span text:style-name="T20">proporcionar a eficiência, a eficácia e a efetividade operacional, mediante execução ordenada, ética e econômica das operações;</text:span><text:span text:style-name="T20"/></text:p>
            </text:list-item>
            <text:list-item>
              <text:p text:style-name="P84" loext:marker-style-name="T20"><text:span text:style-name="T20">assegurar</text:span><text:span text:style-name="T30"> </text:span><text:span text:style-name="T20">que</text:span><text:span text:style-name="T42"> </text:span><text:span text:style-name="T20">as</text:span><text:span text:style-name="T29"> </text:span><text:span text:style-name="T20">informações</text:span><text:span text:style-name="T30"> </text:span><text:span text:style-name="T20">produzidas</text:span><text:span text:style-name="T30"> </text:span><text:span text:style-name="T20">sejam</text:span><text:span text:style-name="T30"> </text:span><text:span text:style-name="T20">integras</text:span><text:span text:style-name="T29"> </text:span><text:span text:style-name="T20">e</text:span><text:span text:style-name="T30"> </text:span><text:span text:style-name="T20">confiáveis</text:span><text:span text:style-name="T30"> </text:span><text:span text:style-name="T20">à tomada</text:span><text:span text:style-name="T42"> </text:span><text:span text:style-name="T20">de</text:span><text:span text:style-name="T29"> </text:span><text:span text:style-name="T20">decisões,</text:span><text:span text:style-name="T29"> </text:span><text:span text:style-name="T20">ao</text:span><text:span text:style-name="T29"> </text:span><text:span text:style-name="T20">cumprimento de</text:span><text:span text:style-name="T43"> </text:span><text:span text:style-name="T20">obrigações</text:span><text:span text:style-name="T29"> </text:span><text:span text:style-name="T20">de</text:span><text:span text:style-name="T30"> </text:span><text:span text:style-name="T20">transparência</text:span><text:span text:style-name="T29"> </text:span><text:span text:style-name="T20">e à prestação de contas;</text:span></text:p>
            </text:list-item>
            <text:list-item>
              <text:p text:style-name="P85" loext:marker-style-name="T20"><text:span text:style-name="T20">assegurar a conformidade com as leis e regulamentos aplicáveis, incluindo normas, políticas, programas, planos e procedimentos de governo e da própria organização;</text:span><text:span text:style-name="T20"/></text:p>
            </text:list-item>
            <text:list-item>
              <text:p text:style-name="P86" loext:marker-style-name="T20"><text:span text:style-name="T20">salvaguardar e proteger bens, ativos e recursos públicos contra desperdício, perda, mau uso, dano, utilização não autorizada ou apropriação indevida.</text:span><text:span text:style-name="T20"/></text:p>
            </text:list-item>
            <text:list-item>
              <text:p text:style-name="P87" loext:marker-style-name="T20"><text:span text:style-name="T20">aumentar</text:span><text:span text:style-name="T41"> </text:span><text:span text:style-name="T20">a</text:span><text:span text:style-name="T41"> </text:span><text:span text:style-name="T20">probabilidade</text:span><text:span text:style-name="T43"> </text:span><text:span text:style-name="T20">de</text:span><text:span text:style-name="T30"> </text:span><text:span text:style-name="T20">atingimento</text:span><text:span text:style-name="T33"> </text:span><text:span text:style-name="T20">dos</text:span><text:span text:style-name="T42"> </text:span><text:span text:style-name="T20">objetivos</text:span><text:span text:style-name="T41"> </text:span><text:span text:style-name="T20">da</text:span><text:span text:style-name="T43"> </text:span><text:span text:style-name="T29">CDRJ;</text:span></text:p>
            </text:list-item>
            <text:list-item>
              <text:p text:style-name="P88" loext:marker-style-name="T20"><text:span text:style-name="T20">fomentar</text:span><text:span text:style-name="T41"> </text:span><text:span text:style-name="T20">uma</text:span><text:span text:style-name="T29"> </text:span><text:span text:style-name="T20">gestão</text:span><text:span text:style-name="T43"> </text:span><text:span text:style-name="T29">proativa;</text:span></text:p>
            </text:list-item>
            <text:list-item>
              <text:p text:style-name="P89" loext:marker-style-name="T20"><text:span text:style-name="T20">Identificar</text:span><text:span text:style-name="T29"> </text:span><text:span text:style-name="T20">e</text:span><text:span text:style-name="T41"> </text:span><text:span text:style-name="T20">tratar</text:span><text:span text:style-name="T42"> </text:span><text:span text:style-name="T20">riscos</text:span><text:span text:style-name="T42"> </text:span><text:span text:style-name="T20">em</text:span><text:span text:style-name="T43"> </text:span><text:span text:style-name="T20">toda</text:span><text:span text:style-name="T42"> </text:span><text:span text:style-name="T20">a</text:span><text:span text:style-name="T41"> CDRJ;</text:span></text:p>
            </text:list-item>
            <text:list-item>
              <text:p text:style-name="P90" loext:marker-style-name="T20"><text:span text:style-name="T20">facilitar</text:span><text:span text:style-name="T42"> </text:span><text:span text:style-name="T20">a</text:span><text:span text:style-name="T43"> </text:span><text:span text:style-name="T20">identificação</text:span><text:span text:style-name="T41"> </text:span><text:span text:style-name="T20">de </text:span><text:span text:style-name="T29">ameaças;</text:span></text:p>
            </text:list-item>
            <text:list-item>
              <text:p text:style-name="P91" loext:marker-style-name="T20"><text:span text:style-name="T29">prezar</text:span><text:span text:style-name="T20"><text:tab/></text:span><text:span text:style-name="T29">pelas</text:span><text:span text:style-name="T20"><text:tab/></text:span><text:span text:style-name="T29">conformidades</text:span><text:span text:style-name="T20"><text:tab/></text:span><text:span text:style-name="T41">legal</text:span><text:span text:style-name="T20"><text:tab/></text:span><text:span text:style-name="T24">e</text:span><text:span text:style-name="T20"><text:tab/></text:span><text:span text:style-name="T29">normativa</text:span><text:span text:style-name="T20"><text:tab/></text:span><text:span text:style-name="T41">dos</text:span><text:span text:style-name="T20"><text:tab/></text:span><text:span text:style-name="T29">processos organizacionais;</text:span></text:p>
            </text:list-item>
            <text:list-item>
              <text:p text:style-name="P92" loext:marker-style-name="T20"><text:span text:style-name="T20">melhorar</text:span><text:span text:style-name="T42"> </text:span><text:span text:style-name="T20">a</text:span><text:span text:style-name="T41"> </text:span><text:span text:style-name="T20">prestação</text:span><text:span text:style-name="T41"> </text:span><text:span text:style-name="T20">de</text:span><text:span text:style-name="T41"> </text:span><text:span text:style-name="T20">contas</text:span><text:span text:style-name="T42"> </text:span><text:span text:style-name="T20">à</text:span><text:span text:style-name="T43"> </text:span><text:span text:style-name="T29">sociedade;</text:span></text:p>
            </text:list-item>
          </text:list>
        </text:list-item>
      </text:list>
      <text:p text:style-name="P93"/>
      <text:list text:continue-numbering="true" text:style-name="WWNum3">
        <text:list-item>
          <text:list>
            <text:list-item>
              <text:p text:style-name="P94" loext:marker-style-name="T20"><text:span text:style-name="T20">melhorar</text:span><text:span text:style-name="T29"> </text:span><text:span text:style-name="T20">a</text:span><text:span text:style-name="T31"> </text:span><text:span text:style-name="T29">governança;</text:span></text:p>
            </text:list-item>
            <text:list-item>
              <text:p text:style-name="P95" loext:marker-style-name="T20"><text:span text:style-name="T20">estabelecer</text:span><text:span text:style-name="T55"> </text:span><text:span text:style-name="T20">uma</text:span><text:span text:style-name="T55"> </text:span><text:span text:style-name="T20">base</text:span><text:span text:style-name="T55"> </text:span><text:span text:style-name="T20">confiável</text:span><text:span text:style-name="T55"> </text:span><text:span text:style-name="T20">para</text:span><text:span text:style-name="T55"> </text:span><text:span text:style-name="T20">a</text:span><text:span text:style-name="T55"> </text:span><text:span text:style-name="T20">tomada</text:span><text:span text:style-name="T55"> </text:span><text:span text:style-name="T20">de</text:span><text:span text:style-name="T55"> </text:span><text:span text:style-name="T20">decisão</text:span><text:span text:style-name="T55"> </text:span><text:span text:style-name="T20">e</text:span><text:span text:style-name="T55"> </text:span><text:span text:style-name="T20">o</text:span><text:span text:style-name="T55"> </text:span><text:span text:style-name="T29">planejamento;</text:span></text:p>
            </text:list-item>
            <text:list-item>
              <text:p text:style-name="P96" loext:marker-style-name="T20"><text:span text:style-name="T20">melhorar</text:span><text:span text:style-name="T43"> </text:span><text:span text:style-name="T20">o</text:span><text:span text:style-name="T29"> </text:span><text:span text:style-name="T20">controle</text:span><text:span text:style-name="T41"> </text:span><text:span text:style-name="T20">interno</text:span><text:span text:style-name="T29"> </text:span><text:span text:style-name="T20">da</text:span><text:span text:style-name="T33"> </text:span><text:span text:style-name="T29">gestão;</text:span></text:p>
            </text:list-item>
            <text:list-item>
              <text:p text:style-name="P97" loext:marker-style-name="T20"><text:span text:style-name="T20">alocar</text:span><text:span text:style-name="T31"> </text:span><text:span text:style-name="T20">e</text:span><text:span text:style-name="T43"> </text:span><text:span text:style-name="T20">utilizar</text:span><text:span text:style-name="T30"> </text:span><text:span text:style-name="T20">eficazmente</text:span><text:span text:style-name="T30"> </text:span><text:span text:style-name="T20">os</text:span><text:span text:style-name="T56"> </text:span><text:span text:style-name="T20">recursos</text:span><text:span text:style-name="T30"> </text:span><text:span text:style-name="T20">para</text:span><text:span text:style-name="T43"> </text:span><text:span text:style-name="T20">o</text:span><text:span text:style-name="T57"> </text:span><text:span text:style-name="T20">tratamento</text:span><text:span text:style-name="T29"> </text:span><text:span text:style-name="T20">de</text:span><text:span text:style-name="T42"> </text:span><text:span text:style-name="T29">riscos;</text:span></text:p>
            </text:list-item>
            <text:list-item>
              <text:p text:style-name="P98" loext:marker-style-name="T20"><text:span text:style-name="T20">melhorar</text:span><text:span text:style-name="T29"> </text:span><text:span text:style-name="T20">a</text:span><text:span text:style-name="T30"> </text:span><text:span text:style-name="T20">eficácia</text:span><text:span text:style-name="T42"> </text:span><text:span text:style-name="T20">e</text:span><text:span text:style-name="T41"> </text:span><text:span text:style-name="T20">a</text:span><text:span text:style-name="T29"> </text:span><text:span text:style-name="T20">eficiência</text:span><text:span text:style-name="T42"> </text:span><text:span text:style-name="T29">operacional;</text:span></text:p>
            </text:list-item>
            <text:list-item>
              <text:p text:style-name="P99" loext:marker-style-name="T20"><text:span text:style-name="T20">melhorar</text:span><text:span text:style-name="T29"> </text:span><text:span text:style-name="T20">a</text:span><text:span text:style-name="T41"> </text:span><text:span text:style-name="T20">prevenção</text:span><text:span text:style-name="T41"> </text:span><text:span text:style-name="T20">de perdas</text:span><text:span text:style-name="T42"> </text:span><text:span text:style-name="T20">e a</text:span><text:span text:style-name="T41"> </text:span><text:span text:style-name="T20">gestão</text:span><text:span text:style-name="T41"> </text:span><text:span text:style-name="T20">de</text:span><text:span text:style-name="T42"> </text:span><text:span text:style-name="T29">incidentes;</text:span></text:p>
            </text:list-item>
            <text:list-item>
              <text:p text:style-name="P100" loext:marker-style-name="T20"><text:span text:style-name="T20">minimizar</text:span><text:span text:style-name="T43"> </text:span><text:span text:style-name="T29">perdas;</text:span></text:p>
            </text:list-item>
            <text:list-item>
              <text:p text:style-name="P98" loext:marker-style-name="T20"><text:span text:style-name="T20">melhorar</text:span><text:span text:style-name="T41"> </text:span><text:span text:style-name="T20">a</text:span><text:span text:style-name="T31"> </text:span><text:span text:style-name="T20">aprendizagem</text:span><text:span text:style-name="T32"> </text:span><text:span text:style-name="T20">organizacional;</text:span><text:span text:style-name="T30"> </text:span><text:span text:style-name="T24">e</text:span></text:p>
            </text:list-item>
            <text:list-item>
              <text:p text:style-name="P101" loext:marker-style-name="T20"><text:span text:style-name="T20">aumentar</text:span><text:span text:style-name="T43"> </text:span><text:span text:style-name="T20">a</text:span><text:span text:style-name="T29"> </text:span><text:span text:style-name="T20">capacidade</text:span><text:span text:style-name="T30"> </text:span><text:span text:style-name="T20">da</text:span><text:span text:style-name="T29"> </text:span><text:span text:style-name="T20">organização</text:span><text:span text:style-name="T41"> </text:span><text:span text:style-name="T20">de</text:span><text:span text:style-name="T42"> </text:span><text:span text:style-name="T20">se</text:span><text:span text:style-name="T43"> </text:span><text:span text:style-name="T20">adaptar</text:span><text:span text:style-name="T29"> </text:span><text:span text:style-name="T20">a</text:span><text:span text:style-name="T26"> </text:span><text:span text:style-name="T29">mudanças.</text:span></text:p>
            </text:list-item>
          </text:list>
        </text:list-item>
      </text:list>
      <text:p text:style-name="P102"/>
      <text:p text:style-name="P103"><text:span text:style-name="T17">Parágrafo único</text:span>: A Gestão de Riscos deve estar integrada aos processos<text:span text:style-name="T15"> </text:span>de<text:span text:style-name="T58"> </text:span>planejamento<text:span text:style-name="T58"> </text:span>estratégico,<text:span text:style-name="T58"> </text:span>tático<text:span text:style-name="T58"> </text:span>e<text:span text:style-name="T9"> </text:span>operacional,<text:span text:style-name="T15"> </text:span>à<text:span text:style-name="T9"> </text:span>gestão<text:span text:style-name="T58"> </text:span>e à cultura organizacional da CDRJ.</text:p>
      <text:p text:style-name="Text_20_body"/>
      <text:p text:style-name="P104"/>
      <text:p text:style-name="P105"><text:span text:style-name="T17">Art.</text:span><text:span text:style-name="T59"> </text:span><text:span text:style-name="T17">6º</text:span><text:span text:style-name="T60"> </text:span>O Gerenciamento<text:span text:style-name="T8"> </text:span>de<text:span text:style-name="T8"> </text:span>Riscos deve<text:span text:style-name="T8"> </text:span>ser<text:span text:style-name="T8"> </text:span>implementado de<text:span text:style-name="T8"> </text:span>forma<text:span text:style-name="T8"> </text:span>gradual em todas as áreas da CDRJ, sendo priorizados os processos organizacionais que impactam diretamente no atingimento dos objetivos definidos no seu Planejamento Estratégico.</text:p>
      <text:p text:style-name="P106"/>
      <text:p text:style-name="P107"><text:span text:style-name="T17">Parágrafo</text:span><text:span text:style-name="T61"> </text:span><text:span text:style-name="T17">único:</text:span><text:span text:style-name="T60"> </text:span>O<text:span text:style-name="T62"> </text:span>apetite<text:span text:style-name="T62"> </text:span>ao<text:span text:style-name="T62"> </text:span>risco<text:span text:style-name="T12"> </text:span>deve<text:span text:style-name="T63"> </text:span>ser<text:span text:style-name="T62"> </text:span>definido<text:span text:style-name="T11"> </text:span>e<text:span text:style-name="T62"> </text:span>aprovado<text:span text:style-name="T11"> </text:span>pelo Conselho<text:span text:style-name="T64"> </text:span>de Administração<text:span text:style-name="T64"> </text:span>levando<text:span text:style-name="T64"> </text:span>em<text:span text:style-name="T64"> </text:span>consideração<text:span text:style-name="T64"> </text:span>o<text:span text:style-name="T64"> </text:span>nível<text:span text:style-name="T64"> </text:span>de risco<text:span text:style-name="T40"> </text:span>que a<text:span text:style-name="T13"> </text:span>empresa<text:span text:style-name="T15"> </text:span>está disposta a correr na busca de melhores resultados<text:span text:style-name="T13"> </text:span>e para tal é importante encontrar o equilíbrio na definição do apetite de risco.</text:p>
      <text:p text:style-name="P108">O<text:span text:style-name="T64"> </text:span>apetite<text:span text:style-name="T64"> </text:span>ao<text:span text:style-name="T64"> </text:span>risco<text:span text:style-name="T64"> </text:span>para<text:span text:style-name="T64"> </text:span>CDRJ<text:span text:style-name="T64"> </text:span>será<text:span text:style-name="T64"> </text:span>detalhado<text:span text:style-name="T64"> </text:span>em<text:span text:style-name="T64"> </text:span>Instrução Normativa<text:span text:style-name="T12"> </text:span>que<text:span text:style-name="T65"> </text:span>trata<text:span text:style-name="T66"> </text:span>de<text:span text:style-name="T67"> </text:span>Gestão<text:span text:style-name="T67"> </text:span>de<text:span text:style-name="T66"> </text:span>Riscos<text:span text:style-name="T67"> </text:span>e<text:span text:style-name="T65"> </text:span>Controle<text:span text:style-name="T67"> </text:span>Interno<text:span text:style-name="T67"> </text:span>e<text:span text:style-name="T65"> </text:span>aprovada pelo CONSAD.</text:p>
      <text:p text:style-name="P109"/>
      <text:h text:style-name="P110" text:outline-level="2">CAPÍTULO IV DAS<text:span text:style-name="T18"> </text:span>DIRETRIZES</text:h>
      <text:p text:style-name="P111"><text:span text:style-name="T17">Art. 7º </text:span>O processo de Gestão de Riscos compreende as atividades de maior <text:span text:style-name="T8">relevância</text:span><text:span text:style-name="T65"> </text:span><text:span text:style-name="T8">na</text:span><text:span text:style-name="T66"> </text:span><text:span text:style-name="T8">CDRJ,</text:span><text:span text:style-name="T65"> </text:span><text:span text:style-name="T8">as</text:span><text:span text:style-name="T66"> </text:span><text:span text:style-name="T8">quais</text:span><text:span text:style-name="T65"> </text:span><text:span text:style-name="T8">estão</text:span><text:span text:style-name="T63"> </text:span><text:span text:style-name="T8">em</text:span><text:span text:style-name="T68"> </text:span><text:span text:style-name="T8">consonância</text:span><text:span text:style-name="T68"> </text:span><text:span text:style-name="T8">com</text:span><text:span text:style-name="T58"> </text:span><text:span text:style-name="T8">os</text:span><text:span text:style-name="T68"> </text:span><text:span text:style-name="T8">objetivos</text:span><text:span text:style-name="T9"> </text:span><text:span text:style-name="T8">estabelecidos </text:span>em seu Planejamento Estratégico, com vistas a reduzir os eventos de riscos negativos (ameaças),<text:span text:style-name="T8"> </text:span>assim<text:span text:style-name="T8"> </text:span>como,<text:span text:style-name="T8"> </text:span>quando for<text:span text:style-name="T8"> </text:span>o caso, potencializar<text:span text:style-name="T8"> </text:span>os eventos<text:span text:style-name="T8"> </text:span>de riscos<text:span text:style-name="T9"> </text:span>positivos<text:span text:style-name="T40"> </text:span>(oportunidades).<text:span text:style-name="T9"> </text:span>O<text:span text:style-name="T9"> </text:span>limite<text:span text:style-name="T12"> </text:span>temporal<text:span text:style-name="T58"> </text:span>a<text:span text:style-name="T12"> </text:span>ser<text:span text:style-name="T9"> </text:span>considerado<text:span text:style-name="T40"> </text:span>para<text:span text:style-name="T9"> </text:span>o<text:span text:style-name="T9"> </text:span>ciclo de gerenciamento de riscos de cada processo de trabalho será decidido pelo respectivo gestor, devendo ser feito em ciclos não superiores a dois anos. As diretrizes para o processo são definidas pelas seguintes etapas: estabelecimento do contexto, identificação, análise, avaliação, tratamento, plano de contingência, monitoramento e comunicação.</text:p>
      <text:list text:style-name="WWNum2">
        <text:list-item>
          <text:p text:style-name="P112" loext:marker-style-name="T44"><text:span text:style-name="T20">Estabelecimento</text:span><text:span text:style-name="T41"> </text:span><text:span text:style-name="T20">do</text:span><text:span text:style-name="T33"> </text:span><text:span text:style-name="T29">Contexto</text:span></text:p>
        </text:list-item>
      </text:list>
      <text:p text:style-name="P113"/>
      <text:p text:style-name="P114">Envolve a definição de diretrizes e procedimentos necessários para auxiliar no estabelecimento do Apetite pelo Risco da CDRJ e compatibilizar as demais etapas do Processo de Gestão de Riscos ao seu ambiente interno. O estabelecimento do contexto compreende duas perspectivas mutuamente complementares:</text:p>
      <text:p text:style-name="Text_20_body"/>
      <text:list text:continue-numbering="true" text:style-name="WWNum2">
        <text:list-item>
          <text:list>
            <text:list-item>
              <text:p text:style-name="P115" loext:marker-style-name="T69"><text:span text:style-name="T70">Contexto externo</text:span><text:span text:style-name="T20">: é o ambiente externo no qual a CDRJ opera, envolvendo fatores como: cultural, social, político, regulatório, financeiro, tecnológico, econômico, dentre outros.</text:span></text:p>
            </text:list-item>
          </text:list>
        </text:list-item>
      </text:list>
      <text:p text:style-name="P28"/>
      <text:list text:continue-numbering="true" text:style-name="WWNum2">
        <text:list-item>
          <text:list>
            <text:list-item>
              <text:p text:style-name="P116" loext:marker-style-name="T69"><text:span text:style-name="T70">Contexto interno</text:span><text:span text:style-name="T20">: é o ambiente interno no qual a CDRJ opera, envolvendo fatores como: governança, estrutura organizacional, funções e responsabilidades, políticas, estratégias, capacidades, competência, sistemas de informação, processos de tomada de decisão, relações com as partes interessadas, cultura organizacional, dentre outros.</text:span></text:p>
            </text:list-item>
          </text:list>
        </text:list-item>
      </text:list>
      <text:p text:style-name="P102"/>
      <text:list text:continue-numbering="true" text:style-name="WWNum2">
        <text:list-item>
          <text:p text:style-name="P117" loext:marker-style-name="T44"><text:span text:style-name="T20">Identificação</text:span><text:span text:style-name="T30"> </text:span><text:span text:style-name="T20">de</text:span><text:span text:style-name="T32"> </text:span><text:span text:style-name="T29">Riscos</text:span></text:p>
        </text:list-item>
      </text:list>
      <text:p text:style-name="P118"/>
      <text:p text:style-name="P119">O<text:span text:style-name="T12"> </text:span>objetivo dessa etapa compreende o levantamento e organização de informações<text:span text:style-name="T71"> </text:span>relacionadas<text:span text:style-name="T72"> </text:span>a<text:span text:style-name="T73"> </text:span>riscos,<text:span text:style-name="T71"> </text:span>que<text:span text:style-name="T74"> </text:span>possam<text:span text:style-name="T75"> </text:span>impedir,<text:span text:style-name="T71"> </text:span><text:span text:style-name="T8">degradar,</text:span></text:p>
      <text:p text:style-name="P120"><draw:custom-shape text:anchor-type="char" draw:z-index="61" draw:name="Graphic 53" draw:style-name="gr3" draw:text-style-name="P20" svg:width="0.027cm" svg:height="0.569cm" svg:x="1.549cm" svg:y="6.719cm"><text:p/><draw:enhanced-geometry draw:mirror-horizontal="false" draw:mirror-vertical="false" drawooo:sub-view-size="9525 204470" draw:text-areas="0 0 ?f0 ?f1" svg:viewBox="0 0 0 0" draw:type="ooxml-non-primitive" draw:enhanced-path="M 9143 204215 L 0 204215 0 0 9143 0 9143 204215 Z N"><draw:equation draw:name="f0" draw:formula="logwidth"/><draw:equation draw:name="f1" draw:formula="logheight"/></draw:enhanced-geometry></draw:custom-shape></text:p>
      <text:p text:style-name="P121"><draw:custom-shape text:anchor-type="char" draw:z-index="60" draw:name="Graphic 54" draw:style-name="gr4" draw:text-style-name="P25" svg:width="0.124cm" svg:height="0.027cm" svg:x="17.514cm" svg:y="1.651cm"><text:p/><draw:enhanced-geometry draw:mirror-horizontal="false" draw:mirror-vertical="false" drawooo:sub-view-size="44450 9525" draw:text-areas="0 0 ?f0 ?f1" svg:viewBox="0 0 0 0" draw:type="ooxml-non-primitive" draw:enhanced-path="M 44196 9143 L 0 9143 0 0 44196 0 44196 9143 Z N"><draw:equation draw:name="f0" draw:formula="logwidth"/><draw:equation draw:name="f1" draw:formula="logheight"/></draw:enhanced-geometry></draw:custom-shape>retardar, criar, intensificar ou acelerar o cumprimento dos objetivos da Empresa. Consiste na identificação das fontes do risco, áreas de impacto, eventos (incluindo alterações nas circunstâncias)<text:span text:style-name="T19">, </text:span>assim como suas causas (fatores de risco), consequências e impactos <text:span text:style-name="T8">potenciais.</text:span></text:p>
      <text:p text:style-name="Text_20_body"/>
      <text:list text:continue-numbering="true" text:style-name="WWNum2">
        <text:list-item>
          <text:p text:style-name="P122" loext:marker-style-name="T44"><text:span text:style-name="T20">Análise</text:span><text:span text:style-name="T29"> </text:span><text:span text:style-name="T20">de</text:span><text:span text:style-name="T23"> </text:span><text:span text:style-name="T29">Riscos</text:span></text:p>
        </text:list-item>
      </text:list>
      <text:p text:style-name="P118"/>
      <text:p text:style-name="P123">Atribui a probabilidade e o impacto associados às consequências negativas, para cada evento de risco identificado, de modo a determinar os respectivos níveis de riscos.</text:p>
      <text:p text:style-name="P124"/>
      <text:list text:continue-numbering="true" text:style-name="WWNum2">
        <text:list-item>
          <text:p text:style-name="P125" loext:marker-style-name="T20"><text:span text:style-name="T20">Avaliação</text:span><text:span text:style-name="T33"> </text:span><text:span text:style-name="T20">de</text:span><text:span text:style-name="T43"> </text:span><text:span text:style-name="T29">Riscos</text:span></text:p>
        </text:list-item>
      </text:list>
      <text:p text:style-name="P126"/>
      <text:p text:style-name="P127">Envolve avaliar o nível de risco, a fim de determinar a ordem de prioridade e de que maneira e/ou com que grau de intensidade os riscos devem ser tratados.</text:p>
      <text:p text:style-name="P28"/>
      <text:list text:continue-numbering="true" text:style-name="WWNum2">
        <text:list-item>
          <text:p text:style-name="P128" loext:marker-style-name="T44"><text:span text:style-name="T20">Tratamento</text:span><text:span text:style-name="T29"> </text:span><text:span text:style-name="T20">de</text:span><text:span text:style-name="T29"> Riscos</text:span></text:p>
        </text:list-item>
      </text:list>
      <text:p text:style-name="P118"/>
      <text:p text:style-name="P129">A etapa de tratamento de riscos é formada por um processo cíclico iniciando na apreciação dos controles existentes, na avaliação se os níveis de riscos são aceitáveis ou toleráveis e, posteriormente, na análise da relação custo-benefício e de melhoria dos controles e/ou implementação de um novo tratamento para os riscos, caso seja constatado que os riscos são inaceitáveis.</text:p>
      <text:p text:style-name="P130">As opções de tratamento, que podem ser combinadas, estão relacionadas a seguir:</text:p>
      <text:p text:style-name="P28"/>
      <text:list text:continue-numbering="true" text:style-name="WWNum2">
        <text:list-item>
          <text:list>
            <text:list-item>
              <text:p text:style-name="P131" loext:marker-style-name="T69"><text:span text:style-name="T70"><text:tab/>Mitigar o risco - </text:span><text:span text:style-name="T20">consiste em adotar medidas que reduzem o impacto e/ou probabilidade do risco para níveis considerados </text:span><text:span text:style-name="T29">aceitáveis.</text:span></text:p>
            </text:list-item>
          </text:list>
        </text:list-item>
      </text:list>
      <text:p text:style-name="P132"/>
      <text:list text:continue-numbering="true" text:style-name="WWNum2">
        <text:list-item>
          <text:list>
            <text:list-item>
              <text:p text:style-name="P133" loext:marker-style-name="T69"><text:span text:style-name="T70">Aceitar</text:span><text:span text:style-name="T76"> </text:span><text:span text:style-name="T70">ou</text:span><text:span text:style-name="T77"> </text:span><text:span text:style-name="T70">tolerar</text:span><text:span text:style-name="T76"> </text:span><text:span text:style-name="T70">o</text:span><text:span text:style-name="T77"> </text:span><text:span text:style-name="T70">risco</text:span><text:span text:style-name="T76"> </text:span><text:span text:style-name="T70">-</text:span><text:span text:style-name="T77"> </text:span><text:span text:style-name="T20">consiste</text:span><text:span text:style-name="T25"> </text:span><text:span text:style-name="T20">em</text:span><text:span text:style-name="T26"> </text:span><text:span text:style-name="T20">não</text:span><text:span text:style-name="T25"> </text:span><text:span text:style-name="T20">adotar</text:span><text:span text:style-name="T26"> </text:span><text:span text:style-name="T20">nenhuma</text:span><text:span text:style-name="T25"> </text:span><text:span text:style-name="T20">ação específica para modificar o risco.</text:span></text:p>
            </text:list-item>
          </text:list>
        </text:list-item>
      </text:list>
      <text:p text:style-name="P134"/>
      <text:list text:continue-numbering="true" text:style-name="WWNum2">
        <text:list-item>
          <text:list>
            <text:list-item>
              <text:p text:style-name="P135" loext:marker-style-name="T69"><text:span text:style-name="T70">Transferir ou compartilhar o risco - </text:span><text:span text:style-name="T20">consiste em transferir a responsabilidade pelo risco e/ou suas consequências para </text:span><text:span text:style-name="T29">terceiros.</text:span></text:p>
            </text:list-item>
          </text:list>
        </text:list-item>
      </text:list>
      <text:p text:style-name="P136"/>
      <text:list text:continue-numbering="true" text:style-name="WWNum2">
        <text:list-item>
          <text:list>
            <text:list-item>
              <text:p text:style-name="P137" loext:marker-style-name="T69"><text:span text:style-name="T70">Eliminar o risco - </text:span><text:span text:style-name="T20">consiste em interromper a atividade que dá origem ao risco, após constatar que o risco é inaceitável.</text:span></text:p>
            </text:list-item>
          </text:list>
        </text:list-item>
      </text:list>
      <text:p text:style-name="P28"/>
      <text:list text:continue-numbering="true" text:style-name="WWNum2">
        <text:list-item>
          <text:p text:style-name="P138" loext:marker-style-name="T44"><text:span text:style-name="T20">Planos</text:span><text:span text:style-name="T29"> </text:span><text:span text:style-name="T20">de</text:span><text:span text:style-name="T27"> </text:span><text:span text:style-name="T29">Contingência</text:span></text:p>
        </text:list-item>
      </text:list>
      <text:p text:style-name="P102"/>
      <text:p text:style-name="P139">Elaborar e implementar um planejamento de ações e medidas necessárias, devendo-se mantê-las prontamente disponíveis, para reduzir os impactos decorrentes da materialização de um risco.</text:p>
      <text:list text:continue-numbering="true" text:style-name="WWNum2">
        <text:list-item>
          <text:p text:style-name="P140" loext:marker-style-name="T44"><text:span text:style-name="T29">Monitoramento</text:span><text:span text:style-name="T45"/></text:p>
        </text:list-item>
      </text:list>
      <text:p text:style-name="P118"/>
      <text:p text:style-name="P141">É um processo cíclico de avaliação, com frequência definida para cada contexto, e consiste em acompanhar a eficácia da Gestão de Riscos na CDRJ, por meio da análise crítica do conjunto de riscos identificados a que a CDRJ está exposta e seus indicadores, da documentação e comunicação das lições aprendidas ao longo do Processo de Gestão de Riscos, a fim de diagnosticar e corrigir eventuais incompatibilidades e inadequações, favorecendo seu contínuo<text:span text:style-name="T78"> </text:span>aperfeiçoamento.</text:p>
      <text:list text:continue-numbering="true" text:style-name="WWNum2">
        <text:list-item>
          <text:p text:style-name="P142" loext:marker-style-name="T44"><text:span text:style-name="T29">Comunicação</text:span><text:span text:style-name="T45"/></text:p>
        </text:list-item>
      </text:list>
      <text:p text:style-name="P143"/>
      <text:p text:style-name="P144">Constitui fator determinante para o sucesso da Gestão de Riscos a comunicação com todas as partes interessadas, com o propósito de permitir o fluxo eficaz de informações, definindo o contexto de forma apropriada, com o apoio de diversas áreas de conhecimento, para<text:span text:style-name="T65"> </text:span>identificar<text:span text:style-name="T67"> </text:span>e<text:span text:style-name="T67"> </text:span>analisar<text:span text:style-name="T79"> </text:span>riscos,<text:span text:style-name="T65"> </text:span>levando<text:span text:style-name="T63"> </text:span>em<text:span text:style-name="T63"> </text:span>conta<text:span text:style-name="T66"> </text:span>diferentes<text:span text:style-name="T67"> </text:span>pontos de vista.</text:p>
      <text:p text:style-name="P145"/>
      <text:h text:style-name="P146" text:outline-level="2">CAPÍTULO V LEGISLAÇÃO<text:span text:style-name="T18"> </text:span>APLICÁVEL</text:h>
      <text:p text:style-name="P147" loext:marker-style-name="T17"/>
      <text:p text:style-name="P148"><text:span text:style-name="T17">Art. 8º </text:span>Esta Política encontra sua fundamentação na legislação vigente, bem como, no que couber, em padrões, técnicos e conceitos reconhecidamente adotados pelos órgãos de controle:</text:p>
      <text:list text:continue-numbering="true" text:style-name="WWNum2">
        <text:list-item>
          <text:list>
            <text:list-item>
              <text:p text:style-name="P149" loext:marker-style-name="T70"><text:span text:style-name="T20">Instrução</text:span><text:span text:style-name="T28"> </text:span><text:span text:style-name="T20">Normativa</text:span><text:span text:style-name="T28"> </text:span><text:span text:style-name="T20">Conjunta</text:span><text:span text:style-name="T22"> </text:span><text:span text:style-name="T20">CGU</text:span><text:span text:style-name="T37"> </text:span><text:span text:style-name="T20">e</text:span><text:span text:style-name="T37"> </text:span><text:span text:style-name="T20">Ministério</text:span><text:span text:style-name="T28"> </text:span><text:span text:style-name="T20">do</text:span><text:span text:style-name="T24"> </text:span><text:span text:style-name="T20">Planejamento nº 01/2016,</text:span><text:span text:style-name="T32"> </text:span><text:span text:style-name="T20">que</text:span><text:span text:style-name="T21"> </text:span><text:span text:style-name="T20">dispõe</text:span><text:span text:style-name="T32"> </text:span><text:span text:style-name="T20">sobre</text:span><text:span text:style-name="T32"> </text:span><text:span text:style-name="T20">controles</text:span><text:span text:style-name="T32"> </text:span><text:span text:style-name="T20">internos,</text:span><text:span text:style-name="T32"> </text:span><text:span text:style-name="T20">gestão</text:span><text:span text:style-name="T23"> </text:span><text:span text:style-name="T20">de</text:span><text:span text:style-name="T21"> </text:span><text:span text:style-name="T20">riscos</text:span><text:span text:style-name="T30"> </text:span><text:span text:style-name="T20">e governança no âmbito do Poder Executivo Federal;</text:span></text:p>
            </text:list-item>
          </text:list>
        </text:list-item>
      </text:list>
      <text:p text:style-name="P28"/>
      <text:list text:continue-numbering="true" text:style-name="WWNum2">
        <text:list-item>
          <text:list>
            <text:list-item>
              <text:p text:style-name="P150" loext:marker-style-name="T70"><text:span text:style-name="T20">Resoluções da Comissão Interministerial de Governança Corporativa e de Administração de Participações Societárias da União (CGPAR), números 10, 11, 16 e 18, de 10/05/2016;</text:span><text:span text:style-name="T70"/></text:p>
            </text:list-item>
          </text:list>
        </text:list-item>
      </text:list>
      <text:p text:style-name="P136"/>
      <text:list text:continue-numbering="true" text:style-name="WWNum2">
        <text:list-item>
          <text:list>
            <text:list-item>
              <text:p text:style-name="P151" loext:marker-style-name="T70"><text:span text:style-name="T20">Lei 12.846/2013, de 01/08/2013, que dispõe sobre a responsabilidade administrativa e civil de pessoas jurídicas pela prática de atos contra a administração pública;</text:span><text:span text:style-name="T70"/></text:p>
            </text:list-item>
          </text:list>
        </text:list-item>
      </text:list>
      <text:p text:style-name="P28"/>
      <text:list text:continue-numbering="true" text:style-name="WWNum2">
        <text:list-item>
          <text:list>
            <text:list-item>
              <text:p text:style-name="P152" loext:marker-style-name="T70"><text:span text:style-name="T20">Decreto 8.420/2015, de 18/03/2015, que regulamenta a Lei </text:span><text:span text:style-name="T29">12.846/2013;</text:span></text:p>
            </text:list-item>
            <text:list-item>
              <text:p text:style-name="P153" loext:marker-style-name="T70"><text:span text:style-name="T20">Lei</text:span><text:span text:style-name="T33"> </text:span><text:span text:style-name="T20">13.303,</text:span><text:span text:style-name="T33"> </text:span><text:span text:style-name="T20">de</text:span><text:span text:style-name="T21"> </text:span><text:span text:style-name="T20">30/06/2016,</text:span><text:span text:style-name="T33"> </text:span><text:span text:style-name="T20">que</text:span><text:span text:style-name="T21"> </text:span><text:span text:style-name="T20">dispõe</text:span><text:span text:style-name="T31"> </text:span><text:span text:style-name="T20">sobre</text:span><text:span text:style-name="T21"> </text:span><text:span text:style-name="T20">o</text:span><text:span text:style-name="T43"> </text:span><text:span text:style-name="T20">estatuto</text:span><text:span text:style-name="T43"> </text:span><text:span text:style-name="T20">jurídico</text:span><text:span text:style-name="T21"> </text:span><text:span text:style-name="T20">da empresa pública, da sociedade de economia mista e de suas subsidiárias,</text:span><text:span text:style-name="T33"> </text:span><text:span text:style-name="T20">no</text:span><text:span text:style-name="T33"> </text:span><text:span text:style-name="T20">âmbito</text:span><text:span text:style-name="T33"> </text:span><text:span text:style-name="T20">da</text:span><text:span text:style-name="T21"> </text:span><text:span text:style-name="T20">União,</text:span><text:span text:style-name="T33"> </text:span><text:span text:style-name="T20">dos</text:span><text:span text:style-name="T21"> </text:span><text:span text:style-name="T20">Estados,</text:span><text:span text:style-name="T33"> </text:span><text:span text:style-name="T20">do</text:span><text:span text:style-name="T33"> </text:span><text:span text:style-name="T20">Distrito</text:span><text:span text:style-name="T43"> </text:span><text:span text:style-name="T20">Federal e dos Municípios;</text:span></text:p>
            </text:list-item>
          </text:list>
        </text:list-item>
      </text:list>
      <text:p text:style-name="P28"/>
      <text:list text:continue-numbering="true" text:style-name="WWNum2">
        <text:list-item>
          <text:list>
            <text:list-item>
              <text:p text:style-name="P152" loext:marker-style-name="T70"><text:span text:style-name="T20">Decreto 8.945/2016, de 27/12/2016, que regulamenta a Lei </text:span><text:span text:style-name="T29">13.303/2016;</text:span></text:p>
            </text:list-item>
            <text:list-item>
              <text:p text:style-name="P154" loext:marker-style-name="T70"><text:span text:style-name="T20">Normas ABNT (Associação Brasileira de Normas Técnicas) ISO 9001:2015, 31000:2012;</text:span><text:span text:style-name="T70"/></text:p>
            </text:list-item>
          </text:list>
        </text:list-item>
      </text:list>
      <text:p text:style-name="P28"/>
      <text:list text:continue-numbering="true" text:style-name="WWNum2">
        <text:list-item>
          <text:list>
            <text:list-item>
              <text:p text:style-name="P115" loext:marker-style-name="T70"><text:span text:style-name="T20">COSO (Committee</text:span><text:span text:style-name="T43"> </text:span><text:span text:style-name="T20">of Sponsoring Organizations of the Treadway </text:span><text:span text:style-name="T29">Commission).</text:span></text:p>
            </text:list-item>
          </text:list>
        </text:list-item>
      </text:list>
      <text:p text:style-name="P124"/>
      <text:h text:style-name="P155" text:outline-level="2">CAPÍTULO<text:span text:style-name="T15"> VI</text:span></text:h>
      <text:p text:style-name="P156" loext:marker-style-name="T17"/>
      <text:p text:style-name="P157" loext:marker-style-name="T70"><text:span text:style-name="T70">DAS</text:span><text:span text:style-name="T80"> RESPONSABILIDADES</text:span></text:p>
      <text:p text:style-name="P158" loext:marker-style-name="T17"/>
      <text:p text:style-name="P159"><text:soft-page-break/><text:span text:style-name="T17">Art.</text:span><text:span text:style-name="T81"> </text:span><text:span text:style-name="T17">9º</text:span><text:span text:style-name="T82"> </text:span>O<text:span text:style-name="T83"> </text:span>Conselho<text:span text:style-name="T84"> </text:span>de<text:span text:style-name="T84"> </text:span>Administração<text:span text:style-name="T85"> </text:span>–<text:span text:style-name="T86"> </text:span>CONSAD<text:span text:style-name="T83"> </text:span>-<text:span text:style-name="T84"> </text:span>é<text:span text:style-name="T84"> </text:span>responsável<text:span text:style-name="T84"> </text:span>por<text:span text:style-name="T84"> </text:span>aprovar<text:span text:style-name="T84"> </text:span><text:span text:style-name="T11">a</text:span></text:p>
      <text:p text:style-name="P160"/>
      <text:p text:style-name="P161">Política de Gestão de Riscos da CDRJ e suas revisões, definindo as diretrizes e estratégias a serem adotadas e determinar sua aplicação.</text:p>
      <text:p text:style-name="P28"/>
      <text:p text:style-name="P162"><text:span text:style-name="T17">Art.</text:span><text:span text:style-name="T61"> </text:span><text:span text:style-name="T17">10° </text:span>Os Diretores, ou a quem for designado, são responsáveis pela execução dos planos de ação de tratamento de riscos das áreas e processos sob sua <text:span text:style-name="T8">supervisão.</text:span></text:p>
      <text:p text:style-name="P104"/>
      <text:p text:style-name="P163"><text:span text:style-name="T17">Art. 11° </text:span>A Gerência de <text:span text:style-name="T87">Compliance </text:span>e Riscos - GERCOP é a unidade organizacional responsável por supervisionar os sistemas de gestão de riscos, como também pela condução das ações de gerenciamento de riscos.</text:p>
      <text:p text:style-name="P164"><text:span text:style-name="T17">Art. 12° </text:span>Os Gestores de processos organizacionais são responsáveis por adotar medidas de gestão de riscos, de controles internos e conformidade, e verificar continuamente sua eficácia, através de indicadores.</text:p>
      <text:p text:style-name="P28"/>
      <text:p text:style-name="P161"><text:span text:style-name="T17">Art. 13° </text:span>As Unidades de Gestão são responsáveis pela implementação desta política em seus segmentos de atuação, seguindo as orientações normativas emitidas sobre o tema.</text:p>
      <text:p text:style-name="P165"/>
      <text:p text:style-name="P166"><text:span text:style-name="T17">Art. 14° </text:span>A Auditoria Interna é responsável por aferir a efetividade do gerenciamento<text:span text:style-name="T40"> </text:span>de<text:span text:style-name="T12"> </text:span>riscos<text:span text:style-name="T13"> </text:span>dos<text:span text:style-name="T9"> </text:span>processos<text:span text:style-name="T13"> </text:span>mapeados<text:span text:style-name="T9"> </text:span>e<text:span text:style-name="T13"> </text:span>suas<text:span text:style-name="T13"> </text:span>adequações<text:span text:style-name="T9"> </text:span>dos<text:span text:style-name="T13"> </text:span>controles internos e conformidade.</text:p>
      <text:p text:style-name="P28"/>
      <text:p text:style-name="P167"><text:span text:style-name="T17">Art.</text:span><text:span text:style-name="T61"> </text:span><text:span text:style-name="T17">15° O </text:span>Comitê de<text:span text:style-name="T13"> </text:span>Auditoria – COAUD é<text:span text:style-name="T8"> </text:span>o órgão de suporte<text:span text:style-name="T13"> </text:span>ao Conselho de Administração. Compete ao COAUD:</text:p>
      <text:list text:style-name="WWNum1">
        <text:list-item>
          <text:p text:style-name="P168" loext:marker-style-name="T20"><text:span text:style-name="T20">Avaliar e monitorar as exposições de riscos da empresa, na forma da Lei 13.303/2016;</text:span><text:span text:style-name="T20"/></text:p>
        </text:list-item>
        <text:list-item>
          <text:p text:style-name="P169" loext:marker-style-name="T20"><text:span text:style-name="T20">Avaliar</text:span><text:span text:style-name="T43"> </text:span><text:span text:style-name="T20">no âmbito</text:span><text:span text:style-name="T43"> </text:span><text:span text:style-name="T20">da</text:span><text:span text:style-name="T31"> </text:span><text:span text:style-name="T20">gestão, e</text:span><text:span text:style-name="T41"> </text:span><text:span text:style-name="T20">sugerir</text:span><text:span text:style-name="T42"> </text:span><text:span text:style-name="T20">alterações,</text:span><text:span text:style-name="T33"> </text:span><text:span text:style-name="T20">quando</text:span><text:span text:style-name="T43"> </text:span><text:span text:style-name="T20">necessário, a estratégia de gestão de riscos, para deliberação do Conselho de </text:span><text:span text:style-name="T29">Administração.</text:span></text:p>
        </text:list-item>
      </text:list>
      <text:p text:style-name="P170"/>
      <text:h text:style-name="P171" text:outline-level="2">CAPÍTULO VII DISPOSIÇÕES<text:span text:style-name="T18"> </text:span>FINAIS</text:h>
      <text:p text:style-name="P172"><text:span text:style-name="T17">Art. 16° </text:span>O desempenho da Gestão de Riscos será medido por intermédio dos indicadores<text:span text:style-name="T65"> </text:span>estabelecidos<text:span text:style-name="T67"> </text:span>no<text:span text:style-name="T67"> </text:span>Plano<text:span text:style-name="T67"> </text:span>de<text:span text:style-name="T65"> </text:span>Continuidade<text:span text:style-name="T66"> </text:span>de<text:span text:style-name="T65"> </text:span>Processo<text:span text:style-name="T65"> </text:span>de<text:span text:style-name="T65"> </text:span>cada<text:span text:style-name="T65"> </text:span>processo mapeado, na periodicidade nele definida.</text:p>
      <text:p text:style-name="P173"/>
      <text:p text:style-name="P174"/>
      <text:p text:style-name="P175"><text:span text:style-name="T17">Art.</text:span><text:span text:style-name="T88"> </text:span><text:span text:style-name="T17">17°</text:span><text:span text:style-name="T89"> </text:span>Os<text:span text:style-name="T62"> </text:span>casos<text:span text:style-name="T68"> </text:span>omissos,<text:span text:style-name="T11"> </text:span>exceções,<text:span text:style-name="T66"> </text:span>bem<text:span text:style-name="T62"> </text:span>como<text:span text:style-name="T12"> </text:span>os<text:span text:style-name="T68"> </text:span>ajustes<text:span text:style-name="T62"> </text:span>na<text:span text:style-name="T66"> </text:span>presente<text:span text:style-name="T63"> </text:span>Política<text:span text:style-name="T18"> </text:span>de Gestão de Riscos devem ser submetidos à aprovação do Conselho de <text:span text:style-name="T8">Administração.</text:span></text:p>
      <text:p text:style-name="P176"/>
      <text:p text:style-name="P177"><text:span text:style-name="T17">Art. 18° </text:span>A não observância desta política e seus desdobramentos normativos implicará, no que couber, na aplicação das sanções administrativas cabíveis previstas na legislação aplicável e no Código de Ética da CDRJ, observados os procedimentos e diretrizes do Instrumento Normativo IN.ASSIND 01.012 – Procedimento Disciplinares e suas versões atualizadas.</text:p>
      <text:p text:style-name="P178"/>
      <text:p text:style-name="P179"><text:span text:style-name="T17">Art. 19° </text:span>Esta Política de Gestão de Riscos entra em vigor após aprovação do Conselho de Administração - CONSAD.</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MT" svg:font-family="'Arial MT'" style:font-family-generic="swiss" style:font-pitch="variable"/>
    <style:font-face style:name="Arial MT1" svg:font-family="'Arial MT'"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chapter">
      <style:paragraph-properties fo:margin-left="0.009cm" fo:text-align="center" style:justify-single-word="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default-outline-level="2" style:list-style-name="" style:class="chapter">
      <style:paragraph-properties fo:margin-left="0.035cm"/>
      <style:text-properties fo:font-size="14pt" fo:font-weight="bold" style:font-size-asian="14pt" style:font-weight-asian="bold" style:font-size-complex="14pt" style:font-weight-complex="bold"/>
    </style:style>
    <style:style style:name="Title" style:family="paragraph" style:parent-style-name="Standard" style:class="chapter">
      <style:paragraph-properties fo:margin-left="1.05cm" fo:margin-top="0.522cm" fo:margin-bottom="0cm" style:contextual-spacing="false" fo:text-align="center" style:justify-single-word="false"/>
      <style:text-properties fo:font-size="24pt" fo:font-weight="bold" style:font-size-asian="24pt" style:font-weight-asian="bold" style:font-size-complex="24pt" style:font-weight-complex="bold"/>
    </style:style>
    <style:style style:name="List_20_Paragraph" style:display-name="List Paragraph" style:family="paragraph" style:parent-style-name="Standard">
      <style:paragraph-properties fo:margin-left="2.321cm" fo:text-align="justify" style:justify-single-word="false" fo:text-indent="-0.635cm" style:auto-text-indent="false"/>
    </style:style>
    <style:style style:name="Table_20_Paragraph" style:display-name="Table Paragraph" style:family="paragraph" style:parent-style-name="Standard"/>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letter-spacing="normal" fo:language="pt" fo:country="PT"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letter-spacing="normal" fo:language="pt" fo:country="PT" style:language-asian="en" style:country-asian="US" style:language-complex="ar" style:country-complex="SA" style:text-scale="100%"/>
    </style:style>
    <style:style style:name="ListLabel_20_11" style:display-name="ListLabel 11" style:family="text">
      <style:text-properties fo:letter-spacing="normal" fo:language="pt" fo:country="PT" style:language-asian="en" style:country-asian="US" style:language-complex="ar" style:country-complex="SA"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color="#162836" loext:opacity="100%" style:font-name="Arial MT" fo:font-family="'Arial MT'" style:font-family-generic="swiss"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20" style:display-name="ListLabel 20" style:family="text">
      <style:text-properties style:font-name="Times New Roman" fo:font-family="'Times New Roman'" style:font-family-generic="roman" style:font-pitch="variable" fo:font-size="14pt" fo:letter-spacing="normal" fo:language="pt" fo:country="PT" fo:font-style="normal" fo:font-weight="normal" style:font-name-asian="Times New Roman1" style:font-family-asian="'Times New Roman'" style:font-family-generic-asian="system" style:font-pitch-asian="variable" style:font-size-asian="14pt" style:language-asian="en" style:country-asian="US" style:font-style-asian="normal" style:font-weight-asian="normal" style:font-name-complex="Times New Roman1" style:font-family-complex="'Times New Roman'" style:font-family-generic-complex="system" style:font-pitch-complex="variable" style:font-size-complex="14pt" style:language-complex="ar" style:country-complex="SA" style:font-style-complex="normal" style:font-weight-complex="normal"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color="#162836" loext:opacity="100%" style:font-name="Arial MT" fo:font-family="'Arial MT'" style:font-family-generic="swiss" style:font-pitch="variable" fo:font-size="12pt" fo:letter-spacing="normal" fo:language="pt" fo:country="PT" fo:font-style="normal" fo:font-weight="normal" style:font-name-asian="Arial MT1" style:font-family-asian="'Arial MT'" style:font-family-generic-asian="system" style:font-pitch-asian="variable" style:font-size-asian="12pt" style:language-asian="en" style:country-asian="US" style:font-style-asian="normal" style:font-weight-asian="normal" style:font-name-complex="Arial MT1" style:font-family-complex="'Arial MT'"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pt" fo:country="PT" style:language-asian="en" style:country-asian="US" style:language-complex="ar" style:country-complex="SA"/>
    </style:style>
    <style:style style:name="ListLabel_20_30" style:display-name="ListLabel 30" style:family="text">
      <style:text-properties fo:language="pt" fo:country="PT" style:language-asian="en" style:country-asian="US" style:language-complex="ar" style:country-complex="SA"/>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style:font-name="Times New Roman" fo:font-family="'Times New Roman'" style:font-family-generic="roman" style:font-pitch="variable" fo:font-size="12pt" fo:letter-spacing="normal" fo:language="pt" fo:country="PT" fo:font-style="normal" fo:font-weight="bold" style:font-name-asian="Times New Roman1" style:font-family-asian="'Times New Roman'" style:font-family-generic-asian="system" style:font-pitch-asian="variable" style:font-size-asian="12pt" style:language-asian="en" style:country-asian="US" style:font-style-asian="normal" style:font-weight-asian="bold" style:font-name-complex="Times New Roman1" style:font-family-complex="'Times New Roman'" style:font-family-generic-complex="system" style:font-pitch-complex="variable" style:font-size-complex="12pt" style:language-complex="ar" style:country-complex="SA" style:font-style-complex="normal" style:font-weight-complex="bold" style:text-scale="98%"/>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language="pt" fo:country="PT" style:language-asian="en" style:country-asian="US" style:language-complex="ar" style:country-complex="SA"/>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fo:text-indent="-1.27cm" fo:margin-left="2.609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1.27cm" fo:margin-left="3.99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27cm" fo:margin-left="5.38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27cm" fo:margin-left="6.77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27cm" fo:margin-left="8.16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27cm" fo:margin-left="9.55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27cm" fo:margin-left="10.94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27cm" fo:margin-left="12.33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27cm" fo:margin-left="13.7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915cm" fo:margin-left="2.56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244cm"/>
        </style:list-level-properties>
      </text:list-level-style-number>
      <text:list-level-style-bullet text:level="3" text:style-name="ListLabel_20_12" loext:num-list-format="•" style:num-suffix="•" text:bullet-char="•">
        <style:list-level-properties text:list-level-position-and-space-mode="label-alignment">
          <style:list-level-label-alignment text:label-followed-by="listtab" fo:text-indent="-0.635cm" fo:margin-left="3.42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6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32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96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596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I">
        <style:list-level-properties text:list-level-position-and-space-mode="label-alignment">
          <style:list-level-label-alignment text:label-followed-by="listtab" fo:text-indent="-0.873cm" fo:margin-left="2.321cm"/>
        </style:list-level-properties>
      </text:list-level-style-number>
      <text:list-level-style-number text:level="2" text:style-name="ListLabel_20_20" loext:num-list-format="%2%." style:num-suffix="." style:num-format="I">
        <style:list-level-properties text:list-level-position-and-space-mode="label-alignment">
          <style:list-level-label-alignment text:label-followed-by="listtab" fo:text-indent="-0.924cm" fo:margin-left="2.57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924cm" fo:margin-left="4.12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924cm" fo:margin-left="5.66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924cm" fo:margin-left="7.21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924cm" fo:margin-left="8.765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924cm" fo:margin-left="10.312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924cm" fo:margin-left="11.85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924cm" fo:margin-left="13.4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I">
        <style:list-level-properties text:list-level-position-and-space-mode="label-alignment">
          <style:list-level-label-alignment text:label-followed-by="listtab" fo:text-indent="-0.873cm" fo:margin-left="2.32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73cm" fo:margin-left="3.74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73cm" fo:margin-left="5.163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73cm" fo:margin-left="6.579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73cm" fo:margin-left="7.99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73cm" fo:margin-left="9.414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73cm" fo:margin-left="10.832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73cm" fo:margin-left="12.24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73cm" fo:margin-left="13.6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707cm" fo:margin-left="0.95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707cm" fo:margin-left="2.50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707cm" fo:margin-left="4.06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07cm" fo:margin-left="5.61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07cm" fo:margin-left="7.17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07cm" fo:margin-left="8.726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07cm" fo:margin-left="10.282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07cm" fo:margin-left="11.836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07cm" fo:margin-left="13.39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loext:graphic-properties draw:fill="solid" draw:fill-color="#000000"/>
      <style:paragraph-properties fo:text-align="left"/>
      <style:text-properties fo:font-size="11pt"/>
    </style:style>
    <style:style style:name="MP3" style:family="paragraph">
      <loext:graphic-properties draw:fill="none"/>
      <style:paragraph-properties fo:text-align="left"/>
      <style:text-properties fo:font-size="18pt"/>
    </style:style>
    <style:style style:name="MP4" style:family="paragraph">
      <loext:graphic-properties draw:fill="solid" draw:fill-color="#5e5d5b"/>
      <style:paragraph-properties fo:text-align="left"/>
      <style:text-properties fo:font-size="11pt"/>
    </style:style>
    <style:style style:name="MP5" style:family="paragraph">
      <loext:graphic-properties draw:fill="solid" draw:fill-color="#dddddd"/>
      <style:paragraph-properties fo:text-align="left"/>
      <style:text-properties fo:font-size="11pt"/>
    </style:style>
    <style:style style:name="MP6" style:family="paragraph">
      <loext:graphic-properties draw:fill="solid" draw:fill-color="#e1dfdf"/>
      <style:paragraph-properties fo:text-align="left"/>
      <style:text-properties fo:font-size="11pt"/>
    </style:style>
    <style:style style:name="MP7" style:family="paragraph">
      <loext:graphic-properties draw:fill="solid" draw:fill-color="#e4e4e4"/>
      <style:paragraph-properties fo:text-align="left"/>
      <style:text-properties fo:font-size="11pt"/>
    </style:style>
    <style:style style:name="MP8" style:family="paragraph">
      <loext:graphic-properties draw:fill="solid" draw:fill-color="#e8e8e6"/>
      <style:paragraph-properties fo:text-align="left"/>
      <style:text-properties fo:font-size="11pt"/>
    </style:style>
    <style:style style:name="MP9" style:family="paragraph" style:parent-style-name="Frame_20_contents">
      <style:paragraph-properties fo:margin-left="0.035cm" fo:margin-top="0.016cm" fo:margin-bottom="0cm" style:contextual-spacing="false"/>
    </style:style>
    <style:style style:name="MP10" style:family="paragraph" style:parent-style-name="Frame_20_contents">
      <style:paragraph-properties fo:margin-right="0.026cm" fo:margin-top="0.028cm" fo:margin-bottom="0cm" style:contextual-spacing="false" fo:line-height="0.235cm" fo:text-align="center" style:justify-single-word="false"/>
    </style:style>
    <style:style style:name="MP11" style:family="paragraph" style:parent-style-name="Frame_20_contents">
      <style:paragraph-properties fo:line-height="0.275cm" fo:text-align="center" style:justify-single-word="false"/>
    </style:style>
    <style:style style:name="MP12" style:family="paragraph" style:parent-style-name="Frame_20_contents">
      <style:paragraph-properties fo:margin-left="0.035cm" fo:margin-top="0.019cm" fo:margin-bottom="0cm" style:contextual-spacing="false"/>
    </style:style>
    <style:style style:name="MT1" style:family="text">
      <style:text-properties fo:font-size="10pt" style:font-size-asian="10pt"/>
    </style:style>
    <style:style style:name="MT2" style:family="text">
      <style:text-properties fo:font-size="14pt" fo:font-weight="bold" style:font-size-asian="14pt" style:font-weight-asian="bold"/>
    </style:style>
    <style:style style:name="MT3" style:family="text">
      <style:text-properties fo:font-size="14pt" fo:letter-spacing="-0.005cm" fo:font-weight="bold" style:font-size-asian="14pt" style:font-weight-asian="bold"/>
    </style:style>
    <style:style style:name="MT4" style:family="text">
      <style:text-properties fo:font-size="14pt" fo:letter-spacing="-0.007cm" fo:font-weight="bold" style:font-size-asian="14pt" style:font-weight-asian="bold"/>
    </style:style>
    <style:style style:name="MT5" style:family="text">
      <style:text-properties fo:font-size="14pt" fo:letter-spacing="-0.009cm" fo:font-weight="bold" style:font-size-asian="14pt" style:font-weight-asian="bold"/>
    </style:style>
    <style:style style:name="MT6" style:family="text">
      <style:text-properties fo:font-size="14pt" fo:letter-spacing="-0.004cm" fo:font-weight="bold" style:font-size-asian="14pt" style:font-weight-asian="bold"/>
    </style:style>
    <style:style style:name="MT7" style:family="text">
      <style:text-properties fo:font-family="Arial" style:font-family-generic="swiss" style:font-pitch="variable" fo:font-size="6pt" fo:font-weight="bold" style:font-size-asian="6pt" style:font-weight-asian="bold"/>
    </style:style>
    <style:style style:name="MT8" style:family="text">
      <style:text-properties fo:color="#b1b1b1" loext:opacity="100%" fo:font-family="Arial" style:font-family-generic="swiss" style:font-pitch="variable" fo:font-size="6pt" fo:font-weight="bold" style:font-size-asian="6pt" style:font-weight-asian="bold" style:text-scale="110%"/>
    </style:style>
    <style:style style:name="MT9" style:family="text">
      <style:text-properties fo:color="#b1b1b1" loext:opacity="100%" fo:font-family="Arial" style:font-family-generic="swiss" style:font-pitch="variable" fo:font-size="6pt" fo:letter-spacing="-0.009cm" fo:font-weight="bold" style:font-size-asian="6pt" style:font-weight-asian="bold" style:text-scale="110%"/>
    </style:style>
    <style:style style:name="MT10" style:family="text">
      <style:text-properties style:font-name="Arial MT" fo:font-size="7pt" style:font-size-asian="7pt"/>
    </style:style>
    <style:style style:name="MT11" style:family="text">
      <style:text-properties fo:color="#4b4b4b" loext:opacity="100%" style:font-name="Arial MT" fo:font-size="7pt" fo:letter-spacing="0.004cm" style:font-size-asian="7pt" style:text-scale="90%"/>
    </style:style>
    <style:style style:name="MT12" style:family="text">
      <style:text-properties fo:color="#4b4b4b" loext:opacity="100%" style:font-name="Arial MT" fo:font-size="7pt" fo:letter-spacing="0.026cm" style:font-size-asian="7pt"/>
    </style:style>
    <style:style style:name="MT13" style:family="text">
      <style:text-properties fo:color="#4b4b4b" loext:opacity="100%" style:font-name="Arial MT" fo:font-size="7pt" fo:letter-spacing="-0.004cm" style:font-size-asian="7pt" style:text-scale="95%"/>
    </style:style>
    <style:style style:name="MT14" style:family="text">
      <style:text-properties fo:letter-spacing="-0.009cm"/>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000000" draw:textarea-vertical-align="top" draw:auto-grow-height="false" fo:min-height="3.681cm" fo:min-width="15.961cm" fo:padding-top="0cm" fo:padding-bottom="0cm" fo:padding-left="0cm" fo:padding-right="0cm" fo:wrap-option="wrap" loext:decorative="false" style:run-through="background"/>
    </style:style>
    <style:style style:name="Mgr3"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none" svg:stroke-width="0cm" draw:fill="solid" draw:fill-color="#5e5d5b" draw:textarea-vertical-align="top" draw:auto-grow-height="false" fo:min-height="0.048cm" fo:min-width="0.021cm" fo:padding-top="0cm" fo:padding-bottom="0cm" fo:padding-left="0cm" fo:padding-right="0cm" fo:wrap-option="wrap" loext:decorative="false" style:run-through="background"/>
    </style:style>
    <style:style style:name="Mgr5" style:family="graphic">
      <style:graphic-properties draw:stroke="none" svg:stroke-width="0cm" draw:fill="solid" draw:fill-color="#dddddd" draw:textarea-vertical-align="top" draw:auto-grow-height="false" fo:min-height="0.115cm" fo:min-width="0.924cm" fo:padding-top="0cm" fo:padding-bottom="0cm" fo:padding-left="0cm" fo:padding-right="0cm" fo:wrap-option="wrap" loext:decorative="false" style:run-through="background"/>
    </style:style>
    <style:style style:name="Mgr6" style:family="graphic">
      <style:graphic-properties draw:stroke="none" svg:stroke-width="0cm" draw:fill="solid" draw:fill-color="#e1dfdf" draw:textarea-vertical-align="top" draw:auto-grow-height="false" fo:min-height="0.122cm" fo:min-width="0.868cm" fo:padding-top="0cm" fo:padding-bottom="0cm" fo:padding-left="0cm" fo:padding-right="0cm" fo:wrap-option="wrap" loext:decorative="false" style:run-through="background"/>
    </style:style>
    <style:style style:name="Mgr7" style:family="graphic">
      <style:graphic-properties draw:stroke="none" svg:stroke-width="0cm" draw:fill="solid" draw:fill-color="#e4e4e4" draw:textarea-vertical-align="top" draw:auto-grow-height="false" fo:min-height="0.12cm" fo:min-width="0.806cm" fo:padding-top="0cm" fo:padding-bottom="0cm" fo:padding-left="0cm" fo:padding-right="0cm" fo:wrap-option="wrap" loext:decorative="false" style:run-through="background"/>
    </style:style>
    <style:style style:name="Mgr8" style:family="graphic">
      <style:graphic-properties draw:stroke="none" svg:stroke-width="0cm" draw:fill="solid" draw:fill-color="#e8e8e6" draw:textarea-vertical-align="top" draw:auto-grow-height="false" fo:min-height="0.039cm" fo:min-width="0.734cm" fo:padding-top="0cm" fo:padding-bottom="0cm" fo:padding-left="0cm" fo:padding-right="0cm" fo:wrap-option="wrap" loext:decorative="false" style:run-through="background"/>
    </style:style>
    <style:style style:name="Mgr9" style:family="graphic" style:parent-style-name="Frame">
      <style:graphic-properties draw:stroke="none" svg:stroke-width="0cm" draw:fill="none" loext:fill-use-slide-background="false" draw:textarea-vertical-align="top" draw:auto-grow-height="false" fo:min-height="0.621cm" fo:min-width="8.28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0" style:family="graphic" style:parent-style-name="Frame">
      <style:graphic-properties draw:stroke="none" svg:stroke-width="0cm" draw:fill="none" loext:fill-use-slide-background="false" draw:textarea-vertical-align="top" draw:auto-grow-height="false" fo:min-height="0.575cm" fo:min-width="3.03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11" style:family="graphic" style:parent-style-name="Frame">
      <style:graphic-properties draw:stroke="none" svg:stroke-width="0cm" draw:fill="none" loext:fill-use-slide-background="false" draw:textarea-vertical-align="top" draw:auto-grow-height="false" fo:min-height="0.504cm" fo:min-width="0.56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3.387cm" fo:margin-bottom="0.494cm" fo:margin-left="2.75cm" fo:margin-right="1.7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494cm" fo:margin-left="2.75cm" fo:margin-right="1.75cm" style:writing-mode="lr-tb" style:layout-grid-color="#c0c0c0" style:layout-grid-lines="2423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74cm" fo:margin-left="0cm" fo:margin-right="0cm" fo:margin-bottom="3.574cm" style:dynamic-spacing="true"/>
      </style:header-style>
      <style:footer-style/>
    </style:page-layout>
    <style:page-layout style:name="Mpm3">
      <style:page-layout-properties fo:page-width="21.001cm" fo:page-height="29.7cm" style:num-format="1" style:print-orientation="portrait" fo:margin-top="1.3cm" fo:margin-bottom="1.224cm" fo:margin-left="2.75cm" fo:margin-right="1.75cm" style:writing-mode="lr-tb" style:layout-grid-color="#c0c0c0" style:layout-grid-lines="2317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74cm" fo:margin-left="0cm" fo:margin-right="0cm" fo:margin-bottom="3.574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21.001cm" fo:page-height="29.7cm" style:num-format="1" style:print-orientation="portrait" fo:margin-top="1.3cm" fo:margin-bottom="1.224cm" fo:margin-left="2.75cm" fo:margin-right="1.75cm" style:writing-mode="lr-tb" style:layout-grid-color="#c0c0c0" style:layout-grid-lines="2310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674cm" fo:margin-left="0cm" fo:margin-right="0cm" fo:margin-bottom="3.574cm" style:dynamic-spacing="true"/>
      </style:header-style>
      <style:footer-style>
        <style:header-footer-properties fo:min-height="0.399cm" fo:margin-left="0cm" fo:margin-right="0cm" fo:margin-top="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draw:g text:anchor-type="char" draw:z-index="0" draw:name="Group 2" draw:style-name="Mgr1"><draw:custom-shape draw:name="Graphic 3"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4" draw:style-name="Mgr3" draw:text-style-name="MP3" svg:width="0.694cm" svg:height="0.569cm" svg:x="5.064cm" svg:y="3.108cm"><draw:image xlink:href="Pictures/100000000000005200000043086EC884.jpg" xlink:type="simple" xlink:show="embed" xlink:actuate="onLoad" draw:mime-type="image/jpeg"><text:p/></draw:image></draw:frame><draw:frame draw:name="Image 5" draw:style-name="Mgr3" draw:text-style-name="MP3" svg:width="1.671cm" svg:height="1.676cm" svg:x="4.127cm" svg:y="1.999cm"><draw:image xlink:href="Pictures/100000010000007E0000007F450A2DBC.png" xlink:type="simple" xlink:show="embed" xlink:actuate="onLoad" draw:mime-type="image/png"><text:p/></draw:image></draw:frame><draw:frame draw:name="Image 6" draw:style-name="Mgr3" draw:text-style-name="MP3" svg:width="0.71cm" svg:height="0.71cm" svg:x="4.387cm" svg:y="2.21cm"><draw:image xlink:href="Pictures/10000000000000540000005416FA8069.jpg" xlink:type="simple" xlink:show="embed" xlink:actuate="onLoad" draw:mime-type="image/jpeg"><text:p/></draw:image></draw:frame><draw:custom-shape draw:name="Graphic 7"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8" draw:style-name="Mgr3" draw:text-style-name="MP3" svg:width="0.719cm" svg:height="0.729cm" svg:x="4.902cm" svg:y="2.963cm"><draw:image xlink:href="Pictures/100000000000005500000056258F9AB3.jpg" xlink:type="simple" xlink:show="embed" xlink:actuate="onLoad" draw:mime-type="image/jpeg"><text:p/></draw:image></draw:frame><draw:frame draw:name="Image 9" draw:style-name="Mgr3" draw:text-style-name="MP3" svg:width="0.803cm" svg:height="0.835cm" svg:x="4.826cm" svg:y="2.845cm"><draw:image xlink:href="Pictures/100000010000003D0000003F1C36177A.png" xlink:type="simple" xlink:show="embed" xlink:actuate="onLoad" draw:mime-type="image/png"><text:p/></draw:image></draw:frame><draw:frame draw:name="Image 10" draw:style-name="Mgr3" draw:text-style-name="MP3" svg:width="1.502cm" svg:height="1.377cm" svg:x="4.281cm" svg:y="2.122cm"><draw:image xlink:href="Pictures/1000000100000071000000680EF9E389.png" xlink:type="simple" xlink:show="embed" xlink:actuate="onLoad" draw:mime-type="image/png"><text:p/></draw:image></draw:frame><draw:frame draw:name="Image 11" draw:style-name="Mgr3" draw:text-style-name="MP3" svg:width="0.668cm" svg:height="0.736cm" svg:x="4.251cm" svg:y="2.201cm"><draw:image xlink:href="Pictures/100000000000004F00000057D56915D1.jpg" xlink:type="simple" xlink:show="embed" xlink:actuate="onLoad" draw:mime-type="image/jpeg"><text:p/></draw:image></draw:frame><draw:frame draw:name="Image 12" draw:style-name="Mgr3" draw:text-style-name="MP3" svg:width="0.736cm" svg:height="0.752cm" svg:x="4.233cm" svg:y="2.108cm"><draw:image xlink:href="Pictures/100000010000003800000039DC8C7534.png" xlink:type="simple" xlink:show="embed" xlink:actuate="onLoad" draw:mime-type="image/png"><text:p/></draw:image></draw:frame><draw:frame draw:name="Image 13" draw:style-name="Mgr3" draw:text-style-name="MP3" svg:width="0.749cm" svg:height="0.731cm" svg:x="4.14cm" svg:y="2.108cm"><draw:image xlink:href="Pictures/10000001000000390000003833AE10F2.png" xlink:type="simple" xlink:show="embed" xlink:actuate="onLoad" draw:mime-type="image/png"><text:p/></draw:image></draw:frame><draw:frame draw:name="Image 14"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15"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16"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17"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18"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19" draw:style-name="Mgr3" draw:text-style-name="MP3" svg:width="0.727cm" svg:height="0.465cm" svg:x="4.2cm" svg:y="2.439cm"><draw:image xlink:href="Pictures/1000000000000056000000372DCE0FC6.jpg" xlink:type="simple" xlink:show="embed" xlink:actuate="onLoad" draw:mime-type="image/jpeg"><text:p/></draw:image></draw:frame><draw:frame draw:name="Image 20" draw:style-name="Mgr3" draw:text-style-name="MP3" svg:width="1.049cm" svg:height="0.479cm" svg:x="4.881cm" svg:y="2.99cm"><draw:image xlink:href="Pictures/100000010000004F00000024E4B365BF.png" xlink:type="simple" xlink:show="embed" xlink:actuate="onLoad" draw:mime-type="image/png"><text:p/></draw:image></draw:frame><draw:frame draw:name="Image 21"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1" draw:name="Textbox 22"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23"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3" draw:style-name="Mdp1">
      <style:header>
        <text:p text:style-name="MP1" loext:marker-style-name="MT1"><draw:g text:anchor-type="char" draw:z-index="3" draw:name="Group 25" draw:style-name="Mgr1"><draw:custom-shape draw:name="Graphic 26"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27" draw:style-name="Mgr3" draw:text-style-name="MP3" svg:width="0.694cm" svg:height="0.569cm" svg:x="5.064cm" svg:y="3.108cm"><draw:image xlink:href="Pictures/100000000000005200000043086EC884.jpg" xlink:type="simple" xlink:show="embed" xlink:actuate="onLoad" draw:mime-type="image/jpeg"><text:p/></draw:image></draw:frame><draw:frame draw:name="Image 28" draw:style-name="Mgr3" draw:text-style-name="MP3" svg:width="1.671cm" svg:height="1.676cm" svg:x="4.127cm" svg:y="1.999cm"><draw:image xlink:href="Pictures/100000010000007E0000007F450A2DBC.png" xlink:type="simple" xlink:show="embed" xlink:actuate="onLoad" draw:mime-type="image/png"><text:p/></draw:image></draw:frame><draw:frame draw:name="Image 29" draw:style-name="Mgr3" draw:text-style-name="MP3" svg:width="0.71cm" svg:height="0.71cm" svg:x="4.387cm" svg:y="2.21cm"><draw:image xlink:href="Pictures/10000000000000540000005416FA8069.jpg" xlink:type="simple" xlink:show="embed" xlink:actuate="onLoad" draw:mime-type="image/jpeg"><text:p/></draw:image></draw:frame><draw:custom-shape draw:name="Graphic 30"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31" draw:style-name="Mgr3" draw:text-style-name="MP3" svg:width="0.719cm" svg:height="0.729cm" svg:x="4.902cm" svg:y="2.963cm"><draw:image xlink:href="Pictures/100000000000005500000056258F9AB3.jpg" xlink:type="simple" xlink:show="embed" xlink:actuate="onLoad" draw:mime-type="image/jpeg"><text:p/></draw:image></draw:frame><draw:frame draw:name="Image 32" draw:style-name="Mgr3" draw:text-style-name="MP3" svg:width="0.803cm" svg:height="0.835cm" svg:x="4.826cm" svg:y="2.845cm"><draw:image xlink:href="Pictures/100000010000003D0000003F1C36177A.png" xlink:type="simple" xlink:show="embed" xlink:actuate="onLoad" draw:mime-type="image/png"><text:p/></draw:image></draw:frame><draw:frame draw:name="Image 33" draw:style-name="Mgr3" draw:text-style-name="MP3" svg:width="1.502cm" svg:height="1.377cm" svg:x="4.281cm" svg:y="2.122cm"><draw:image xlink:href="Pictures/1000000100000071000000680EF9E389.png" xlink:type="simple" xlink:show="embed" xlink:actuate="onLoad" draw:mime-type="image/png"><text:p/></draw:image></draw:frame><draw:frame draw:name="Image 34" draw:style-name="Mgr3" draw:text-style-name="MP3" svg:width="0.668cm" svg:height="0.736cm" svg:x="4.251cm" svg:y="2.201cm"><draw:image xlink:href="Pictures/100000000000004F00000057D56915D1.jpg" xlink:type="simple" xlink:show="embed" xlink:actuate="onLoad" draw:mime-type="image/jpeg"><text:p/></draw:image></draw:frame><draw:frame draw:name="Image 35" draw:style-name="Mgr3" draw:text-style-name="MP3" svg:width="0.736cm" svg:height="0.752cm" svg:x="4.233cm" svg:y="2.108cm"><draw:image xlink:href="Pictures/100000010000003800000039DC8C7534.png" xlink:type="simple" xlink:show="embed" xlink:actuate="onLoad" draw:mime-type="image/png"><text:p/></draw:image></draw:frame><draw:frame draw:name="Image 36" draw:style-name="Mgr3" draw:text-style-name="MP3" svg:width="0.749cm" svg:height="0.731cm" svg:x="4.14cm" svg:y="2.108cm"><draw:image xlink:href="Pictures/10000001000000390000003833AE10F2.png" xlink:type="simple" xlink:show="embed" xlink:actuate="onLoad" draw:mime-type="image/png"><text:p/></draw:image></draw:frame><draw:frame draw:name="Image 37"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38"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39"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40"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41"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42" draw:style-name="Mgr3" draw:text-style-name="MP3" svg:width="0.727cm" svg:height="0.465cm" svg:x="4.2cm" svg:y="2.439cm"><draw:image xlink:href="Pictures/1000000000000056000000372DCE0FC6.jpg" xlink:type="simple" xlink:show="embed" xlink:actuate="onLoad" draw:mime-type="image/jpeg"><text:p/></draw:image></draw:frame><draw:frame draw:name="Image 43" draw:style-name="Mgr3" draw:text-style-name="MP3" svg:width="1.049cm" svg:height="0.479cm" svg:x="4.881cm" svg:y="2.99cm"><draw:image xlink:href="Pictures/100000010000004F00000024E4B365BF.png" xlink:type="simple" xlink:show="embed" xlink:actuate="onLoad" draw:mime-type="image/png"><text:p/></draw:image></draw:frame><draw:frame draw:name="Image 44"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4" draw:name="Textbox 45"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Textbox 46"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 draw:name="Textbox 47" draw:style-name="Mgr11" draw:text-style-name="MP3" svg:width="0.567cm" svg:height="0.503cm" svg:x="18.782cm" svg:y="28.011cm"><text:p text:style-name="MP12"><text:span text:style-name="MT14"><text:page-number text:select-page="current">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 loext:marker-style-name="MT1"><draw:g text:anchor-type="char" draw:z-index="10" draw:name="Group 1" draw:style-name="Mgr1"><draw:custom-shape draw:name="Graphic 1"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1" draw:style-name="Mgr3" draw:text-style-name="MP3" svg:width="0.694cm" svg:height="0.569cm" svg:x="5.064cm" svg:y="3.108cm"><draw:image xlink:href="Pictures/100000000000005200000043086EC884.jpg" xlink:type="simple" xlink:show="embed" xlink:actuate="onLoad" draw:mime-type="image/jpeg"><text:p/></draw:image></draw:frame><draw:frame draw:name="Image 2" draw:style-name="Mgr3" draw:text-style-name="MP3" svg:width="1.671cm" svg:height="1.676cm" svg:x="4.127cm" svg:y="1.999cm"><draw:image xlink:href="Pictures/100000010000007E0000007F450A2DBC.png" xlink:type="simple" xlink:show="embed" xlink:actuate="onLoad" draw:mime-type="image/png"><text:p/></draw:image></draw:frame><draw:frame draw:name="Image 3" draw:style-name="Mgr3" draw:text-style-name="MP3" svg:width="0.71cm" svg:height="0.71cm" svg:x="4.387cm" svg:y="2.21cm"><draw:image xlink:href="Pictures/10000000000000540000005416FA8069.jpg" xlink:type="simple" xlink:show="embed" xlink:actuate="onLoad" draw:mime-type="image/jpeg"><text:p/></draw:image></draw:frame><draw:custom-shape draw:name="Graphic 2"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7" draw:style-name="Mgr3" draw:text-style-name="MP3" svg:width="0.719cm" svg:height="0.729cm" svg:x="4.902cm" svg:y="2.963cm"><draw:image xlink:href="Pictures/100000000000005500000056258F9AB3.jpg" xlink:type="simple" xlink:show="embed" xlink:actuate="onLoad" draw:mime-type="image/jpeg"><text:p/></draw:image></draw:frame><draw:frame draw:name="Image 15" draw:style-name="Mgr3" draw:text-style-name="MP3" svg:width="0.803cm" svg:height="0.835cm" svg:x="4.826cm" svg:y="2.845cm"><draw:image xlink:href="Pictures/100000010000003D0000003F1C36177A.png" xlink:type="simple" xlink:show="embed" xlink:actuate="onLoad" draw:mime-type="image/png"><text:p/></draw:image></draw:frame><draw:frame draw:name="Image 16" draw:style-name="Mgr3" draw:text-style-name="MP3" svg:width="1.502cm" svg:height="1.377cm" svg:x="4.281cm" svg:y="2.122cm"><draw:image xlink:href="Pictures/1000000100000071000000680EF9E389.png" xlink:type="simple" xlink:show="embed" xlink:actuate="onLoad" draw:mime-type="image/png"><text:p/></draw:image></draw:frame><draw:frame draw:name="Image 17" draw:style-name="Mgr3" draw:text-style-name="MP3" svg:width="0.668cm" svg:height="0.736cm" svg:x="4.251cm" svg:y="2.201cm"><draw:image xlink:href="Pictures/100000000000004F00000057D56915D1.jpg" xlink:type="simple" xlink:show="embed" xlink:actuate="onLoad" draw:mime-type="image/jpeg"><text:p/></draw:image></draw:frame><draw:frame draw:name="Image 18" draw:style-name="Mgr3" draw:text-style-name="MP3" svg:width="0.736cm" svg:height="0.752cm" svg:x="4.233cm" svg:y="2.108cm"><draw:image xlink:href="Pictures/100000010000003800000039DC8C7534.png" xlink:type="simple" xlink:show="embed" xlink:actuate="onLoad" draw:mime-type="image/png"><text:p/></draw:image></draw:frame><draw:frame draw:name="Image 22" draw:style-name="Mgr3" draw:text-style-name="MP3" svg:width="0.749cm" svg:height="0.731cm" svg:x="4.14cm" svg:y="2.108cm"><draw:image xlink:href="Pictures/10000001000000390000003833AE10F2.png" xlink:type="simple" xlink:show="embed" xlink:actuate="onLoad" draw:mime-type="image/png"><text:p/></draw:image></draw:frame><draw:frame draw:name="Image 23"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4"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5"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6"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8"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24" draw:style-name="Mgr3" draw:text-style-name="MP3" svg:width="0.727cm" svg:height="0.465cm" svg:x="4.2cm" svg:y="2.439cm"><draw:image xlink:href="Pictures/1000000000000056000000372DCE0FC6.jpg" xlink:type="simple" xlink:show="embed" xlink:actuate="onLoad" draw:mime-type="image/jpeg"><text:p/></draw:image></draw:frame><draw:frame draw:name="Image 25" draw:style-name="Mgr3" draw:text-style-name="MP3" svg:width="1.049cm" svg:height="0.479cm" svg:x="4.881cm" svg:y="2.99cm"><draw:image xlink:href="Pictures/100000010000004F00000024E4B365BF.png" xlink:type="simple" xlink:show="embed" xlink:actuate="onLoad" draw:mime-type="image/png"><text:p/></draw:image></draw:frame><draw:frame draw:name="Image 26"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11" draw:name="Textbox 2"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3"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3" draw:name="Textbox 4" draw:style-name="Mgr11" draw:text-style-name="MP3" svg:width="0.567cm" svg:height="0.503cm" svg:x="18.782cm" svg:y="28.011cm"><text:p text:style-name="MP12"><text:span text:style-name="MT14"><text:page-number text:select-page="current">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4" draw:style-name="Mdp1">
      <style:header>
        <text:p text:style-name="MP1" loext:marker-style-name="MT1"><draw:g text:anchor-type="char" draw:z-index="14" draw:name="Group 3" draw:style-name="Mgr1"><draw:custom-shape draw:name="Graphic 9"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30" draw:style-name="Mgr3" draw:text-style-name="MP3" svg:width="0.694cm" svg:height="0.569cm" svg:x="5.064cm" svg:y="3.108cm"><draw:image xlink:href="Pictures/100000000000005200000043086EC884.jpg" xlink:type="simple" xlink:show="embed" xlink:actuate="onLoad" draw:mime-type="image/jpeg"><text:p/></draw:image></draw:frame><draw:frame draw:name="Image 38" draw:style-name="Mgr3" draw:text-style-name="MP3" svg:width="1.671cm" svg:height="1.676cm" svg:x="4.127cm" svg:y="1.999cm"><draw:image xlink:href="Pictures/100000010000007E0000007F450A2DBC.png" xlink:type="simple" xlink:show="embed" xlink:actuate="onLoad" draw:mime-type="image/png"><text:p/></draw:image></draw:frame><draw:frame draw:name="Image 39" draw:style-name="Mgr3" draw:text-style-name="MP3" svg:width="0.71cm" svg:height="0.71cm" svg:x="4.387cm" svg:y="2.21cm"><draw:image xlink:href="Pictures/10000000000000540000005416FA8069.jpg" xlink:type="simple" xlink:show="embed" xlink:actuate="onLoad" draw:mime-type="image/jpeg"><text:p/></draw:image></draw:frame><draw:custom-shape draw:name="Graphic 10"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40" draw:style-name="Mgr3" draw:text-style-name="MP3" svg:width="0.719cm" svg:height="0.729cm" svg:x="4.902cm" svg:y="2.963cm"><draw:image xlink:href="Pictures/100000000000005500000056258F9AB3.jpg" xlink:type="simple" xlink:show="embed" xlink:actuate="onLoad" draw:mime-type="image/jpeg"><text:p/></draw:image></draw:frame><draw:frame draw:name="Image 41" draw:style-name="Mgr3" draw:text-style-name="MP3" svg:width="0.803cm" svg:height="0.835cm" svg:x="4.826cm" svg:y="2.845cm"><draw:image xlink:href="Pictures/100000010000003D0000003F1C36177A.png" xlink:type="simple" xlink:show="embed" xlink:actuate="onLoad" draw:mime-type="image/png"><text:p/></draw:image></draw:frame><draw:frame draw:name="Image 45" draw:style-name="Mgr3" draw:text-style-name="MP3" svg:width="1.502cm" svg:height="1.377cm" svg:x="4.281cm" svg:y="2.122cm"><draw:image xlink:href="Pictures/1000000100000071000000680EF9E389.png" xlink:type="simple" xlink:show="embed" xlink:actuate="onLoad" draw:mime-type="image/png"><text:p/></draw:image></draw:frame><draw:frame draw:name="Image 46" draw:style-name="Mgr3" draw:text-style-name="MP3" svg:width="0.668cm" svg:height="0.736cm" svg:x="4.251cm" svg:y="2.201cm"><draw:image xlink:href="Pictures/100000000000004F00000057D56915D1.jpg" xlink:type="simple" xlink:show="embed" xlink:actuate="onLoad" draw:mime-type="image/jpeg"><text:p/></draw:image></draw:frame><draw:frame draw:name="Image 47" draw:style-name="Mgr3" draw:text-style-name="MP3" svg:width="0.736cm" svg:height="0.752cm" svg:x="4.233cm" svg:y="2.108cm"><draw:image xlink:href="Pictures/100000010000003800000039DC8C7534.png" xlink:type="simple" xlink:show="embed" xlink:actuate="onLoad" draw:mime-type="image/png"><text:p/></draw:image></draw:frame><draw:frame draw:name="Image 48" draw:style-name="Mgr3" draw:text-style-name="MP3" svg:width="0.749cm" svg:height="0.731cm" svg:x="4.14cm" svg:y="2.108cm"><draw:image xlink:href="Pictures/10000001000000390000003833AE10F2.png" xlink:type="simple" xlink:show="embed" xlink:actuate="onLoad" draw:mime-type="image/png"><text:p/></draw:image></draw:frame><draw:frame draw:name="Image 49"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11"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12"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13"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14"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50" draw:style-name="Mgr3" draw:text-style-name="MP3" svg:width="0.727cm" svg:height="0.465cm" svg:x="4.2cm" svg:y="2.439cm"><draw:image xlink:href="Pictures/1000000000000056000000372DCE0FC6.jpg" xlink:type="simple" xlink:show="embed" xlink:actuate="onLoad" draw:mime-type="image/jpeg"><text:p/></draw:image></draw:frame><draw:frame draw:name="Image 51" draw:style-name="Mgr3" draw:text-style-name="MP3" svg:width="1.049cm" svg:height="0.479cm" svg:x="4.881cm" svg:y="2.99cm"><draw:image xlink:href="Pictures/100000010000004F00000024E4B365BF.png" xlink:type="simple" xlink:show="embed" xlink:actuate="onLoad" draw:mime-type="image/png"><text:p/></draw:image></draw:frame><draw:frame draw:name="Image 52"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15" draw:name="Textbox 5"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 draw:name="Textbox 6"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17" draw:name="Textbox 7" draw:style-name="Mgr11" draw:text-style-name="MP3" svg:width="0.567cm" svg:height="0.503cm" svg:x="18.782cm" svg:y="28.011cm"><text:p text:style-name="MP12"><text:span text:style-name="MT14"><text:page-number text:select-page="current">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4" draw:style-name="Mdp1">
      <style:header>
        <text:p text:style-name="MP1" loext:marker-style-name="MT1"><draw:g text:anchor-type="char" draw:z-index="18" draw:name="Group 4" draw:style-name="Mgr1"><draw:custom-shape draw:name="Graphic 19"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53" draw:style-name="Mgr3" draw:text-style-name="MP3" svg:width="0.694cm" svg:height="0.569cm" svg:x="5.064cm" svg:y="3.108cm"><draw:image xlink:href="Pictures/100000000000005200000043086EC884.jpg" xlink:type="simple" xlink:show="embed" xlink:actuate="onLoad" draw:mime-type="image/jpeg"><text:p/></draw:image></draw:frame><draw:frame draw:name="Image 54" draw:style-name="Mgr3" draw:text-style-name="MP3" svg:width="1.671cm" svg:height="1.676cm" svg:x="4.127cm" svg:y="1.999cm"><draw:image xlink:href="Pictures/100000010000007E0000007F450A2DBC.png" xlink:type="simple" xlink:show="embed" xlink:actuate="onLoad" draw:mime-type="image/png"><text:p/></draw:image></draw:frame><draw:frame draw:name="Image 55" draw:style-name="Mgr3" draw:text-style-name="MP3" svg:width="0.71cm" svg:height="0.71cm" svg:x="4.387cm" svg:y="2.21cm"><draw:image xlink:href="Pictures/10000000000000540000005416FA8069.jpg" xlink:type="simple" xlink:show="embed" xlink:actuate="onLoad" draw:mime-type="image/jpeg"><text:p/></draw:image></draw:frame><draw:custom-shape draw:name="Graphic 20"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56" draw:style-name="Mgr3" draw:text-style-name="MP3" svg:width="0.719cm" svg:height="0.729cm" svg:x="4.902cm" svg:y="2.963cm"><draw:image xlink:href="Pictures/100000000000005500000056258F9AB3.jpg" xlink:type="simple" xlink:show="embed" xlink:actuate="onLoad" draw:mime-type="image/jpeg"><text:p/></draw:image></draw:frame><draw:frame draw:name="Image 57" draw:style-name="Mgr3" draw:text-style-name="MP3" svg:width="0.803cm" svg:height="0.835cm" svg:x="4.826cm" svg:y="2.845cm"><draw:image xlink:href="Pictures/100000010000003D0000003F1C36177A.png" xlink:type="simple" xlink:show="embed" xlink:actuate="onLoad" draw:mime-type="image/png"><text:p/></draw:image></draw:frame><draw:frame draw:name="Image 58" draw:style-name="Mgr3" draw:text-style-name="MP3" svg:width="1.502cm" svg:height="1.377cm" svg:x="4.281cm" svg:y="2.122cm"><draw:image xlink:href="Pictures/1000000100000071000000680EF9E389.png" xlink:type="simple" xlink:show="embed" xlink:actuate="onLoad" draw:mime-type="image/png"><text:p/></draw:image></draw:frame><draw:frame draw:name="Image 59" draw:style-name="Mgr3" draw:text-style-name="MP3" svg:width="0.668cm" svg:height="0.736cm" svg:x="4.251cm" svg:y="2.201cm"><draw:image xlink:href="Pictures/100000000000004F00000057D56915D1.jpg" xlink:type="simple" xlink:show="embed" xlink:actuate="onLoad" draw:mime-type="image/jpeg"><text:p/></draw:image></draw:frame><draw:frame draw:name="Image 60" draw:style-name="Mgr3" draw:text-style-name="MP3" svg:width="0.736cm" svg:height="0.752cm" svg:x="4.233cm" svg:y="2.108cm"><draw:image xlink:href="Pictures/100000010000003800000039DC8C7534.png" xlink:type="simple" xlink:show="embed" xlink:actuate="onLoad" draw:mime-type="image/png"><text:p/></draw:image></draw:frame><draw:frame draw:name="Image 61" draw:style-name="Mgr3" draw:text-style-name="MP3" svg:width="0.749cm" svg:height="0.731cm" svg:x="4.14cm" svg:y="2.108cm"><draw:image xlink:href="Pictures/10000001000000390000003833AE10F2.png" xlink:type="simple" xlink:show="embed" xlink:actuate="onLoad" draw:mime-type="image/png"><text:p/></draw:image></draw:frame><draw:frame draw:name="Image 62"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21"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22"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23"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25"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63" draw:style-name="Mgr3" draw:text-style-name="MP3" svg:width="0.727cm" svg:height="0.465cm" svg:x="4.2cm" svg:y="2.439cm"><draw:image xlink:href="Pictures/1000000000000056000000372DCE0FC6.jpg" xlink:type="simple" xlink:show="embed" xlink:actuate="onLoad" draw:mime-type="image/jpeg"><text:p/></draw:image></draw:frame><draw:frame draw:name="Image 64" draw:style-name="Mgr3" draw:text-style-name="MP3" svg:width="1.049cm" svg:height="0.479cm" svg:x="4.881cm" svg:y="2.99cm"><draw:image xlink:href="Pictures/100000010000004F00000024E4B365BF.png" xlink:type="simple" xlink:show="embed" xlink:actuate="onLoad" draw:mime-type="image/png"><text:p/></draw:image></draw:frame><draw:frame draw:name="Image 65"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19" draw:name="Textbox 8"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9"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1" draw:name="Textbox 10" draw:style-name="Mgr11" draw:text-style-name="MP3" svg:width="0.567cm" svg:height="0.503cm" svg:x="18.782cm" svg:y="28.011cm"><text:p text:style-name="MP12"><text:span text:style-name="MT14"><text:page-number text:select-page="current">6</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4" draw:style-name="Mdp1">
      <style:header>
        <text:p text:style-name="MP1" loext:marker-style-name="MT1"><draw:g text:anchor-type="char" draw:z-index="22" draw:name="Group 5" draw:style-name="Mgr1"><draw:custom-shape draw:name="Graphic 27"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66" draw:style-name="Mgr3" draw:text-style-name="MP3" svg:width="0.694cm" svg:height="0.569cm" svg:x="5.064cm" svg:y="3.108cm"><draw:image xlink:href="Pictures/100000000000005200000043086EC884.jpg" xlink:type="simple" xlink:show="embed" xlink:actuate="onLoad" draw:mime-type="image/jpeg"><text:p/></draw:image></draw:frame><draw:frame draw:name="Image 67" draw:style-name="Mgr3" draw:text-style-name="MP3" svg:width="1.671cm" svg:height="1.676cm" svg:x="4.127cm" svg:y="1.999cm"><draw:image xlink:href="Pictures/100000010000007E0000007F450A2DBC.png" xlink:type="simple" xlink:show="embed" xlink:actuate="onLoad" draw:mime-type="image/png"><text:p/></draw:image></draw:frame><draw:frame draw:name="Image 68" draw:style-name="Mgr3" draw:text-style-name="MP3" svg:width="0.71cm" svg:height="0.71cm" svg:x="4.387cm" svg:y="2.21cm"><draw:image xlink:href="Pictures/10000000000000540000005416FA8069.jpg" xlink:type="simple" xlink:show="embed" xlink:actuate="onLoad" draw:mime-type="image/jpeg"><text:p/></draw:image></draw:frame><draw:custom-shape draw:name="Graphic 28"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69" draw:style-name="Mgr3" draw:text-style-name="MP3" svg:width="0.719cm" svg:height="0.729cm" svg:x="4.902cm" svg:y="2.963cm"><draw:image xlink:href="Pictures/100000000000005500000056258F9AB3.jpg" xlink:type="simple" xlink:show="embed" xlink:actuate="onLoad" draw:mime-type="image/jpeg"><text:p/></draw:image></draw:frame><draw:frame draw:name="Image 70" draw:style-name="Mgr3" draw:text-style-name="MP3" svg:width="0.803cm" svg:height="0.835cm" svg:x="4.826cm" svg:y="2.845cm"><draw:image xlink:href="Pictures/100000010000003D0000003F1C36177A.png" xlink:type="simple" xlink:show="embed" xlink:actuate="onLoad" draw:mime-type="image/png"><text:p/></draw:image></draw:frame><draw:frame draw:name="Image 71" draw:style-name="Mgr3" draw:text-style-name="MP3" svg:width="1.502cm" svg:height="1.377cm" svg:x="4.281cm" svg:y="2.122cm"><draw:image xlink:href="Pictures/1000000100000071000000680EF9E389.png" xlink:type="simple" xlink:show="embed" xlink:actuate="onLoad" draw:mime-type="image/png"><text:p/></draw:image></draw:frame><draw:frame draw:name="Image 72" draw:style-name="Mgr3" draw:text-style-name="MP3" svg:width="0.668cm" svg:height="0.736cm" svg:x="4.251cm" svg:y="2.201cm"><draw:image xlink:href="Pictures/100000000000004F00000057D56915D1.jpg" xlink:type="simple" xlink:show="embed" xlink:actuate="onLoad" draw:mime-type="image/jpeg"><text:p/></draw:image></draw:frame><draw:frame draw:name="Image 73" draw:style-name="Mgr3" draw:text-style-name="MP3" svg:width="0.736cm" svg:height="0.752cm" svg:x="4.233cm" svg:y="2.108cm"><draw:image xlink:href="Pictures/100000010000003800000039DC8C7534.png" xlink:type="simple" xlink:show="embed" xlink:actuate="onLoad" draw:mime-type="image/png"><text:p/></draw:image></draw:frame><draw:frame draw:name="Image 74" draw:style-name="Mgr3" draw:text-style-name="MP3" svg:width="0.749cm" svg:height="0.731cm" svg:x="4.14cm" svg:y="2.108cm"><draw:image xlink:href="Pictures/10000001000000390000003833AE10F2.png" xlink:type="simple" xlink:show="embed" xlink:actuate="onLoad" draw:mime-type="image/png"><text:p/></draw:image></draw:frame><draw:frame draw:name="Image 75"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29"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31"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32"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33"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76" draw:style-name="Mgr3" draw:text-style-name="MP3" svg:width="0.727cm" svg:height="0.465cm" svg:x="4.2cm" svg:y="2.439cm"><draw:image xlink:href="Pictures/1000000000000056000000372DCE0FC6.jpg" xlink:type="simple" xlink:show="embed" xlink:actuate="onLoad" draw:mime-type="image/jpeg"><text:p/></draw:image></draw:frame><draw:frame draw:name="Image 77" draw:style-name="Mgr3" draw:text-style-name="MP3" svg:width="1.049cm" svg:height="0.479cm" svg:x="4.881cm" svg:y="2.99cm"><draw:image xlink:href="Pictures/100000010000004F00000024E4B365BF.png" xlink:type="simple" xlink:show="embed" xlink:actuate="onLoad" draw:mime-type="image/png"><text:p/></draw:image></draw:frame><draw:frame draw:name="Image 78"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23" draw:name="Textbox 11"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box 12"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5" draw:name="Textbox 13" draw:style-name="Mgr11" draw:text-style-name="MP3" svg:width="0.567cm" svg:height="0.503cm" svg:x="18.782cm" svg:y="28.011cm"><text:p text:style-name="MP12"><text:span text:style-name="MT14"><text:page-number text:select-page="current">7</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4" draw:style-name="Mdp1">
      <style:header>
        <text:p text:style-name="MP1" loext:marker-style-name="MT1"><draw:g text:anchor-type="char" draw:z-index="26" draw:name="Group 6" draw:style-name="Mgr1"><draw:custom-shape draw:name="Graphic 34"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79" draw:style-name="Mgr3" draw:text-style-name="MP3" svg:width="0.694cm" svg:height="0.569cm" svg:x="5.064cm" svg:y="3.108cm"><draw:image xlink:href="Pictures/100000000000005200000043086EC884.jpg" xlink:type="simple" xlink:show="embed" xlink:actuate="onLoad" draw:mime-type="image/jpeg"><text:p/></draw:image></draw:frame><draw:frame draw:name="Image 80" draw:style-name="Mgr3" draw:text-style-name="MP3" svg:width="1.671cm" svg:height="1.676cm" svg:x="4.127cm" svg:y="1.999cm"><draw:image xlink:href="Pictures/100000010000007E0000007F450A2DBC.png" xlink:type="simple" xlink:show="embed" xlink:actuate="onLoad" draw:mime-type="image/png"><text:p/></draw:image></draw:frame><draw:frame draw:name="Image 81" draw:style-name="Mgr3" draw:text-style-name="MP3" svg:width="0.71cm" svg:height="0.71cm" svg:x="4.387cm" svg:y="2.21cm"><draw:image xlink:href="Pictures/10000000000000540000005416FA8069.jpg" xlink:type="simple" xlink:show="embed" xlink:actuate="onLoad" draw:mime-type="image/jpeg"><text:p/></draw:image></draw:frame><draw:custom-shape draw:name="Graphic 35"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82" draw:style-name="Mgr3" draw:text-style-name="MP3" svg:width="0.719cm" svg:height="0.729cm" svg:x="4.902cm" svg:y="2.963cm"><draw:image xlink:href="Pictures/100000000000005500000056258F9AB3.jpg" xlink:type="simple" xlink:show="embed" xlink:actuate="onLoad" draw:mime-type="image/jpeg"><text:p/></draw:image></draw:frame><draw:frame draw:name="Image 83" draw:style-name="Mgr3" draw:text-style-name="MP3" svg:width="0.803cm" svg:height="0.835cm" svg:x="4.826cm" svg:y="2.845cm"><draw:image xlink:href="Pictures/100000010000003D0000003F1C36177A.png" xlink:type="simple" xlink:show="embed" xlink:actuate="onLoad" draw:mime-type="image/png"><text:p/></draw:image></draw:frame><draw:frame draw:name="Image 84" draw:style-name="Mgr3" draw:text-style-name="MP3" svg:width="1.502cm" svg:height="1.377cm" svg:x="4.281cm" svg:y="2.122cm"><draw:image xlink:href="Pictures/1000000100000071000000680EF9E389.png" xlink:type="simple" xlink:show="embed" xlink:actuate="onLoad" draw:mime-type="image/png"><text:p/></draw:image></draw:frame><draw:frame draw:name="Image 85" draw:style-name="Mgr3" draw:text-style-name="MP3" svg:width="0.668cm" svg:height="0.736cm" svg:x="4.251cm" svg:y="2.201cm"><draw:image xlink:href="Pictures/100000000000004F00000057D56915D1.jpg" xlink:type="simple" xlink:show="embed" xlink:actuate="onLoad" draw:mime-type="image/jpeg"><text:p/></draw:image></draw:frame><draw:frame draw:name="Image 86" draw:style-name="Mgr3" draw:text-style-name="MP3" svg:width="0.736cm" svg:height="0.752cm" svg:x="4.233cm" svg:y="2.108cm"><draw:image xlink:href="Pictures/100000010000003800000039DC8C7534.png" xlink:type="simple" xlink:show="embed" xlink:actuate="onLoad" draw:mime-type="image/png"><text:p/></draw:image></draw:frame><draw:frame draw:name="Image 87" draw:style-name="Mgr3" draw:text-style-name="MP3" svg:width="0.749cm" svg:height="0.731cm" svg:x="4.14cm" svg:y="2.108cm"><draw:image xlink:href="Pictures/10000001000000390000003833AE10F2.png" xlink:type="simple" xlink:show="embed" xlink:actuate="onLoad" draw:mime-type="image/png"><text:p/></draw:image></draw:frame><draw:frame draw:name="Image 88"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36"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37"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42"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43"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89" draw:style-name="Mgr3" draw:text-style-name="MP3" svg:width="0.727cm" svg:height="0.465cm" svg:x="4.2cm" svg:y="2.439cm"><draw:image xlink:href="Pictures/1000000000000056000000372DCE0FC6.jpg" xlink:type="simple" xlink:show="embed" xlink:actuate="onLoad" draw:mime-type="image/jpeg"><text:p/></draw:image></draw:frame><draw:frame draw:name="Image 90" draw:style-name="Mgr3" draw:text-style-name="MP3" svg:width="1.049cm" svg:height="0.479cm" svg:x="4.881cm" svg:y="2.99cm"><draw:image xlink:href="Pictures/100000010000004F00000024E4B365BF.png" xlink:type="simple" xlink:show="embed" xlink:actuate="onLoad" draw:mime-type="image/png"><text:p/></draw:image></draw:frame><draw:frame draw:name="Image 91"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27" draw:name="Textbox 14"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8" draw:name="Textbox 15"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29" draw:name="Textbox 16" draw:style-name="Mgr11" draw:text-style-name="MP3" svg:width="0.567cm" svg:height="0.503cm" svg:x="18.782cm" svg:y="28.011cm"><text:p text:style-name="MP12"><text:span text:style-name="MT14"><text:page-number text:select-page="current">8</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 loext:marker-style-name="MT1"><draw:g text:anchor-type="char" draw:z-index="30" draw:name="Group 7" draw:style-name="Mgr1"><draw:custom-shape draw:name="Graphic 44"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92" draw:style-name="Mgr3" draw:text-style-name="MP3" svg:width="0.694cm" svg:height="0.569cm" svg:x="5.064cm" svg:y="3.108cm"><draw:image xlink:href="Pictures/100000000000005200000043086EC884.jpg" xlink:type="simple" xlink:show="embed" xlink:actuate="onLoad" draw:mime-type="image/jpeg"><text:p/></draw:image></draw:frame><draw:frame draw:name="Image 93" draw:style-name="Mgr3" draw:text-style-name="MP3" svg:width="1.671cm" svg:height="1.676cm" svg:x="4.127cm" svg:y="1.999cm"><draw:image xlink:href="Pictures/100000010000007E0000007F450A2DBC.png" xlink:type="simple" xlink:show="embed" xlink:actuate="onLoad" draw:mime-type="image/png"><text:p/></draw:image></draw:frame><draw:frame draw:name="Image 94" draw:style-name="Mgr3" draw:text-style-name="MP3" svg:width="0.71cm" svg:height="0.71cm" svg:x="4.387cm" svg:y="2.21cm"><draw:image xlink:href="Pictures/10000000000000540000005416FA8069.jpg" xlink:type="simple" xlink:show="embed" xlink:actuate="onLoad" draw:mime-type="image/jpeg"><text:p/></draw:image></draw:frame><draw:custom-shape draw:name="Graphic 45"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95" draw:style-name="Mgr3" draw:text-style-name="MP3" svg:width="0.719cm" svg:height="0.729cm" svg:x="4.902cm" svg:y="2.963cm"><draw:image xlink:href="Pictures/100000000000005500000056258F9AB3.jpg" xlink:type="simple" xlink:show="embed" xlink:actuate="onLoad" draw:mime-type="image/jpeg"><text:p/></draw:image></draw:frame><draw:frame draw:name="Image 96" draw:style-name="Mgr3" draw:text-style-name="MP3" svg:width="0.803cm" svg:height="0.835cm" svg:x="4.826cm" svg:y="2.845cm"><draw:image xlink:href="Pictures/100000010000003D0000003F1C36177A.png" xlink:type="simple" xlink:show="embed" xlink:actuate="onLoad" draw:mime-type="image/png"><text:p/></draw:image></draw:frame><draw:frame draw:name="Image 97" draw:style-name="Mgr3" draw:text-style-name="MP3" svg:width="1.502cm" svg:height="1.377cm" svg:x="4.281cm" svg:y="2.122cm"><draw:image xlink:href="Pictures/1000000100000071000000680EF9E389.png" xlink:type="simple" xlink:show="embed" xlink:actuate="onLoad" draw:mime-type="image/png"><text:p/></draw:image></draw:frame><draw:frame draw:name="Image 98" draw:style-name="Mgr3" draw:text-style-name="MP3" svg:width="0.668cm" svg:height="0.736cm" svg:x="4.251cm" svg:y="2.201cm"><draw:image xlink:href="Pictures/100000000000004F00000057D56915D1.jpg" xlink:type="simple" xlink:show="embed" xlink:actuate="onLoad" draw:mime-type="image/jpeg"><text:p/></draw:image></draw:frame><draw:frame draw:name="Image 99" draw:style-name="Mgr3" draw:text-style-name="MP3" svg:width="0.736cm" svg:height="0.752cm" svg:x="4.233cm" svg:y="2.108cm"><draw:image xlink:href="Pictures/100000010000003800000039DC8C7534.png" xlink:type="simple" xlink:show="embed" xlink:actuate="onLoad" draw:mime-type="image/png"><text:p/></draw:image></draw:frame><draw:frame draw:name="Image 100" draw:style-name="Mgr3" draw:text-style-name="MP3" svg:width="0.749cm" svg:height="0.731cm" svg:x="4.14cm" svg:y="2.108cm"><draw:image xlink:href="Pictures/10000001000000390000003833AE10F2.png" xlink:type="simple" xlink:show="embed" xlink:actuate="onLoad" draw:mime-type="image/png"><text:p/></draw:image></draw:frame><draw:frame draw:name="Image 101"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46"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47"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53"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54"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102" draw:style-name="Mgr3" draw:text-style-name="MP3" svg:width="0.727cm" svg:height="0.465cm" svg:x="4.2cm" svg:y="2.439cm"><draw:image xlink:href="Pictures/1000000000000056000000372DCE0FC6.jpg" xlink:type="simple" xlink:show="embed" xlink:actuate="onLoad" draw:mime-type="image/jpeg"><text:p/></draw:image></draw:frame><draw:frame draw:name="Image 103" draw:style-name="Mgr3" draw:text-style-name="MP3" svg:width="1.049cm" svg:height="0.479cm" svg:x="4.881cm" svg:y="2.99cm"><draw:image xlink:href="Pictures/100000010000004F00000024E4B365BF.png" xlink:type="simple" xlink:show="embed" xlink:actuate="onLoad" draw:mime-type="image/png"><text:p/></draw:image></draw:frame><draw:frame draw:name="Image 104"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31" draw:name="Textbox 17"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2" draw:name="Textbox 18"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3" draw:name="Textbox 19" draw:style-name="Mgr11" draw:text-style-name="MP3" svg:width="0.567cm" svg:height="0.503cm" svg:x="18.782cm" svg:y="28.011cm"><text:p text:style-name="MP12"><text:span text:style-name="MT14"><text:page-number text:select-page="current">9</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4" draw:style-name="Mdp1">
      <style:header>
        <text:p text:style-name="MP1" loext:marker-style-name="MT1"><draw:g text:anchor-type="char" draw:z-index="34" draw:name="Group 8" draw:style-name="Mgr1"><draw:custom-shape draw:name="Graphic 55"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105" draw:style-name="Mgr3" draw:text-style-name="MP3" svg:width="0.694cm" svg:height="0.569cm" svg:x="5.064cm" svg:y="3.108cm"><draw:image xlink:href="Pictures/100000000000005200000043086EC884.jpg" xlink:type="simple" xlink:show="embed" xlink:actuate="onLoad" draw:mime-type="image/jpeg"><text:p/></draw:image></draw:frame><draw:frame draw:name="Image 106" draw:style-name="Mgr3" draw:text-style-name="MP3" svg:width="1.671cm" svg:height="1.676cm" svg:x="4.127cm" svg:y="1.999cm"><draw:image xlink:href="Pictures/100000010000007E0000007F450A2DBC.png" xlink:type="simple" xlink:show="embed" xlink:actuate="onLoad" draw:mime-type="image/png"><text:p/></draw:image></draw:frame><draw:frame draw:name="Image 107" draw:style-name="Mgr3" draw:text-style-name="MP3" svg:width="0.71cm" svg:height="0.71cm" svg:x="4.387cm" svg:y="2.21cm"><draw:image xlink:href="Pictures/10000000000000540000005416FA8069.jpg" xlink:type="simple" xlink:show="embed" xlink:actuate="onLoad" draw:mime-type="image/jpeg"><text:p/></draw:image></draw:frame><draw:custom-shape draw:name="Graphic 56"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108" draw:style-name="Mgr3" draw:text-style-name="MP3" svg:width="0.719cm" svg:height="0.729cm" svg:x="4.902cm" svg:y="2.963cm"><draw:image xlink:href="Pictures/100000000000005500000056258F9AB3.jpg" xlink:type="simple" xlink:show="embed" xlink:actuate="onLoad" draw:mime-type="image/jpeg"><text:p/></draw:image></draw:frame><draw:frame draw:name="Image 109" draw:style-name="Mgr3" draw:text-style-name="MP3" svg:width="0.803cm" svg:height="0.835cm" svg:x="4.826cm" svg:y="2.845cm"><draw:image xlink:href="Pictures/100000010000003D0000003F1C36177A.png" xlink:type="simple" xlink:show="embed" xlink:actuate="onLoad" draw:mime-type="image/png"><text:p/></draw:image></draw:frame><draw:frame draw:name="Image 110" draw:style-name="Mgr3" draw:text-style-name="MP3" svg:width="1.502cm" svg:height="1.377cm" svg:x="4.281cm" svg:y="2.122cm"><draw:image xlink:href="Pictures/1000000100000071000000680EF9E389.png" xlink:type="simple" xlink:show="embed" xlink:actuate="onLoad" draw:mime-type="image/png"><text:p/></draw:image></draw:frame><draw:frame draw:name="Image 111" draw:style-name="Mgr3" draw:text-style-name="MP3" svg:width="0.668cm" svg:height="0.736cm" svg:x="4.251cm" svg:y="2.201cm"><draw:image xlink:href="Pictures/100000000000004F00000057D56915D1.jpg" xlink:type="simple" xlink:show="embed" xlink:actuate="onLoad" draw:mime-type="image/jpeg"><text:p/></draw:image></draw:frame><draw:frame draw:name="Image 112" draw:style-name="Mgr3" draw:text-style-name="MP3" svg:width="0.736cm" svg:height="0.752cm" svg:x="4.233cm" svg:y="2.108cm"><draw:image xlink:href="Pictures/100000010000003800000039DC8C7534.png" xlink:type="simple" xlink:show="embed" xlink:actuate="onLoad" draw:mime-type="image/png"><text:p/></draw:image></draw:frame><draw:frame draw:name="Image 113" draw:style-name="Mgr3" draw:text-style-name="MP3" svg:width="0.749cm" svg:height="0.731cm" svg:x="4.14cm" svg:y="2.108cm"><draw:image xlink:href="Pictures/10000001000000390000003833AE10F2.png" xlink:type="simple" xlink:show="embed" xlink:actuate="onLoad" draw:mime-type="image/png"><text:p/></draw:image></draw:frame><draw:frame draw:name="Image 114"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57"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58"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59"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60"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115" draw:style-name="Mgr3" draw:text-style-name="MP3" svg:width="0.727cm" svg:height="0.465cm" svg:x="4.2cm" svg:y="2.439cm"><draw:image xlink:href="Pictures/1000000000000056000000372DCE0FC6.jpg" xlink:type="simple" xlink:show="embed" xlink:actuate="onLoad" draw:mime-type="image/jpeg"><text:p/></draw:image></draw:frame><draw:frame draw:name="Image 116" draw:style-name="Mgr3" draw:text-style-name="MP3" svg:width="1.049cm" svg:height="0.479cm" svg:x="4.881cm" svg:y="2.99cm"><draw:image xlink:href="Pictures/100000010000004F00000024E4B365BF.png" xlink:type="simple" xlink:show="embed" xlink:actuate="onLoad" draw:mime-type="image/png"><text:p/></draw:image></draw:frame><draw:frame draw:name="Image 117"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35" draw:name="Textbox 20"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6" draw:name="Textbox 21"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37" draw:name="Textbox 24" draw:style-name="Mgr11" draw:text-style-name="MP3" svg:width="0.567cm" svg:height="0.503cm" svg:x="18.782cm" svg:y="28.011cm"><text:p text:style-name="MP12"><text:span text:style-name="MT14"><text:page-number text:select-page="current">10</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draw:style-name="Mdp1">
      <style:header>
        <text:p text:style-name="MP1" loext:marker-style-name="MT1"><draw:g text:anchor-type="char" draw:z-index="38" draw:name="Group 9" draw:style-name="Mgr1"><draw:custom-shape draw:name="Graphic 61"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118" draw:style-name="Mgr3" draw:text-style-name="MP3" svg:width="0.694cm" svg:height="0.569cm" svg:x="5.064cm" svg:y="3.108cm"><draw:image xlink:href="Pictures/100000000000005200000043086EC884.jpg" xlink:type="simple" xlink:show="embed" xlink:actuate="onLoad" draw:mime-type="image/jpeg"><text:p/></draw:image></draw:frame><draw:frame draw:name="Image 119" draw:style-name="Mgr3" draw:text-style-name="MP3" svg:width="1.671cm" svg:height="1.676cm" svg:x="4.127cm" svg:y="1.999cm"><draw:image xlink:href="Pictures/100000010000007E0000007F450A2DBC.png" xlink:type="simple" xlink:show="embed" xlink:actuate="onLoad" draw:mime-type="image/png"><text:p/></draw:image></draw:frame><draw:frame draw:name="Image 120" draw:style-name="Mgr3" draw:text-style-name="MP3" svg:width="0.71cm" svg:height="0.71cm" svg:x="4.387cm" svg:y="2.21cm"><draw:image xlink:href="Pictures/10000000000000540000005416FA8069.jpg" xlink:type="simple" xlink:show="embed" xlink:actuate="onLoad" draw:mime-type="image/jpeg"><text:p/></draw:image></draw:frame><draw:custom-shape draw:name="Graphic 62"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121" draw:style-name="Mgr3" draw:text-style-name="MP3" svg:width="0.719cm" svg:height="0.729cm" svg:x="4.902cm" svg:y="2.963cm"><draw:image xlink:href="Pictures/100000000000005500000056258F9AB3.jpg" xlink:type="simple" xlink:show="embed" xlink:actuate="onLoad" draw:mime-type="image/jpeg"><text:p/></draw:image></draw:frame><draw:frame draw:name="Image 122" draw:style-name="Mgr3" draw:text-style-name="MP3" svg:width="0.803cm" svg:height="0.835cm" svg:x="4.826cm" svg:y="2.845cm"><draw:image xlink:href="Pictures/100000010000003D0000003F1C36177A.png" xlink:type="simple" xlink:show="embed" xlink:actuate="onLoad" draw:mime-type="image/png"><text:p/></draw:image></draw:frame><draw:frame draw:name="Image 123" draw:style-name="Mgr3" draw:text-style-name="MP3" svg:width="1.502cm" svg:height="1.377cm" svg:x="4.281cm" svg:y="2.122cm"><draw:image xlink:href="Pictures/1000000100000071000000680EF9E389.png" xlink:type="simple" xlink:show="embed" xlink:actuate="onLoad" draw:mime-type="image/png"><text:p/></draw:image></draw:frame><draw:frame draw:name="Image 124" draw:style-name="Mgr3" draw:text-style-name="MP3" svg:width="0.668cm" svg:height="0.736cm" svg:x="4.251cm" svg:y="2.201cm"><draw:image xlink:href="Pictures/100000000000004F00000057D56915D1.jpg" xlink:type="simple" xlink:show="embed" xlink:actuate="onLoad" draw:mime-type="image/jpeg"><text:p/></draw:image></draw:frame><draw:frame draw:name="Image 125" draw:style-name="Mgr3" draw:text-style-name="MP3" svg:width="0.736cm" svg:height="0.752cm" svg:x="4.233cm" svg:y="2.108cm"><draw:image xlink:href="Pictures/100000010000003800000039DC8C7534.png" xlink:type="simple" xlink:show="embed" xlink:actuate="onLoad" draw:mime-type="image/png"><text:p/></draw:image></draw:frame><draw:frame draw:name="Image 126" draw:style-name="Mgr3" draw:text-style-name="MP3" svg:width="0.749cm" svg:height="0.731cm" svg:x="4.14cm" svg:y="2.108cm"><draw:image xlink:href="Pictures/10000001000000390000003833AE10F2.png" xlink:type="simple" xlink:show="embed" xlink:actuate="onLoad" draw:mime-type="image/png"><text:p/></draw:image></draw:frame><draw:frame draw:name="Image 127"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63"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64"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65"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66"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128" draw:style-name="Mgr3" draw:text-style-name="MP3" svg:width="0.727cm" svg:height="0.465cm" svg:x="4.2cm" svg:y="2.439cm"><draw:image xlink:href="Pictures/1000000000000056000000372DCE0FC6.jpg" xlink:type="simple" xlink:show="embed" xlink:actuate="onLoad" draw:mime-type="image/jpeg"><text:p/></draw:image></draw:frame><draw:frame draw:name="Image 129" draw:style-name="Mgr3" draw:text-style-name="MP3" svg:width="1.049cm" svg:height="0.479cm" svg:x="4.881cm" svg:y="2.99cm"><draw:image xlink:href="Pictures/100000010000004F00000024E4B365BF.png" xlink:type="simple" xlink:show="embed" xlink:actuate="onLoad" draw:mime-type="image/png"><text:p/></draw:image></draw:frame><draw:frame draw:name="Image 130"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39" draw:name="Textbox 25"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0" draw:name="Textbox 26"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1" draw:name="Textbox 27" draw:style-name="Mgr11" draw:text-style-name="MP3" svg:width="0.567cm" svg:height="0.503cm" svg:x="18.782cm" svg:y="28.011cm"><text:p text:style-name="MP12"><text:span text:style-name="MT14"><text:page-number text:select-page="current">11</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4" draw:style-name="Mdp1">
      <style:header>
        <text:p text:style-name="MP1" loext:marker-style-name="MT1"><draw:g text:anchor-type="char" draw:z-index="43" draw:name="Group 10" draw:style-name="Mgr1"><draw:custom-shape draw:name="Graphic 67"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131" draw:style-name="Mgr3" draw:text-style-name="MP3" svg:width="0.694cm" svg:height="0.569cm" svg:x="5.064cm" svg:y="3.108cm"><draw:image xlink:href="Pictures/100000000000005200000043086EC884.jpg" xlink:type="simple" xlink:show="embed" xlink:actuate="onLoad" draw:mime-type="image/jpeg"><text:p/></draw:image></draw:frame><draw:frame draw:name="Image 132" draw:style-name="Mgr3" draw:text-style-name="MP3" svg:width="1.671cm" svg:height="1.676cm" svg:x="4.127cm" svg:y="1.999cm"><draw:image xlink:href="Pictures/100000010000007E0000007F450A2DBC.png" xlink:type="simple" xlink:show="embed" xlink:actuate="onLoad" draw:mime-type="image/png"><text:p/></draw:image></draw:frame><draw:frame draw:name="Image 133" draw:style-name="Mgr3" draw:text-style-name="MP3" svg:width="0.71cm" svg:height="0.71cm" svg:x="4.387cm" svg:y="2.21cm"><draw:image xlink:href="Pictures/10000000000000540000005416FA8069.jpg" xlink:type="simple" xlink:show="embed" xlink:actuate="onLoad" draw:mime-type="image/jpeg"><text:p/></draw:image></draw:frame><draw:custom-shape draw:name="Graphic 68"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134" draw:style-name="Mgr3" draw:text-style-name="MP3" svg:width="0.719cm" svg:height="0.729cm" svg:x="4.902cm" svg:y="2.963cm"><draw:image xlink:href="Pictures/100000000000005500000056258F9AB3.jpg" xlink:type="simple" xlink:show="embed" xlink:actuate="onLoad" draw:mime-type="image/jpeg"><text:p/></draw:image></draw:frame><draw:frame draw:name="Image 135" draw:style-name="Mgr3" draw:text-style-name="MP3" svg:width="0.803cm" svg:height="0.835cm" svg:x="4.826cm" svg:y="2.845cm"><draw:image xlink:href="Pictures/100000010000003D0000003F1C36177A.png" xlink:type="simple" xlink:show="embed" xlink:actuate="onLoad" draw:mime-type="image/png"><text:p/></draw:image></draw:frame><draw:frame draw:name="Image 136" draw:style-name="Mgr3" draw:text-style-name="MP3" svg:width="1.502cm" svg:height="1.377cm" svg:x="4.281cm" svg:y="2.122cm"><draw:image xlink:href="Pictures/1000000100000071000000680EF9E389.png" xlink:type="simple" xlink:show="embed" xlink:actuate="onLoad" draw:mime-type="image/png"><text:p/></draw:image></draw:frame><draw:frame draw:name="Image 137" draw:style-name="Mgr3" draw:text-style-name="MP3" svg:width="0.668cm" svg:height="0.736cm" svg:x="4.251cm" svg:y="2.201cm"><draw:image xlink:href="Pictures/100000000000004F00000057D56915D1.jpg" xlink:type="simple" xlink:show="embed" xlink:actuate="onLoad" draw:mime-type="image/jpeg"><text:p/></draw:image></draw:frame><draw:frame draw:name="Image 138" draw:style-name="Mgr3" draw:text-style-name="MP3" svg:width="0.736cm" svg:height="0.752cm" svg:x="4.233cm" svg:y="2.108cm"><draw:image xlink:href="Pictures/100000010000003800000039DC8C7534.png" xlink:type="simple" xlink:show="embed" xlink:actuate="onLoad" draw:mime-type="image/png"><text:p/></draw:image></draw:frame><draw:frame draw:name="Image 139" draw:style-name="Mgr3" draw:text-style-name="MP3" svg:width="0.749cm" svg:height="0.731cm" svg:x="4.14cm" svg:y="2.108cm"><draw:image xlink:href="Pictures/10000001000000390000003833AE10F2.png" xlink:type="simple" xlink:show="embed" xlink:actuate="onLoad" draw:mime-type="image/png"><text:p/></draw:image></draw:frame><draw:frame draw:name="Image 140"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69"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70"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71"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72"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141" draw:style-name="Mgr3" draw:text-style-name="MP3" svg:width="0.727cm" svg:height="0.465cm" svg:x="4.2cm" svg:y="2.439cm"><draw:image xlink:href="Pictures/1000000000000056000000372DCE0FC6.jpg" xlink:type="simple" xlink:show="embed" xlink:actuate="onLoad" draw:mime-type="image/jpeg"><text:p/></draw:image></draw:frame><draw:frame draw:name="Image 142" draw:style-name="Mgr3" draw:text-style-name="MP3" svg:width="1.049cm" svg:height="0.479cm" svg:x="4.881cm" svg:y="2.99cm"><draw:image xlink:href="Pictures/100000010000004F00000024E4B365BF.png" xlink:type="simple" xlink:show="embed" xlink:actuate="onLoad" draw:mime-type="image/png"><text:p/></draw:image></draw:frame><draw:frame draw:name="Image 143"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45" draw:name="Textbox 28"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29"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49" draw:name="Textbox 30" draw:style-name="Mgr11" draw:text-style-name="MP3" svg:width="0.567cm" svg:height="0.503cm" svg:x="18.782cm" svg:y="28.011cm"><text:p text:style-name="MP12"><text:span text:style-name="MT14"><text:page-number text:select-page="current">13</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4" draw:style-name="Mdp1">
      <style:header>
        <text:p text:style-name="MP1" loext:marker-style-name="MT1"><draw:g text:anchor-type="char" draw:z-index="50" draw:name="Group 11" draw:style-name="Mgr1"><draw:custom-shape draw:name="Graphic 73"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144" draw:style-name="Mgr3" draw:text-style-name="MP3" svg:width="0.694cm" svg:height="0.569cm" svg:x="5.064cm" svg:y="3.108cm"><draw:image xlink:href="Pictures/100000000000005200000043086EC884.jpg" xlink:type="simple" xlink:show="embed" xlink:actuate="onLoad" draw:mime-type="image/jpeg"><text:p/></draw:image></draw:frame><draw:frame draw:name="Image 145" draw:style-name="Mgr3" draw:text-style-name="MP3" svg:width="1.671cm" svg:height="1.676cm" svg:x="4.127cm" svg:y="1.999cm"><draw:image xlink:href="Pictures/100000010000007E0000007F450A2DBC.png" xlink:type="simple" xlink:show="embed" xlink:actuate="onLoad" draw:mime-type="image/png"><text:p/></draw:image></draw:frame><draw:frame draw:name="Image 146" draw:style-name="Mgr3" draw:text-style-name="MP3" svg:width="0.71cm" svg:height="0.71cm" svg:x="4.387cm" svg:y="2.21cm"><draw:image xlink:href="Pictures/10000000000000540000005416FA8069.jpg" xlink:type="simple" xlink:show="embed" xlink:actuate="onLoad" draw:mime-type="image/jpeg"><text:p/></draw:image></draw:frame><draw:custom-shape draw:name="Graphic 74"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147" draw:style-name="Mgr3" draw:text-style-name="MP3" svg:width="0.719cm" svg:height="0.729cm" svg:x="4.902cm" svg:y="2.963cm"><draw:image xlink:href="Pictures/100000000000005500000056258F9AB3.jpg" xlink:type="simple" xlink:show="embed" xlink:actuate="onLoad" draw:mime-type="image/jpeg"><text:p/></draw:image></draw:frame><draw:frame draw:name="Image 148" draw:style-name="Mgr3" draw:text-style-name="MP3" svg:width="0.803cm" svg:height="0.835cm" svg:x="4.826cm" svg:y="2.845cm"><draw:image xlink:href="Pictures/100000010000003D0000003F1C36177A.png" xlink:type="simple" xlink:show="embed" xlink:actuate="onLoad" draw:mime-type="image/png"><text:p/></draw:image></draw:frame><draw:frame draw:name="Image 149" draw:style-name="Mgr3" draw:text-style-name="MP3" svg:width="1.502cm" svg:height="1.377cm" svg:x="4.281cm" svg:y="2.122cm"><draw:image xlink:href="Pictures/1000000100000071000000680EF9E389.png" xlink:type="simple" xlink:show="embed" xlink:actuate="onLoad" draw:mime-type="image/png"><text:p/></draw:image></draw:frame><draw:frame draw:name="Image 150" draw:style-name="Mgr3" draw:text-style-name="MP3" svg:width="0.668cm" svg:height="0.736cm" svg:x="4.251cm" svg:y="2.201cm"><draw:image xlink:href="Pictures/100000000000004F00000057D56915D1.jpg" xlink:type="simple" xlink:show="embed" xlink:actuate="onLoad" draw:mime-type="image/jpeg"><text:p/></draw:image></draw:frame><draw:frame draw:name="Image 151" draw:style-name="Mgr3" draw:text-style-name="MP3" svg:width="0.736cm" svg:height="0.752cm" svg:x="4.233cm" svg:y="2.108cm"><draw:image xlink:href="Pictures/100000010000003800000039DC8C7534.png" xlink:type="simple" xlink:show="embed" xlink:actuate="onLoad" draw:mime-type="image/png"><text:p/></draw:image></draw:frame><draw:frame draw:name="Image 152" draw:style-name="Mgr3" draw:text-style-name="MP3" svg:width="0.749cm" svg:height="0.731cm" svg:x="4.14cm" svg:y="2.108cm"><draw:image xlink:href="Pictures/10000001000000390000003833AE10F2.png" xlink:type="simple" xlink:show="embed" xlink:actuate="onLoad" draw:mime-type="image/png"><text:p/></draw:image></draw:frame><draw:frame draw:name="Image 153"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75"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76"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77"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78"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154" draw:style-name="Mgr3" draw:text-style-name="MP3" svg:width="0.727cm" svg:height="0.465cm" svg:x="4.2cm" svg:y="2.439cm"><draw:image xlink:href="Pictures/1000000000000056000000372DCE0FC6.jpg" xlink:type="simple" xlink:show="embed" xlink:actuate="onLoad" draw:mime-type="image/jpeg"><text:p/></draw:image></draw:frame><draw:frame draw:name="Image 155" draw:style-name="Mgr3" draw:text-style-name="MP3" svg:width="1.049cm" svg:height="0.479cm" svg:x="4.881cm" svg:y="2.99cm"><draw:image xlink:href="Pictures/100000010000004F00000024E4B365BF.png" xlink:type="simple" xlink:show="embed" xlink:actuate="onLoad" draw:mime-type="image/png"><text:p/></draw:image></draw:frame><draw:frame draw:name="Image 156"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51" draw:name="Textbox 31"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32"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3" draw:name="Textbox 33" draw:style-name="Mgr11" draw:text-style-name="MP3" svg:width="0.567cm" svg:height="0.503cm" svg:x="18.782cm" svg:y="28.011cm"><text:p text:style-name="MP12"><text:span text:style-name="MT14"><text:page-number text:select-page="current">14</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4" draw:style-name="Mdp1">
      <style:header>
        <text:p text:style-name="MP1" loext:marker-style-name="MT1"><draw:g text:anchor-type="char" draw:z-index="54" draw:name="Group 12" draw:style-name="Mgr1"><draw:custom-shape draw:name="Graphic 79" draw:style-name="Mgr2" draw:text-style-name="MP2" svg:width="15.96cm" svg:height="3.68cm" svg:x="3.039cm" svg:y="1.3cm"><text:p/><draw:enhanced-geometry draw:mirror-horizontal="false" draw:mirror-vertical="false" drawooo:sub-view-size="5745480 1324610" draw:text-areas="0 0 ?f0 ?f1" svg:viewBox="0 0 0 0" draw:type="ooxml-non-primitive" draw:enhanced-path="M 5745480 0 L 5737860 0 5737860 6350 5737860 1318260 1431036 1318260 1431036 6350 5737860 6350 5737860 0 1424940 0 1424940 6350 1424940 1318260 6083 1318260 6083 6350 1424940 6350 1424940 0 0 0 0 6350 0 1318260 0 1324610 1424940 1324610 5745480 1324610 5745480 1318260 5745480 0 Z N"><draw:equation draw:name="f0" draw:formula="logwidth"/><draw:equation draw:name="f1" draw:formula="logheight"/></draw:enhanced-geometry></draw:custom-shape><draw:frame draw:name="Image 157" draw:style-name="Mgr3" draw:text-style-name="MP3" svg:width="0.694cm" svg:height="0.569cm" svg:x="5.064cm" svg:y="3.108cm"><draw:image xlink:href="Pictures/100000000000005200000043086EC884.jpg" xlink:type="simple" xlink:show="embed" xlink:actuate="onLoad" draw:mime-type="image/jpeg"><text:p/></draw:image></draw:frame><draw:frame draw:name="Image 158" draw:style-name="Mgr3" draw:text-style-name="MP3" svg:width="1.671cm" svg:height="1.676cm" svg:x="4.127cm" svg:y="1.999cm"><draw:image xlink:href="Pictures/100000010000007E0000007F450A2DBC.png" xlink:type="simple" xlink:show="embed" xlink:actuate="onLoad" draw:mime-type="image/png"><text:p/></draw:image></draw:frame><draw:frame draw:name="Image 159" draw:style-name="Mgr3" draw:text-style-name="MP3" svg:width="0.71cm" svg:height="0.71cm" svg:x="4.387cm" svg:y="2.21cm"><draw:image xlink:href="Pictures/10000000000000540000005416FA8069.jpg" xlink:type="simple" xlink:show="embed" xlink:actuate="onLoad" draw:mime-type="image/jpeg"><text:p/></draw:image></draw:frame><draw:custom-shape draw:name="Graphic 80" draw:style-name="Mgr4" draw:text-style-name="MP4" svg:width="0.02cm" svg:height="0.047cm" svg:x="6.087cm" svg:y="3.981cm"><text:p/><draw:enhanced-geometry draw:mirror-horizontal="false" draw:mirror-vertical="false" drawooo:sub-view-size="7620 17145" draw:text-areas="0 0 ?f0 ?f1" svg:viewBox="0 0 0 0" draw:type="ooxml-non-primitive" draw:enhanced-path="M 7620 16764 L 0 16764 0 0 7620 0 7620 16764 Z N"><draw:equation draw:name="f0" draw:formula="logwidth"/><draw:equation draw:name="f1" draw:formula="logheight"/></draw:enhanced-geometry></draw:custom-shape><draw:frame draw:name="Image 160" draw:style-name="Mgr3" draw:text-style-name="MP3" svg:width="0.719cm" svg:height="0.729cm" svg:x="4.902cm" svg:y="2.963cm"><draw:image xlink:href="Pictures/100000000000005500000056258F9AB3.jpg" xlink:type="simple" xlink:show="embed" xlink:actuate="onLoad" draw:mime-type="image/jpeg"><text:p/></draw:image></draw:frame><draw:frame draw:name="Image 161" draw:style-name="Mgr3" draw:text-style-name="MP3" svg:width="0.803cm" svg:height="0.835cm" svg:x="4.826cm" svg:y="2.845cm"><draw:image xlink:href="Pictures/100000010000003D0000003F1C36177A.png" xlink:type="simple" xlink:show="embed" xlink:actuate="onLoad" draw:mime-type="image/png"><text:p/></draw:image></draw:frame><draw:frame draw:name="Image 162" draw:style-name="Mgr3" draw:text-style-name="MP3" svg:width="1.502cm" svg:height="1.377cm" svg:x="4.281cm" svg:y="2.122cm"><draw:image xlink:href="Pictures/1000000100000071000000680EF9E389.png" xlink:type="simple" xlink:show="embed" xlink:actuate="onLoad" draw:mime-type="image/png"><text:p/></draw:image></draw:frame><draw:frame draw:name="Image 163" draw:style-name="Mgr3" draw:text-style-name="MP3" svg:width="0.668cm" svg:height="0.736cm" svg:x="4.251cm" svg:y="2.201cm"><draw:image xlink:href="Pictures/100000000000004F00000057D56915D1.jpg" xlink:type="simple" xlink:show="embed" xlink:actuate="onLoad" draw:mime-type="image/jpeg"><text:p/></draw:image></draw:frame><draw:frame draw:name="Image 164" draw:style-name="Mgr3" draw:text-style-name="MP3" svg:width="0.736cm" svg:height="0.752cm" svg:x="4.233cm" svg:y="2.108cm"><draw:image xlink:href="Pictures/100000010000003800000039DC8C7534.png" xlink:type="simple" xlink:show="embed" xlink:actuate="onLoad" draw:mime-type="image/png"><text:p/></draw:image></draw:frame><draw:frame draw:name="Image 165" draw:style-name="Mgr3" draw:text-style-name="MP3" svg:width="0.749cm" svg:height="0.731cm" svg:x="4.14cm" svg:y="2.108cm"><draw:image xlink:href="Pictures/10000001000000390000003833AE10F2.png" xlink:type="simple" xlink:show="embed" xlink:actuate="onLoad" draw:mime-type="image/png"><text:p/></draw:image></draw:frame><draw:frame draw:name="Image 166" draw:style-name="Mgr3" draw:text-style-name="MP3" svg:width="0.389cm" svg:height="0.364cm" svg:x="4.547cm" svg:y="2.981cm"><draw:image xlink:href="Pictures/100000000000002E0000002B84B4483F.jpg" xlink:type="simple" xlink:show="embed" xlink:actuate="onLoad" draw:mime-type="image/jpeg"><text:p/></draw:image></draw:frame><draw:custom-shape draw:name="Graphic 81" draw:style-name="Mgr5" draw:text-style-name="MP5" svg:width="0.923cm" svg:height="0.114cm" svg:x="3.997cm" svg:y="3.156cm"><text:p/><draw:enhanced-geometry draw:mirror-horizontal="false" draw:mirror-vertical="false" drawooo:sub-view-size="332740 41275 332740 41275 332740 41275 332740 41275 332740 41275 332740 41275 332740 41275 332740 41275" draw:text-areas="0 0 ?f0 ?f1" svg:viewBox="0 0 0 0" draw:type="ooxml-non-primitive" draw:enhanced-path="M 35052 1524 L 21336 1524 21336 0 35052 0 35052 1524 Z N M 25908 15240 L 13716 15240 13716 12192 16764 9144 16764 4572 18288 4572 18288 3048 19812 3048 19812 1524 33528 1524 33528 3048 32004 4572 32004 6096 30480 6096 30480 7620 28956 9144 28956 10668 27432 10668 27432 12192 25908 12192 25908 15240 Z N M 22860 19812 L 10668 19812 10668 16764 12192 16764 12192 15240 24384 15240 24384 18288 22860 18288 22860 19812 Z N M 21336 22860 L 9144 22860 9144 19812 21336 19812 21336 22860 Z N M 16764 28956 L 6096 28956 6096 25908 7620 25908 7620 22860 19812 22860 19812 24384 18288 24384 18288 25908 16764 27432 16764 28956 Z N M 9144 38100 L 1524 38100 1524 33528 3048 33528 3048 30480 4572 30480 4572 28956 15240 28956 15240 30480 13716 32004 13716 35052 12192 35052 10668 36576 9144 36576 9144 38100 Z N M 3048 41148 L 0 41148 0 38100 6096 38100 6096 39624 3048 39624 3048 41148 Z N M 329184 25908 L 327660 25908 327660 6096 326136 6096 326136 0 332232 0 332232 7620 330708 7620 330708 24384 329184 24384 329184 25908 Z N"><draw:equation draw:name="f0" draw:formula="logwidth"/><draw:equation draw:name="f1" draw:formula="logheight"/></draw:enhanced-geometry></draw:custom-shape><draw:custom-shape draw:name="Graphic 82" draw:style-name="Mgr6" draw:text-style-name="MP6" svg:width="0.867cm" svg:height="0.121cm" svg:x="4.055cm" svg:y="3.039cm"><text:p/><draw:enhanced-geometry draw:mirror-horizontal="false" draw:mirror-vertical="false" drawooo:sub-view-size="312420 43180 312420 43180 312420 43180 312420 43180 312420 43180 312420 43180 312420 43180 312420 43180" draw:text-areas="0 0 ?f0 ?f1" svg:viewBox="0 0 0 0" draw:type="ooxml-non-primitive" draw:enhanced-path="M 39624 6096 L 21336 6096 21336 4572 22860 3048 22860 0 42672 0 42672 1524 41148 1524 41148 4572 39624 4572 39624 6096 Z N M 35052 12192 L 18288 12192 18288 7620 19812 7620 19812 6096 38100 6096 38100 9144 36576 9144 36576 10668 35052 10668 35052 12192 Z N M 32004 16764 L 15240 16764 15240 13716 16764 13716 16764 12192 33528 12192 33528 15240 32004 15240 32004 16764 Z N M 25908 25908 L 9144 25908 9144 24384 10668 22860 10668 21336 12192 21336 12192 19812 13716 18288 13716 16764 30480 16764 30480 19812 28956 19812 27432 21336 27432 22860 25908 22860 25908 25908 Z N M 21336 33528 L 6096 33528 6096 30480 7620 28956 7620 25908 24384 25908 24384 27432 22860 27432 22860 30480 21336 30480 21336 33528 Z N M 19812 35052 L 4572 35052 4572 33528 19812 33528 19812 35052 Z N M 13716 42672 L 0 42672 0 41148 1524 39624 1524 38100 3048 38100 3048 35052 18288 35052 18288 36576 16764 36576 16764 38100 15240 39624 15240 41148 13716 41148 13716 42672 Z N M 310896 42672 L 306324 42672 306324 41148 304800 41148 304800 25908 303276 25908 303276 16764 301752 15240 301752 7620 300228 7620 300228 0 312420 0 312420 38100 310896 38100 310896 42672 Z N"><draw:equation draw:name="f0" draw:formula="logwidth"/><draw:equation draw:name="f1" draw:formula="logheight"/></draw:enhanced-geometry></draw:custom-shape><draw:custom-shape draw:name="Graphic 83" draw:style-name="Mgr7" draw:text-style-name="MP7" svg:width="0.805cm" svg:height="0.119cm" svg:x="4.119cm" svg:y="2.926cm"><text:p/><draw:enhanced-geometry draw:mirror-horizontal="false" draw:mirror-vertical="false" drawooo:sub-view-size="290195 43180 290195 43180" draw:text-areas="0 0 ?f0 ?f1" svg:viewBox="0 0 0 0" draw:type="ooxml-non-primitive" draw:enhanced-path="M 50304 0 L 25920 0 25920 3048 24396 3048 24396 4572 22872 4572 22872 7620 21348 7620 21348 10668 18300 10668 18300 12192 18288 13716 16764 13716 16764 16764 15240 16764 15240 19812 13716 19812 13716 22860 12192 22860 12192 24384 10668 24384 10668 25908 9144 25908 9144 28956 7620 28956 7620 33528 4572 33528 4572 36576 3048 36576 3048 39624 1524 39624 1524 41148 0 41148 0 42672 19812 42672 19812 41148 21336 41148 21336 39624 22860 39624 22860 36576 24384 36576 24384 33528 25908 33528 25908 32004 27432 32004 27432 30480 28956 30480 28956 28956 30480 28956 30480 25908 32004 25908 32004 24384 33528 24384 33528 21336 35052 21336 35052 19812 36576 19812 36576 18288 38100 18288 38100 16764 39624 16764 39624 15240 41160 15240 41160 12192 41160 10668 44208 10668 44208 7620 45732 7620 45732 6096 47256 6096 47256 4572 48780 3048 48780 1524 50304 1524 50304 0 Z N M 289572 0 L 269760 0 269760 3048 271284 3048 271284 9144 272808 9144 272808 12192 272808 15240 274332 15240 274332 25908 275844 25908 275844 36576 277368 36576 277368 42672 289572 42672 289572 15240 289572 12192 289572 0 Z N"><draw:equation draw:name="f0" draw:formula="logwidth"/><draw:equation draw:name="f1" draw:formula="logheight"/></draw:enhanced-geometry></draw:custom-shape><draw:custom-shape draw:name="Graphic 84" draw:style-name="Mgr8" draw:text-style-name="MP8" svg:width="0.733cm" svg:height="0.038cm" svg:x="4.191cm" svg:y="2.891cm"><text:p/><draw:enhanced-geometry draw:mirror-horizontal="false" draw:mirror-vertical="false" drawooo:sub-view-size="264160 13970 264160 13970 264160 13970 264160 13970 264160 13970 264160 13970" draw:text-areas="0 0 ?f0 ?f1" svg:viewBox="0 0 0 0" draw:type="ooxml-non-primitive" draw:enhanced-path="M 33528 1524 L 7620 1524 7620 0 33528 0 33528 1524 Z N M 28956 7620 L 4572 7620 4572 4572 6096 4572 6096 1524 32004 1524 32004 3048 30480 3048 30480 6096 28956 6096 28956 7620 Z N M 27432 9144 L 3048 9144 3048 7620 27432 7620 27432 9144 Z N M 25908 10668 L 1524 10668 1524 9144 25908 9144 25908 10668 Z N M 22860 13716 L 0 13716 0 10668 24384 10668 24384 12192 22860 12192 22860 13716 Z N M 263652 13716 L 243840 13716 243840 9144 242316 9144 242316 4572 240792 4572 240792 0 262128 0 262128 3048 263652 3048 263652 13716 Z N"><draw:equation draw:name="f0" draw:formula="logwidth"/><draw:equation draw:name="f1" draw:formula="logheight"/></draw:enhanced-geometry></draw:custom-shape><draw:frame draw:name="Image 167" draw:style-name="Mgr3" draw:text-style-name="MP3" svg:width="0.727cm" svg:height="0.465cm" svg:x="4.2cm" svg:y="2.439cm"><draw:image xlink:href="Pictures/1000000000000056000000372DCE0FC6.jpg" xlink:type="simple" xlink:show="embed" xlink:actuate="onLoad" draw:mime-type="image/jpeg"><text:p/></draw:image></draw:frame><draw:frame draw:name="Image 168" draw:style-name="Mgr3" draw:text-style-name="MP3" svg:width="1.049cm" svg:height="0.479cm" svg:x="4.881cm" svg:y="2.99cm"><draw:image xlink:href="Pictures/100000010000004F00000024E4B365BF.png" xlink:type="simple" xlink:show="embed" xlink:actuate="onLoad" draw:mime-type="image/png"><text:p/></draw:image></draw:frame><draw:frame draw:name="Image 169" draw:style-name="Mgr3" draw:text-style-name="MP3" svg:width="0.719cm" svg:height="0.211cm" svg:x="4.986cm" svg:y="2.785cm"><draw:image xlink:href="Pictures/10000000000000550000001982F2C6A9.jpg" xlink:type="simple" xlink:show="embed" xlink:actuate="onLoad" draw:mime-type="image/jpeg"><text:p/></draw:image></draw:frame></draw:g><draw:custom-shape text:anchor-type="char" draw:z-index="55" draw:name="Textbox 34" draw:style-name="Mgr9" draw:text-style-name="MP3" svg:width="8.284cm" svg:height="0.62cm" svg:x="8.571cm" svg:y="2.693cm"><text:p text:style-name="MP9" loext:marker-style-name="MT2"><text:span text:style-name="MT2">POLÍTICA</text:span><text:span text:style-name="MT3"> </text:span><text:span text:style-name="MT2">DE</text:span><text:span text:style-name="MT3"> </text:span><text:span text:style-name="MT2">GESTÃO</text:span><text:span text:style-name="MT4"> </text:span><text:span text:style-name="MT2">DE</text:span><text:span text:style-name="MT5"> </text:span><text:span text:style-name="MT6">RISCOS</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6" draw:name="Textbox 35" draw:style-name="Mgr10" draw:text-style-name="MP3" svg:width="3.036cm" svg:height="0.574cm" svg:x="3.457cm" svg:y="3.694cm"><text:p text:style-name="MP10" loext:marker-style-name="MT7"><text:span text:style-name="MT8">DOCAS</text:span><text:span text:style-name="MT9"> </text:span><text:span text:style-name="MT8">DO</text:span><text:span text:style-name="MT9"> RIO</text:span></text:p><text:p text:style-name="MP11" loext:marker-style-name="MT10"><text:span text:style-name="MT11">AUTORIDADE</text:span><text:span text:style-name="MT12"> </text:span><text:span text:style-name="MT13">PORTUARI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 loext:marker-style-name="MT1"><draw:custom-shape text:anchor-type="char" draw:z-index="57" draw:name="Textbox 36" draw:style-name="Mgr11" draw:text-style-name="MP3" svg:width="0.567cm" svg:height="0.503cm" svg:x="18.782cm" svg:y="28.011cm"><text:p text:style-name="MP12"><text:span text:style-name="MT14"><text:page-number text:select-page="current">15</text:page-number></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icrosoft Word - politica_de_gestao_de_riscos_cdrj com alterações-apetite-finalalt</dc:title>
    <meta:initial-creator>graic</meta:initial-creator>
    <dc:creator>Luiz Guilherme Soares Bonfim</dc:creator>
    <meta:editing-cycles>2</meta:editing-cycles>
    <meta:creation-date>2026-06-17T20:40:00</meta:creation-date>
    <dc:date>2026-06-17T20:40:00</dc:date>
    <meta:editing-duration>P0D</meta:editing-duration>
    <meta:generator>LibreOffice/26.2.4.2$Windows_X86_64 LibreOffice_project/0229ac93fcf0d7cbc6376066c6f35021cef002dc</meta:generator>
    <meta:document-statistic meta:table-count="0" meta:image-count="0" meta:object-count="0" meta:page-count="15" meta:paragraph-count="191" meta:word-count="2819" meta:character-count="18642" meta:non-whitespace-character-count="16103"/>
    <meta:user-defined meta:name="AppVersion">16.0000</meta:user-defined>
    <meta:user-defined meta:name="Converter">SolidFramework v10.0.19910.1</meta:user-defined>
    <meta:user-defined meta:name="Created" meta:value-type="date">2021-12-28T00:00:00</meta:user-defined>
    <meta:user-defined meta:name="LastSaved" meta:value-type="date">2026-05-27T00:00:00</meta:user-defined>
    <meta:user-defined meta:name="Producer" meta:value-type="string">Microsoft: Print To PDF</meta:user-defined>
    <meta:template xlink:type="simple" xlink:actuate="onRequest" xlink:title="Normal.dotm" xlink:href=""/>
  </office:meta>
</office:document-meta>
</file>