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bottom="0.1263in" fo:line-height="105%" fo:margin-left="0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1111in" fo:line-height="106%" fo:margin-left="0in" fo:text-indent="0in">
        <style:tab-stops/>
      </style:paragraph-properties>
    </style:style>
    <style:style style:name="P4" style:parent-style-name="Normal" style:family="paragraph">
      <style:paragraph-properties fo:margin-bottom="0.1263in" fo:line-height="105%" fo:margin-left="0in" fo:text-indent="0in">
        <style:tab-stops/>
      </style:paragraph-properties>
      <style:text-properties style:font-name="Degular" fo:font-weight="bold" style:font-weight-asian="bold" fo:font-size="18pt" style:font-size-asian="18pt"/>
    </style:style>
    <style:style style:name="P5" style:parent-style-name="Normal" style:family="paragraph">
      <style:paragraph-properties fo:margin-bottom="0.1263in" fo:line-height="105%" fo:margin-left="0in" fo:text-indent="0in">
        <style:tab-stops/>
      </style:paragraph-properties>
    </style:style>
    <style:style style:name="T6" style:parent-style-name="Fonteparág.padrão" style:family="text">
      <style:text-properties style:font-name="Degular" fo:font-weight="bold" style:font-weight-asian="bold" fo:font-size="18pt" style:font-size-asian="18pt"/>
    </style:style>
    <style:style style:name="T7" style:parent-style-name="Fonteparág.padrão" style:family="text">
      <style:text-properties style:font-name="Degular"/>
    </style:style>
    <style:style style:name="P8" style:parent-style-name="Normal" style:family="paragraph">
      <style:paragraph-properties fo:margin-bottom="0.2805in" fo:margin-left="0.0062in">
        <style:tab-stops/>
      </style:paragraph-properties>
    </style:style>
    <style:style style:name="T9" style:parent-style-name="Fonteparág.padrão" style:family="text">
      <style:text-properties style:font-name="Degular" style:font-name-asian="Arial" style:font-name-complex="Arial" fo:font-size="16pt" style:font-size-asian="16pt" style:font-size-complex="16pt"/>
    </style:style>
    <style:style style:name="T10" style:parent-style-name="Fonteparág.padrão" style:family="text">
      <style:text-properties style:font-name="Degular" fo:font-size="16pt" style:font-size-asian="16pt" style:font-size-complex="16pt"/>
    </style:style>
    <style:style style:name="T11" style:parent-style-name="Fonteparág.padrão" style:family="text">
      <style:text-properties style:font-name="Degular" fo:font-size="16pt" style:font-size-asian="16pt" style:font-size-complex="16pt"/>
    </style:style>
    <style:style style:name="T12" style:parent-style-name="Fonteparág.padrão" style:family="text">
      <style:text-properties style:font-name="Degular" fo:font-size="16pt" style:font-size-asian="16pt" style:font-size-complex="16pt"/>
    </style:style>
    <style:style style:name="T13" style:parent-style-name="Fonteparág.padrão" style:family="text">
      <style:text-properties style:font-name="Degular" fo:font-size="16pt" style:font-size-asian="16pt" style:font-size-complex="16pt"/>
    </style:style>
    <style:style style:name="T14" style:parent-style-name="Fonteparág.padrão" style:family="text">
      <style:text-properties style:font-name="Degular" fo:font-size="16pt" style:font-size-asian="16pt" style:font-size-complex="16pt"/>
    </style:style>
    <style:style style:name="P15" style:parent-style-name="Normal" style:family="paragraph">
      <style:paragraph-properties fo:margin-bottom="0.2243in" fo:line-height="105%" fo:margin-left="0.0034in">
        <style:tab-stops/>
      </style:paragraph-properties>
      <style:text-properties style:font-name="Degular" fo:font-weight="bold" style:font-weight-asian="bold" fo:font-size="16pt" style:font-size-asian="16pt" style:font-size-complex="16pt"/>
    </style:style>
    <style:style style:name="P16" style:parent-style-name="Normal" style:family="paragraph">
      <style:paragraph-properties fo:margin-bottom="0.0034in" fo:margin-left="0.0062in">
        <style:tab-stops/>
      </style:paragraph-properties>
      <style:text-properties style:font-name="Degular" style:font-name-asian="Arial" style:font-name-complex="Arial" fo:font-size="16pt" style:font-size-asian="16pt" style:font-size-complex="16pt"/>
    </style:style>
    <style:style style:name="P17" style:parent-style-name="Normal" style:family="paragraph">
      <style:paragraph-properties fo:margin-bottom="0.0034in" fo:line-height="150%" fo:margin-left="0.0062in">
        <style:tab-stops/>
      </style:paragraph-properties>
      <style:text-properties style:font-name="Degular" style:font-name-asian="Arial" style:font-name-complex="Arial" fo:font-size="16pt" style:font-size-asian="16pt" style:font-size-complex="16pt"/>
    </style:style>
    <style:style style:name="P18" style:parent-style-name="Normal" style:family="paragraph">
      <style:paragraph-properties fo:margin-bottom="0.0034in" fo:line-height="150%" fo:margin-left="0.0062in">
        <style:tab-stops/>
      </style:paragraph-properties>
      <style:text-properties style:font-name="Degular" style:font-name-asian="Arial" style:font-name-complex="Arial" fo:font-size="16pt" style:font-size-asian="16pt" style:font-size-complex="16pt"/>
    </style:style>
    <style:style style:name="P19" style:parent-style-name="Normal" style:family="paragraph">
      <style:paragraph-properties fo:margin-bottom="0.0034in" fo:line-height="150%" fo:margin-left="0.0062in">
        <style:tab-stops/>
      </style:paragraph-properties>
      <style:text-properties style:font-name="Degular" style:font-name-asian="Arial" style:font-name-complex="Arial" fo:font-size="16pt" style:font-size-asian="16pt" style:font-size-complex="16pt"/>
    </style:style>
    <style:style style:name="P20" style:parent-style-name="Normal" style:family="paragraph">
      <style:paragraph-properties fo:margin-bottom="0.2243in" fo:line-height="105%" fo:margin-left="0.0034in">
        <style:tab-stops/>
      </style:paragraph-properties>
    </style:style>
    <style:style style:name="T21" style:parent-style-name="Fonteparág.padrão" style:family="text">
      <style:text-properties style:font-name="Degular" fo:font-weight="bold" style:font-weight-asian="bold" fo:font-size="16pt" style:font-size-asian="16pt" style:font-size-complex="16pt"/>
    </style:style>
    <style:style style:name="T22" style:parent-style-name="Fonteparág.padrão" style:family="text">
      <style:text-properties style:font-name="Degular" fo:font-size="16pt" style:font-size-asian="16pt" style:font-size-complex="16pt"/>
    </style:style>
    <style:style style:name="P23" style:parent-style-name="Normal" style:family="paragraph">
      <style:paragraph-properties fo:margin-bottom="0.2243in" fo:line-height="105%" fo:margin-left="0.0034in">
        <style:tab-stops/>
      </style:paragraph-properties>
      <style:text-properties style:font-name="Degular" fo:font-weight="bold" style:font-weight-asian="bold"/>
    </style:style>
    <style:style style:name="P24" style:parent-style-name="Normal" style:family="paragraph">
      <style:paragraph-properties fo:margin-bottom="0.0034in" fo:line-height="150%" fo:margin-left="0.0062in">
        <style:tab-stops/>
      </style:paragraph-properties>
    </style:style>
    <style:style style:name="T25" style:parent-style-name="Fonteparág.padrão" style:family="text">
      <style:text-properties style:font-name="Degular" style:font-name-asian="Arial" style:font-name-complex="Arial" fo:font-size="16pt" style:font-size-asian="16pt" style:font-size-complex="16pt"/>
    </style:style>
    <style:style style:name="T26" style:parent-style-name="Fonteparág.padrão" style:family="text">
      <style:text-properties style:font-name="Degular" style:font-name-asian="Arial" style:font-name-complex="Arial" fo:font-size="16pt" style:font-size-asian="16pt" style:font-size-complex="16pt"/>
    </style:style>
    <style:style style:name="P27" style:parent-style-name="Normal" style:family="paragraph">
      <style:paragraph-properties fo:margin-bottom="0.0034in" fo:line-height="150%" fo:margin-left="0.0062in">
        <style:tab-stops/>
      </style:paragraph-properties>
      <style:text-properties style:font-name="Degular" style:font-name-asian="Arial" style:font-name-complex="Arial" fo:font-size="16pt" style:font-size-asian="16pt" style:font-size-complex="16pt"/>
    </style:style>
    <style:style style:name="P28" style:parent-style-name="Título1" style:family="paragraph">
      <style:paragraph-properties fo:margin-left="0.0034in">
        <style:tab-stops/>
      </style:paragraph-properties>
      <style:text-properties style:font-name="Degular"/>
    </style:style>
    <style:style style:name="P29" style:parent-style-name="Normal" style:family="paragraph">
      <style:paragraph-properties fo:margin-bottom="0.0034in" fo:line-height="150%" fo:margin-left="0.0062in">
        <style:tab-stops/>
      </style:paragraph-properties>
      <style:text-properties style:font-name="Degular" style:font-name-asian="Arial" style:font-name-complex="Arial" fo:font-size="16pt" style:font-size-asian="16pt" style:font-size-complex="16pt"/>
    </style:style>
    <style:style style:name="P30" style:parent-style-name="Normal" style:family="paragraph">
      <style:paragraph-properties fo:margin-bottom="0.0034in" fo:line-height="150%" fo:margin-left="0.0062in">
        <style:tab-stops/>
      </style:paragraph-properties>
      <style:text-properties style:font-name="Degular" style:font-name-asian="Arial" style:font-name-complex="Arial" fo:font-size="16pt" style:font-size-asian="16pt" style:font-size-complex="16pt"/>
    </style:style>
    <style:style style:name="P31" style:parent-style-name="Normal" style:family="paragraph">
      <style:paragraph-properties fo:margin-bottom="0.0034in" fo:line-height="150%" fo:margin-left="0.0062in">
        <style:tab-stops/>
      </style:paragraph-properties>
    </style:style>
    <style:style style:name="T32" style:parent-style-name="Fonteparág.padrão" style:family="text">
      <style:text-properties style:font-name="Degular" style:font-name-asian="Arial" style:font-name-complex="Arial" fo:font-size="16pt" style:font-size-asian="16pt" style:font-size-complex="16pt"/>
    </style:style>
    <style:style style:name="P33" style:parent-style-name="Normal" style:family="paragraph">
      <style:paragraph-properties fo:margin-bottom="0.0034in" fo:line-height="150%" fo:margin-left="0.0062in">
        <style:tab-stops/>
      </style:paragraph-properties>
    </style:style>
    <style:style style:name="T34" style:parent-style-name="Fonteparág.padrão" style:family="text">
      <style:text-properties style:font-name="Degular" style:font-name-asian="Arial" style:font-name-complex="Arial" fo:font-size="16pt" style:font-size-asian="16pt" style:font-size-complex="16pt"/>
    </style:style>
    <style:style style:name="P35" style:parent-style-name="Título1" style:family="paragraph">
      <style:paragraph-properties fo:margin-left="0.0034in">
        <style:tab-stops/>
      </style:paragraph-properties>
    </style:style>
    <style:style style:name="P36" style:parent-style-name="Título1" style:family="paragraph">
      <style:paragraph-properties fo:margin-left="0.0034in">
        <style:tab-stops/>
      </style:paragraph-properties>
      <style:text-properties style:font-name="Degular"/>
    </style:style>
    <style:style style:name="P37" style:parent-style-name="Normal" style:family="paragraph">
      <style:paragraph-properties fo:margin-bottom="0.0034in" fo:line-height="150%" fo:margin-left="0.0062in">
        <style:tab-stops/>
      </style:paragraph-properties>
      <style:text-properties style:font-name="Degular" style:font-name-asian="Arial" style:font-name-complex="Arial" fo:font-size="16pt" style:font-size-asian="16pt" style:font-size-complex="16pt"/>
    </style:style>
    <style:style style:name="P38" style:parent-style-name="Normal" style:family="paragraph">
      <style:paragraph-properties fo:margin-bottom="0.0034in" fo:line-height="150%" fo:margin-left="0.0062in">
        <style:tab-stops/>
      </style:paragraph-properties>
      <style:text-properties style:font-name="Degular" style:font-name-asian="Arial" style:font-name-complex="Arial" fo:font-size="16pt" style:font-size-asian="16pt" style:font-size-complex="16pt"/>
    </style:style>
    <style:style style:name="P39" style:parent-style-name="Título1" style:family="paragraph">
      <style:paragraph-properties fo:margin-left="0.0034in">
        <style:tab-stops/>
      </style:paragraph-properties>
    </style:style>
    <style:style style:name="T40" style:parent-style-name="Fonteparág.padrão" style:family="text">
      <style:text-properties style:font-name="Degular"/>
    </style:style>
    <style:style style:name="P41" style:parent-style-name="Normal" style:family="paragraph">
      <style:paragraph-properties fo:margin-bottom="0.0034in" fo:line-height="150%" fo:margin-left="0.0062in">
        <style:tab-stops/>
      </style:paragraph-properties>
      <style:text-properties style:font-name="Degular" style:font-name-asian="Arial" style:font-name-complex="Arial" fo:font-size="16pt" style:font-size-asian="16pt" style:font-size-complex="16pt"/>
    </style:style>
    <style:style style:name="P42" style:parent-style-name="Normal" style:family="paragraph">
      <style:paragraph-properties fo:margin-bottom="0.0034in" fo:line-height="150%" fo:margin-left="0.0062in">
        <style:tab-stops/>
      </style:paragraph-properties>
      <style:text-properties style:font-name="Degular" style:font-name-asian="Arial" style:font-name-complex="Arial" fo:font-size="16pt" style:font-size-asian="16pt" style:font-size-complex="16pt"/>
    </style:style>
    <style:style style:name="P43" style:parent-style-name="Normal" style:family="paragraph">
      <style:paragraph-properties fo:margin-bottom="0.0034in" fo:line-height="150%" fo:margin-left="0.0062in">
        <style:tab-stops/>
      </style:paragraph-properties>
      <style:text-properties style:font-name="Degular" style:font-name-asian="Arial" style:font-name-complex="Arial" fo:font-size="16pt" style:font-size-asian="16pt" style:font-size-complex="16pt"/>
    </style:style>
    <style:style style:name="P44" style:parent-style-name="Normal" style:family="paragraph">
      <style:paragraph-properties fo:margin-bottom="0.0034in" fo:line-height="150%" fo:margin-left="0.0062in">
        <style:tab-stops/>
      </style:paragraph-properties>
      <style:text-properties style:font-name="Degular" style:font-name-asian="Arial" style:font-name-complex="Arial" fo:font-size="16pt" style:font-size-asian="16pt" style:font-size-complex="16pt"/>
    </style:style>
    <style:style style:name="P45" style:parent-style-name="Título1" style:family="paragraph">
      <style:paragraph-properties fo:margin-left="0.0034in">
        <style:tab-stops/>
      </style:paragraph-properties>
      <style:text-properties style:font-name="Degular"/>
    </style:style>
    <style:style style:name="P46" style:parent-style-name="Normal" style:family="paragraph">
      <style:paragraph-properties fo:margin-bottom="0.0034in" fo:line-height="150%" fo:margin-left="0.0062in">
        <style:tab-stops/>
      </style:paragraph-properties>
      <style:text-properties style:font-name="Degular" style:font-name-asian="Arial" style:font-name-complex="Arial" fo:font-size="16pt" style:font-size-asian="16pt" style:font-size-complex="16pt"/>
    </style:style>
    <style:style style:name="P47" style:parent-style-name="Normal" style:family="paragraph">
      <style:paragraph-properties fo:margin-bottom="0.0034in" fo:line-height="150%" fo:margin-left="0.0062in">
        <style:tab-stops/>
      </style:paragraph-properties>
      <style:text-properties style:font-name="Degular" style:font-name-asian="Arial" style:font-name-complex="Arial" fo:font-size="16pt" style:font-size-asian="16pt" style:font-size-complex="16pt"/>
    </style:style>
    <style:style style:name="P48" style:parent-style-name="Título1" style:family="paragraph">
      <style:paragraph-properties fo:margin-left="0.0034in">
        <style:tab-stops/>
      </style:paragraph-properties>
    </style:style>
    <style:style style:name="T49" style:parent-style-name="Fonteparág.padrão" style:family="text">
      <style:text-properties style:font-name="Degular"/>
    </style:style>
    <style:style style:name="T50" style:parent-style-name="Fonteparág.padrão" style:family="text">
      <style:text-properties style:font-name="Degular"/>
    </style:style>
    <style:style style:name="P51" style:parent-style-name="Normal" style:family="paragraph">
      <style:paragraph-properties fo:margin-bottom="0.0034in" fo:line-height="150%" fo:margin-left="0.0062in">
        <style:tab-stops/>
      </style:paragraph-properties>
      <style:text-properties style:font-name="Degular" style:font-name-asian="Arial" style:font-name-complex="Arial" fo:font-size="16pt" style:font-size-asian="16pt" style:font-size-complex="16pt"/>
    </style:style>
    <style:style style:name="P52" style:parent-style-name="Normal" style:family="paragraph">
      <style:paragraph-properties fo:margin-bottom="0.0034in" fo:line-height="150%" fo:margin-left="0.0062in">
        <style:tab-stops/>
      </style:paragraph-properties>
    </style:style>
    <style:style style:name="T53" style:parent-style-name="Fonteparág.padrão" style:family="text">
      <style:text-properties style:font-name="Degular" style:font-name-asian="Arial" style:font-name-complex="Arial" fo:font-size="16pt" style:font-size-asian="16pt" style:font-size-complex="16pt"/>
    </style:style>
    <style:style style:name="P54" style:parent-style-name="Título1" style:family="paragraph">
      <style:paragraph-properties fo:margin-bottom="0.302in" fo:margin-left="0.0034in">
        <style:tab-stops/>
      </style:paragraph-properties>
      <style:text-properties style:font-name="Degular" fo:font-size="16pt" style:font-size-asian="16pt" style:font-size-complex="16pt"/>
    </style:style>
    <style:style style:name="P55" style:parent-style-name="Normal" style:family="paragraph">
      <style:paragraph-properties fo:margin-bottom="0.0034in" fo:line-height="150%" fo:margin-left="0.0062in">
        <style:tab-stops/>
      </style:paragraph-properties>
    </style:style>
    <style:style style:name="T56" style:parent-style-name="Fonteparág.padrão" style:family="text">
      <style:text-properties style:font-name="Degular" style:font-name-asian="Arial" style:font-name-complex="Arial" fo:font-size="16pt" style:font-size-asian="16pt" style:font-size-complex="16pt"/>
    </style:style>
    <style:style style:name="T57" style:parent-style-name="Fonteparág.padrão" style:family="text">
      <style:text-properties style:font-name="Degular" style:font-name-asian="Arial" style:font-name-complex="Arial" fo:font-size="16pt" style:font-size-asian="16pt" style:font-size-complex="16pt"/>
    </style:style>
    <style:style style:name="P58" style:parent-style-name="Normal" style:family="paragraph">
      <style:paragraph-properties fo:margin-bottom="0.0034in" fo:line-height="150%" fo:margin-left="0.0062in">
        <style:tab-stops/>
      </style:paragraph-properties>
    </style:style>
    <style:style style:name="T59" style:parent-style-name="Fonteparág.padrão" style:family="text">
      <style:text-properties style:font-name="Degular"/>
    </style:style>
    <style:style style:name="T60" style:parent-style-name="Fonteparág.padrão" style:family="text">
      <style:text-properties style:font-name="Degular" style:font-name-asian="Arial" style:font-name-complex="Arial" fo:font-size="16pt" style:font-size-asian="16pt" style:font-size-complex="16pt"/>
    </style:style>
    <style:style style:name="T61" style:parent-style-name="Fonteparág.padrão" style:family="text">
      <style:text-properties style:font-name="Degular" style:font-name-asian="Arial" style:font-name-complex="Arial" fo:font-size="16pt" style:font-size-asian="16pt" style:font-size-complex="16pt"/>
    </style:style>
    <style:style style:name="T62" style:parent-style-name="Fonteparág.padrão" style:family="text">
      <style:text-properties style:font-name="Degular" style:font-name-asian="Arial" style:font-name-complex="Arial" fo:font-size="16pt" style:font-size-asian="16pt" style:font-size-complex="16pt"/>
    </style:style>
    <style:style style:name="T63" style:parent-style-name="Fonteparág.padrão" style:family="text">
      <style:text-properties style:font-name="Degular" style:font-name-asian="Arial" style:font-name-complex="Arial" fo:font-size="16pt" style:font-size-asian="16pt" style:font-size-complex="16pt"/>
    </style:style>
    <style:style style:name="T64" style:parent-style-name="Fonteparág.padrão" style:family="text">
      <style:text-properties style:font-name="Degular" style:font-name-asian="Arial" style:font-name-complex="Arial" fo:font-size="16pt" style:font-size-asian="16pt" style:font-size-complex="16pt"/>
    </style:style>
    <style:style style:name="T65" style:parent-style-name="Fonteparág.padrão" style:family="text">
      <style:text-properties style:font-name="Degular" style:font-name-asian="Arial" style:font-name-complex="Arial" fo:font-size="16pt" style:font-size-asian="16pt" style:font-size-complex="16pt"/>
    </style:style>
    <style:style style:name="T66" style:parent-style-name="Fonteparág.padrão" style:family="text">
      <style:text-properties style:font-name="Degular" style:font-name-asian="Arial" style:font-name-complex="Arial" fo:font-size="16pt" style:font-size-asian="16pt" style:font-size-complex="16pt"/>
    </style:style>
    <style:style style:name="T67" style:parent-style-name="Fonteparág.padrão" style:family="text">
      <style:text-properties style:font-name="Degular" style:font-name-asian="Arial" style:font-name-complex="Arial" fo:font-size="16pt" style:font-size-asian="16pt" style:font-size-complex="16pt"/>
    </style:style>
    <style:style style:name="T68" style:parent-style-name="Fonteparág.padrão" style:family="text">
      <style:text-properties style:font-name="Degular" style:font-name-asian="Arial" style:font-name-complex="Arial" fo:font-size="16pt" style:font-size-asian="16pt" style:font-size-complex="16pt"/>
    </style:style>
    <style:style style:name="T69" style:parent-style-name="Fonteparág.padrão" style:family="text">
      <style:text-properties style:font-name="Degular" style:font-name-asian="Arial" style:font-name-complex="Arial" fo:font-size="16pt" style:font-size-asian="16pt" style:font-size-complex="16pt"/>
    </style:style>
    <style:style style:name="P70" style:parent-style-name="Normal" style:family="paragraph">
      <style:paragraph-properties fo:text-align="justify" fo:margin-bottom="0in" fo:line-height="105%" fo:margin-left="0.0097in" fo:text-indent="0in">
        <style:tab-stops/>
      </style:paragraph-properties>
    </style:style>
    <style:style style:name="T71" style:parent-style-name="Fonteparág.padrão" style:family="text">
      <style:text-properties fo:font-weight="bold" style:font-weight-asian="bold"/>
    </style:style>
    <style:style style:family="graphic" style:name="a86">
      <style:graphic-properties style:wrap="run-through" style:run-through="foreground" style:horizontal-rel="page" style:vertical-rel="paragraph" style:horizontal-pos="left" style:vertical-pos="from-top"/>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3d9583" draw:opacity="100%" draw:stroke="none"/>
    </style:style>
    <style:style style:family="graphic" style:name="a53">
      <style:graphic-properties draw:fill="solid" draw:fill-color="#263f4d" draw:opacity="100%" draw:stroke="none"/>
    </style:style>
    <style:style style:family="graphic" style:name="a54">
      <style:graphic-properties draw:fill="solid" draw:fill-color="#263f4d" draw:opacity="100%" draw:stroke="none"/>
    </style:style>
    <style:style style:family="graphic" style:name="a55">
      <style:graphic-properties draw:fill="solid" draw:fill-color="#3d9583" draw:opacity="100%" draw:stroke="none"/>
    </style:style>
    <style:style style:family="graphic" style:name="a56">
      <style:graphic-properties/>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run-through" style:run-through="foreground" style:horizontal-rel="page" style:vertical-rel="paragraph" style:horizontal-pos="left" style:vertical-pos="from-top"/>
    </style:style>
    <style:style style:family="graphic" style:name="a3">
      <style:graphic-properties draw:fill="solid" draw:fill-color="#263f4d"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draw:fill="solid" draw:fill-color="#263f4d" draw:opacity="100%" draw:stroke="none"/>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draw:fill="solid" draw:fill-color="#263f4d"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run-through" style:run-through="foreground" style:horizontal-rel="page" style:vertical-rel="paragraph" style:horizontal-pos="left" style:vertical-pos="from-top"/>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79">
      <style:graphic-properties draw:fill="solid" draw:fill-color="#263f4d"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none" draw:stroke="none"/>
    </style:style>
    <style:style style:family="graphic" style:name="a10">
      <style:graphic-properties draw:fill="solid" draw:fill-color="#263f4d" draw:opacity="100%" draw:stroke="none"/>
    </style:style>
    <style:style style:family="graphic" style:name="a48">
      <style:graphic-properties draw:fill="none" draw:stroke="none"/>
    </style:style>
    <style:style style:family="graphic" style:name="a11">
      <style:graphic-properties draw:fill="none" draw:stroke="none"/>
    </style:style>
    <style:style style:family="graphic" style:name="a49">
      <style:graphic-properties draw:fill="solid" draw:fill-color="#555655" draw:opacity="100%" draw:stroke="none"/>
    </style:style>
    <style:style style:family="graphic" style:name="a12">
      <style:graphic-properties draw:fill="none"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555655" draw:opacity="100%" draw:stroke="none"/>
    </style:style>
    <style:style style:family="graphic" style:name="a16">
      <style:graphic-properties draw:fill="solid" draw:fill-color="#555655" draw:opacity="100%" draw:stroke="none"/>
    </style:style>
    <style:style style:family="graphic" style:name="a17">
      <style:graphic-properties draw:fill="solid" draw:fill-color="#555655"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style:style style:family="graphic" style:name="a80">
      <style:graphic-properties draw:fill="solid" draw:fill-color="#3d9583" draw:opacity="100%" draw:stroke="none"/>
    </style:style>
    <style:style style:family="graphic" style:name="a81">
      <style:graphic-properties style:wrap="parallel" style:wrap-contour="false" style:horizontal-rel="page" style:vertical-rel="page" style:horizontal-pos="right" style:vertical-pos="top"/>
    </style:style>
    <style:style style:family="graphic" style:name="a82">
      <style:graphic-properties draw:fill="solid" draw:fill-color="#3d9583" draw:opacity="100%" draw:stroke="none"/>
    </style:style>
    <style:style style:family="graphic" style:name="a83">
      <style:graphic-properties draw:fill="solid" draw:fill-color="#263f4d" draw:opacity="100%" draw:stroke="none"/>
    </style:style>
    <style:style style:family="graphic" style:name="a84">
      <style:graphic-properties draw:fill="solid" draw:fill-color="#263f4d" draw:opacity="100%" draw:stroke="none"/>
    </style:style>
    <style:style style:family="graphic" style:name="a85">
      <style:graphic-properties draw:fill="solid" draw:fill-color="#3d9583" draw:opacity="100%" draw:stroke="none"/>
    </style:style>
  </office:automatic-styles>
  <office:body>
    <office:text text:use-soft-page-breaks="true">
      <text:p text:style-name="P1"><text:span text:style-name="T2"><draw:g draw:name="Group 2270" draw:id="id56" draw:style-name="a56" text:anchor-type="as-char"><svg:title/><svg:desc/><draw:custom-shape svg:x="2.77042in" svg:y="0.94708in" svg:width="0.06262in" svg:height="0.28222in" draw:id="id0" draw:style-name="a0" draw:name="Rectangle 6"><svg:title/><svg:desc/><text:p text:style-name="P3"><text:s/></text:p><draw:enhanced-geometry draw:type="non-primitive" svg:viewBox="0 0 21600 21600" draw:enhanced-path="M 0 0 L 21600 0 21600 21600 0 21600 Z N"/></draw:custom-shape><draw:custom-shape svg:x="1.28639in" svg:y="0.19264in" svg:width="0.13222in" svg:height="0.31694in" draw:id="id1" draw:style-name="a1" draw:name="Shape 105"><svg:title/><svg:desc/><draw:enhanced-geometry draw:type="non-primitive" svg:viewBox="0 0 120904 289814" draw:enhanced-path="M ?f0 ?f0 L ?f1 ?f0 ?f1 ?f3 ?f4 ?f5 ?f6 ?f5 ?f6 ?f7 ?f8 ?f7 ?f1 ?f9 ?f1 ?f10 ?f6 ?f10 ?f6 ?f2 ?f0 ?f2 ?f0 ?f0 Z N" draw:text-areas="?f15 ?f17 ?f16 ?f18"><draw:equation draw:name="f0" draw:formula="0"/><draw:equation draw:name="f1" draw:formula="120904"/><draw:equation draw:name="f2" draw:formula="289814"/><draw:equation draw:name="f3" draw:formula="59182"/><draw:equation draw:name="f4" draw:formula="117729"/><draw:equation draw:name="f5" draw:formula="58928"/><draw:equation draw:name="f6" draw:formula="71501"/><draw:equation draw:name="f7" draw:formula="148209"/><draw:equation draw:name="f8" draw:formula="118745"/><draw:equation draw:name="f9" draw:formula="147955"/><draw:equation draw:name="f10" draw:formula="204724"/><draw:equation draw:name="f11" draw:formula="?f2 - ?f0"/><draw:equation draw:name="f12" draw:formula="?f1 - ?f0"/><draw:equation draw:name="f13" draw:formula="?f12 / 120904"/><draw:equation draw:name="f14" draw:formula="?f11 / 289814"/><draw:equation draw:name="f15" draw:formula="0 / ?f13"/><draw:equation draw:name="f16" draw:formula="120904 / ?f13"/><draw:equation draw:name="f17" draw:formula="0 / ?f14"/><draw:equation draw:name="f18" draw:formula="289814 / ?f14"/></draw:enhanced-geometry></draw:custom-shape><draw:custom-shape svg:x="1.41861in" svg:y="0.19264in" svg:width="0.13125in" svg:height="0.22389in" draw:id="id2" draw:style-name="a2" draw:name="Shape 106"><svg:title/><svg:desc/><draw:enhanced-geometry draw:type="non-primitive" svg:viewBox="0 0 120015 204724" draw:enhanced-path="M ?f0 ?f0 L ?f3 ?f0 C ?f4 ?f0 ?f1 ?f5 ?f1 ?f6 ?f1 ?f7 ?f8 ?f2 ?f9 ?f2 L ?f0 ?f2 ?f0 ?f10 ?f11 ?f12 C ?f13 ?f14 ?f15 ?f16 ?f15 ?f6 ?f15 ?f17 ?f18 ?f19 ?f20 ?f21 L ?f0 ?f22 ?f0 ?f0 Z N" draw:text-areas="?f27 ?f29 ?f28 ?f30"><draw:equation draw:name="f0" draw:formula="0"/><draw:equation draw:name="f1" draw:formula="120015"/><draw:equation draw:name="f2" draw:formula="204724"/><draw:equation draw:name="f3" draw:formula="3302"/><draw:equation draw:name="f4" draw:formula="82296"/><draw:equation draw:name="f5" draw:formula="35178"/><draw:equation draw:name="f6" draw:formula="103378"/><draw:equation draw:name="f7" draw:formula="159893"/><draw:equation draw:name="f8" draw:formula="79248"/><draw:equation draw:name="f9" draw:formula="5715"/><draw:equation draw:name="f10" draw:formula="147955"/><draw:equation draw:name="f11" draw:formula="21463"/><draw:equation draw:name="f12" draw:formula="145542"/><draw:equation draw:name="f13" draw:formula="41148"/><draw:equation draw:name="f14" draw:formula="139953"/><draw:equation draw:name="f15" draw:formula="49530"/><draw:equation draw:name="f16" draw:formula="126111"/><draw:equation draw:name="f17" draw:formula="80518"/><draw:equation draw:name="f18" draw:formula="41656"/><draw:equation draw:name="f19" draw:formula="66928"/><draw:equation draw:name="f20" draw:formula="21336"/><draw:equation draw:name="f21" draw:formula="61595"/><draw:equation draw:name="f22" draw:formula="59182"/><draw:equation draw:name="f23" draw:formula="?f2 - ?f0"/><draw:equation draw:name="f24" draw:formula="?f1 - ?f0"/><draw:equation draw:name="f25" draw:formula="?f24 / 120015"/><draw:equation draw:name="f26" draw:formula="?f23 / 204724"/><draw:equation draw:name="f27" draw:formula="0 / ?f25"/><draw:equation draw:name="f28" draw:formula="120015 / ?f25"/><draw:equation draw:name="f29" draw:formula="0 / ?f26"/><draw:equation draw:name="f30" draw:formula="204724 / ?f26"/></draw:enhanced-geometry></draw:custom-shape><draw:custom-shape svg:x="1.57056in" svg:y="0.25236in" svg:width="0.1325in" svg:height="0.26444in" draw:id="id3" draw:style-name="a3" draw:name="Shape 107"><svg:title/><svg:desc/><draw:enhanced-geometry draw:type="non-primitive" svg:viewBox="0 0 121158 241808" draw:enhanced-path="M ?f1 ?f0 L ?f1 ?f3 ?f4 ?f5 C ?f6 ?f7 ?f8 ?f9 ?f8 ?f10 ?f8 ?f11 ?f12 ?f13 ?f14 ?f15 L ?f1 ?f16 ?f1 ?f2 ?f17 ?f18 C ?f19 ?f20 ?f0 ?f21 ?f0 ?f22 ?f0 ?f23 ?f24 ?f25 ?f26 ?f27 L ?f1 ?f0 Z N" draw:text-areas="?f32 ?f34 ?f33 ?f35"><draw:equation draw:name="f0" draw:formula="0"/><draw:equation draw:name="f1" draw:formula="121158"/><draw:equation draw:name="f2" draw:formula="241808"/><draw:equation draw:name="f3" draw:formula="54991"/><draw:equation draw:name="f4" draw:formula="97155"/><draw:equation draw:name="f5" draw:formula="59309"/><draw:equation draw:name="f6" draw:formula="76708"/><draw:equation draw:name="f7" draw:formula="67945"/><draw:equation draw:name="f8" draw:formula="67564"/><draw:equation draw:name="f9" draw:formula="89027"/><draw:equation draw:name="f10" draw:formula="120269"/><draw:equation draw:name="f11" draw:formula="151384"/><draw:equation draw:name="f12" draw:formula="76200"/><draw:equation draw:name="f13" draw:formula="172720"/><draw:equation draw:name="f14" draw:formula="96647"/><draw:equation draw:name="f15" draw:formula="181483"/><draw:equation draw:name="f16" draw:formula="185928"/><draw:equation draw:name="f17" draw:formula="70358"/><draw:equation draw:name="f18" draw:formula="233553"/><draw:equation draw:name="f19" draw:formula="25400"/><draw:equation draw:name="f20" draw:formula="217170"/><draw:equation draw:name="f21" draw:formula="177165"/><draw:equation draw:name="f22" draw:formula="120650"/><draw:equation draw:name="f23" draw:formula="63500"/><draw:equation draw:name="f24" draw:formula="26289"/><draw:equation draw:name="f25" draw:formula="24130"/><draw:equation draw:name="f26" draw:formula="70993"/><draw:equation draw:name="f27" draw:formula="8128"/><draw:equation draw:name="f28" draw:formula="?f2 - ?f0"/><draw:equation draw:name="f29" draw:formula="?f1 - ?f0"/><draw:equation draw:name="f30" draw:formula="?f29 / 121158"/><draw:equation draw:name="f31" draw:formula="?f28 / 241808"/><draw:equation draw:name="f32" draw:formula="0 / ?f30"/><draw:equation draw:name="f33" draw:formula="121158 / ?f30"/><draw:equation draw:name="f34" draw:formula="0 / ?f31"/><draw:equation draw:name="f35" draw:formula="241808 / ?f31"/></draw:enhanced-geometry></draw:custom-shape><draw:custom-shape svg:x="1.70306in" svg:y="0.25222in" svg:width="0.13264in" svg:height="0.26472in" draw:id="id4" draw:style-name="a4" draw:name="Shape 108"><svg:title/><svg:desc/><draw:enhanced-geometry draw:type="non-primitive" svg:viewBox="0 0 121285 242062" draw:enhanced-path="M ?f3 ?f0 C ?f4 ?f0 ?f1 ?f5 ?f1 ?f6 ?f1 ?f7 ?f8 ?f2 ?f3 ?f2 L ?f0 ?f9 ?f0 ?f10 C ?f11 ?f10 ?f12 ?f13 ?f12 ?f14 ?f12 ?f15 ?f16 ?f17 ?f0 ?f17 L ?f0 ?f18 ?f3 ?f0 Z N" draw:text-areas="?f23 ?f25 ?f24 ?f26"><draw:equation draw:name="f0" draw:formula="0"/><draw:equation draw:name="f1" draw:formula="121285"/><draw:equation draw:name="f2" draw:formula="242062"/><draw:equation draw:name="f3" draw:formula="508"/><draw:equation draw:name="f4" draw:formula="74041"/><draw:equation draw:name="f5" draw:formula="44450"/><draw:equation draw:name="f6" draw:formula="120777"/><draw:equation draw:name="f7" draw:formula="196215"/><draw:equation draw:name="f8" draw:formula="75565"/><draw:equation draw:name="f9" draw:formula="241935"/><draw:equation draw:name="f10" draw:formula="186055"/><draw:equation draw:name="f11" draw:formula="37846"/><draw:equation draw:name="f12" draw:formula="53721"/><draw:equation draw:name="f13" draw:formula="161925"/><draw:equation draw:name="f14" draw:formula="120396"/><draw:equation draw:name="f15" draw:formula="78740"/><draw:equation draw:name="f16" draw:formula="37338"/><draw:equation draw:name="f17" draw:formula="55118"/><draw:equation draw:name="f18" draw:formula="127"/><draw:equation draw:name="f19" draw:formula="?f2 - ?f0"/><draw:equation draw:name="f20" draw:formula="?f1 - ?f0"/><draw:equation draw:name="f21" draw:formula="?f20 / 121285"/><draw:equation draw:name="f22" draw:formula="?f19 / 242062"/><draw:equation draw:name="f23" draw:formula="0 / ?f21"/><draw:equation draw:name="f24" draw:formula="121285 / ?f21"/><draw:equation draw:name="f25" draw:formula="0 / ?f22"/><draw:equation draw:name="f26" draw:formula="242062 / ?f22"/></draw:enhanced-geometry></draw:custom-shape><draw:custom-shape svg:x="1.87542in" svg:y="0.19208in" svg:width="0.34986in" svg:height="0.32486in" draw:id="id5" draw:style-name="a5" draw:name="Shape 109"><svg:title/><svg:desc/><draw:enhanced-geometry draw:type="non-primitive" svg:viewBox="0 0 319913 297053"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319913"/><draw:equation draw:name="f2" draw:formula="297053"/><draw:equation draw:name="f3" draw:formula="186817"/><draw:equation draw:name="f4" draw:formula="254381"/><draw:equation draw:name="f5" draw:formula="58928"/><draw:equation draw:name="f6" draw:formula="316484"/><draw:equation draw:name="f7" draw:formula="134239"/><draw:equation draw:name="f8" draw:formula="207645"/><draw:equation draw:name="f9" draw:formula="226061"/><draw:equation draw:name="f10" draw:formula="261366"/><draw:equation draw:name="f11" draw:formula="235204"/><draw:equation draw:name="f12" draw:formula="281686"/><draw:equation draw:name="f13" draw:formula="292100"/><draw:equation draw:name="f14" draw:formula="303530"/><draw:equation draw:name="f15" draw:formula="232284"/><draw:equation draw:name="f16" draw:formula="312420"/><draw:equation draw:name="f17" draw:formula="229489"/><draw:equation draw:name="f18" draw:formula="288417"/><draw:equation draw:name="f19" draw:formula="302006"/><draw:equation draw:name="f20" draw:formula="293625"/><draw:equation draw:name="f21" draw:formula="290068"/><draw:equation draw:name="f22" draw:formula="264287"/><draw:equation draw:name="f23" draw:formula="209550"/><draw:equation draw:name="f24" draw:formula="261748"/><draw:equation draw:name="f25" draw:formula="218313"/><draw:equation draw:name="f26" draw:formula="128143"/><draw:equation draw:name="f27" draw:formula="80899"/><draw:equation draw:name="f28" draw:formula="67564"/><draw:equation draw:name="f29" draw:formula="147828"/><draw:equation draw:name="f30" draw:formula="188341"/><draw:equation draw:name="f31" draw:formula="290323"/><draw:equation draw:name="f32" draw:formula="61341"/><draw:equation draw:name="f33" draw:formula="64008"/><draw:equation draw:name="f34" draw:formula="135763"/><draw:equation draw:name="f35" draw:formula="69469"/><draw:equation draw:name="f36" draw:formula="84455"/><draw:equation draw:name="f37" draw:formula="72010"/><draw:equation draw:name="f38" draw:formula="104267"/><draw:equation draw:name="f39" draw:formula="135128"/><draw:equation draw:name="f40" draw:formula="141986"/><draw:equation draw:name="f41" draw:formula="?f2 - ?f0"/><draw:equation draw:name="f42" draw:formula="?f1 - ?f0"/><draw:equation draw:name="f43" draw:formula="?f42 / 319913"/><draw:equation draw:name="f44" draw:formula="?f41 / 297053"/><draw:equation draw:name="f45" draw:formula="0 / ?f43"/><draw:equation draw:name="f46" draw:formula="319913 / ?f43"/><draw:equation draw:name="f47" draw:formula="0 / ?f44"/><draw:equation draw:name="f48" draw:formula="297053 / ?f44"/></draw:enhanced-geometry></draw:custom-shape><draw:custom-shape svg:x="2.24972in" svg:y="0.25236in" svg:width="0.13264in" svg:height="0.26444in" draw:id="id6" draw:style-name="a6" draw:name="Shape 110"><svg:title/><svg:desc/><draw:enhanced-geometry draw:type="non-primitive" svg:viewBox="0 0 121285 241808" draw:enhanced-path="M ?f1 ?f0 L ?f1 ?f3 C ?f4 ?f3 ?f5 ?f6 ?f5 ?f7 ?f5 ?f8 ?f9 ?f10 ?f1 ?f10 L ?f1 ?f2 ?f11 ?f12 C ?f13 ?f14 ?f0 ?f15 ?f0 ?f16 ?f0 ?f17 ?f18 ?f19 ?f20 ?f21 L ?f1 ?f0 Z N" draw:text-areas="?f26 ?f28 ?f27 ?f29"><draw:equation draw:name="f0" draw:formula="0"/><draw:equation draw:name="f1" draw:formula="121285"/><draw:equation draw:name="f2" draw:formula="241808"/><draw:equation draw:name="f3" draw:formula="54991"/><draw:equation draw:name="f4" draw:formula="83947"/><draw:equation draw:name="f5" draw:formula="67564"/><draw:equation draw:name="f6" draw:formula="78613"/><draw:equation draw:name="f7" draw:formula="120269"/><draw:equation draw:name="f8" draw:formula="161798"/><draw:equation draw:name="f9" draw:formula="82931"/><draw:equation draw:name="f10" draw:formula="185928"/><draw:equation draw:name="f11" draw:formula="70485"/><draw:equation draw:name="f12" draw:formula="233553"/><draw:equation draw:name="f13" draw:formula="25400"/><draw:equation draw:name="f14" draw:formula="217170"/><draw:equation draw:name="f15" draw:formula="177165"/><draw:equation draw:name="f16" draw:formula="120650"/><draw:equation draw:name="f17" draw:formula="63500"/><draw:equation draw:name="f18" draw:formula="26289"/><draw:equation draw:name="f19" draw:formula="24130"/><draw:equation draw:name="f20" draw:formula="71120"/><draw:equation draw:name="f21" draw:formula="8128"/><draw:equation draw:name="f22" draw:formula="?f2 - ?f0"/><draw:equation draw:name="f23" draw:formula="?f1 - ?f0"/><draw:equation draw:name="f24" draw:formula="?f23 / 121285"/><draw:equation draw:name="f25" draw:formula="?f22 / 241808"/><draw:equation draw:name="f26" draw:formula="0 / ?f24"/><draw:equation draw:name="f27" draw:formula="121285 / ?f24"/><draw:equation draw:name="f28" draw:formula="0 / ?f25"/><draw:equation draw:name="f29" draw:formula="241808 / ?f25"/></draw:enhanced-geometry></draw:custom-shape><draw:custom-shape svg:x="2.38236in" svg:y="0.25222in" svg:width="0.1325in" svg:height="0.26472in" draw:id="id7" draw:style-name="a7" draw:name="Shape 111"><svg:title/><svg:desc/><draw:enhanced-geometry draw:type="non-primitive" svg:viewBox="0 0 121158 242062" draw:enhanced-path="M ?f3 ?f0 C ?f4 ?f0 ?f1 ?f5 ?f1 ?f6 ?f1 ?f7 ?f8 ?f2 ?f3 ?f2 L ?f0 ?f9 ?f0 ?f10 ?f11 ?f12 C ?f13 ?f14 ?f15 ?f16 ?f15 ?f17 ?f15 ?f18 ?f5 ?f19 ?f20 ?f21 L ?f0 ?f22 ?f0 ?f23 ?f3 ?f0 Z N" draw:text-areas="?f28 ?f30 ?f29 ?f31"><draw:equation draw:name="f0" draw:formula="0"/><draw:equation draw:name="f1" draw:formula="121158"/><draw:equation draw:name="f2" draw:formula="242062"/><draw:equation draw:name="f3" draw:formula="508"/><draw:equation draw:name="f4" draw:formula="74041"/><draw:equation draw:name="f5" draw:formula="44450"/><draw:equation draw:name="f6" draw:formula="120777"/><draw:equation draw:name="f7" draw:formula="196215"/><draw:equation draw:name="f8" draw:formula="75438"/><draw:equation draw:name="f9" draw:formula="241935"/><draw:equation draw:name="f10" draw:formula="186055"/><draw:equation draw:name="f11" draw:formula="24257"/><draw:equation draw:name="f12" draw:formula="181610"/><draw:equation draw:name="f13" draw:formula="44704"/><draw:equation draw:name="f14" draw:formula="172847"/><draw:equation draw:name="f15" draw:formula="53594"/><draw:equation draw:name="f16" draw:formula="151511"/><draw:equation draw:name="f17" draw:formula="120396"/><draw:equation draw:name="f18" draw:formula="89154"/><draw:equation draw:name="f19" draw:formula="68072"/><draw:equation draw:name="f20" draw:formula="24130"/><draw:equation draw:name="f21" draw:formula="59436"/><draw:equation draw:name="f22" draw:formula="55118"/><draw:equation draw:name="f23" draw:formula="127"/><draw:equation draw:name="f24" draw:formula="?f2 - ?f0"/><draw:equation draw:name="f25" draw:formula="?f1 - ?f0"/><draw:equation draw:name="f26" draw:formula="?f25 / 121158"/><draw:equation draw:name="f27" draw:formula="?f24 / 242062"/><draw:equation draw:name="f28" draw:formula="0 / ?f26"/><draw:equation draw:name="f29" draw:formula="121158 / ?f26"/><draw:equation draw:name="f30" draw:formula="0 / ?f27"/><draw:equation draw:name="f31" draw:formula="242062 / ?f27"/></draw:enhanced-geometry></draw:custom-shape><draw:custom-shape svg:x="2.53931in" svg:y="0.25222in" svg:width="0.23153in" svg:height="0.26472in" draw:id="id8" draw:style-name="a8" draw:name="Shape 112"><svg:title/><svg:desc/><draw:enhanced-geometry draw:type="non-primitive" svg:viewBox="0 0 211709 242062" draw:enhanced-path="M ?f3 ?f0 C ?f4 ?f0 ?f5 ?f6 ?f7 ?f8 L ?f9 ?f10 C ?f11 ?f12 ?f13 ?f14 ?f15 ?f14 ?f16 ?f14 ?f17 ?f18 ?f17 ?f8 ?f17 ?f19 ?f20 ?f21 ?f22 ?f23 ?f24 ?f25 ?f1 ?f26 ?f1 ?f27 ?f1 ?f28 ?f29 ?f2 ?f30 ?f2 ?f31 ?f2 ?f32 ?f33 ?f0 ?f34 L ?f35 ?f36 C ?f37 ?f38 ?f16 ?f39 ?f40 ?f39 ?f41 ?f39 ?f42 ?f43 ?f44 ?f45 ?f44 ?f46 ?f47 ?f48 ?f49 ?f50 ?f51 ?f52 ?f53 ?f54 ?f53 ?f55 ?f53 ?f6 ?f56 ?f0 ?f3 ?f0 Z N" draw:text-areas="?f61 ?f63 ?f62 ?f64"><draw:equation draw:name="f0" draw:formula="0"/><draw:equation draw:name="f1" draw:formula="211709"/><draw:equation draw:name="f2" draw:formula="242062"/><draw:equation draw:name="f3" draw:formula="106299"/><draw:equation draw:name="f4" draw:formula="174879"/><draw:equation draw:name="f5" draw:formula="197358"/><draw:equation draw:name="f6" draw:formula="26162"/><draw:equation draw:name="f7" draw:formula="205740"/><draw:equation draw:name="f8" draw:formula="66294"/><draw:equation draw:name="f9" draw:formula="145669"/><draw:equation draw:name="f10" draw:formula="78359"/><draw:equation draw:name="f11" draw:formula="140208"/><draw:equation draw:name="f12" draw:formula="54610"/><draw:equation draw:name="f13" draw:formula="129159"/><draw:equation draw:name="f14" draw:formula="45466"/><draw:equation draw:name="f15" draw:formula="104902"/><draw:equation draw:name="f16" draw:formula="82550"/><draw:equation draw:name="f17" draw:formula="71628"/><draw:equation draw:name="f18" draw:formula="52705"/><draw:equation draw:name="f19" draw:formula="78740"/><draw:equation draw:name="f20" draw:formula="77978"/><draw:equation draw:name="f21" draw:formula="88011"/><draw:equation draw:name="f22" draw:formula="120269"/><draw:equation draw:name="f23" draw:formula="96139"/><draw:equation draw:name="f24" draw:formula="193802"/><draw:equation draw:name="f25" draw:formula="111125"/><draw:equation draw:name="f26" draw:formula="134874"/><draw:equation draw:name="f27" draw:formula="170561"/><draw:equation draw:name="f28" draw:formula="215011"/><draw:equation draw:name="f29" draw:formula="181356"/><draw:equation draw:name="f30" draw:formula="110363"/><draw:equation draw:name="f31" draw:formula="30861"/><draw:equation draw:name="f32" draw:formula="6477"/><draw:equation draw:name="f33" draw:formula="211201"/><draw:equation draw:name="f34" draw:formula="169672"/><draw:equation draw:name="f35" draw:formula="60706"/><draw:equation draw:name="f36" draw:formula="157480"/><draw:equation draw:name="f37" draw:formula="66548"/><draw:equation draw:name="f38" draw:formula="182626"/><draw:equation draw:name="f39" draw:formula="195707"/><draw:equation draw:name="f40" draw:formula="111887"/><draw:equation draw:name="f41" draw:formula="134747"/><draw:equation draw:name="f42" draw:formula="146177"/><draw:equation draw:name="f43" draw:formula="188468"/><draw:equation draw:name="f44" draw:formula="146558"/><draw:equation draw:name="f45" draw:formula="173482"/><draw:equation draw:name="f46" draw:formula="159512"/><draw:equation draw:name="f47" draw:formula="137160"/><draw:equation draw:name="f48" draw:formula="151765"/><draw:equation draw:name="f49" draw:formula="93980"/><draw:equation draw:name="f50" draw:formula="143510"/><draw:equation draw:name="f51" draw:formula="29337"/><draw:equation draw:name="f52" draw:formula="130048"/><draw:equation draw:name="f53" draw:formula="7493"/><draw:equation draw:name="f54" draw:formula="109220"/><draw:equation draw:name="f55" draw:formula="70104"/><draw:equation draw:name="f56" draw:formula="39751"/><draw:equation draw:name="f57" draw:formula="?f2 - ?f0"/><draw:equation draw:name="f58" draw:formula="?f1 - ?f0"/><draw:equation draw:name="f59" draw:formula="?f58 / 211709"/><draw:equation draw:name="f60" draw:formula="?f57 / 242062"/><draw:equation draw:name="f61" draw:formula="0 / ?f59"/><draw:equation draw:name="f62" draw:formula="211709 / ?f59"/><draw:equation draw:name="f63" draw:formula="0 / ?f60"/><draw:equation draw:name="f64" draw:formula="242062 / ?f60"/></draw:enhanced-geometry></draw:custom-shape><draw:custom-shape svg:x="1.28583in" svg:y="0.58667in" svg:width="0.13528in" svg:height="0.31694in" draw:id="id9" draw:style-name="a9" draw:name="Shape 113"><svg:title/><svg:desc/><draw:enhanced-geometry draw:type="non-primitive" svg:viewBox="0 0 123698 289814" draw:enhanced-path="M ?f0 ?f0 L ?f1 ?f0 ?f1 ?f3 ?f4 ?f3 ?f4 ?f5 ?f1 ?f5 ?f1 ?f6 ?f7 ?f8 ?f4 ?f8 ?f4 ?f2 ?f0 ?f2 ?f0 ?f0 Z N" draw:text-areas="?f13 ?f15 ?f14 ?f16"><draw:equation draw:name="f0" draw:formula="0"/><draw:equation draw:name="f1" draw:formula="123698"/><draw:equation draw:name="f2" draw:formula="289814"/><draw:equation draw:name="f3" draw:formula="58420"/><draw:equation draw:name="f4" draw:formula="72009"/><draw:equation draw:name="f5" draw:formula="135763"/><draw:equation draw:name="f6" draw:formula="200025"/><draw:equation draw:name="f7" draw:formula="117221"/><draw:equation draw:name="f8" draw:formula="189865"/><draw:equation draw:name="f9" draw:formula="?f2 - ?f0"/><draw:equation draw:name="f10" draw:formula="?f1 - ?f0"/><draw:equation draw:name="f11" draw:formula="?f10 / 123698"/><draw:equation draw:name="f12" draw:formula="?f9 / 289814"/><draw:equation draw:name="f13" draw:formula="0 / ?f11"/><draw:equation draw:name="f14" draw:formula="123698 / ?f11"/><draw:equation draw:name="f15" draw:formula="0 / ?f12"/><draw:equation draw:name="f16" draw:formula="289814 / ?f12"/></draw:enhanced-geometry></draw:custom-shape><draw:custom-shape svg:x="1.42111in" svg:y="0.58667in" svg:width="0.15319in" svg:height="0.31694in" draw:id="id10" draw:style-name="a10" draw:name="Shape 114"><svg:title/><svg:desc/><draw:enhanced-geometry draw:type="non-primitive" svg:viewBox="0 0 140081 289814" draw:enhanced-path="M ?f0 ?f0 L ?f3 ?f0 C ?f4 ?f0 ?f5 ?f6 ?f5 ?f7 ?f5 ?f8 ?f9 ?f10 ?f11 ?f12 L ?f1 ?f13 ?f1 ?f2 ?f14 ?f2 ?f0 ?f15 ?f0 ?f16 ?f17 ?f16 C ?f18 ?f16 ?f19 ?f20 ?f19 ?f21 ?f19 ?f22 ?f23 ?f24 ?f17 ?f24 L ?f0 ?f24 ?f0 ?f0 Z N" draw:text-areas="?f29 ?f31 ?f30 ?f32"><draw:equation draw:name="f0" draw:formula="0"/><draw:equation draw:name="f1" draw:formula="140081"/><draw:equation draw:name="f2" draw:formula="289814"/><draw:equation draw:name="f3" draw:formula="6985"/><draw:equation draw:name="f4" draw:formula="83439"/><draw:equation draw:name="f5" draw:formula="122682"/><draw:equation draw:name="f6" draw:formula="31369"/><draw:equation draw:name="f7" draw:formula="94107"/><draw:equation draw:name="f8" draw:formula="138557"/><draw:equation draw:name="f9" draw:formula="101346"/><draw:equation draw:name="f10" draw:formula="167640"/><draw:equation draw:name="f11" draw:formula="63627"/><draw:equation draw:name="f12" draw:formula="181102"/><draw:equation draw:name="f13" draw:formula="284480"/><draw:equation draw:name="f14" draw:formula="56642"/><draw:equation draw:name="f15" draw:formula="200025"/><draw:equation draw:name="f16" draw:formula="135763"/><draw:equation draw:name="f17" draw:formula="2032"/><draw:equation draw:name="f18" draw:formula="36830"/><draw:equation draw:name="f19" draw:formula="51689"/><draw:equation draw:name="f20" draw:formula="123571"/><draw:equation draw:name="f21" draw:formula="96520"/><draw:equation draw:name="f22" draw:formula="69469"/><draw:equation draw:name="f23" draw:formula="37719"/><draw:equation draw:name="f24" draw:formula="58420"/><draw:equation draw:name="f25" draw:formula="?f2 - ?f0"/><draw:equation draw:name="f26" draw:formula="?f1 - ?f0"/><draw:equation draw:name="f27" draw:formula="?f26 / 140081"/><draw:equation draw:name="f28" draw:formula="?f25 / 289814"/><draw:equation draw:name="f29" draw:formula="0 / ?f27"/><draw:equation draw:name="f30" draw:formula="140081 / ?f27"/><draw:equation draw:name="f31" draw:formula="0 / ?f28"/><draw:equation draw:name="f32" draw:formula="289814 / ?f28"/></draw:enhanced-geometry></draw:custom-shape><draw:custom-shape svg:x="1.60958in" svg:y="0.65319in" svg:width="0.07403in" svg:height="0.25042in" draw:id="id11" draw:style-name="a11" draw:name="Shape 2583"><svg:title/><svg:desc/><draw:enhanced-geometry draw:type="non-primitive" svg:viewBox="0 0 67691 228981" draw:enhanced-path="M ?f0 ?f0 L ?f1 ?f0 ?f1 ?f2 ?f0 ?f2 ?f0 ?f0 N" draw:text-areas="?f7 ?f9 ?f8 ?f10"><draw:equation draw:name="f0" draw:formula="0"/><draw:equation draw:name="f1" draw:formula="67691"/><draw:equation draw:name="f2" draw:formula="228981"/><draw:equation draw:name="f3" draw:formula="?f2 - ?f0"/><draw:equation draw:name="f4" draw:formula="?f1 - ?f0"/><draw:equation draw:name="f5" draw:formula="?f4 / 67691"/><draw:equation draw:name="f6" draw:formula="?f3 / 228981"/><draw:equation draw:name="f7" draw:formula="0 / ?f5"/><draw:equation draw:name="f8" draw:formula="67691 / ?f5"/><draw:equation draw:name="f9" draw:formula="0 / ?f6"/><draw:equation draw:name="f10" draw:formula="228981 / ?f6"/></draw:enhanced-geometry></draw:custom-shape><draw:custom-shape svg:x="1.60806in" svg:y="0.56597in" svg:width="0.07708in" svg:height="0.05181in" draw:id="id12" draw:style-name="a12" draw:name="Shape 2584"><svg:title/><svg:desc/><draw:enhanced-geometry draw:type="non-primitive" svg:viewBox="0 0 70485 47371" draw:enhanced-path="M ?f0 ?f0 L ?f1 ?f0 ?f1 ?f2 ?f0 ?f2 ?f0 ?f0 N" draw:text-areas="?f7 ?f9 ?f8 ?f10"><draw:equation draw:name="f0" draw:formula="0"/><draw:equation draw:name="f1" draw:formula="70485"/><draw:equation draw:name="f2" draw:formula="47371"/><draw:equation draw:name="f3" draw:formula="?f2 - ?f0"/><draw:equation draw:name="f4" draw:formula="?f1 - ?f0"/><draw:equation draw:name="f5" draw:formula="?f4 / 70485"/><draw:equation draw:name="f6" draw:formula="?f3 / 47371"/><draw:equation draw:name="f7" draw:formula="0 / ?f5"/><draw:equation draw:name="f8" draw:formula="70485 / ?f5"/><draw:equation draw:name="f9" draw:formula="0 / ?f6"/><draw:equation draw:name="f10" draw:formula="47371 / ?f6"/></draw:enhanced-geometry></draw:custom-shape><draw:custom-shape svg:x="1.72542in" svg:y="0.64639in" svg:width="0.1325in" svg:height="0.26444in" draw:id="id13" draw:style-name="a13" draw:name="Shape 117"><svg:title/><svg:desc/><draw:enhanced-geometry draw:type="non-primitive" svg:viewBox="0 0 121158 241808" draw:enhanced-path="M ?f1 ?f0 L ?f1 ?f3 C ?f4 ?f3 ?f5 ?f6 ?f5 ?f7 ?f5 ?f8 ?f9 ?f10 ?f1 ?f10 L ?f1 ?f2 ?f11 ?f12 C ?f13 ?f14 ?f0 ?f15 ?f0 ?f16 ?f0 ?f17 ?f18 ?f19 ?f20 ?f21 L ?f1 ?f0 Z N" draw:text-areas="?f26 ?f28 ?f27 ?f29"><draw:equation draw:name="f0" draw:formula="0"/><draw:equation draw:name="f1" draw:formula="121158"/><draw:equation draw:name="f2" draw:formula="241808"/><draw:equation draw:name="f3" draw:formula="54991"/><draw:equation draw:name="f4" draw:formula="83947"/><draw:equation draw:name="f5" draw:formula="67564"/><draw:equation draw:name="f6" draw:formula="78613"/><draw:equation draw:name="f7" draw:formula="120269"/><draw:equation draw:name="f8" draw:formula="161798"/><draw:equation draw:name="f9" draw:formula="82931"/><draw:equation draw:name="f10" draw:formula="185928"/><draw:equation draw:name="f11" draw:formula="70358"/><draw:equation draw:name="f12" draw:formula="233553"/><draw:equation draw:name="f13" draw:formula="25400"/><draw:equation draw:name="f14" draw:formula="217170"/><draw:equation draw:name="f15" draw:formula="177165"/><draw:equation draw:name="f16" draw:formula="120650"/><draw:equation draw:name="f17" draw:formula="63500"/><draw:equation draw:name="f18" draw:formula="26162"/><draw:equation draw:name="f19" draw:formula="24130"/><draw:equation draw:name="f20" draw:formula="70993"/><draw:equation draw:name="f21" draw:formula="8128"/><draw:equation draw:name="f22" draw:formula="?f2 - ?f0"/><draw:equation draw:name="f23" draw:formula="?f1 - ?f0"/><draw:equation draw:name="f24" draw:formula="?f23 / 121158"/><draw:equation draw:name="f25" draw:formula="?f22 / 241808"/><draw:equation draw:name="f26" draw:formula="0 / ?f24"/><draw:equation draw:name="f27" draw:formula="121158 / ?f24"/><draw:equation draw:name="f28" draw:formula="0 / ?f25"/><draw:equation draw:name="f29" draw:formula="241808 / ?f25"/></draw:enhanced-geometry></draw:custom-shape><draw:custom-shape svg:x="1.85792in" svg:y="0.64639in" svg:width="0.13264in" svg:height="0.26458in" draw:id="id14" draw:style-name="a14" draw:name="Shape 118"><svg:title/><svg:desc/><draw:enhanced-geometry draw:type="non-primitive" svg:viewBox="0 0 121285 241935" draw:enhanced-path="M ?f0 ?f0 L ?f3 ?f0 C ?f4 ?f0 ?f1 ?f5 ?f1 ?f6 ?f1 ?f7 ?f8 ?f2 ?f3 ?f2 L ?f0 ?f9 ?f0 ?f10 ?f11 ?f12 C ?f13 ?f14 ?f15 ?f16 ?f15 ?f17 ?f15 ?f18 ?f19 ?f20 ?f21 ?f22 L ?f0 ?f23 ?f0 ?f0 Z N" draw:text-areas="?f28 ?f30 ?f29 ?f31"><draw:equation draw:name="f0" draw:formula="0"/><draw:equation draw:name="f1" draw:formula="121285"/><draw:equation draw:name="f2" draw:formula="241935"/><draw:equation draw:name="f3" draw:formula="508"/><draw:equation draw:name="f4" draw:formula="74041"/><draw:equation draw:name="f5" draw:formula="44323"/><draw:equation draw:name="f6" draw:formula="120650"/><draw:equation draw:name="f7" draw:formula="196088"/><draw:equation draw:name="f8" draw:formula="75565"/><draw:equation draw:name="f9" draw:formula="241808"/><draw:equation draw:name="f10" draw:formula="185928"/><draw:equation draw:name="f11" draw:formula="24384"/><draw:equation draw:name="f12" draw:formula="181483"/><draw:equation draw:name="f13" draw:formula="44704"/><draw:equation draw:name="f14" draw:formula="172720"/><draw:equation draw:name="f15" draw:formula="53721"/><draw:equation draw:name="f16" draw:formula="151384"/><draw:equation draw:name="f17" draw:formula="120269"/><draw:equation draw:name="f18" draw:formula="89027"/><draw:equation draw:name="f19" draw:formula="44450"/><draw:equation draw:name="f20" draw:formula="67945"/><draw:equation draw:name="f21" draw:formula="24130"/><draw:equation draw:name="f22" draw:formula="59309"/><draw:equation draw:name="f23" draw:formula="54991"/><draw:equation draw:name="f24" draw:formula="?f2 - ?f0"/><draw:equation draw:name="f25" draw:formula="?f1 - ?f0"/><draw:equation draw:name="f26" draw:formula="?f25 / 121285"/><draw:equation draw:name="f27" draw:formula="?f24 / 241935"/><draw:equation draw:name="f28" draw:formula="0 / ?f26"/><draw:equation draw:name="f29" draw:formula="121285 / ?f26"/><draw:equation draw:name="f30" draw:formula="0 / ?f27"/><draw:equation draw:name="f31" draw:formula="241935 / ?f27"/></draw:enhanced-geometry></draw:custom-shape><draw:custom-shape svg:x="2.06083in" svg:y="0.68569in" svg:width="0.04458in" svg:height="0.09097in" draw:id="id15" draw:style-name="a15" draw:name="Shape 119"><svg:title/><svg:desc/><draw:enhanced-geometry draw:type="non-primitive" svg:viewBox="0 0 40767 83185" draw:enhanced-path="M ?f3 ?f0 L ?f1 ?f0 ?f1 ?f4 ?f5 ?f4 C ?f6 ?f7 ?f8 ?f9 ?f10 ?f11 L ?f12 ?f13 ?f1 ?f13 ?f1 ?f14 ?f15 ?f14 ?f16 ?f2 ?f0 ?f2 ?f3 ?f0 Z N" draw:text-areas="?f21 ?f23 ?f22 ?f24"><draw:equation draw:name="f0" draw:formula="0"/><draw:equation draw:name="f1" draw:formula="40767"/><draw:equation draw:name="f2" draw:formula="83185"/><draw:equation draw:name="f3" draw:formula="34290"/><draw:equation draw:name="f4" draw:formula="8890"/><draw:equation draw:name="f5" draw:formula="39243"/><draw:equation draw:name="f6" draw:formula="36195"/><draw:equation draw:name="f7" draw:formula="18034"/><draw:equation draw:name="f8" draw:formula="31877"/><draw:equation draw:name="f9" draw:formula="29845"/><draw:equation draw:name="f10" draw:formula="27686"/><draw:equation draw:name="f11" draw:formula="39878"/><draw:equation draw:name="f12" draw:formula="23749"/><draw:equation draw:name="f13" draw:formula="50165"/><draw:equation draw:name="f14" draw:formula="58039"/><draw:equation draw:name="f15" draw:formula="20574"/><draw:equation draw:name="f16" draw:formula="10795"/><draw:equation draw:name="f17" draw:formula="?f2 - ?f0"/><draw:equation draw:name="f18" draw:formula="?f1 - ?f0"/><draw:equation draw:name="f19" draw:formula="?f18 / 40767"/><draw:equation draw:name="f20" draw:formula="?f17 / 83185"/><draw:equation draw:name="f21" draw:formula="0 / ?f19"/><draw:equation draw:name="f22" draw:formula="40767 / ?f19"/><draw:equation draw:name="f23" draw:formula="0 / ?f20"/><draw:equation draw:name="f24" draw:formula="83185 / ?f20"/></draw:enhanced-geometry></draw:custom-shape><draw:custom-shape svg:x="2.10542in" svg:y="0.68569in" svg:width="0.045in" svg:height="0.09097in" draw:id="id16" draw:style-name="a16" draw:name="Shape 120"><svg:title/><svg:desc/><draw:enhanced-geometry draw:type="non-primitive" svg:viewBox="0 0 41148 83185" draw:enhanced-path="M ?f0 ?f0 L ?f3 ?f0 ?f1 ?f2 ?f4 ?f2 ?f5 ?f6 ?f0 ?f6 ?f0 ?f7 ?f8 ?f7 ?f9 ?f10 C ?f11 ?f12 ?f13 ?f14 ?f15 ?f11 L ?f0 ?f11 ?f0 ?f0 Z N" draw:text-areas="?f20 ?f22 ?f21 ?f23"><draw:equation draw:name="f0" draw:formula="0"/><draw:equation draw:name="f1" draw:formula="41148"/><draw:equation draw:name="f2" draw:formula="83185"/><draw:equation draw:name="f3" draw:formula="6985"/><draw:equation draw:name="f4" draw:formula="30226"/><draw:equation draw:name="f5" draw:formula="20193"/><draw:equation draw:name="f6" draw:formula="58039"/><draw:equation draw:name="f7" draw:formula="50165"/><draw:equation draw:name="f8" draw:formula="17018"/><draw:equation draw:name="f9" draw:formula="12954"/><draw:equation draw:name="f10" draw:formula="39878"/><draw:equation draw:name="f11" draw:formula="8890"/><draw:equation draw:name="f12" draw:formula="29972"/><draw:equation draw:name="f13" draw:formula="4699"/><draw:equation draw:name="f14" draw:formula="17907"/><draw:equation draw:name="f15" draw:formula="1778"/><draw:equation draw:name="f16" draw:formula="?f2 - ?f0"/><draw:equation draw:name="f17" draw:formula="?f1 - ?f0"/><draw:equation draw:name="f18" draw:formula="?f17 / 41148"/><draw:equation draw:name="f19" draw:formula="?f16 / 83185"/><draw:equation draw:name="f20" draw:formula="0 / ?f18"/><draw:equation draw:name="f21" draw:formula="41148 / ?f18"/><draw:equation draw:name="f22" draw:formula="0 / ?f19"/><draw:equation draw:name="f23" draw:formula="83185 / ?f19"/></draw:enhanced-geometry></draw:custom-shape><draw:custom-shape svg:x="2.15806in" svg:y="0.70611in" svg:width="0.06306in" svg:height="0.07222in" draw:id="id17" draw:style-name="a17" draw:name="Shape 121"><svg:title/><svg:desc/><draw:enhanced-geometry draw:type="non-primitive" svg:viewBox="0 0 57658 66040" draw:enhanced-path="M ?f0 ?f0 L ?f3 ?f0 ?f3 ?f4 C ?f3 ?f5 ?f6 ?f7 ?f8 ?f7 ?f9 ?f7 ?f10 ?f11 ?f10 ?f12 L ?f10 ?f0 ?f1 ?f0 ?f1 ?f13 ?f14 ?f13 ?f14 ?f10 ?f15 ?f10 C ?f16 ?f17 ?f18 ?f2 ?f19 ?f2 ?f20 ?f2 ?f0 ?f21 ?f0 ?f22 L ?f0 ?f0 Z N" draw:text-areas="?f27 ?f29 ?f28 ?f30"><draw:equation draw:name="f0" draw:formula="0"/><draw:equation draw:name="f1" draw:formula="57658"/><draw:equation draw:name="f2" draw:formula="66040"/><draw:equation draw:name="f3" draw:formula="9779"/><draw:equation draw:name="f4" draw:formula="40260"/><draw:equation draw:name="f5" draw:formula="49911"/><draw:equation draw:name="f6" draw:formula="13843"/><draw:equation draw:name="f7" draw:formula="57277"/><draw:equation draw:name="f8" draw:formula="25781"/><draw:equation draw:name="f9" draw:formula="38989"/><draw:equation draw:name="f10" draw:formula="47879"/><draw:equation draw:name="f11" draw:formula="49276"/><draw:equation draw:name="f12" draw:formula="37211"/><draw:equation draw:name="f13" draw:formula="64516"/><draw:equation draw:name="f14" draw:formula="48006"/><draw:equation draw:name="f15" draw:formula="46990"/><draw:equation draw:name="f16" draw:formula="43434"/><draw:equation draw:name="f17" draw:formula="58928"/><draw:equation draw:name="f18" draw:formula="34163"/><draw:equation draw:name="f19" draw:formula="22352"/><draw:equation draw:name="f20" draw:formula="6858"/><draw:equation draw:name="f21" draw:formula="56261"/><draw:equation draw:name="f22" draw:formula="42164"/><draw:equation draw:name="f23" draw:formula="?f2 - ?f0"/><draw:equation draw:name="f24" draw:formula="?f1 - ?f0"/><draw:equation draw:name="f25" draw:formula="?f24 / 57658"/><draw:equation draw:name="f26" draw:formula="?f23 / 66040"/><draw:equation draw:name="f27" draw:formula="0 / ?f25"/><draw:equation draw:name="f28" draw:formula="57658 / ?f25"/><draw:equation draw:name="f29" draw:formula="0 / ?f26"/><draw:equation draw:name="f30" draw:formula="66040 / ?f26"/></draw:enhanced-geometry></draw:custom-shape><draw:custom-shape svg:x="2.23472in" svg:y="0.68583in" svg:width="0.04778in" svg:height="0.0925in" draw:id="id18" draw:style-name="a18" draw:name="Shape 122"><svg:title/><svg:desc/><draw:enhanced-geometry draw:type="non-primitive" svg:viewBox="0 0 43688 84582"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3688"/><draw:equation draw:name="f2" draw:formula="84582"/><draw:equation draw:name="f3" draw:formula="10795"/><draw:equation draw:name="f4" draw:formula="20447"/><draw:equation draw:name="f5" draw:formula="18542"/><draw:equation draw:name="f6" draw:formula="43053"/><draw:equation draw:name="f7" draw:formula="26797"/><draw:equation draw:name="f8" draw:formula="63500"/><draw:equation draw:name="f9" draw:formula="71501"/><draw:equation draw:name="f10" draw:formula="23749"/><draw:equation draw:name="f11" draw:formula="75692"/><draw:equation draw:name="f12" draw:formula="31750"/><draw:equation draw:name="f13" draw:formula="35433"/><draw:equation draw:name="f14" draw:formula="38354"/><draw:equation draw:name="f15" draw:formula="75057"/><draw:equation draw:name="f16" draw:formula="42291"/><draw:equation draw:name="f17" draw:formula="74040"/><draw:equation draw:name="f18" draw:formula="82423"/><draw:equation draw:name="f19" draw:formula="39243"/><draw:equation draw:name="f20" draw:formula="83820"/><draw:equation draw:name="f21" draw:formula="35560"/><draw:equation draw:name="f22" draw:formula="29972"/><draw:equation draw:name="f23" draw:formula="16764"/><draw:equation draw:name="f24" draw:formula="76073"/><draw:equation draw:name="f25" draw:formula="64135"/><draw:equation draw:name="f26" draw:formula="?f2 - ?f0"/><draw:equation draw:name="f27" draw:formula="?f1 - ?f0"/><draw:equation draw:name="f28" draw:formula="?f27 / 43688"/><draw:equation draw:name="f29" draw:formula="?f26 / 84582"/><draw:equation draw:name="f30" draw:formula="0 / ?f28"/><draw:equation draw:name="f31" draw:formula="43688 / ?f28"/><draw:equation draw:name="f32" draw:formula="0 / ?f29"/><draw:equation draw:name="f33" draw:formula="84582 / ?f29"/></draw:enhanced-geometry></draw:custom-shape><draw:custom-shape svg:x="2.29069in" svg:y="0.70444in" svg:width="0.03597in" svg:height="0.07389in" draw:id="id19" draw:style-name="a19" draw:name="Shape 123"><svg:title/><svg:desc/><draw:enhanced-geometry draw:type="non-primitive" svg:viewBox="0 0 32893 67564" draw:enhanced-path="M ?f1 ?f0 L ?f1 ?f3 C ?f4 ?f3 ?f5 ?f6 ?f5 ?f7 ?f5 ?f8 ?f9 ?f10 ?f11 ?f10 L ?f1 ?f10 ?f1 ?f2 C ?f12 ?f2 ?f0 ?f13 ?f0 ?f14 ?f0 ?f15 ?f16 ?f0 ?f1 ?f0 Z N" draw:text-areas="?f21 ?f23 ?f22 ?f24"><draw:equation draw:name="f0" draw:formula="0"/><draw:equation draw:name="f1" draw:formula="32893"/><draw:equation draw:name="f2" draw:formula="67564"/><draw:equation draw:name="f3" draw:formula="8509"/><draw:equation draw:name="f4" draw:formula="18034"/><draw:equation draw:name="f5" draw:formula="9906"/><draw:equation draw:name="f6" draw:formula="17907"/><draw:equation draw:name="f7" draw:formula="33401"/><draw:equation draw:name="f8" draw:formula="49022"/><draw:equation draw:name="f9" draw:formula="17272"/><draw:equation draw:name="f10" draw:formula="59055"/><draw:equation draw:name="f11" draw:formula="32766"/><draw:equation draw:name="f12" draw:formula="11938"/><draw:equation draw:name="f13" draw:formula="54483"/><draw:equation draw:name="f14" draw:formula="33528"/><draw:equation draw:name="f15" draw:formula="12447"/><draw:equation draw:name="f16" draw:formula="13208"/><draw:equation draw:name="f17" draw:formula="?f2 - ?f0"/><draw:equation draw:name="f18" draw:formula="?f1 - ?f0"/><draw:equation draw:name="f19" draw:formula="?f18 / 32893"/><draw:equation draw:name="f20" draw:formula="?f17 / 67564"/><draw:equation draw:name="f21" draw:formula="0 / ?f19"/><draw:equation draw:name="f22" draw:formula="32893 / ?f19"/><draw:equation draw:name="f23" draw:formula="0 / ?f20"/><draw:equation draw:name="f24" draw:formula="67564 / ?f20"/></draw:enhanced-geometry></draw:custom-shape><draw:custom-shape svg:x="2.32667in" svg:y="0.70444in" svg:width="0.03583in" svg:height="0.07389in" draw:id="id20" draw:style-name="a20" draw:name="Shape 124"><svg:title/><svg:desc/><draw:enhanced-geometry draw:type="non-primitive" svg:viewBox="0 0 32766 67564" draw:enhanced-path="M ?f0 ?f0 L ?f3 ?f4 C ?f5 ?f6 ?f1 ?f7 ?f1 ?f8 ?f1 ?f9 ?f10 ?f11 ?f12 ?f13 L ?f0 ?f2 ?f0 ?f14 ?f15 ?f16 C ?f17 ?f18 ?f19 ?f20 ?f19 ?f21 ?f19 ?f22 ?f23 ?f24 ?f25 ?f26 L ?f0 ?f27 ?f0 ?f0 Z N" draw:text-areas="?f32 ?f34 ?f33 ?f35"><draw:equation draw:name="f0" draw:formula="0"/><draw:equation draw:name="f1" draw:formula="32766"/><draw:equation draw:name="f2" draw:formula="67564"/><draw:equation draw:name="f3" draw:formula="23749"/><draw:equation draw:name="f4" draw:formula="8890"/><draw:equation draw:name="f5" draw:formula="29464"/><draw:equation draw:name="f6" draw:formula="14605"/><draw:equation draw:name="f7" draw:formula="22987"/><draw:equation draw:name="f8" draw:formula="33528"/><draw:equation draw:name="f9" draw:formula="49276"/><draw:equation draw:name="f10" draw:formula="26035"/><draw:equation draw:name="f11" draw:formula="60579"/><draw:equation draw:name="f12" draw:formula="13843"/><draw:equation draw:name="f13" draw:formula="65151"/><draw:equation draw:name="f14" draw:formula="59055"/><draw:equation draw:name="f15" draw:formula="17145"/><draw:equation draw:name="f16" draw:formula="52070"/><draw:equation draw:name="f17" draw:formula="20955"/><draw:equation draw:name="f18" draw:formula="47625"/><draw:equation draw:name="f19" draw:formula="22860"/><draw:equation draw:name="f20" draw:formula="41148"/><draw:equation draw:name="f21" draw:formula="33401"/><draw:equation draw:name="f22" draw:formula="25654"/><draw:equation draw:name="f23" draw:formula="20828"/><draw:equation draw:name="f24" draw:formula="19431"/><draw:equation draw:name="f25" draw:formula="17018"/><draw:equation draw:name="f26" draw:formula="15113"/><draw:equation draw:name="f27" draw:formula="8509"/><draw:equation draw:name="f28" draw:formula="?f2 - ?f0"/><draw:equation draw:name="f29" draw:formula="?f1 - ?f0"/><draw:equation draw:name="f30" draw:formula="?f29 / 32766"/><draw:equation draw:name="f31" draw:formula="?f28 / 67564"/><draw:equation draw:name="f32" draw:formula="0 / ?f30"/><draw:equation draw:name="f33" draw:formula="32766 / ?f30"/><draw:equation draw:name="f34" draw:formula="0 / ?f31"/><draw:equation draw:name="f35" draw:formula="67564 / ?f31"/></draw:enhanced-geometry></draw:custom-shape><draw:custom-shape svg:x="2.37819in" svg:y="0.70542in" svg:width="0.03736in" svg:height="0.07125in" draw:id="id21" draw:style-name="a21" draw:name="Shape 125"><svg:title/><svg:desc/><draw:enhanced-geometry draw:type="non-primitive" svg:viewBox="0 0 34163 65151" draw:enhanced-path="M ?f3 ?f0 L ?f1 ?f0 ?f1 ?f4 ?f5 ?f4 C ?f6 ?f4 ?f7 ?f8 ?f7 ?f9 L ?f7 ?f2 ?f0 ?f2 ?f0 ?f10 ?f11 ?f10 ?f11 ?f12 ?f4 ?f12 C ?f13 ?f14 ?f15 ?f0 ?f3 ?f0 Z N" draw:text-areas="?f20 ?f22 ?f21 ?f23"><draw:equation draw:name="f0" draw:formula="0"/><draw:equation draw:name="f1" draw:formula="34163"/><draw:equation draw:name="f2" draw:formula="65151"/><draw:equation draw:name="f3" draw:formula="31496"/><draw:equation draw:name="f4" draw:formula="10414"/><draw:equation draw:name="f5" draw:formula="31115"/><draw:equation draw:name="f6" draw:formula="16383"/><draw:equation draw:name="f7" draw:formula="9779"/><draw:equation draw:name="f8" draw:formula="16510"/><draw:equation draw:name="f9" draw:formula="32004"/><draw:equation draw:name="f10" draw:formula="635"/><draw:equation draw:name="f11" draw:formula="9525"/><draw:equation draw:name="f12" draw:formula="18034"/><draw:equation draw:name="f13" draw:formula="13716"/><draw:equation draw:name="f14" draw:formula="5461"/><draw:equation draw:name="f15" draw:formula="20828"/><draw:equation draw:name="f16" draw:formula="?f2 - ?f0"/><draw:equation draw:name="f17" draw:formula="?f1 - ?f0"/><draw:equation draw:name="f18" draw:formula="?f17 / 34163"/><draw:equation draw:name="f19" draw:formula="?f16 / 65151"/><draw:equation draw:name="f20" draw:formula="0 / ?f18"/><draw:equation draw:name="f21" draw:formula="34163 / ?f18"/><draw:equation draw:name="f22" draw:formula="0 / ?f19"/><draw:equation draw:name="f23" draw:formula="65151 / ?f19"/></draw:enhanced-geometry></draw:custom-shape><draw:custom-shape svg:x="2.43042in" svg:y="0.70611in" svg:width="0.01056in" svg:height="0.07056in" draw:id="id22" draw:style-name="a22" draw:name="Shape 2585"><svg:title/><svg:desc/><draw:enhanced-geometry draw:type="non-primitive" svg:viewBox="0 0 9652 64516" draw:enhanced-path="M ?f0 ?f0 L ?f1 ?f0 ?f1 ?f2 ?f0 ?f2 ?f0 ?f0 N" draw:text-areas="?f7 ?f9 ?f8 ?f10"><draw:equation draw:name="f0" draw:formula="0"/><draw:equation draw:name="f1" draw:formula="9652"/><draw:equation draw:name="f2" draw:formula="64516"/><draw:equation draw:name="f3" draw:formula="?f2 - ?f0"/><draw:equation draw:name="f4" draw:formula="?f1 - ?f0"/><draw:equation draw:name="f5" draw:formula="?f4 / 9652"/><draw:equation draw:name="f6" draw:formula="?f3 / 64516"/><draw:equation draw:name="f7" draw:formula="0 / ?f5"/><draw:equation draw:name="f8" draw:formula="9652 / ?f5"/><draw:equation draw:name="f9" draw:formula="0 / ?f6"/><draw:equation draw:name="f10" draw:formula="64516 / ?f6"/></draw:enhanced-geometry></draw:custom-shape><draw:custom-shape svg:x="2.42917in" svg:y="0.68056in" svg:width="0.01319in" svg:height="0.01056in" draw:id="id23" draw:style-name="a23" draw:name="Shape 2586"><svg:title/><svg:desc/><draw:enhanced-geometry draw:type="non-primitive" svg:viewBox="0 0 12065 9652" draw:enhanced-path="M ?f0 ?f0 L ?f1 ?f0 ?f1 ?f2 ?f0 ?f2 ?f0 ?f0 N" draw:text-areas="?f7 ?f9 ?f8 ?f10"><draw:equation draw:name="f0" draw:formula="0"/><draw:equation draw:name="f1" draw:formula="12065"/><draw:equation draw:name="f2" draw:formula="9652"/><draw:equation draw:name="f3" draw:formula="?f2 - ?f0"/><draw:equation draw:name="f4" draw:formula="?f1 - ?f0"/><draw:equation draw:name="f5" draw:formula="?f4 / 12065"/><draw:equation draw:name="f6" draw:formula="?f3 / 9652"/><draw:equation draw:name="f7" draw:formula="0 / ?f5"/><draw:equation draw:name="f8" draw:formula="12065 / ?f5"/><draw:equation draw:name="f9" draw:formula="0 / ?f6"/><draw:equation draw:name="f10" draw:formula="9652 / ?f6"/></draw:enhanced-geometry></draw:custom-shape><draw:custom-shape svg:x="2.45861in" svg:y="0.70444in" svg:width="0.03375in" svg:height="0.07389in" draw:id="id24" draw:style-name="a24" draw:name="Shape 128"><svg:title/><svg:desc/><draw:enhanced-geometry draw:type="non-primitive" svg:viewBox="0 0 30861 67564" draw:enhanced-path="M ?f3 ?f0 L ?f1 ?f4 ?f1 ?f5 ?f6 ?f7 C ?f8 ?f7 ?f9 ?f10 ?f9 ?f11 ?f9 ?f12 ?f13 ?f14 ?f6 ?f14 L ?f1 ?f15 ?f1 ?f16 ?f17 ?f2 C ?f18 ?f2 ?f0 ?f19 ?f0 ?f11 ?f0 ?f20 ?f21 ?f0 ?f3 ?f0 Z N" draw:text-areas="?f26 ?f28 ?f27 ?f29"><draw:equation draw:name="f0" draw:formula="0"/><draw:equation draw:name="f1" draw:formula="30861"/><draw:equation draw:name="f2" draw:formula="67564"/><draw:equation draw:name="f3" draw:formula="26543"/><draw:equation draw:name="f4" draw:formula="1397"/><draw:equation draw:name="f5" draw:formula="9017"/><draw:equation draw:name="f6" draw:formula="30226"/><draw:equation draw:name="f7" draw:formula="8763"/><draw:equation draw:name="f8" draw:formula="16510"/><draw:equation draw:name="f9" draw:formula="9652"/><draw:equation draw:name="f10" draw:formula="16891"/><draw:equation draw:name="f11" draw:formula="34036"/><draw:equation draw:name="f12" draw:formula="50927"/><draw:equation draw:name="f13" draw:formula="16256"/><draw:equation draw:name="f14" draw:formula="58928"/><draw:equation draw:name="f15" draw:formula="58674"/><draw:equation draw:name="f16" draw:formula="66040"/><draw:equation draw:name="f17" draw:formula="26289"/><draw:equation draw:name="f18" draw:formula="9525"/><draw:equation draw:name="f19" draw:formula="55626"/><draw:equation draw:name="f20" draw:formula="12065"/><draw:equation draw:name="f21" draw:formula="9779"/><draw:equation draw:name="f22" draw:formula="?f2 - ?f0"/><draw:equation draw:name="f23" draw:formula="?f1 - ?f0"/><draw:equation draw:name="f24" draw:formula="?f23 / 30861"/><draw:equation draw:name="f25" draw:formula="?f22 / 67564"/><draw:equation draw:name="f26" draw:formula="0 / ?f24"/><draw:equation draw:name="f27" draw:formula="30861 / ?f24"/><draw:equation draw:name="f28" draw:formula="0 / ?f25"/><draw:equation draw:name="f29" draw:formula="67564 / ?f25"/></draw:enhanced-geometry></draw:custom-shape><draw:custom-shape svg:x="2.49236in" svg:y="0.67931in" svg:width="0.03375in" svg:height="0.09736in" draw:id="id25" draw:style-name="a25" draw:name="Shape 129"><svg:title/><svg:desc/><draw:enhanced-geometry draw:type="non-primitive" svg:viewBox="0 0 30861 89027" draw:enhanced-path="M ?f3 ?f0 L ?f1 ?f0 ?f1 ?f2 ?f3 ?f2 ?f3 ?f4 ?f5 ?f4 C ?f6 ?f7 ?f8 ?f9 ?f10 ?f11 L ?f0 ?f2 ?f0 ?f12 ?f13 ?f14 C ?f15 ?f16 ?f3 ?f17 ?f3 ?f18 L ?f3 ?f19 C ?f3 ?f20 ?f15 ?f21 ?f13 ?f22 L ?f0 ?f23 ?f0 ?f24 ?f25 ?f26 C ?f27 ?f28 ?f6 ?f29 ?f5 ?f21 L ?f3 ?f21 ?f3 ?f0 Z N" draw:text-areas="?f34 ?f36 ?f35 ?f37"><draw:equation draw:name="f0" draw:formula="0"/><draw:equation draw:name="f1" draw:formula="30861"/><draw:equation draw:name="f2" draw:formula="89027"/><draw:equation draw:name="f3" draw:formula="21082"/><draw:equation draw:name="f4" draw:formula="71628"/><draw:equation draw:name="f5" draw:formula="20320"/><draw:equation draw:name="f6" draw:formula="18669"/><draw:equation draw:name="f7" draw:formula="77089"/><draw:equation draw:name="f8" draw:formula="15748"/><draw:equation draw:name="f9" draw:formula="81915"/><draw:equation draw:name="f10" draw:formula="11557"/><draw:equation draw:name="f11" draw:formula="85217"/><draw:equation draw:name="f12" draw:formula="81661"/><draw:equation draw:name="f13" draw:formula="15240"/><draw:equation draw:name="f14" draw:formula="75819"/><draw:equation draw:name="f15" draw:formula="19050"/><draw:equation draw:name="f16" draw:formula="71882"/><draw:equation draw:name="f17" draw:formula="66294"/><draw:equation draw:name="f18" draw:formula="59436"/><draw:equation draw:name="f19" draw:formula="54483"/><draw:equation draw:name="f20" draw:formula="47625"/><draw:equation draw:name="f21" draw:formula="42037"/><draw:equation draw:name="f22" draw:formula="37973"/><draw:equation draw:name="f23" draw:formula="32004"/><draw:equation draw:name="f24" draw:formula="24384"/><draw:equation draw:name="f25" draw:formula="12065"/><draw:equation draw:name="f26" draw:formula="28448"/><draw:equation draw:name="f27" draw:formula="16002"/><draw:equation draw:name="f28" draw:formula="31750"/><draw:equation draw:name="f29" draw:formula="36576"/><draw:equation draw:name="f30" draw:formula="?f2 - ?f0"/><draw:equation draw:name="f31" draw:formula="?f1 - ?f0"/><draw:equation draw:name="f32" draw:formula="?f31 / 30861"/><draw:equation draw:name="f33" draw:formula="?f30 / 89027"/><draw:equation draw:name="f34" draw:formula="0 / ?f32"/><draw:equation draw:name="f35" draw:formula="30861 / ?f32"/><draw:equation draw:name="f36" draw:formula="0 / ?f33"/><draw:equation draw:name="f37" draw:formula="89027 / ?f33"/></draw:enhanced-geometry></draw:custom-shape><draw:custom-shape svg:x="2.54222in" svg:y="0.73805in" svg:width="0.03042in" svg:height="0.04014in" draw:id="id26" draw:style-name="a26" draw:name="Shape 130"><svg:title/><svg:desc/><draw:enhanced-geometry draw:type="non-primitive" svg:viewBox="0 0 27813 36703" draw:enhanced-path="M ?f3 ?f0 L ?f1 ?f0 ?f1 ?f4 ?f5 ?f4 C ?f6 ?f4 ?f7 ?f8 ?f7 ?f9 ?f7 ?f10 ?f11 ?f12 ?f13 ?f12 L ?f1 ?f14 ?f1 ?f15 ?f16 ?f2 C ?f17 ?f2 ?f0 ?f18 ?f0 ?f19 ?f0 ?f20 ?f21 ?f0 ?f3 ?f0 Z N" draw:text-areas="?f26 ?f28 ?f27 ?f29"><draw:equation draw:name="f0" draw:formula="0"/><draw:equation draw:name="f1" draw:formula="27813"/><draw:equation draw:name="f2" draw:formula="36703"/><draw:equation draw:name="f3" draw:formula="23241"/><draw:equation draw:name="f4" draw:formula="7113"/><draw:equation draw:name="f5" draw:formula="24384"/><draw:equation draw:name="f6" draw:formula="14859"/><draw:equation draw:name="f7" draw:formula="9525"/><draw:equation draw:name="f8" draw:formula="10923"/><draw:equation draw:name="f9" draw:formula="18035"/><draw:equation draw:name="f10" draw:formula="23623"/><draw:equation draw:name="f11" draw:formula="13081"/><draw:equation draw:name="f12" draw:formula="28702"/><draw:equation draw:name="f13" draw:formula="23749"/><draw:equation draw:name="f14" draw:formula="27560"/><draw:equation draw:name="f15" draw:formula="34799"/><draw:equation draw:name="f16" draw:formula="20955"/><draw:equation draw:name="f17" draw:formula="8001"/><draw:equation draw:name="f18" draw:formula="31242"/><draw:equation draw:name="f19" draw:formula="18924"/><draw:equation draw:name="f20" draw:formula="8255"/><draw:equation draw:name="f21" draw:formula="7620"/><draw:equation draw:name="f22" draw:formula="?f2 - ?f0"/><draw:equation draw:name="f23" draw:formula="?f1 - ?f0"/><draw:equation draw:name="f24" draw:formula="?f23 / 27813"/><draw:equation draw:name="f25" draw:formula="?f22 / 36703"/><draw:equation draw:name="f26" draw:formula="0 / ?f24"/><draw:equation draw:name="f27" draw:formula="27813 / ?f24"/><draw:equation draw:name="f28" draw:formula="0 / ?f25"/><draw:equation draw:name="f29" draw:formula="36703 / ?f25"/></draw:enhanced-geometry></draw:custom-shape><draw:custom-shape svg:x="2.545in" svg:y="0.70528in" svg:width="0.02764in" svg:height="0.02375in" draw:id="id27" draw:style-name="a27" draw:name="Shape 131"><svg:title/><svg:desc/><draw:enhanced-geometry draw:type="non-primitive" svg:viewBox="0 0 25273 21717" draw:enhanced-path="M ?f1 ?f0 L ?f1 ?f3 ?f4 ?f5 C ?f6 ?f7 ?f8 ?f9 ?f10 ?f2 L ?f0 ?f11 C ?f12 ?f13 ?f14 ?f15 ?f16 ?f14 L ?f1 ?f0 Z N" draw:text-areas="?f21 ?f23 ?f22 ?f24"><draw:equation draw:name="f0" draw:formula="0"/><draw:equation draw:name="f1" draw:formula="25273"/><draw:equation draw:name="f2" draw:formula="21717"/><draw:equation draw:name="f3" draw:formula="8001"/><draw:equation draw:name="f4" draw:formula="15494"/><draw:equation draw:name="f5" draw:formula="11049"/><draw:equation draw:name="f6" draw:formula="12573"/><draw:equation draw:name="f7" draw:formula="13462"/><draw:equation draw:name="f8" draw:formula="10541"/><draw:equation draw:name="f9" draw:formula="17018"/><draw:equation draw:name="f10" draw:formula="9525"/><draw:equation draw:name="f11" draw:formula="19304"/><draw:equation draw:name="f12" draw:formula="1524"/><draw:equation draw:name="f13" draw:formula="13081"/><draw:equation draw:name="f14" draw:formula="4699"/><draw:equation draw:name="f15" draw:formula="8128"/><draw:equation draw:name="f16" draw:formula="9271"/><draw:equation draw:name="f17" draw:formula="?f2 - ?f0"/><draw:equation draw:name="f18" draw:formula="?f1 - ?f0"/><draw:equation draw:name="f19" draw:formula="?f18 / 25273"/><draw:equation draw:name="f20" draw:formula="?f17 / 21717"/><draw:equation draw:name="f21" draw:formula="0 / ?f19"/><draw:equation draw:name="f22" draw:formula="25273 / ?f19"/><draw:equation draw:name="f23" draw:formula="0 / ?f20"/><draw:equation draw:name="f24" draw:formula="21717 / ?f20"/></draw:enhanced-geometry></draw:custom-shape><draw:custom-shape svg:x="2.57264in" svg:y="0.70458in" svg:width="0.03056in" svg:height="0.07208in" draw:id="id28" draw:style-name="a28" draw:name="Shape 132"><svg:title/><svg:desc/><draw:enhanced-geometry draw:type="non-primitive" svg:viewBox="0 0 27940 65913" draw:enhanced-path="M ?f3 ?f0 C ?f4 ?f0 ?f1 ?f5 ?f1 ?f6 L ?f1 ?f2 ?f7 ?f2 ?f7 ?f8 ?f9 ?f8 C ?f10 ?f11 ?f12 ?f13 ?f14 ?f15 L ?f0 ?f16 ?f0 ?f17 ?f18 ?f19 C ?f20 ?f21 ?f22 ?f23 ?f22 ?f24 L ?f22 ?f25 ?f0 ?f25 ?f0 ?f26 ?f22 ?f26 ?f22 ?f27 C ?f22 ?f28 ?f29 ?f30 ?f31 ?f30 L ?f0 ?f5 ?f0 ?f32 ?f3 ?f0 Z N" draw:text-areas="?f37 ?f39 ?f38 ?f40"><draw:equation draw:name="f0" draw:formula="0"/><draw:equation draw:name="f1" draw:formula="27940"/><draw:equation draw:name="f2" draw:formula="65913"/><draw:equation draw:name="f3" draw:formula="2159"/><draw:equation draw:name="f4" draw:formula="20066"/><draw:equation draw:name="f5" draw:formula="8636"/><draw:equation draw:name="f6" draw:formula="24511"/><draw:equation draw:name="f7" draw:formula="18669"/><draw:equation draw:name="f8" draw:formula="50546"/><draw:equation draw:name="f9" draw:formula="17526"/><draw:equation draw:name="f10" draw:formula="15875"/><draw:equation draw:name="f11" draw:formula="56007"/><draw:equation draw:name="f12" draw:formula="12700"/><draw:equation draw:name="f13" draw:formula="60198"/><draw:equation draw:name="f14" draw:formula="8509"/><draw:equation draw:name="f15" draw:formula="62992"/><draw:equation draw:name="f16" draw:formula="65405"/><draw:equation draw:name="f17" draw:formula="58166"/><draw:equation draw:name="f18" draw:formula="12192"/><draw:equation draw:name="f19" draw:formula="54483"/><draw:equation draw:name="f20" draw:formula="16002"/><draw:equation draw:name="f21" draw:formula="51435"/><draw:equation draw:name="f22" draw:formula="18288"/><draw:equation draw:name="f23" draw:formula="47117"/><draw:equation draw:name="f24" draw:formula="42164"/><draw:equation draw:name="f25" draw:formula="37719"/><draw:equation draw:name="f26" draw:formula="30607"/><draw:equation draw:name="f27" draw:formula="24765"/><draw:equation draw:name="f28" draw:formula="14097"/><draw:equation draw:name="f29" draw:formula="13970"/><draw:equation draw:name="f30" draw:formula="8128"/><draw:equation draw:name="f31" draw:formula="2032"/><draw:equation draw:name="f32" draw:formula="635"/><draw:equation draw:name="f33" draw:formula="?f2 - ?f0"/><draw:equation draw:name="f34" draw:formula="?f1 - ?f0"/><draw:equation draw:name="f35" draw:formula="?f34 / 27940"/><draw:equation draw:name="f36" draw:formula="?f33 / 65913"/><draw:equation draw:name="f37" draw:formula="0 / ?f35"/><draw:equation draw:name="f38" draw:formula="27940 / ?f35"/><draw:equation draw:name="f39" draw:formula="0 / ?f36"/><draw:equation draw:name="f40" draw:formula="65913 / ?f36"/></draw:enhanced-geometry></draw:custom-shape><draw:custom-shape svg:x="2.61833in" svg:y="0.70444in" svg:width="0.03375in" svg:height="0.07389in" draw:id="id29" draw:style-name="a29" draw:name="Shape 133"><svg:title/><svg:desc/><draw:enhanced-geometry draw:type="non-primitive" svg:viewBox="0 0 30861 67564" draw:enhanced-path="M ?f3 ?f0 L ?f1 ?f4 ?f1 ?f5 ?f6 ?f7 C ?f8 ?f7 ?f9 ?f10 ?f9 ?f11 ?f9 ?f12 ?f13 ?f14 ?f6 ?f14 L ?f1 ?f15 ?f1 ?f16 ?f17 ?f2 C ?f18 ?f2 ?f0 ?f19 ?f0 ?f11 ?f0 ?f20 ?f21 ?f0 ?f3 ?f0 Z N" draw:text-areas="?f26 ?f28 ?f27 ?f29"><draw:equation draw:name="f0" draw:formula="0"/><draw:equation draw:name="f1" draw:formula="30861"/><draw:equation draw:name="f2" draw:formula="67564"/><draw:equation draw:name="f3" draw:formula="26416"/><draw:equation draw:name="f4" draw:formula="1397"/><draw:equation draw:name="f5" draw:formula="9017"/><draw:equation draw:name="f6" draw:formula="30226"/><draw:equation draw:name="f7" draw:formula="8763"/><draw:equation draw:name="f8" draw:formula="16510"/><draw:equation draw:name="f9" draw:formula="9652"/><draw:equation draw:name="f10" draw:formula="16891"/><draw:equation draw:name="f11" draw:formula="34036"/><draw:equation draw:name="f12" draw:formula="50927"/><draw:equation draw:name="f13" draw:formula="16256"/><draw:equation draw:name="f14" draw:formula="58928"/><draw:equation draw:name="f15" draw:formula="58674"/><draw:equation draw:name="f16" draw:formula="66040"/><draw:equation draw:name="f17" draw:formula="26289"/><draw:equation draw:name="f18" draw:formula="9525"/><draw:equation draw:name="f19" draw:formula="55626"/><draw:equation draw:name="f20" draw:formula="12065"/><draw:equation draw:name="f21" draw:formula="9779"/><draw:equation draw:name="f22" draw:formula="?f2 - ?f0"/><draw:equation draw:name="f23" draw:formula="?f1 - ?f0"/><draw:equation draw:name="f24" draw:formula="?f23 / 30861"/><draw:equation draw:name="f25" draw:formula="?f22 / 67564"/><draw:equation draw:name="f26" draw:formula="0 / ?f24"/><draw:equation draw:name="f27" draw:formula="30861 / ?f24"/><draw:equation draw:name="f28" draw:formula="0 / ?f25"/><draw:equation draw:name="f29" draw:formula="67564 / ?f25"/></draw:enhanced-geometry></draw:custom-shape><draw:custom-shape svg:x="2.65208in" svg:y="0.67931in" svg:width="0.03375in" svg:height="0.09736in" draw:id="id30" draw:style-name="a30" draw:name="Shape 134"><svg:title/><svg:desc/><draw:enhanced-geometry draw:type="non-primitive" svg:viewBox="0 0 30861 89027" draw:enhanced-path="M ?f3 ?f0 L ?f1 ?f0 ?f1 ?f2 ?f3 ?f2 ?f3 ?f4 ?f5 ?f4 C ?f6 ?f7 ?f8 ?f9 ?f10 ?f11 L ?f0 ?f2 ?f0 ?f12 ?f13 ?f14 C ?f15 ?f16 ?f3 ?f17 ?f3 ?f18 L ?f3 ?f19 C ?f3 ?f20 ?f15 ?f21 ?f13 ?f22 L ?f0 ?f23 ?f0 ?f24 ?f25 ?f26 C ?f27 ?f28 ?f6 ?f29 ?f5 ?f21 L ?f3 ?f21 ?f3 ?f0 Z N" draw:text-areas="?f34 ?f36 ?f35 ?f37"><draw:equation draw:name="f0" draw:formula="0"/><draw:equation draw:name="f1" draw:formula="30861"/><draw:equation draw:name="f2" draw:formula="89027"/><draw:equation draw:name="f3" draw:formula="21082"/><draw:equation draw:name="f4" draw:formula="71628"/><draw:equation draw:name="f5" draw:formula="20320"/><draw:equation draw:name="f6" draw:formula="18669"/><draw:equation draw:name="f7" draw:formula="77089"/><draw:equation draw:name="f8" draw:formula="15748"/><draw:equation draw:name="f9" draw:formula="81915"/><draw:equation draw:name="f10" draw:formula="11557"/><draw:equation draw:name="f11" draw:formula="85217"/><draw:equation draw:name="f12" draw:formula="81661"/><draw:equation draw:name="f13" draw:formula="15240"/><draw:equation draw:name="f14" draw:formula="75819"/><draw:equation draw:name="f15" draw:formula="19050"/><draw:equation draw:name="f16" draw:formula="71882"/><draw:equation draw:name="f17" draw:formula="66294"/><draw:equation draw:name="f18" draw:formula="59436"/><draw:equation draw:name="f19" draw:formula="54483"/><draw:equation draw:name="f20" draw:formula="47625"/><draw:equation draw:name="f21" draw:formula="42037"/><draw:equation draw:name="f22" draw:formula="37973"/><draw:equation draw:name="f23" draw:formula="32004"/><draw:equation draw:name="f24" draw:formula="24384"/><draw:equation draw:name="f25" draw:formula="12065"/><draw:equation draw:name="f26" draw:formula="28448"/><draw:equation draw:name="f27" draw:formula="16002"/><draw:equation draw:name="f28" draw:formula="31750"/><draw:equation draw:name="f29" draw:formula="36576"/><draw:equation draw:name="f30" draw:formula="?f2 - ?f0"/><draw:equation draw:name="f31" draw:formula="?f1 - ?f0"/><draw:equation draw:name="f32" draw:formula="?f31 / 30861"/><draw:equation draw:name="f33" draw:formula="?f30 / 89027"/><draw:equation draw:name="f34" draw:formula="0 / ?f32"/><draw:equation draw:name="f35" draw:formula="30861 / ?f32"/><draw:equation draw:name="f36" draw:formula="0 / ?f33"/><draw:equation draw:name="f37" draw:formula="89027 / ?f33"/></draw:enhanced-geometry></draw:custom-shape><draw:custom-shape svg:x="2.70167in" svg:y="0.70486in" svg:width="0.03431in" svg:height="0.07292in" draw:id="id31" draw:style-name="a31" draw:name="Shape 135"><svg:title/><svg:desc/><draw:enhanced-geometry draw:type="non-primitive" svg:viewBox="0 0 31369 66675" draw:enhanced-path="M ?f1 ?f0 L ?f1 ?f3 ?f4 ?f5 C ?f6 ?f7 ?f8 ?f9 ?f10 ?f11 L ?f1 ?f11 ?f1 ?f12 ?f13 ?f12 C ?f14 ?f15 ?f16 ?f17 ?f18 ?f19 L ?f1 ?f20 ?f1 ?f2 ?f21 ?f22 C ?f23 ?f24 ?f0 ?f25 ?f0 ?f26 ?f0 ?f27 ?f28 ?f29 ?f30 ?f21 L ?f1 ?f0 Z N" draw:text-areas="?f35 ?f37 ?f36 ?f38"><draw:equation draw:name="f0" draw:formula="0"/><draw:equation draw:name="f1" draw:formula="31369"/><draw:equation draw:name="f2" draw:formula="66675"/><draw:equation draw:name="f3" draw:formula="7874"/><draw:equation draw:name="f4" draw:formula="16764"/><draw:equation draw:name="f5" draw:formula="12827"/><draw:equation draw:name="f6" draw:formula="13081"/><draw:equation draw:name="f7" draw:formula="16383"/><draw:equation draw:name="f8" draw:formula="10668"/><draw:equation draw:name="f9" draw:formula="21717"/><draw:equation draw:name="f10" draw:formula="9906"/><draw:equation draw:name="f11" draw:formula="28702"/><draw:equation draw:name="f12" draw:formula="36068"/><draw:equation draw:name="f13" draw:formula="9779"/><draw:equation draw:name="f14" draw:formula="10287"/><draw:equation draw:name="f15" draw:formula="43307"/><draw:equation draw:name="f16" draw:formula="12446"/><draw:equation draw:name="f17" draw:formula="49022"/><draw:equation draw:name="f18" draw:formula="16256"/><draw:equation draw:name="f19" draw:formula="52959"/><draw:equation draw:name="f20" draw:formula="58420"/><draw:equation draw:name="f21" draw:formula="8636"/><draw:equation draw:name="f22" draw:formula="58293"/><draw:equation draw:name="f23" draw:formula="3048"/><draw:equation draw:name="f24" draw:formula="52577"/><draw:equation draw:name="f25" draw:formula="44196"/><draw:equation draw:name="f26" draw:formula="33655"/><draw:equation draw:name="f27" draw:formula="22987"/><draw:equation draw:name="f28" draw:formula="3175"/><draw:equation draw:name="f29" draw:formula="14477"/><draw:equation draw:name="f30" draw:formula="8890"/><draw:equation draw:name="f31" draw:formula="?f2 - ?f0"/><draw:equation draw:name="f32" draw:formula="?f1 - ?f0"/><draw:equation draw:name="f33" draw:formula="?f32 / 31369"/><draw:equation draw:name="f34" draw:formula="?f31 / 66675"/><draw:equation draw:name="f35" draw:formula="0 / ?f33"/><draw:equation draw:name="f36" draw:formula="31369 / ?f33"/><draw:equation draw:name="f37" draw:formula="0 / ?f34"/><draw:equation draw:name="f38" draw:formula="66675 / ?f34"/></draw:enhanced-geometry></draw:custom-shape><draw:custom-shape svg:x="2.73597in" svg:y="0.75319in" svg:width="0.03306in" svg:height="0.02514in" draw:id="id32" draw:style-name="a32" draw:name="Shape 136"><svg:title/><svg:desc/><draw:enhanced-geometry draw:type="non-primitive" svg:viewBox="0 0 30226 22987" draw:enhanced-path="M ?f3 ?f0 L ?f1 ?f4 C ?f5 ?f6 ?f7 ?f2 ?f8 ?f2 L ?f0 ?f9 ?f0 ?f10 ?f8 ?f11 C ?f12 ?f11 ?f13 ?f14 ?f3 ?f0 Z N" draw:text-areas="?f19 ?f21 ?f20 ?f22"><draw:equation draw:name="f0" draw:formula="0"/><draw:equation draw:name="f1" draw:formula="30226"/><draw:equation draw:name="f2" draw:formula="22987"/><draw:equation draw:name="f3" draw:formula="21463"/><draw:equation draw:name="f4" draw:formula="2413"/><draw:equation draw:name="f5" draw:formula="26924"/><draw:equation draw:name="f6" draw:formula="15240"/><draw:equation draw:name="f7" draw:formula="18034"/><draw:equation draw:name="f8" draw:formula="1397"/><draw:equation draw:name="f9" draw:formula="22479"/><draw:equation draw:name="f10" draw:formula="14224"/><draw:equation draw:name="f11" draw:formula="14732"/><draw:equation draw:name="f12" draw:formula="14478"/><draw:equation draw:name="f13" draw:formula="19050"/><draw:equation draw:name="f14" draw:formula="8128"/><draw:equation draw:name="f15" draw:formula="?f2 - ?f0"/><draw:equation draw:name="f16" draw:formula="?f1 - ?f0"/><draw:equation draw:name="f17" draw:formula="?f16 / 30226"/><draw:equation draw:name="f18" draw:formula="?f15 / 22987"/><draw:equation draw:name="f19" draw:formula="0 / ?f17"/><draw:equation draw:name="f20" draw:formula="30226 / ?f17"/><draw:equation draw:name="f21" draw:formula="0 / ?f18"/><draw:equation draw:name="f22" draw:formula="22987 / ?f18"/></draw:enhanced-geometry></draw:custom-shape><draw:custom-shape svg:x="2.73597in" svg:y="0.70444in" svg:width="0.03347in" svg:height="0.03986in" draw:id="id33" draw:style-name="a33" draw:name="Shape 137"><svg:title/><svg:desc/><draw:enhanced-geometry draw:type="non-primitive" svg:viewBox="0 0 30607 36449" draw:enhanced-path="M ?f3 ?f0 C ?f4 ?f0 ?f1 ?f5 ?f1 ?f6 ?f1 ?f7 ?f1 ?f8 ?f9 ?f2 L ?f0 ?f2 ?f0 ?f10 ?f11 ?f10 C ?f12 ?f13 ?f14 ?f15 ?f16 ?f15 L ?f0 ?f17 ?f0 ?f18 ?f3 ?f0 Z N" draw:text-areas="?f23 ?f25 ?f24 ?f26"><draw:equation draw:name="f0" draw:formula="0"/><draw:equation draw:name="f1" draw:formula="30607"/><draw:equation draw:name="f2" draw:formula="36449"/><draw:equation draw:name="f3" draw:formula="1143"/><draw:equation draw:name="f4" draw:formula="20701"/><draw:equation draw:name="f5" draw:formula="11938"/><draw:equation draw:name="f6" draw:formula="29718"/><draw:equation draw:name="f7" draw:formula="31242"/><draw:equation draw:name="f8" draw:formula="34036"/><draw:equation draw:name="f9" draw:formula="30353"/><draw:equation draw:name="f10" draw:formula="29083"/><draw:equation draw:name="f11" draw:formula="21463"/><draw:equation draw:name="f12" draw:formula="20955"/><draw:equation draw:name="f13" draw:formula="15748"/><draw:equation draw:name="f14" draw:formula="14732"/><draw:equation draw:name="f15" draw:formula="7874"/><draw:equation draw:name="f16" draw:formula="889"/><draw:equation draw:name="f17" draw:formula="8255"/><draw:equation draw:name="f18" draw:formula="381"/><draw:equation draw:name="f19" draw:formula="?f2 - ?f0"/><draw:equation draw:name="f20" draw:formula="?f1 - ?f0"/><draw:equation draw:name="f21" draw:formula="?f20 / 30607"/><draw:equation draw:name="f22" draw:formula="?f19 / 36449"/><draw:equation draw:name="f23" draw:formula="0 / ?f21"/><draw:equation draw:name="f24" draw:formula="30607 / ?f21"/><draw:equation draw:name="f25" draw:formula="0 / ?f22"/><draw:equation draw:name="f26" draw:formula="36449 / ?f22"/></draw:enhanced-geometry></draw:custom-shape><draw:custom-shape svg:x="2.07194in" svg:y="0.81194in" svg:width="0.03375in" svg:height="0.09097in" draw:id="id34" draw:style-name="a34" draw:name="Shape 138"><svg:title/><svg:desc/><draw:enhanced-geometry draw:type="non-primitive" svg:viewBox="0 0 30861 83186" draw:enhanced-path="M ?f0 ?f0 L ?f1 ?f0 ?f1 ?f3 ?f4 ?f3 ?f4 ?f5 ?f1 ?f5 ?f1 ?f6 ?f4 ?f6 ?f4 ?f2 ?f0 ?f2 ?f0 ?f0 Z N" draw:text-areas="?f11 ?f13 ?f12 ?f14"><draw:equation draw:name="f0" draw:formula="0"/><draw:equation draw:name="f1" draw:formula="30861"/><draw:equation draw:name="f2" draw:formula="83186"/><draw:equation draw:name="f3" draw:formula="8763"/><draw:equation draw:name="f4" draw:formula="10287"/><draw:equation draw:name="f5" draw:formula="42926"/><draw:equation draw:name="f6" draw:formula="51436"/><draw:equation draw:name="f7" draw:formula="?f2 - ?f0"/><draw:equation draw:name="f8" draw:formula="?f1 - ?f0"/><draw:equation draw:name="f9" draw:formula="?f8 / 30861"/><draw:equation draw:name="f10" draw:formula="?f7 / 83186"/><draw:equation draw:name="f11" draw:formula="0 / ?f9"/><draw:equation draw:name="f12" draw:formula="30861 / ?f9"/><draw:equation draw:name="f13" draw:formula="0 / ?f10"/><draw:equation draw:name="f14" draw:formula="83186 / ?f10"/></draw:enhanced-geometry></draw:custom-shape><draw:custom-shape svg:x="2.10569in" svg:y="0.81194in" svg:width="0.03347in" svg:height="0.05625in" draw:id="id35" draw:style-name="a35" draw:name="Shape 139"><svg:title/><svg:desc/><draw:enhanced-geometry draw:type="non-primitive" svg:viewBox="0 0 30607 51436" draw:enhanced-path="M ?f0 ?f0 L ?f3 ?f0 C ?f4 ?f0 ?f1 ?f5 ?f1 ?f6 ?f1 ?f7 ?f8 ?f2 ?f9 ?f2 L ?f0 ?f2 ?f0 ?f10 ?f11 ?f10 C ?f12 ?f10 ?f8 ?f13 ?f8 ?f14 ?f8 ?f15 ?f16 ?f17 ?f18 ?f17 L ?f0 ?f17 ?f0 ?f0 Z N" draw:text-areas="?f23 ?f25 ?f24 ?f26"><draw:equation draw:name="f0" draw:formula="0"/><draw:equation draw:name="f1" draw:formula="30607"/><draw:equation draw:name="f2" draw:formula="51436"/><draw:equation draw:name="f3" draw:formula="1524"/><draw:equation draw:name="f4" draw:formula="20828"/><draw:equation draw:name="f5" draw:formula="8382"/><draw:equation draw:name="f6" draw:formula="25781"/><draw:equation draw:name="f7" draw:formula="41022"/><draw:equation draw:name="f8" draw:formula="20447"/><draw:equation draw:name="f9" draw:formula="1905"/><draw:equation draw:name="f10" draw:formula="42926"/><draw:equation draw:name="f11" draw:formula="762"/><draw:equation draw:name="f12" draw:formula="14478"/><draw:equation draw:name="f13" draw:formula="37592"/><draw:equation draw:name="f14" draw:formula="25908"/><draw:equation draw:name="f15" draw:formula="13970"/><draw:equation draw:name="f16" draw:formula="15367"/><draw:equation draw:name="f17" draw:formula="8763"/><draw:equation draw:name="f18" draw:formula="508"/><draw:equation draw:name="f19" draw:formula="?f2 - ?f0"/><draw:equation draw:name="f20" draw:formula="?f1 - ?f0"/><draw:equation draw:name="f21" draw:formula="?f20 / 30607"/><draw:equation draw:name="f22" draw:formula="?f19 / 51436"/><draw:equation draw:name="f23" draw:formula="0 / ?f21"/><draw:equation draw:name="f24" draw:formula="30607 / ?f21"/><draw:equation draw:name="f25" draw:formula="0 / ?f22"/><draw:equation draw:name="f26" draw:formula="51436 / ?f22"/></draw:enhanced-geometry></draw:custom-shape><draw:custom-shape svg:x="2.14667in" svg:y="0.83069in" svg:width="0.03583in" svg:height="0.07389in" draw:id="id36" draw:style-name="a36" draw:name="Shape 140"><svg:title/><svg:desc/><draw:enhanced-geometry draw:type="non-primitive" svg:viewBox="0 0 32766 67564" draw:enhanced-path="M ?f1 ?f0 L ?f1 ?f3 ?f4 ?f5 C ?f6 ?f7 ?f8 ?f9 ?f8 ?f10 ?f8 ?f11 ?f12 ?f13 ?f14 ?f13 L ?f1 ?f13 ?f1 ?f2 ?f15 ?f16 C ?f17 ?f18 ?f0 ?f19 ?f0 ?f20 ?f0 ?f21 ?f22 ?f23 ?f24 ?f25 L ?f1 ?f0 Z N" draw:text-areas="?f30 ?f32 ?f31 ?f33"><draw:equation draw:name="f0" draw:formula="0"/><draw:equation draw:name="f1" draw:formula="32766"/><draw:equation draw:name="f2" draw:formula="67564"/><draw:equation draw:name="f3" draw:formula="8509"/><draw:equation draw:name="f4" draw:formula="15748"/><draw:equation draw:name="f5" draw:formula="15113"/><draw:equation draw:name="f6" draw:formula="11811"/><draw:equation draw:name="f7" draw:formula="19431"/><draw:equation draw:name="f8" draw:formula="9779"/><draw:equation draw:name="f9" draw:formula="25653"/><draw:equation draw:name="f10" draw:formula="33401"/><draw:equation draw:name="f11" draw:formula="48895"/><draw:equation draw:name="f12" draw:formula="17272"/><draw:equation draw:name="f13" draw:formula="59055"/><draw:equation draw:name="f14" draw:formula="32639"/><draw:equation draw:name="f15" draw:formula="18796"/><draw:equation draw:name="f16" draw:formula="65151"/><draw:equation draw:name="f17" draw:formula="6604"/><draw:equation draw:name="f18" draw:formula="60452"/><draw:equation draw:name="f19" draw:formula="49276"/><draw:equation draw:name="f20" draw:formula="33528"/><draw:equation draw:name="f21" draw:formula="22987"/><draw:equation draw:name="f22" draw:formula="3175"/><draw:equation draw:name="f23" draw:formula="14605"/><draw:equation draw:name="f24" draw:formula="9017"/><draw:equation draw:name="f25" draw:formula="8890"/><draw:equation draw:name="f26" draw:formula="?f2 - ?f0"/><draw:equation draw:name="f27" draw:formula="?f1 - ?f0"/><draw:equation draw:name="f28" draw:formula="?f27 / 32766"/><draw:equation draw:name="f29" draw:formula="?f26 / 67564"/><draw:equation draw:name="f30" draw:formula="0 / ?f28"/><draw:equation draw:name="f31" draw:formula="32766 / ?f28"/><draw:equation draw:name="f32" draw:formula="0 / ?f29"/><draw:equation draw:name="f33" draw:formula="67564 / ?f29"/></draw:enhanced-geometry></draw:custom-shape><draw:custom-shape svg:x="2.1825in" svg:y="0.83069in" svg:width="0.03583in" svg:height="0.07389in" draw:id="id37" draw:style-name="a37" draw:name="Shape 141"><svg:title/><svg:desc/><draw:enhanced-geometry draw:type="non-primitive" svg:viewBox="0 0 32766 67564" draw:enhanced-path="M ?f0 ?f0 C ?f3 ?f0 ?f1 ?f4 ?f1 ?f5 ?f1 ?f6 ?f7 ?f2 ?f0 ?f2 L ?f0 ?f8 ?f9 ?f10 C ?f11 ?f12 ?f13 ?f14 ?f13 ?f15 ?f13 ?f16 ?f17 ?f18 ?f0 ?f18 L ?f0 ?f0 Z N" draw:text-areas="?f23 ?f25 ?f24 ?f26"><draw:equation draw:name="f0" draw:formula="0"/><draw:equation draw:name="f1" draw:formula="32766"/><draw:equation draw:name="f2" draw:formula="67564"/><draw:equation draw:name="f3" draw:formula="19685"/><draw:equation draw:name="f4" draw:formula="12446"/><draw:equation draw:name="f5" draw:formula="33528"/><draw:equation draw:name="f6" draw:formula="54483"/><draw:equation draw:name="f7" draw:formula="20828"/><draw:equation draw:name="f8" draw:formula="59055"/><draw:equation draw:name="f9" draw:formula="17145"/><draw:equation draw:name="f10" draw:formula="52070"/><draw:equation draw:name="f11" draw:formula="20955"/><draw:equation draw:name="f12" draw:formula="47625"/><draw:equation draw:name="f13" draw:formula="22987"/><draw:equation draw:name="f14" draw:formula="41148"/><draw:equation draw:name="f15" draw:formula="33401"/><draw:equation draw:name="f16" draw:formula="17907"/><draw:equation draw:name="f17" draw:formula="14859"/><draw:equation draw:name="f18" draw:formula="8509"/><draw:equation draw:name="f19" draw:formula="?f2 - ?f0"/><draw:equation draw:name="f20" draw:formula="?f1 - ?f0"/><draw:equation draw:name="f21" draw:formula="?f20 / 32766"/><draw:equation draw:name="f22" draw:formula="?f19 / 67564"/><draw:equation draw:name="f23" draw:formula="0 / ?f21"/><draw:equation draw:name="f24" draw:formula="32766 / ?f21"/><draw:equation draw:name="f25" draw:formula="0 / ?f22"/><draw:equation draw:name="f26" draw:formula="67564 / ?f22"/></draw:enhanced-geometry></draw:custom-shape><draw:custom-shape svg:x="2.23403in" svg:y="0.83167in" svg:width="0.0375in" svg:height="0.07125in" draw:id="id38" draw:style-name="a38" draw:name="Shape 142"><svg:title/><svg:desc/><draw:enhanced-geometry draw:type="non-primitive" svg:viewBox="0 0 34290 65151" draw:enhanced-path="M ?f3 ?f0 L ?f1 ?f0 ?f1 ?f4 ?f5 ?f4 C ?f6 ?f4 ?f7 ?f8 ?f7 ?f9 L ?f7 ?f2 ?f0 ?f2 ?f0 ?f10 ?f11 ?f10 ?f11 ?f12 ?f4 ?f12 C ?f13 ?f14 ?f15 ?f0 ?f3 ?f0 Z N" draw:text-areas="?f20 ?f22 ?f21 ?f23"><draw:equation draw:name="f0" draw:formula="0"/><draw:equation draw:name="f1" draw:formula="34290"/><draw:equation draw:name="f2" draw:formula="65151"/><draw:equation draw:name="f3" draw:formula="31496"/><draw:equation draw:name="f4" draw:formula="10414"/><draw:equation draw:name="f5" draw:formula="31115"/><draw:equation draw:name="f6" draw:formula="16383"/><draw:equation draw:name="f7" draw:formula="9906"/><draw:equation draw:name="f8" draw:formula="16510"/><draw:equation draw:name="f9" draw:formula="32003"/><draw:equation draw:name="f10" draw:formula="635"/><draw:equation draw:name="f11" draw:formula="9525"/><draw:equation draw:name="f12" draw:formula="18034"/><draw:equation draw:name="f13" draw:formula="13716"/><draw:equation draw:name="f14" draw:formula="5461"/><draw:equation draw:name="f15" draw:formula="20828"/><draw:equation draw:name="f16" draw:formula="?f2 - ?f0"/><draw:equation draw:name="f17" draw:formula="?f1 - ?f0"/><draw:equation draw:name="f18" draw:formula="?f17 / 34290"/><draw:equation draw:name="f19" draw:formula="?f16 / 65151"/><draw:equation draw:name="f20" draw:formula="0 / ?f18"/><draw:equation draw:name="f21" draw:formula="34290 / ?f18"/><draw:equation draw:name="f22" draw:formula="0 / ?f19"/><draw:equation draw:name="f23" draw:formula="65151 / ?f19"/></draw:enhanced-geometry></draw:custom-shape><draw:custom-shape svg:x="2.27819in" svg:y="0.81208in" svg:width="0.04778in" svg:height="0.0925in" draw:id="id39" draw:style-name="a39" draw:name="Shape 143"><svg:title/><svg:desc/><draw:enhanced-geometry draw:type="non-primitive" svg:viewBox="0 0 43688 84582"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3688"/><draw:equation draw:name="f2" draw:formula="84582"/><draw:equation draw:name="f3" draw:formula="10795"/><draw:equation draw:name="f4" draw:formula="20447"/><draw:equation draw:name="f5" draw:formula="18542"/><draw:equation draw:name="f6" draw:formula="43053"/><draw:equation draw:name="f7" draw:formula="26670"/><draw:equation draw:name="f8" draw:formula="63500"/><draw:equation draw:name="f9" draw:formula="71501"/><draw:equation draw:name="f10" draw:formula="23749"/><draw:equation draw:name="f11" draw:formula="75692"/><draw:equation draw:name="f12" draw:formula="31750"/><draw:equation draw:name="f13" draw:formula="35433"/><draw:equation draw:name="f14" draw:formula="38354"/><draw:equation draw:name="f15" draw:formula="75057"/><draw:equation draw:name="f16" draw:formula="42291"/><draw:equation draw:name="f17" draw:formula="74041"/><draw:equation draw:name="f18" draw:formula="82423"/><draw:equation draw:name="f19" draw:formula="39243"/><draw:equation draw:name="f20" draw:formula="83820"/><draw:equation draw:name="f21" draw:formula="35560"/><draw:equation draw:name="f22" draw:formula="29972"/><draw:equation draw:name="f23" draw:formula="16764"/><draw:equation draw:name="f24" draw:formula="76073"/><draw:equation draw:name="f25" draw:formula="64135"/><draw:equation draw:name="f26" draw:formula="?f2 - ?f0"/><draw:equation draw:name="f27" draw:formula="?f1 - ?f0"/><draw:equation draw:name="f28" draw:formula="?f27 / 43688"/><draw:equation draw:name="f29" draw:formula="?f26 / 84582"/><draw:equation draw:name="f30" draw:formula="0 / ?f28"/><draw:equation draw:name="f31" draw:formula="43688 / ?f28"/><draw:equation draw:name="f32" draw:formula="0 / ?f29"/><draw:equation draw:name="f33" draw:formula="84582 / ?f29"/></draw:enhanced-geometry></draw:custom-shape><draw:custom-shape svg:x="2.33833in" svg:y="0.83236in" svg:width="0.06306in" svg:height="0.07222in" draw:id="id40" draw:style-name="a40" draw:name="Shape 144"><svg:title/><svg:desc/><draw:enhanced-geometry draw:type="non-primitive" svg:viewBox="0 0 57658 66040" draw:enhanced-path="M ?f0 ?f0 L ?f3 ?f0 ?f3 ?f4 C ?f3 ?f5 ?f6 ?f7 ?f8 ?f7 ?f9 ?f7 ?f10 ?f11 ?f10 ?f12 L ?f10 ?f0 ?f1 ?f0 ?f1 ?f13 ?f14 ?f13 ?f14 ?f10 ?f15 ?f10 C ?f16 ?f17 ?f18 ?f2 ?f19 ?f2 ?f20 ?f2 ?f0 ?f21 ?f0 ?f22 L ?f0 ?f0 Z N" draw:text-areas="?f27 ?f29 ?f28 ?f30"><draw:equation draw:name="f0" draw:formula="0"/><draw:equation draw:name="f1" draw:formula="57658"/><draw:equation draw:name="f2" draw:formula="66040"/><draw:equation draw:name="f3" draw:formula="9779"/><draw:equation draw:name="f4" draw:formula="40259"/><draw:equation draw:name="f5" draw:formula="49911"/><draw:equation draw:name="f6" draw:formula="13843"/><draw:equation draw:name="f7" draw:formula="57277"/><draw:equation draw:name="f8" draw:formula="25781"/><draw:equation draw:name="f9" draw:formula="38989"/><draw:equation draw:name="f10" draw:formula="47879"/><draw:equation draw:name="f11" draw:formula="49149"/><draw:equation draw:name="f12" draw:formula="37211"/><draw:equation draw:name="f13" draw:formula="64516"/><draw:equation draw:name="f14" draw:formula="48006"/><draw:equation draw:name="f15" draw:formula="46990"/><draw:equation draw:name="f16" draw:formula="43434"/><draw:equation draw:name="f17" draw:formula="58928"/><draw:equation draw:name="f18" draw:formula="34163"/><draw:equation draw:name="f19" draw:formula="22352"/><draw:equation draw:name="f20" draw:formula="6858"/><draw:equation draw:name="f21" draw:formula="56261"/><draw:equation draw:name="f22" draw:formula="42164"/><draw:equation draw:name="f23" draw:formula="?f2 - ?f0"/><draw:equation draw:name="f24" draw:formula="?f1 - ?f0"/><draw:equation draw:name="f25" draw:formula="?f24 / 57658"/><draw:equation draw:name="f26" draw:formula="?f23 / 66040"/><draw:equation draw:name="f27" draw:formula="0 / ?f25"/><draw:equation draw:name="f28" draw:formula="57658 / ?f25"/><draw:equation draw:name="f29" draw:formula="0 / ?f26"/><draw:equation draw:name="f30" draw:formula="66040 / ?f26"/></draw:enhanced-geometry></draw:custom-shape><draw:custom-shape svg:x="2.4175in" svg:y="0.86431in" svg:width="0.03028in" svg:height="0.04014in" draw:id="id41" draw:style-name="a41" draw:name="Shape 145"><svg:title/><svg:desc/><draw:enhanced-geometry draw:type="non-primitive" svg:viewBox="0 0 27686 36703" draw:enhanced-path="M ?f3 ?f0 L ?f1 ?f0 ?f1 ?f4 ?f5 ?f4 C ?f6 ?f4 ?f7 ?f8 ?f7 ?f9 ?f7 ?f10 ?f11 ?f12 ?f10 ?f12 L ?f1 ?f13 ?f1 ?f14 ?f15 ?f2 C ?f16 ?f2 ?f0 ?f17 ?f0 ?f18 ?f0 ?f19 ?f20 ?f0 ?f3 ?f0 Z N" draw:text-areas="?f25 ?f27 ?f26 ?f28"><draw:equation draw:name="f0" draw:formula="0"/><draw:equation draw:name="f1" draw:formula="27686"/><draw:equation draw:name="f2" draw:formula="36703"/><draw:equation draw:name="f3" draw:formula="23241"/><draw:equation draw:name="f4" draw:formula="7112"/><draw:equation draw:name="f5" draw:formula="24384"/><draw:equation draw:name="f6" draw:formula="14732"/><draw:equation draw:name="f7" draw:formula="9525"/><draw:equation draw:name="f8" draw:formula="10922"/><draw:equation draw:name="f9" draw:formula="18034"/><draw:equation draw:name="f10" draw:formula="23622"/><draw:equation draw:name="f11" draw:formula="13081"/><draw:equation draw:name="f12" draw:formula="28702"/><draw:equation draw:name="f13" draw:formula="27559"/><draw:equation draw:name="f14" draw:formula="34798"/><draw:equation draw:name="f15" draw:formula="20955"/><draw:equation draw:name="f16" draw:formula="7874"/><draw:equation draw:name="f17" draw:formula="31242"/><draw:equation draw:name="f18" draw:formula="18923"/><draw:equation draw:name="f19" draw:formula="8255"/><draw:equation draw:name="f20" draw:formula="7493"/><draw:equation draw:name="f21" draw:formula="?f2 - ?f0"/><draw:equation draw:name="f22" draw:formula="?f1 - ?f0"/><draw:equation draw:name="f23" draw:formula="?f22 / 27686"/><draw:equation draw:name="f24" draw:formula="?f21 / 36703"/><draw:equation draw:name="f25" draw:formula="0 / ?f23"/><draw:equation draw:name="f26" draw:formula="27686 / ?f23"/><draw:equation draw:name="f27" draw:formula="0 / ?f24"/><draw:equation draw:name="f28" draw:formula="36703 / ?f24"/></draw:enhanced-geometry></draw:custom-shape><draw:custom-shape svg:x="2.42028in" svg:y="0.83153in" svg:width="0.0275in" svg:height="0.02375in" draw:id="id42" draw:style-name="a42" draw:name="Shape 146"><svg:title/><svg:desc/><draw:enhanced-geometry draw:type="non-primitive" svg:viewBox="0 0 25146 21717" draw:enhanced-path="M ?f1 ?f0 L ?f1 ?f3 ?f4 ?f5 C ?f6 ?f7 ?f8 ?f9 ?f10 ?f2 L ?f0 ?f11 C ?f12 ?f13 ?f14 ?f3 ?f15 ?f16 L ?f1 ?f0 Z N" draw:text-areas="?f21 ?f23 ?f22 ?f24"><draw:equation draw:name="f0" draw:formula="0"/><draw:equation draw:name="f1" draw:formula="25146"/><draw:equation draw:name="f2" draw:formula="21717"/><draw:equation draw:name="f3" draw:formula="8001"/><draw:equation draw:name="f4" draw:formula="15367"/><draw:equation draw:name="f5" draw:formula="11049"/><draw:equation draw:name="f6" draw:formula="12446"/><draw:equation draw:name="f7" draw:formula="13462"/><draw:equation draw:name="f8" draw:formula="10541"/><draw:equation draw:name="f9" draw:formula="17018"/><draw:equation draw:name="f10" draw:formula="9398"/><draw:equation draw:name="f11" draw:formula="19303"/><draw:equation draw:name="f12" draw:formula="1397"/><draw:equation draw:name="f13" draw:formula="13081"/><draw:equation draw:name="f14" draw:formula="4572"/><draw:equation draw:name="f15" draw:formula="9144"/><draw:equation draw:name="f16" draw:formula="4699"/><draw:equation draw:name="f17" draw:formula="?f2 - ?f0"/><draw:equation draw:name="f18" draw:formula="?f1 - ?f0"/><draw:equation draw:name="f19" draw:formula="?f18 / 25146"/><draw:equation draw:name="f20" draw:formula="?f17 / 21717"/><draw:equation draw:name="f21" draw:formula="0 / ?f19"/><draw:equation draw:name="f22" draw:formula="25146 / ?f19"/><draw:equation draw:name="f23" draw:formula="0 / ?f20"/><draw:equation draw:name="f24" draw:formula="21717 / ?f20"/></draw:enhanced-geometry></draw:custom-shape><draw:custom-shape svg:x="2.43528in" svg:y="0.81097in" svg:width="0.0125in" svg:height="0.0125in" draw:id="id43" draw:style-name="a43" draw:name="Shape 147"><svg:title/><svg:desc/><draw:enhanced-geometry draw:type="non-primitive" svg:viewBox="0 0 11430 11430" draw:enhanced-path="M ?f1 ?f0 L ?f1 ?f2 ?f3 ?f1 ?f0 ?f4 ?f1 ?f0 Z N" draw:text-areas="?f7 ?f7 ?f8 ?f8"><draw:equation draw:name="f0" draw:formula="0"/><draw:equation draw:name="f1" draw:formula="11430"/><draw:equation draw:name="f2" draw:formula="7113"/><draw:equation draw:name="f3" draw:formula="2413"/><draw:equation draw:name="f4" draw:formula="6604"/><draw:equation draw:name="f5" draw:formula="?f1 - ?f0"/><draw:equation draw:name="f6" draw:formula="?f5 / 11430"/><draw:equation draw:name="f7" draw:formula="0 / ?f6"/><draw:equation draw:name="f8" draw:formula="11430 / ?f6"/></draw:enhanced-geometry></draw:custom-shape><draw:custom-shape svg:x="2.44778in" svg:y="0.83083in" svg:width="0.03069in" svg:height="0.07208in" draw:id="id44" draw:style-name="a44" draw:name="Shape 148"><svg:title/><svg:desc/><draw:enhanced-geometry draw:type="non-primitive" svg:viewBox="0 0 28067 65913" draw:enhanced-path="M ?f3 ?f0 C ?f4 ?f0 ?f1 ?f5 ?f1 ?f6 L ?f1 ?f2 ?f7 ?f2 ?f7 ?f8 ?f9 ?f8 C ?f10 ?f11 ?f12 ?f13 ?f5 ?f14 L ?f0 ?f15 ?f0 ?f16 ?f17 ?f18 C ?f19 ?f20 ?f21 ?f22 ?f21 ?f23 L ?f21 ?f24 ?f0 ?f24 ?f0 ?f25 ?f21 ?f25 ?f21 ?f26 C ?f21 ?f27 ?f28 ?f29 ?f30 ?f29 L ?f0 ?f5 ?f0 ?f31 ?f3 ?f0 Z N" draw:text-areas="?f36 ?f38 ?f37 ?f39"><draw:equation draw:name="f0" draw:formula="0"/><draw:equation draw:name="f1" draw:formula="28067"/><draw:equation draw:name="f2" draw:formula="65913"/><draw:equation draw:name="f3" draw:formula="2159"/><draw:equation draw:name="f4" draw:formula="20193"/><draw:equation draw:name="f5" draw:formula="8636"/><draw:equation draw:name="f6" draw:formula="24511"/><draw:equation draw:name="f7" draw:formula="18796"/><draw:equation draw:name="f8" draw:formula="50546"/><draw:equation draw:name="f9" draw:formula="17653"/><draw:equation draw:name="f10" draw:formula="15875"/><draw:equation draw:name="f11" draw:formula="56007"/><draw:equation draw:name="f12" draw:formula="12827"/><draw:equation draw:name="f13" draw:formula="60198"/><draw:equation draw:name="f14" draw:formula="62992"/><draw:equation draw:name="f15" draw:formula="65405"/><draw:equation draw:name="f16" draw:formula="58165"/><draw:equation draw:name="f17" draw:formula="12192"/><draw:equation draw:name="f18" draw:formula="54483"/><draw:equation draw:name="f19" draw:formula="16129"/><draw:equation draw:name="f20" draw:formula="51435"/><draw:equation draw:name="f21" draw:formula="18288"/><draw:equation draw:name="f22" draw:formula="47117"/><draw:equation draw:name="f23" draw:formula="42163"/><draw:equation draw:name="f24" draw:formula="37719"/><draw:equation draw:name="f25" draw:formula="30607"/><draw:equation draw:name="f26" draw:formula="24638"/><draw:equation draw:name="f27" draw:formula="13970"/><draw:equation draw:name="f28" draw:formula="14097"/><draw:equation draw:name="f29" draw:formula="8127"/><draw:equation draw:name="f30" draw:formula="2032"/><draw:equation draw:name="f31" draw:formula="635"/><draw:equation draw:name="f32" draw:formula="?f2 - ?f0"/><draw:equation draw:name="f33" draw:formula="?f1 - ?f0"/><draw:equation draw:name="f34" draw:formula="?f33 / 28067"/><draw:equation draw:name="f35" draw:formula="?f32 / 65913"/><draw:equation draw:name="f36" draw:formula="0 / ?f34"/><draw:equation draw:name="f37" draw:formula="28067 / ?f34"/><draw:equation draw:name="f38" draw:formula="0 / ?f35"/><draw:equation draw:name="f39" draw:formula="65913 / ?f35"/></draw:enhanced-geometry></draw:custom-shape><draw:custom-shape svg:x="2.44778in" svg:y="0.79778in" svg:width="0.02778in" svg:height="0.02097in" draw:id="id45" draw:style-name="a45" draw:name="Shape 149"><svg:title/><svg:desc/><draw:enhanced-geometry draw:type="non-primitive" svg:viewBox="0 0 25400 19177" draw:enhanced-path="M ?f3 ?f0 L ?f1 ?f4 ?f0 ?f2 ?f0 ?f5 ?f3 ?f0 Z N" draw:text-areas="?f10 ?f12 ?f11 ?f13"><draw:equation draw:name="f0" draw:formula="0"/><draw:equation draw:name="f1" draw:formula="25400"/><draw:equation draw:name="f2" draw:formula="19177"/><draw:equation draw:name="f3" draw:formula="21336"/><draw:equation draw:name="f4" draw:formula="7365"/><draw:equation draw:name="f5" draw:formula="12064"/><draw:equation draw:name="f6" draw:formula="?f2 - ?f0"/><draw:equation draw:name="f7" draw:formula="?f1 - ?f0"/><draw:equation draw:name="f8" draw:formula="?f7 / 25400"/><draw:equation draw:name="f9" draw:formula="?f6 / 19177"/><draw:equation draw:name="f10" draw:formula="0 / ?f8"/><draw:equation draw:name="f11" draw:formula="25400 / ?f8"/><draw:equation draw:name="f12" draw:formula="0 / ?f9"/><draw:equation draw:name="f13" draw:formula="19177 / ?f9"/></draw:enhanced-geometry></draw:custom-shape><draw:custom-shape svg:x="2.49833in" svg:y="0.83167in" svg:width="0.03736in" svg:height="0.07125in" draw:id="id46" draw:style-name="a46" draw:name="Shape 150"><svg:title/><svg:desc/><draw:enhanced-geometry draw:type="non-primitive" svg:viewBox="0 0 34163 65151" draw:enhanced-path="M ?f3 ?f0 L ?f1 ?f0 ?f1 ?f4 ?f5 ?f4 C ?f6 ?f4 ?f7 ?f8 ?f7 ?f9 L ?f7 ?f2 ?f0 ?f2 ?f0 ?f10 ?f11 ?f10 ?f11 ?f12 ?f4 ?f12 C ?f13 ?f14 ?f15 ?f0 ?f3 ?f0 Z N" draw:text-areas="?f20 ?f22 ?f21 ?f23"><draw:equation draw:name="f0" draw:formula="0"/><draw:equation draw:name="f1" draw:formula="34163"/><draw:equation draw:name="f2" draw:formula="65151"/><draw:equation draw:name="f3" draw:formula="31496"/><draw:equation draw:name="f4" draw:formula="10414"/><draw:equation draw:name="f5" draw:formula="31115"/><draw:equation draw:name="f6" draw:formula="16383"/><draw:equation draw:name="f7" draw:formula="9779"/><draw:equation draw:name="f8" draw:formula="16510"/><draw:equation draw:name="f9" draw:formula="32003"/><draw:equation draw:name="f10" draw:formula="635"/><draw:equation draw:name="f11" draw:formula="9525"/><draw:equation draw:name="f12" draw:formula="18034"/><draw:equation draw:name="f13" draw:formula="13589"/><draw:equation draw:name="f14" draw:formula="5461"/><draw:equation draw:name="f15" draw:formula="20828"/><draw:equation draw:name="f16" draw:formula="?f2 - ?f0"/><draw:equation draw:name="f17" draw:formula="?f1 - ?f0"/><draw:equation draw:name="f18" draw:formula="?f17 / 34163"/><draw:equation draw:name="f19" draw:formula="?f16 / 65151"/><draw:equation draw:name="f20" draw:formula="0 / ?f18"/><draw:equation draw:name="f21" draw:formula="34163 / ?f18"/><draw:equation draw:name="f22" draw:formula="0 / ?f19"/><draw:equation draw:name="f23" draw:formula="65151 / ?f19"/></draw:enhanced-geometry></draw:custom-shape><draw:custom-shape svg:x="2.55056in" svg:y="0.83236in" svg:width="0.01056in" svg:height="0.07056in" draw:id="id47" draw:style-name="a47" draw:name="Shape 2587"><svg:title/><svg:desc/><draw:enhanced-geometry draw:type="non-primitive" svg:viewBox="0 0 9652 64516" draw:enhanced-path="M ?f0 ?f0 L ?f1 ?f0 ?f1 ?f2 ?f0 ?f2 ?f0 ?f0 N" draw:text-areas="?f7 ?f9 ?f8 ?f10"><draw:equation draw:name="f0" draw:formula="0"/><draw:equation draw:name="f1" draw:formula="9652"/><draw:equation draw:name="f2" draw:formula="64516"/><draw:equation draw:name="f3" draw:formula="?f2 - ?f0"/><draw:equation draw:name="f4" draw:formula="?f1 - ?f0"/><draw:equation draw:name="f5" draw:formula="?f4 / 9652"/><draw:equation draw:name="f6" draw:formula="?f3 / 64516"/><draw:equation draw:name="f7" draw:formula="0 / ?f5"/><draw:equation draw:name="f8" draw:formula="9652 / ?f5"/><draw:equation draw:name="f9" draw:formula="0 / ?f6"/><draw:equation draw:name="f10" draw:formula="64516 / ?f6"/></draw:enhanced-geometry></draw:custom-shape><draw:custom-shape svg:x="2.54931in" svg:y="0.80681in" svg:width="0.01319in" svg:height="0.01056in" draw:id="id48" draw:style-name="a48" draw:name="Shape 2588"><svg:title/><svg:desc/><draw:enhanced-geometry draw:type="non-primitive" svg:viewBox="0 0 12065 9652" draw:enhanced-path="M ?f0 ?f0 L ?f1 ?f0 ?f1 ?f2 ?f0 ?f2 ?f0 ?f0 N" draw:text-areas="?f7 ?f9 ?f8 ?f10"><draw:equation draw:name="f0" draw:formula="0"/><draw:equation draw:name="f1" draw:formula="12065"/><draw:equation draw:name="f2" draw:formula="9652"/><draw:equation draw:name="f3" draw:formula="?f2 - ?f0"/><draw:equation draw:name="f4" draw:formula="?f1 - ?f0"/><draw:equation draw:name="f5" draw:formula="?f4 / 12065"/><draw:equation draw:name="f6" draw:formula="?f3 / 9652"/><draw:equation draw:name="f7" draw:formula="0 / ?f5"/><draw:equation draw:name="f8" draw:formula="12065 / ?f5"/><draw:equation draw:name="f9" draw:formula="0 / ?f6"/><draw:equation draw:name="f10" draw:formula="9652 / ?f6"/></draw:enhanced-geometry></draw:custom-shape><draw:custom-shape svg:x="2.57903in" svg:y="0.86431in" svg:width="0.03042in" svg:height="0.04014in" draw:id="id49" draw:style-name="a49" draw:name="Shape 153"><svg:title/><svg:desc/><draw:enhanced-geometry draw:type="non-primitive" svg:viewBox="0 0 27813 36703" draw:enhanced-path="M ?f3 ?f0 L ?f1 ?f0 ?f1 ?f4 ?f5 ?f4 C ?f6 ?f4 ?f7 ?f8 ?f7 ?f9 ?f7 ?f10 ?f11 ?f12 ?f10 ?f12 L ?f1 ?f13 ?f1 ?f14 ?f15 ?f2 C ?f16 ?f2 ?f0 ?f17 ?f0 ?f18 ?f0 ?f19 ?f20 ?f0 ?f3 ?f0 Z N" draw:text-areas="?f25 ?f27 ?f26 ?f28"><draw:equation draw:name="f0" draw:formula="0"/><draw:equation draw:name="f1" draw:formula="27813"/><draw:equation draw:name="f2" draw:formula="36703"/><draw:equation draw:name="f3" draw:formula="23241"/><draw:equation draw:name="f4" draw:formula="7112"/><draw:equation draw:name="f5" draw:formula="24384"/><draw:equation draw:name="f6" draw:formula="14859"/><draw:equation draw:name="f7" draw:formula="9525"/><draw:equation draw:name="f8" draw:formula="10922"/><draw:equation draw:name="f9" draw:formula="18034"/><draw:equation draw:name="f10" draw:formula="23622"/><draw:equation draw:name="f11" draw:formula="13081"/><draw:equation draw:name="f12" draw:formula="28702"/><draw:equation draw:name="f13" draw:formula="27559"/><draw:equation draw:name="f14" draw:formula="34798"/><draw:equation draw:name="f15" draw:formula="20955"/><draw:equation draw:name="f16" draw:formula="8001"/><draw:equation draw:name="f17" draw:formula="31242"/><draw:equation draw:name="f18" draw:formula="18923"/><draw:equation draw:name="f19" draw:formula="8255"/><draw:equation draw:name="f20" draw:formula="7493"/><draw:equation draw:name="f21" draw:formula="?f2 - ?f0"/><draw:equation draw:name="f22" draw:formula="?f1 - ?f0"/><draw:equation draw:name="f23" draw:formula="?f22 / 27813"/><draw:equation draw:name="f24" draw:formula="?f21 / 36703"/><draw:equation draw:name="f25" draw:formula="0 / ?f23"/><draw:equation draw:name="f26" draw:formula="27813 / ?f23"/><draw:equation draw:name="f27" draw:formula="0 / ?f24"/><draw:equation draw:name="f28" draw:formula="36703 / ?f24"/></draw:enhanced-geometry></draw:custom-shape><draw:custom-shape svg:x="2.58181in" svg:y="0.83153in" svg:width="0.02764in" svg:height="0.02375in" draw:id="id50" draw:style-name="a50" draw:name="Shape 154"><svg:title/><svg:desc/><draw:enhanced-geometry draw:type="non-primitive" svg:viewBox="0 0 25273 21717" draw:enhanced-path="M ?f1 ?f0 L ?f1 ?f3 ?f4 ?f5 C ?f6 ?f7 ?f8 ?f9 ?f10 ?f2 L ?f0 ?f11 C ?f12 ?f13 ?f14 ?f3 ?f15 ?f16 L ?f1 ?f0 Z N" draw:text-areas="?f21 ?f23 ?f22 ?f24"><draw:equation draw:name="f0" draw:formula="0"/><draw:equation draw:name="f1" draw:formula="25273"/><draw:equation draw:name="f2" draw:formula="21717"/><draw:equation draw:name="f3" draw:formula="8001"/><draw:equation draw:name="f4" draw:formula="15494"/><draw:equation draw:name="f5" draw:formula="11049"/><draw:equation draw:name="f6" draw:formula="12573"/><draw:equation draw:name="f7" draw:formula="13462"/><draw:equation draw:name="f8" draw:formula="10541"/><draw:equation draw:name="f9" draw:formula="17018"/><draw:equation draw:name="f10" draw:formula="9398"/><draw:equation draw:name="f11" draw:formula="19303"/><draw:equation draw:name="f12" draw:formula="1524"/><draw:equation draw:name="f13" draw:formula="13081"/><draw:equation draw:name="f14" draw:formula="4572"/><draw:equation draw:name="f15" draw:formula="9144"/><draw:equation draw:name="f16" draw:formula="4699"/><draw:equation draw:name="f17" draw:formula="?f2 - ?f0"/><draw:equation draw:name="f18" draw:formula="?f1 - ?f0"/><draw:equation draw:name="f19" draw:formula="?f18 / 25273"/><draw:equation draw:name="f20" draw:formula="?f17 / 21717"/><draw:equation draw:name="f21" draw:formula="0 / ?f19"/><draw:equation draw:name="f22" draw:formula="25273 / ?f19"/><draw:equation draw:name="f23" draw:formula="0 / ?f20"/><draw:equation draw:name="f24" draw:formula="21717 / ?f20"/></draw:enhanced-geometry></draw:custom-shape><draw:custom-shape svg:x="2.60944in" svg:y="0.83083in" svg:width="0.03056in" svg:height="0.07208in" draw:id="id51" draw:style-name="a51" draw:name="Shape 155"><svg:title/><svg:desc/><draw:enhanced-geometry draw:type="non-primitive" svg:viewBox="0 0 27940 65913" draw:enhanced-path="M ?f3 ?f0 C ?f4 ?f0 ?f1 ?f5 ?f1 ?f6 L ?f1 ?f2 ?f7 ?f2 ?f7 ?f8 ?f9 ?f8 C ?f10 ?f11 ?f12 ?f13 ?f14 ?f15 L ?f0 ?f16 ?f0 ?f17 ?f18 ?f19 C ?f20 ?f21 ?f22 ?f23 ?f22 ?f24 L ?f22 ?f25 ?f0 ?f25 ?f0 ?f26 ?f22 ?f26 ?f22 ?f27 C ?f22 ?f28 ?f28 ?f29 ?f30 ?f29 L ?f0 ?f5 ?f0 ?f31 ?f3 ?f0 Z N" draw:text-areas="?f36 ?f38 ?f37 ?f39"><draw:equation draw:name="f0" draw:formula="0"/><draw:equation draw:name="f1" draw:formula="27940"/><draw:equation draw:name="f2" draw:formula="65913"/><draw:equation draw:name="f3" draw:formula="2159"/><draw:equation draw:name="f4" draw:formula="20066"/><draw:equation draw:name="f5" draw:formula="8636"/><draw:equation draw:name="f6" draw:formula="24511"/><draw:equation draw:name="f7" draw:formula="18669"/><draw:equation draw:name="f8" draw:formula="50546"/><draw:equation draw:name="f9" draw:formula="17526"/><draw:equation draw:name="f10" draw:formula="15748"/><draw:equation draw:name="f11" draw:formula="56007"/><draw:equation draw:name="f12" draw:formula="12700"/><draw:equation draw:name="f13" draw:formula="60198"/><draw:equation draw:name="f14" draw:formula="8509"/><draw:equation draw:name="f15" draw:formula="62992"/><draw:equation draw:name="f16" draw:formula="65405"/><draw:equation draw:name="f17" draw:formula="58165"/><draw:equation draw:name="f18" draw:formula="12065"/><draw:equation draw:name="f19" draw:formula="54483"/><draw:equation draw:name="f20" draw:formula="16002"/><draw:equation draw:name="f21" draw:formula="51435"/><draw:equation draw:name="f22" draw:formula="18161"/><draw:equation draw:name="f23" draw:formula="47117"/><draw:equation draw:name="f24" draw:formula="42163"/><draw:equation draw:name="f25" draw:formula="37719"/><draw:equation draw:name="f26" draw:formula="30607"/><draw:equation draw:name="f27" draw:formula="24638"/><draw:equation draw:name="f28" draw:formula="13970"/><draw:equation draw:name="f29" draw:formula="8127"/><draw:equation draw:name="f30" draw:formula="2032"/><draw:equation draw:name="f31" draw:formula="635"/><draw:equation draw:name="f32" draw:formula="?f2 - ?f0"/><draw:equation draw:name="f33" draw:formula="?f1 - ?f0"/><draw:equation draw:name="f34" draw:formula="?f33 / 27940"/><draw:equation draw:name="f35" draw:formula="?f32 / 65913"/><draw:equation draw:name="f36" draw:formula="0 / ?f34"/><draw:equation draw:name="f37" draw:formula="27940 / ?f34"/><draw:equation draw:name="f38" draw:formula="0 / ?f35"/><draw:equation draw:name="f39" draw:formula="65913 / ?f35"/></draw:enhanced-geometry></draw:custom-shape><draw:custom-shape svg:x="0.56492in" svg:y="0.1975in" svg:width="0.56494in" svg:height="0.55278in" draw:id="id52" draw:style-name="a52" draw:name="Shape 156"><svg:title/><svg:desc/><draw:enhanced-geometry draw:type="non-primitive" svg:viewBox="0 0 516585 505460" draw:enhanced-path="M ?f1 ?f0 L ?f1 ?f3 ?f4 ?f2 ?f0 ?f5 ?f0 ?f6 ?f1 ?f0 Z N" draw:text-areas="?f11 ?f13 ?f12 ?f14"><draw:equation draw:name="f0" draw:formula="0"/><draw:equation draw:name="f1" draw:formula="516585"/><draw:equation draw:name="f2" draw:formula="505460"/><draw:equation draw:name="f3" draw:formula="364109"/><draw:equation draw:name="f4" draw:formula="121171"/><draw:equation draw:name="f5" draw:formula="463297"/><draw:equation draw:name="f6" draw:formula="183897"/><draw:equation draw:name="f7" draw:formula="?f2 - ?f0"/><draw:equation draw:name="f8" draw:formula="?f1 - ?f0"/><draw:equation draw:name="f9" draw:formula="?f8 / 516585"/><draw:equation draw:name="f10" draw:formula="?f7 / 505460"/><draw:equation draw:name="f11" draw:formula="0 / ?f9"/><draw:equation draw:name="f12" draw:formula="516585 / ?f9"/><draw:equation draw:name="f13" draw:formula="0 / ?f10"/><draw:equation draw:name="f14" draw:formula="505460 / ?f10"/></draw:enhanced-geometry></draw:custom-shape><draw:custom-shape svg:x="0.56492in" svg:y="0.75028in" svg:width="0.56494in" svg:height="0.35389in" draw:id="id53" draw:style-name="a53" draw:name="Shape 157"><svg:title/><svg:desc/><draw:enhanced-geometry draw:type="non-primitive" svg:viewBox="0 0 516585 323597" draw:enhanced-path="M ?f3 ?f0 L ?f1 ?f4 ?f0 ?f2 ?f0 ?f5 ?f3 ?f0 Z N" draw:text-areas="?f10 ?f12 ?f11 ?f13"><draw:equation draw:name="f0" draw:formula="0"/><draw:equation draw:name="f1" draw:formula="516585"/><draw:equation draw:name="f2" draw:formula="323597"/><draw:equation draw:name="f3" draw:formula="121158"/><draw:equation draw:name="f4" draw:formula="137541"/><draw:equation draw:name="f5" draw:formula="43307"/><draw:equation draw:name="f6" draw:formula="?f2 - ?f0"/><draw:equation draw:name="f7" draw:formula="?f1 - ?f0"/><draw:equation draw:name="f8" draw:formula="?f7 / 516585"/><draw:equation draw:name="f9" draw:formula="?f6 / 323597"/><draw:equation draw:name="f10" draw:formula="0 / ?f8"/><draw:equation draw:name="f11" draw:formula="516585 / ?f8"/><draw:equation draw:name="f12" draw:formula="0 / ?f9"/><draw:equation draw:name="f13" draw:formula="323597 / ?f9"/></draw:enhanced-geometry></draw:custom-shape><draw:custom-shape svg:x="0in" svg:y="0in" svg:width="0.56492in" svg:height="0.55278in" draw:id="id54" draw:style-name="a54" draw:name="Shape 158"><svg:title/><svg:desc/><draw:enhanced-geometry draw:type="non-primitive" svg:viewBox="0 0 516560 505460" draw:enhanced-path="M ?f1 ?f0 L ?f1 ?f3 ?f4 ?f2 ?f0 ?f5 ?f0 ?f6 ?f1 ?f0 Z N" draw:text-areas="?f11 ?f13 ?f12 ?f14"><draw:equation draw:name="f0" draw:formula="0"/><draw:equation draw:name="f1" draw:formula="516560"/><draw:equation draw:name="f2" draw:formula="505460"/><draw:equation draw:name="f3" draw:formula="364109"/><draw:equation draw:name="f4" draw:formula="121171"/><draw:equation draw:name="f5" draw:formula="463296"/><draw:equation draw:name="f6" draw:formula="183896"/><draw:equation draw:name="f7" draw:formula="?f2 - ?f0"/><draw:equation draw:name="f8" draw:formula="?f1 - ?f0"/><draw:equation draw:name="f9" draw:formula="?f8 / 516560"/><draw:equation draw:name="f10" draw:formula="?f7 / 505460"/><draw:equation draw:name="f11" draw:formula="0 / ?f9"/><draw:equation draw:name="f12" draw:formula="516560 / ?f9"/><draw:equation draw:name="f13" draw:formula="0 / ?f10"/><draw:equation draw:name="f14" draw:formula="505460 / ?f10"/></draw:enhanced-geometry></draw:custom-shape><draw:custom-shape svg:x="0in" svg:y="0.55278in" svg:width="0.56492in" svg:height="0.35389in" draw:id="id55" draw:style-name="a55" draw:name="Shape 159"><svg:title/><svg:desc/><draw:enhanced-geometry draw:type="non-primitive" svg:viewBox="0 0 516560 323596" draw:enhanced-path="M ?f3 ?f0 L ?f1 ?f4 ?f0 ?f2 ?f0 ?f5 ?f3 ?f0 Z N" draw:text-areas="?f10 ?f12 ?f11 ?f13"><draw:equation draw:name="f0" draw:formula="0"/><draw:equation draw:name="f1" draw:formula="516560"/><draw:equation draw:name="f2" draw:formula="323596"/><draw:equation draw:name="f3" draw:formula="121158"/><draw:equation draw:name="f4" draw:formula="137668"/><draw:equation draw:name="f5" draw:formula="43307"/><draw:equation draw:name="f6" draw:formula="?f2 - ?f0"/><draw:equation draw:name="f7" draw:formula="?f1 - ?f0"/><draw:equation draw:name="f8" draw:formula="?f7 / 516560"/><draw:equation draw:name="f9" draw:formula="?f6 / 323596"/><draw:equation draw:name="f10" draw:formula="0 / ?f8"/><draw:equation draw:name="f11" draw:formula="516560 / ?f8"/><draw:equation draw:name="f12" draw:formula="0 / ?f9"/><draw:equation draw:name="f13" draw:formula="323596 / ?f9"/></draw:enhanced-geometry></draw:custom-shape></draw:g></text:span></text:p>
      <text:p text:style-name="P4"/>
      <text:p text:style-name="P5"><text:span text:style-name="T6">PEDRO SIMÃO DA COSTA MACEDO</text:span><text:span text:style-name="T7"><text:s/></text:span></text:p>
      <text:p text:style-name="P8"><text:span text:style-name="T9">Cargo:<text:s/></text:span><text:span text:style-name="T10">Superintendente de<text:s/></text:span><text:span text:style-name="T11">Licitação</text:span><text:span text:style-name="T12"><text:s/>- SUP</text:span><text:span text:style-name="T13">LIC</text:span><text:span text:style-name="T14"><text:s/></text:span></text:p>
      <text:p text:style-name="P15">FORMAÇÃO ACADÊMICA <text:s/></text:p>
      <text:p text:style-name="P16">MBA Licitações e Contratos: Governança e Gestão em Contratações e</text:p>
      <text:p text:style-name="P17">Aquisições Públicas – IPOG – Cursando</text:p>
      <text:p text:style-name="P18">OAB/RJ n° 245.838 – Expedido: 2022</text:p>
      <text:p text:style-name="P19">Bacharel em Direito – UNESA – Conclusão: 2022</text:p>
      <text:p text:style-name="P20"><text:span text:style-name="T21">EXPERIÊNCIA PROFISSIONAL<text:s/></text:span><text:span text:style-name="T22"><text:s/></text:span></text:p>
      <text:p text:style-name="P23">SECRETARIA DE COMPRAS E CONTRATAÇÕES PÚBLICAS <text:s/></text:p>
      <text:p text:style-name="P24"><text:span text:style-name="T25"><draw:g draw:z-index="251658240" draw:name="Group 2287" draw:id="id61" draw:style-name="a61" text:anchor-type="paragraph"><svg:title/><svg:desc/><draw:custom-shape svg:x="7.97194in" svg:y="0.74181in" svg:width="0.29472in" svg:height="1.02403in" draw:id="id57" draw:style-name="a57" draw:name="Shape 147"><svg:title/><svg:desc/><draw:enhanced-geometry draw:type="non-primitive" svg:viewBox="0 0 269494 936371" draw:enhanced-path="M ?f1 ?f0 L ?f1 ?f2 ?f0 ?f3 ?f0 ?f4 ?f1 ?f0 Z N" draw:text-areas="?f9 ?f11 ?f10 ?f12"><draw:equation draw:name="f0" draw:formula="0"/><draw:equation draw:name="f1" draw:formula="269494"/><draw:equation draw:name="f2" draw:formula="936371"/><draw:equation draw:name="f3" draw:formula="839851"/><draw:equation draw:name="f4" draw:formula="98679"/><draw:equation draw:name="f5" draw:formula="?f2 - ?f0"/><draw:equation draw:name="f6" draw:formula="?f1 - ?f0"/><draw:equation draw:name="f7" draw:formula="?f6 / 269494"/><draw:equation draw:name="f8" draw:formula="?f5 / 936371"/><draw:equation draw:name="f9" draw:formula="0 / ?f7"/><draw:equation draw:name="f10" draw:formula="269494 / ?f7"/><draw:equation draw:name="f11" draw:formula="0 / ?f8"/><draw:equation draw:name="f12" draw:formula="936371 / ?f8"/></draw:enhanced-geometry></draw:custom-shape><draw:custom-shape svg:x="7.97194in" svg:y="1.8in" svg:width="0.29472in" svg:height="0.92153in" draw:id="id58" draw:style-name="a58" draw:name="Shape 148"><svg:title/><svg:desc/><draw:enhanced-geometry draw:type="non-primitive" svg:viewBox="0 0 269494 842645" draw:enhanced-path="M ?f1 ?f0 L ?f1 ?f3 ?f0 ?f2 ?f0 ?f4 ?f1 ?f0 Z N" draw:text-areas="?f9 ?f11 ?f10 ?f12"><draw:equation draw:name="f0" draw:formula="0"/><draw:equation draw:name="f1" draw:formula="269494"/><draw:equation draw:name="f2" draw:formula="842645"/><draw:equation draw:name="f3" draw:formula="742823"/><draw:equation draw:name="f4" draw:formula="99060"/><draw:equation draw:name="f5" draw:formula="?f2 - ?f0"/><draw:equation draw:name="f6" draw:formula="?f1 - ?f0"/><draw:equation draw:name="f7" draw:formula="?f6 / 269494"/><draw:equation draw:name="f8" draw:formula="?f5 / 842645"/><draw:equation draw:name="f9" draw:formula="0 / ?f7"/><draw:equation draw:name="f10" draw:formula="269494 / ?f7"/><draw:equation draw:name="f11" draw:formula="0 / ?f8"/><draw:equation draw:name="f12" draw:formula="842645 / ?f8"/></draw:enhanced-geometry></draw:custom-shape><draw:custom-shape svg:x="6.51528in" svg:y="0in" svg:width="1.45667in" svg:height="1.25in" draw:id="id59" draw:style-name="a59" draw:name="Shape 149"><svg:title/><svg:desc/><draw:enhanced-geometry draw:type="non-primitive" svg:viewBox="0 0 1331976 1143000" draw:enhanced-path="M ?f3 ?f0 L ?f1 ?f0 ?f1 ?f4 ?f5 ?f2 ?f0 ?f6 ?f0 ?f7 ?f3 ?f0 Z N" draw:text-areas="?f12 ?f14 ?f13 ?f15"><draw:equation draw:name="f0" draw:formula="0"/><draw:equation draw:name="f1" draw:formula="1331976"/><draw:equation draw:name="f2" draw:formula="1143000"/><draw:equation draw:name="f3" draw:formula="791591"/><draw:equation draw:name="f4" draw:formula="767969"/><draw:equation draw:name="f5" draw:formula="312420"/><draw:equation draw:name="f6" draw:formula="1031240"/><draw:equation draw:name="f7" draw:formula="289940"/><draw:equation draw:name="f8" draw:formula="?f2 - ?f0"/><draw:equation draw:name="f9" draw:formula="?f1 - ?f0"/><draw:equation draw:name="f10" draw:formula="?f9 / 1331976"/><draw:equation draw:name="f11" draw:formula="?f8 / 1143000"/><draw:equation draw:name="f12" draw:formula="0 / ?f10"/><draw:equation draw:name="f13" draw:formula="1331976 / ?f10"/><draw:equation draw:name="f14" draw:formula="0 / ?f11"/><draw:equation draw:name="f15" draw:formula="1143000 / ?f11"/></draw:enhanced-geometry></draw:custom-shape><draw:custom-shape svg:x="6.51528in" svg:y="1.25in" svg:width="1.45667in" svg:height="0.93889in" draw:id="id60" draw:style-name="a60" draw:name="Shape 150"><svg:title/><svg:desc/><draw:enhanced-geometry draw:type="non-primitive" svg:viewBox="0 0 1331976 858520" draw:enhanced-path="M ?f3 ?f0 L ?f1 ?f4 ?f0 ?f2 ?f0 ?f5 ?f3 ?f0 Z N" draw:text-areas="?f10 ?f12 ?f11 ?f13"><draw:equation draw:name="f0" draw:formula="0"/><draw:equation draw:name="f1" draw:formula="1331976"/><draw:equation draw:name="f2" draw:formula="858520"/><draw:equation draw:name="f3" draw:formula="312420"/><draw:equation draw:name="f4" draw:formula="365125"/><draw:equation draw:name="f5" draw:formula="114935"/><draw:equation draw:name="f6" draw:formula="?f2 - ?f0"/><draw:equation draw:name="f7" draw:formula="?f1 - ?f0"/><draw:equation draw:name="f8" draw:formula="?f7 / 1331976"/><draw:equation draw:name="f9" draw:formula="?f6 / 858520"/><draw:equation draw:name="f10" draw:formula="0 / ?f8"/><draw:equation draw:name="f11" draw:formula="1331976 / ?f8"/><draw:equation draw:name="f12" draw:formula="0 / ?f9"/><draw:equation draw:name="f13" draw:formula="858520 / ?f9"/></draw:enhanced-geometry></draw:custom-shape></draw:g></text:span><text:span text:style-name="T26">Cargo: Assessor Especial Jurídico<text:s/></text:span></text:p>
      <text:p text:style-name="P27">Período: 2025<text:s/></text:p>
      <text:h text:style-name="P28" text:outline-level="1">PMBR – INSTITUTO DE PREVIDÊNCIA DOS SERVIDORES PÚBLICOS<text:s/></text:h>
      <text:p text:style-name="P29">Cargo: Secretário Municipal de Saúde<text:s/></text:p>
      <text:p text:style-name="P30">Período: 2024 a 2024<text:s/></text:p>
      <text:p text:style-name="P31"><text:s/><text:span text:style-name="T32">Cargo: Subprocurador Municipal<text:s/></text:span></text:p>
      <text:p text:style-name="P33"><draw:g draw:z-index="251663360" draw:name="Group 1918" draw:id="id66" draw:style-name="a66" text:anchor-type="paragraph"><svg:title/><svg:desc/><draw:custom-shape svg:width="0.16039in" svg:height="0.90706in" draw:id="id62" draw:style-name="a62" draw:transform="translate(-0.08019in -0.45353in) rotate(-3.14159) translate(0.08019in 2.3354in)" draw:name="Shape 146"><svg:title/><svg:desc/><draw:enhanced-geometry draw:type="non-primitive" svg:viewBox="0 0 164592 859536" draw:enhanced-path="M ?f1 ?f0 L ?f1 ?f2 ?f0 ?f3 ?f0 ?f4 ?f1 ?f0 Z N" draw:text-areas="?f9 ?f11 ?f10 ?f12"><draw:equation draw:name="f0" draw:formula="0"/><draw:equation draw:name="f1" draw:formula="164592"/><draw:equation draw:name="f2" draw:formula="859536"/><draw:equation draw:name="f3" draw:formula="800735"/><draw:equation draw:name="f4" draw:formula="60198"/><draw:equation draw:name="f5" draw:formula="?f2 - ?f0"/><draw:equation draw:name="f6" draw:formula="?f1 - ?f0"/><draw:equation draw:name="f7" draw:formula="?f6 / 164592"/><draw:equation draw:name="f8" draw:formula="?f5 / 859536"/><draw:equation draw:name="f9" draw:formula="0 / ?f7"/><draw:equation draw:name="f10" draw:formula="164592 / ?f7"/><draw:equation draw:name="f11" draw:formula="0 / ?f8"/><draw:equation draw:name="f12" draw:formula="859536 / ?f8"/></draw:enhanced-geometry></draw:custom-shape><draw:custom-shape svg:width="0.16039in" svg:height="0.84916in" draw:id="id63" draw:style-name="a63" draw:transform="translate(-0.08019in -0.42458in) rotate(-3.14159) translate(0.08019in 1.34472in)" draw:name="Shape 147"><svg:title/><svg:desc/><draw:enhanced-geometry draw:type="non-primitive" svg:viewBox="0 0 164592 804672" draw:enhanced-path="M ?f1 ?f0 L ?f1 ?f3 ?f0 ?f2 ?f0 ?f4 ?f1 ?f0 Z N" draw:text-areas="?f9 ?f11 ?f10 ?f12"><draw:equation draw:name="f0" draw:formula="0"/><draw:equation draw:name="f1" draw:formula="164592"/><draw:equation draw:name="f2" draw:formula="804672"/><draw:equation draw:name="f3" draw:formula="743712"/><draw:equation draw:name="f4" draw:formula="60452"/><draw:equation draw:name="f5" draw:formula="?f2 - ?f0"/><draw:equation draw:name="f6" draw:formula="?f1 - ?f0"/><draw:equation draw:name="f7" draw:formula="?f6 / 164592"/><draw:equation draw:name="f8" draw:formula="?f5 / 804672"/><draw:equation draw:name="f9" draw:formula="0 / ?f7"/><draw:equation draw:name="f10" draw:formula="164592 / ?f7"/><draw:equation draw:name="f11" draw:formula="0 / ?f8"/><draw:equation draw:name="f12" draw:formula="804672 / ?f8"/></draw:enhanced-geometry></draw:custom-shape><draw:custom-shape svg:width="1.29795in" svg:height="1.16277in" draw:id="id64" draw:style-name="a64" draw:transform="translate(-0.64897in -0.58138in) rotate(-3.14159) translate(0.80936in 2.91999in)" draw:name="Shape 148"><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59"/><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29795in" svg:height="0.90545in" draw:id="id65" draw:style-name="a65" draw:transform="translate(-0.64897in -0.45272in) rotate(-3.14159) translate(0.80936in 1.88589in)" draw:name="Shape 149"><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 text:style-name="T34">Período: 2023 a 2024<text:s/></text:span></text:p>
      <text:h text:style-name="P35" text:outline-level="1"/>
      <text:h text:style-name="P36" text:outline-level="1">CENTRAL LOGÍSTICA - RJ</text:h>
      <text:p text:style-name="P37">Cargo: Gestor em Ouvidoria<text:s/></text:p>
      <text:p text:style-name="P38">Período: 2022 a 2023<text:s/></text:p>
      <text:h text:style-name="P39" text:outline-level="1"><text:s/><text:span text:style-name="T40">PMBR – INSTITUTO DE PREVIDÊNCIA DOS SERVIDORES PÚBLICOS</text:span><text:s/></text:h>
      <text:p text:style-name="P41">Cargo: Secretário Executivo <text:s text:c="3"/></text:p>
      <text:p text:style-name="P42">Período:2021 a 2022<text:s/></text:p>
      <text:p text:style-name="P43">Cargo: Especialista Portuário <text:s text:c="2"/></text:p>
      <text:p text:style-name="P44">Período: 2010 a 2014 <text:s/></text:p>
      <text:h text:style-name="P45" text:outline-level="1">DEFENSORIA PÚBLICA – RJ <text:s/></text:h>
      <text:p text:style-name="P46">Cargo: Estagiário <text:s/></text:p>
      <text:p text:style-name="P47">Período: 2019-2020<text:s/></text:p>
      <text:h text:style-name="P48" text:outline-level="1"><text:span text:style-name="T49"><draw:g draw:z-index="251659264" draw:name="Group 2169" draw:id="id71" draw:style-name="a71" text:anchor-type="paragraph"><svg:title/><svg:desc/><draw:custom-shape svg:x="8.08833in" svg:y="0.78389in" svg:width="0.17972in" svg:height="0.94069in" draw:id="id67" draw:style-name="a67" draw:name="Shape 286"><svg:title/><svg:desc/><draw:enhanced-geometry draw:type="non-primitive" svg:viewBox="0 0 164338 860171" draw:enhanced-path="M ?f1 ?f0 L ?f1 ?f2 ?f0 ?f3 ?f0 ?f4 ?f1 ?f0 Z N" draw:text-areas="?f9 ?f11 ?f10 ?f12"><draw:equation draw:name="f0" draw:formula="0"/><draw:equation draw:name="f1" draw:formula="164338"/><draw:equation draw:name="f2" draw:formula="860171"/><draw:equation draw:name="f3" draw:formula="801370"/><draw:equation draw:name="f4" draw:formula="60198"/><draw:equation draw:name="f5" draw:formula="?f2 - ?f0"/><draw:equation draw:name="f6" draw:formula="?f1 - ?f0"/><draw:equation draw:name="f7" draw:formula="?f6 / 164338"/><draw:equation draw:name="f8" draw:formula="?f5 / 860171"/><draw:equation draw:name="f9" draw:formula="0 / ?f7"/><draw:equation draw:name="f10" draw:formula="164338 / ?f7"/><draw:equation draw:name="f11" draw:formula="0 / ?f8"/><draw:equation draw:name="f12" draw:formula="860171 / ?f8"/></draw:enhanced-geometry></draw:custom-shape><draw:custom-shape svg:x="8.08833in" svg:y="1.84222in" svg:width="0.17972in" svg:height="0.87931in" draw:id="id68" draw:style-name="a68" draw:name="Shape 287"><svg:title/><svg:desc/><draw:enhanced-geometry draw:type="non-primitive" svg:viewBox="0 0 164338 804038" draw:enhanced-path="M ?f1 ?f0 L ?f1 ?f3 ?f0 ?f2 ?f0 ?f4 ?f1 ?f0 Z N" draw:text-areas="?f9 ?f11 ?f10 ?f12"><draw:equation draw:name="f0" draw:formula="0"/><draw:equation draw:name="f1" draw:formula="164338"/><draw:equation draw:name="f2" draw:formula="804038"/><draw:equation draw:name="f3" draw:formula="743204"/><draw:equation draw:name="f4" draw:formula="60452"/><draw:equation draw:name="f5" draw:formula="?f2 - ?f0"/><draw:equation draw:name="f6" draw:formula="?f1 - ?f0"/><draw:equation draw:name="f7" draw:formula="?f6 / 164338"/><draw:equation draw:name="f8" draw:formula="?f5 / 804038"/><draw:equation draw:name="f9" draw:formula="0 / ?f7"/><draw:equation draw:name="f10" draw:formula="164338 / ?f7"/><draw:equation draw:name="f11" draw:formula="0 / ?f8"/><draw:equation draw:name="f12" draw:formula="804038 / ?f8"/></draw:enhanced-geometry></draw:custom-shape><draw:custom-shape svg:x="6.63194in" svg:y="0in" svg:width="1.45639in" svg:height="1.25in" draw:id="id69" draw:style-name="a69" draw:name="Shape 288"><svg:title/><svg:desc/><draw:enhanced-geometry draw:type="non-primitive" svg:viewBox="0 0 1331722 1143000" draw:enhanced-path="M ?f3 ?f0 L ?f1 ?f0 ?f1 ?f4 ?f5 ?f2 ?f0 ?f6 ?f0 ?f7 ?f3 ?f0 Z N" draw:text-areas="?f12 ?f14 ?f13 ?f15"><draw:equation draw:name="f0" draw:formula="0"/><draw:equation draw:name="f1" draw:formula="1331722"/><draw:equation draw:name="f2" draw:formula="1143000"/><draw:equation draw:name="f3" draw:formula="791464"/><draw:equation draw:name="f4" draw:formula="767969"/><draw:equation draw:name="f5" draw:formula="312420"/><draw:equation draw:name="f6" draw:formula="1031240"/><draw:equation draw:name="f7" draw:formula="289940"/><draw:equation draw:name="f8" draw:formula="?f2 - ?f0"/><draw:equation draw:name="f9" draw:formula="?f1 - ?f0"/><draw:equation draw:name="f10" draw:formula="?f9 / 1331722"/><draw:equation draw:name="f11" draw:formula="?f8 / 1143000"/><draw:equation draw:name="f12" draw:formula="0 / ?f10"/><draw:equation draw:name="f13" draw:formula="1331722 / ?f10"/><draw:equation draw:name="f14" draw:formula="0 / ?f11"/><draw:equation draw:name="f15" draw:formula="1143000 / ?f11"/></draw:enhanced-geometry></draw:custom-shape><draw:custom-shape svg:x="6.63194in" svg:y="1.25in" svg:width="1.45639in" svg:height="0.93889in" draw:id="id70" draw:style-name="a70" draw:name="Shape 289"><svg:title/><svg:desc/><draw:enhanced-geometry draw:type="non-primitive" svg:viewBox="0 0 1331722 858520" draw:enhanced-path="M ?f3 ?f0 L ?f1 ?f4 ?f0 ?f2 ?f0 ?f5 ?f3 ?f0 Z N" draw:text-areas="?f10 ?f12 ?f11 ?f13"><draw:equation draw:name="f0" draw:formula="0"/><draw:equation draw:name="f1" draw:formula="1331722"/><draw:equation draw:name="f2" draw:formula="858520"/><draw:equation draw:name="f3" draw:formula="312420"/><draw:equation draw:name="f4" draw:formula="365125"/><draw:equation draw:name="f5" draw:formula="114935"/><draw:equation draw:name="f6" draw:formula="?f2 - ?f0"/><draw:equation draw:name="f7" draw:formula="?f1 - ?f0"/><draw:equation draw:name="f8" draw:formula="?f7 / 1331722"/><draw:equation draw:name="f9" draw:formula="?f6 / 858520"/><draw:equation draw:name="f10" draw:formula="0 / ?f8"/><draw:equation draw:name="f11" draw:formula="1331722 / ?f8"/><draw:equation draw:name="f12" draw:formula="0 / ?f9"/><draw:equation draw:name="f13" draw:formula="858520 / ?f9"/></draw:enhanced-geometry></draw:custom-shape></draw:g></text:span><text:span text:style-name="T50">CMBR<text:s/></text:span></text:h>
      <text:p text:style-name="P51">Cargo: Chefe de Gabinete<text:s/></text:p>
      <text:p text:style-name="P52"><text:span text:style-name="T53">Período:2014-2020<text:s/></text:span><text:s text:c="2"/></text:p>
      <text:h text:style-name="P54" text:outline-level="1">EXTRACURRICULARES</text:h>
      <text:p text:style-name="P55"><draw:g draw:z-index="251665408" draw:name="Group 1918" draw:id="id76" draw:style-name="a76" text:anchor-type="paragraph"><svg:title/><svg:desc/><draw:custom-shape svg:width="0.16039in" svg:height="0.90706in" draw:id="id72" draw:style-name="a72" draw:transform="translate(-0.08019in -0.45353in) rotate(-3.14159) translate(0.08019in 3.18957in)" draw:name="Shape 146"><svg:title/><svg:desc/><draw:enhanced-geometry draw:type="non-primitive" svg:viewBox="0 0 164592 859536" draw:enhanced-path="M ?f1 ?f0 L ?f1 ?f2 ?f0 ?f3 ?f0 ?f4 ?f1 ?f0 Z N" draw:text-areas="?f9 ?f11 ?f10 ?f12"><draw:equation draw:name="f0" draw:formula="0"/><draw:equation draw:name="f1" draw:formula="164592"/><draw:equation draw:name="f2" draw:formula="859536"/><draw:equation draw:name="f3" draw:formula="800735"/><draw:equation draw:name="f4" draw:formula="60198"/><draw:equation draw:name="f5" draw:formula="?f2 - ?f0"/><draw:equation draw:name="f6" draw:formula="?f1 - ?f0"/><draw:equation draw:name="f7" draw:formula="?f6 / 164592"/><draw:equation draw:name="f8" draw:formula="?f5 / 859536"/><draw:equation draw:name="f9" draw:formula="0 / ?f7"/><draw:equation draw:name="f10" draw:formula="164592 / ?f7"/><draw:equation draw:name="f11" draw:formula="0 / ?f8"/><draw:equation draw:name="f12" draw:formula="859536 / ?f8"/></draw:enhanced-geometry></draw:custom-shape><draw:custom-shape svg:width="0.16039in" svg:height="0.84916in" draw:id="id73" draw:style-name="a73" draw:transform="translate(-0.08019in -0.42458in) rotate(-3.14159) translate(0.08019in 2.19888in)" draw:name="Shape 147"><svg:title/><svg:desc/><draw:enhanced-geometry draw:type="non-primitive" svg:viewBox="0 0 164592 804672" draw:enhanced-path="M ?f1 ?f0 L ?f1 ?f3 ?f0 ?f2 ?f0 ?f4 ?f1 ?f0 Z N" draw:text-areas="?f9 ?f11 ?f10 ?f12"><draw:equation draw:name="f0" draw:formula="0"/><draw:equation draw:name="f1" draw:formula="164592"/><draw:equation draw:name="f2" draw:formula="804672"/><draw:equation draw:name="f3" draw:formula="743712"/><draw:equation draw:name="f4" draw:formula="60452"/><draw:equation draw:name="f5" draw:formula="?f2 - ?f0"/><draw:equation draw:name="f6" draw:formula="?f1 - ?f0"/><draw:equation draw:name="f7" draw:formula="?f6 / 164592"/><draw:equation draw:name="f8" draw:formula="?f5 / 804672"/><draw:equation draw:name="f9" draw:formula="0 / ?f7"/><draw:equation draw:name="f10" draw:formula="164592 / ?f7"/><draw:equation draw:name="f11" draw:formula="0 / ?f8"/><draw:equation draw:name="f12" draw:formula="804672 / ?f8"/></draw:enhanced-geometry></draw:custom-shape><draw:custom-shape svg:width="1.29795in" svg:height="1.16277in" draw:id="id74" draw:style-name="a74" draw:transform="translate(-0.64897in -0.58138in) rotate(-3.14159) translate(0.80936in 3.77416in)" draw:name="Shape 148"><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59"/><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29795in" svg:height="0.90545in" draw:id="id75" draw:style-name="a75" draw:transform="translate(-0.64897in -0.45272in) rotate(-3.14159) translate(0.80936in 2.74005in)" draw:name="Shape 149"><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 text:style-name="T56">Curso de Nova Lei de Licitações e Contratos: Aspectos Gerais e Pontos de Atenção - Escola Nacional de Administração Pública</text:span><text:span text:style-name="T57"><text:line-break/>Curso de Noções Introdutórias de Licitação e Contratos Administrativos - Escola Virtual de Governo</text:span></text:p>
      <text:p text:style-name="P58"><text:span text:style-name="T59"><draw:g draw:z-index="251669504" draw:name="Group 2169" draw:id="id81" draw:style-name="a81" text:anchor-type="paragraph"><svg:title/><svg:desc/><draw:custom-shape svg:x="1.45639in" svg:y="0.78389in" svg:width="0.17972in" svg:height="0.94069in" draw:id="id77" draw:style-name="a77" draw:name="Shape 286"><svg:title/><svg:desc/><draw:enhanced-geometry draw:type="non-primitive" svg:viewBox="0 0 164338 860171" draw:enhanced-path="M ?f1 ?f0 L ?f1 ?f2 ?f0 ?f3 ?f0 ?f4 ?f1 ?f0 Z N" draw:text-areas="?f9 ?f11 ?f10 ?f12"><draw:equation draw:name="f0" draw:formula="0"/><draw:equation draw:name="f1" draw:formula="164338"/><draw:equation draw:name="f2" draw:formula="860171"/><draw:equation draw:name="f3" draw:formula="801370"/><draw:equation draw:name="f4" draw:formula="60198"/><draw:equation draw:name="f5" draw:formula="?f2 - ?f0"/><draw:equation draw:name="f6" draw:formula="?f1 - ?f0"/><draw:equation draw:name="f7" draw:formula="?f6 / 164338"/><draw:equation draw:name="f8" draw:formula="?f5 / 860171"/><draw:equation draw:name="f9" draw:formula="0 / ?f7"/><draw:equation draw:name="f10" draw:formula="164338 / ?f7"/><draw:equation draw:name="f11" draw:formula="0 / ?f8"/><draw:equation draw:name="f12" draw:formula="860171 / ?f8"/></draw:enhanced-geometry></draw:custom-shape><draw:custom-shape svg:x="1.45639in" svg:y="1.84222in" svg:width="0.17972in" svg:height="0.87931in" draw:id="id78" draw:style-name="a78" draw:name="Shape 287"><svg:title/><svg:desc/><draw:enhanced-geometry draw:type="non-primitive" svg:viewBox="0 0 164338 804038" draw:enhanced-path="M ?f1 ?f0 L ?f1 ?f3 ?f0 ?f2 ?f0 ?f4 ?f1 ?f0 Z N" draw:text-areas="?f9 ?f11 ?f10 ?f12"><draw:equation draw:name="f0" draw:formula="0"/><draw:equation draw:name="f1" draw:formula="164338"/><draw:equation draw:name="f2" draw:formula="804038"/><draw:equation draw:name="f3" draw:formula="743204"/><draw:equation draw:name="f4" draw:formula="60452"/><draw:equation draw:name="f5" draw:formula="?f2 - ?f0"/><draw:equation draw:name="f6" draw:formula="?f1 - ?f0"/><draw:equation draw:name="f7" draw:formula="?f6 / 164338"/><draw:equation draw:name="f8" draw:formula="?f5 / 804038"/><draw:equation draw:name="f9" draw:formula="0 / ?f7"/><draw:equation draw:name="f10" draw:formula="164338 / ?f7"/><draw:equation draw:name="f11" draw:formula="0 / ?f8"/><draw:equation draw:name="f12" draw:formula="804038 / ?f8"/></draw:enhanced-geometry></draw:custom-shape><draw:custom-shape svg:x="0in" svg:y="0in" svg:width="1.45639in" svg:height="1.25in" draw:id="id79" draw:style-name="a79" draw:name="Shape 288"><svg:title/><svg:desc/><draw:enhanced-geometry draw:type="non-primitive" svg:viewBox="0 0 1331722 1143000" draw:enhanced-path="M ?f3 ?f0 L ?f1 ?f0 ?f1 ?f4 ?f5 ?f2 ?f0 ?f6 ?f0 ?f7 ?f3 ?f0 Z N" draw:text-areas="?f12 ?f14 ?f13 ?f15"><draw:equation draw:name="f0" draw:formula="0"/><draw:equation draw:name="f1" draw:formula="1331722"/><draw:equation draw:name="f2" draw:formula="1143000"/><draw:equation draw:name="f3" draw:formula="791464"/><draw:equation draw:name="f4" draw:formula="767969"/><draw:equation draw:name="f5" draw:formula="312420"/><draw:equation draw:name="f6" draw:formula="1031240"/><draw:equation draw:name="f7" draw:formula="289940"/><draw:equation draw:name="f8" draw:formula="?f2 - ?f0"/><draw:equation draw:name="f9" draw:formula="?f1 - ?f0"/><draw:equation draw:name="f10" draw:formula="?f9 / 1331722"/><draw:equation draw:name="f11" draw:formula="?f8 / 1143000"/><draw:equation draw:name="f12" draw:formula="0 / ?f10"/><draw:equation draw:name="f13" draw:formula="1331722 / ?f10"/><draw:equation draw:name="f14" draw:formula="0 / ?f11"/><draw:equation draw:name="f15" draw:formula="1143000 / ?f11"/></draw:enhanced-geometry></draw:custom-shape><draw:custom-shape svg:x="0in" svg:y="1.25in" svg:width="1.45639in" svg:height="0.93889in" draw:id="id80" draw:style-name="a80" draw:name="Shape 289"><svg:title/><svg:desc/><draw:enhanced-geometry draw:type="non-primitive" svg:viewBox="0 0 1331722 858520" draw:enhanced-path="M ?f3 ?f0 L ?f1 ?f4 ?f0 ?f2 ?f0 ?f5 ?f3 ?f0 Z N" draw:text-areas="?f10 ?f12 ?f11 ?f13"><draw:equation draw:name="f0" draw:formula="0"/><draw:equation draw:name="f1" draw:formula="1331722"/><draw:equation draw:name="f2" draw:formula="858520"/><draw:equation draw:name="f3" draw:formula="312420"/><draw:equation draw:name="f4" draw:formula="365125"/><draw:equation draw:name="f5" draw:formula="114935"/><draw:equation draw:name="f6" draw:formula="?f2 - ?f0"/><draw:equation draw:name="f7" draw:formula="?f1 - ?f0"/><draw:equation draw:name="f8" draw:formula="?f7 / 1331722"/><draw:equation draw:name="f9" draw:formula="?f6 / 858520"/><draw:equation draw:name="f10" draw:formula="0 / ?f8"/><draw:equation draw:name="f11" draw:formula="1331722 / ?f8"/><draw:equation draw:name="f12" draw:formula="0 / ?f9"/><draw:equation draw:name="f13" draw:formula="858520 / ?f9"/></draw:enhanced-geometry></draw:custom-shape></draw:g></text:span><text:span text:style-name="T60"><text:line-break/>Curso de Acesso à Informação - Escola Nacional de Administração Pública</text:span><text:span text:style-name="T61"><text:line-break/>Curso de Ética e Serviço Público - Escola Nacional de Administração Pública</text:span><text:span text:style-name="T62"><text:line-break/>Curso de Avaliação da Qualidade de Serviços Como Base Para Gestão e Melhoria de Serviços Públicos - Escola Nacional de Administração Pública</text:span><text:span text:style-name="T63"><text:line-break/>Curso de Controle Social - Escola Nacional de Administração Pública</text:span><text:span text:style-name="T64"><text:line-break/>Curso de Defesa do Usuário e Simplificação do Serviço Público - Escola Nacional de Administração Pública</text:span><text:span text:style-name="T65"><text:line-break/>Curso de Gestão em Ouvidoria - Escola Nacional de Administração Pública</text:span><text:span text:style-name="T66"><text:line-break/>Curso de Resolução de Conflitos Aplicada ao Contexto de Ouvidorias - Escola Nacional de Administração Pública</text:span><text:span text:style-name="T67"><text:line-break/>Curso de Introdução à Gestão de Projetos - Escola Nacional de Administração Pública</text:span><text:span text:style-name="T68"><text:line-break/>Curso de Proteção ao Denunciante e Tratamento de Denúncias em Ouvidoria - Escola Nacional de Administração Pública</text:span><text:span text:style-name="T69"><text:line-break/>Curso de Técnicas de Elaboração de ETP, TR, DFD e Aplicação da IA nos Setores Públicos - Grupo CLG</text:span></text:p>
      <text:p text:style-name="P70"><draw:g draw:z-index="251667456" draw:name="Group 1918" draw:id="id86" draw:style-name="a86" text:anchor-type="paragraph"><svg:title/><svg:desc/><draw:custom-shape svg:width="0.16039in" svg:height="0.90706in" draw:id="id82" draw:style-name="a82" draw:transform="translate(-0.08019in -0.45353in) rotate(-3.14159) translate(0.08019in 2.01943in)" draw:name="Shape 146"><svg:title/><svg:desc/><draw:enhanced-geometry draw:type="non-primitive" svg:viewBox="0 0 164592 859536" draw:enhanced-path="M ?f1 ?f0 L ?f1 ?f2 ?f0 ?f3 ?f0 ?f4 ?f1 ?f0 Z N" draw:text-areas="?f9 ?f11 ?f10 ?f12"><draw:equation draw:name="f0" draw:formula="0"/><draw:equation draw:name="f1" draw:formula="164592"/><draw:equation draw:name="f2" draw:formula="859536"/><draw:equation draw:name="f3" draw:formula="800735"/><draw:equation draw:name="f4" draw:formula="60198"/><draw:equation draw:name="f5" draw:formula="?f2 - ?f0"/><draw:equation draw:name="f6" draw:formula="?f1 - ?f0"/><draw:equation draw:name="f7" draw:formula="?f6 / 164592"/><draw:equation draw:name="f8" draw:formula="?f5 / 859536"/><draw:equation draw:name="f9" draw:formula="0 / ?f7"/><draw:equation draw:name="f10" draw:formula="164592 / ?f7"/><draw:equation draw:name="f11" draw:formula="0 / ?f8"/><draw:equation draw:name="f12" draw:formula="859536 / ?f8"/></draw:enhanced-geometry></draw:custom-shape><draw:custom-shape svg:width="0.16039in" svg:height="0.84916in" draw:id="id83" draw:style-name="a83" draw:transform="translate(-0.08019in -0.42458in) rotate(-3.14159) translate(0.08019in 1.02875in)" draw:name="Shape 147"><svg:title/><svg:desc/><draw:enhanced-geometry draw:type="non-primitive" svg:viewBox="0 0 164592 804672" draw:enhanced-path="M ?f1 ?f0 L ?f1 ?f3 ?f0 ?f2 ?f0 ?f4 ?f1 ?f0 Z N" draw:text-areas="?f9 ?f11 ?f10 ?f12"><draw:equation draw:name="f0" draw:formula="0"/><draw:equation draw:name="f1" draw:formula="164592"/><draw:equation draw:name="f2" draw:formula="804672"/><draw:equation draw:name="f3" draw:formula="743712"/><draw:equation draw:name="f4" draw:formula="60452"/><draw:equation draw:name="f5" draw:formula="?f2 - ?f0"/><draw:equation draw:name="f6" draw:formula="?f1 - ?f0"/><draw:equation draw:name="f7" draw:formula="?f6 / 164592"/><draw:equation draw:name="f8" draw:formula="?f5 / 804672"/><draw:equation draw:name="f9" draw:formula="0 / ?f7"/><draw:equation draw:name="f10" draw:formula="164592 / ?f7"/><draw:equation draw:name="f11" draw:formula="0 / ?f8"/><draw:equation draw:name="f12" draw:formula="804672 / ?f8"/></draw:enhanced-geometry></draw:custom-shape><draw:custom-shape svg:width="1.29795in" svg:height="1.16277in" draw:id="id84" draw:style-name="a84" draw:transform="translate(-0.64897in -0.58138in) rotate(-3.14159) translate(0.80936in 2.60402in)" draw:name="Shape 148"><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59"/><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29795in" svg:height="0.90545in" draw:id="id85" draw:style-name="a85" draw:transform="translate(-0.64897in -0.45272in) rotate(-3.14159) translate(0.80936in 1.56991in)" draw:name="Shape 149"><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 text:style-name="T71"><text: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243in" fo:margin-left="0.0069in" fo:text-indent="-0.0069in">
        <style:tab-stops/>
      </style:paragraph-properties>
      <style:text-properties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291in" fo:line-height="104%"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NormalWeb" style:display-name="Normal (Web)"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2in" fo:margin-left="0.5798in" fo:margin-bottom="1.3194in" fo:margin-right="0.9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6-05-15T22:36:00Z</meta:creation-date>
    <dc:date>2026-05-15T22:36:00Z</dc:date>
    <meta:print-date>2026-05-15T22:35:00Z</meta:print-date>
    <meta:template xlink:href="Normal" xlink:type="simple"/>
    <meta:editing-cycles>2</meta:editing-cycles>
    <meta:editing-duration>PT120S</meta:editing-duration>
    <meta:document-statistic meta:page-count="3" meta:paragraph-count="4" meta:word-count="333" meta:character-count="2130" meta:row-count="15" meta:non-whitespace-character-count="1801"/>
  </office:meta>
</office:document-meta>
</file>