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right="0.0138in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0" style:parent-style-name="Normal" style:family="paragraph">
      <style:paragraph-properties fo:line-height="100%"/>
    </style:style>
    <style:style style:name="T11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right="0.0354in"/>
    </style:style>
    <style:style style:name="T15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right="0.0354in"/>
    </style:style>
    <style:style style:name="T18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right="0.0354in"/>
      <style:text-properties style:font-name="Times New Roman" style:font-name-asian="Times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asian="Cambria" style:font-name-complex="Times New Roman" fo:font-size="12pt" style:font-size-asian="12pt" style:font-size-complex="12pt"/>
    </style:style>
    <style:style style:name="P22" style:parent-style-name="ParágrafodaLista" style:family="paragraph">
      <style:paragraph-properties fo:text-align="justify" fo:margin-bottom="0.1666in"/>
    </style:style>
    <style:style style:name="T23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ParágrafodaLista" style:family="paragraph">
      <style:paragraph-properties fo:text-align="justify"/>
    </style:style>
    <style:style style:name="T29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ParágrafodaLista" style:family="paragraph">
      <style:paragraph-properties fo:text-align="justify"/>
    </style:style>
    <style:style style:name="T36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ParágrafodaLista" style:family="paragraph">
      <style:paragraph-properties fo:text-align="justify" fo:margin-top="0.1666in" fo:margin-bottom="0.1666in"/>
    </style:style>
    <style:style style:name="T40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2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3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ParágrafodaLista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ParágrafodaLista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ParágrafodaLista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ParágrafodaLista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ParágrafodaLista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ParágrafodaLista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ParágrafodaLista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ParágrafodaLista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ParágrafodaLista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ParágrafodaLista" style:family="paragraph">
      <style:paragraph-properties fo:text-align="justify" fo:margin-top="0.1666in" fo:margin-bottom="0.1666in" fo:margin-left="0.75in">
        <style:tab-stops/>
      </style:paragraph-properties>
      <style:text-properties style:font-name="Times New Roman" style:font-name-asian="Times" style:font-name-complex="Times New Roman" fo:font-size="12pt" style:font-size-asian="12pt" style:font-size-complex="12pt"/>
    </style:style>
    <style:style style:name="P63" style:parent-style-name="ParágrafodaLista" style:family="paragraph">
      <style:paragraph-properties fo:text-align="justify" fo:margin-top="0.1666in" fo:margin-bottom="0.1666in" fo:margin-left="0.75in">
        <style:tab-stops/>
      </style:paragraph-properties>
      <style:text-properties style:font-name="Times New Roman" style:font-name-asian="Times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AUTA DA 156ª REUNIÃO ORDINÁRIA DO COMITÊ DE AUDITORIA ESTATUTÁRIO - COAUD</text:p>
      <text:p text:style-name="P5"/>
      <text:p text:style-name="Normal"><text:span text:style-name="T6">Data:<text:s/></text:span><text:span text:style-name="T7">0</text:span><text:span text:style-name="T8">7</text:span><text:span text:style-name="T9">/01/2026</text:span></text:p>
      <text:p text:style-name="P10"><text:span text:style-name="T11">Horário:<text:s/></text:span><text:span text:style-name="T12">14</text:span><text:span text:style-name="T13">h<text:s/></text:span></text:p>
      <text:p text:style-name="P14"><text:span text:style-name="T15">Local:<text:s/></text:span><text:span text:style-name="T16">Virtual</text:span></text:p>
      <text:p text:style-name="P17"><text:span text:style-name="T18">Link</text:span><text:span text:style-name="T19">: https://teams.microsoft.com/</text:span></text:p>
      <text:p text:style-name="P20"/>
      <text:p text:style-name="P21"/>
      <text:list text:style-name="LFO3" text:continue-numbering="true">
        <text:list-item>
          <text:p text:style-name="P22"><text:span text:style-name="T23">AUDINT</text:span><text:span text:style-name="T24"><text:s/></text:span><text:span text:style-name="T25">(SEI n°</text:span><text:span text:style-name="T26"><text:s/></text:span><text:span text:style-name="T27">50905.008279/2025-11)</text:span></text:p>
        </text:list-item>
      </text:list>
      <text:list text:style-name="LFO13" text:continue-numbering="true">
        <text:list-item>
          <text:p text:style-name="P28"><text:span text:style-name="T29">Acompanhamento atualizado dos processos<text:s/></text:span><text:span text:style-name="T30">CGU e<text:s/></text:span><text:span text:style-name="T31">TCU</text:span><text:span text:style-name="T32"><text:s/>(10711516)</text:span><text:span text:style-name="T33">;</text:span><text:span text:style-name="T34"><text:s/></text:span></text:p>
        </text:list-item>
        <text:list-item>
          <text:p text:style-name="P35"><text:span text:style-name="T36">Status de cumprimento do PAINT/2025</text:span><text:span text:style-name="T37"><text:s/>(10711535)</text:span><text:span text:style-name="T38">;</text:span></text:p>
        </text:list-item>
        <text:list-item>
          <text:p text:style-name="P39"><text:span text:style-name="T40">50905.006347/2025-15: Controle de demandas pendentes (</text:span><text:a xlink:href="https://sei.transportes.gov.br/sei/controlador.php?acao=protocolo_visualizar&amp;id_protocolo=11731216&amp;id_procedimento_atual=11412827&amp;infra_sistema=100000100&amp;infra_unidade_atual=110001272&amp;infra_hash=3391fe177a91f815a61a2ed80a221d15f33ccff53c2dac1f0f3ddc55014d07f2e2a7bf028a2ea7658bed7184f95df915d83d9f9918e414ace3476089aec3a2776aca765d9fbc7d4b5af4addadf971ef4ab0e0600132c3c52d74b7ff4c5e5f305" office:target-frame-name="_top" xlink:show="replace"><text:span text:style-name="T41">10658416</text:span><text:span text:style-name="T42">,</text:span></text:a><text:span text:style-name="T43"><text:s/>10661110</text:span><text:span text:style-name="T44"><text:s/>e 10711544</text:span><text:span text:style-name="T45">)</text:span><text:span text:style-name="T46">.</text:span></text:p>
        </text:list-item>
      </text:list>
      <text:p text:style-name="P47"/>
      <text:list text:style-name="LFO3" text:continue-numbering="true">
        <text:list-item>
          <text:p text:style-name="P48">OUVGER</text:p>
        </text:list-item>
      </text:list>
      <text:list text:style-name="LFO1" text:continue-numbering="true">
        <text:list-item>
          <text:p text:style-name="P49"><text:span text:style-name="T50">50905.008259/2025-40:<text:s/></text:span><text:span text:style-name="T51">Prêmio de Transparência Pública (10702812).</text:span></text:p>
        </text:list-item>
      </text:list>
      <text:p text:style-name="P52"/>
      <text:p text:style-name="P53"/>
      <text:list text:style-name="LFO3" text:continue-numbering="true">
        <text:list-item>
          <text:p text:style-name="P54">COAUD</text:p>
        </text:list-item>
      </text:list>
      <text:list text:style-name="LFO7" text:continue-numbering="true">
        <text:list-item>
          <text:p text:style-name="P55">50905.008366/2021-44: Relatório Anual de Atividades do COAUD<text:s/>– Exercício<text:s/>2024<text:s/>(10356225);</text:p>
        </text:list-item>
        <text:list-item>
          <text:p text:style-name="P56">50905.006298/2025-11: Deliberação nº 113/2025/CONSAD/PORTOSRIO<text:s/>(10681257);</text:p>
        </text:list-item>
        <text:list-item>
          <text:p text:style-name="P57">50905.006671/2025-25: Deliberação nº 114/2025/CONSAD/PORTOSRIO<text:s/>(10681300);</text:p>
        </text:list-item>
        <text:list-item>
          <text:p text:style-name="P58">50905.006675/2025-11: Deliberação nº 115/2025/CONSAD/PORTOSRIO<text:s/>(10681318);</text:p>
        </text:list-item>
        <text:list-item>
          <text:p text:style-name="P59">50905.008136/2025-17: Deliberação nº 122/2025/CONSAD/PORTOSRIO<text:s/>(10681550);</text:p>
        </text:list-item>
        <text:list-item>
          <text:p text:style-name="P60">50905.002311/2024-73: Deliberação nº 125/2025/CONSAD/PORTOSRIO<text:s/>(10706927);</text:p>
        </text:list-item>
        <text:list-item>
          <text:p text:style-name="P61">50905.001908/2023-10: Despacho 105 CONSAD (10689261).</text:p>
        </text:list-item>
      </text:list>
      <text:p text:style-name="P62"/>
      <text:p text:style-name="P63"/>
      <text:p text:style-name="P64">Encerramento dos Trabalho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Wingdings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6-01-07T16:04:00Z</meta:creation-date>
    <dc:date>2026-01-07T16:04:00Z</dc:date>
    <meta:print-date>2025-10-07T13:22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223" meta:character-count="1431" meta:row-count="10" meta:non-whitespace-character-count="1210"/>
  </office:meta>
</office:document-meta>
</file>