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right="0.0354in"/>
    </style:style>
    <style:style style:name="T15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right="0.0354in"/>
    </style:style>
    <style:style style:name="T18" style:parent-style-name="Fonteparág.padrão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top="0.1666in" fo:margin-bottom="0.1666in"/>
    </style:style>
    <style:style style:name="T21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style:vertical-align="baseline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paragraph" style:family="paragraph">
      <style:paragraph-properties fo:text-align="justify" fo:margin-top="0in" fo:margin-bottom="0in"/>
    </style:style>
    <style:style style:name="T25" style:parent-style-name="normaltextrun" style:family="text">
      <style:text-properties fo:font-weight="bold" style:font-weight-asian="bold" style:font-weight-complex="bold"/>
    </style:style>
    <style:style style:name="T26" style:parent-style-name="normaltextrun" style:family="text">
      <style:text-properties fo:font-weight="bold" style:font-weight-asian="bold" style:font-weight-complex="bold"/>
    </style:style>
    <style:style style:name="T27" style:parent-style-name="normaltextrun" style:family="text">
      <style:text-properties fo:font-weight="bold" style:font-weight-asian="bold" style:font-weight-complex="bold"/>
    </style:style>
    <style:style style:name="T28" style:parent-style-name="normaltextrun" style:family="text">
      <style:text-properties fo:font-weight="bold" style:font-weight-asian="bold" style:font-weight-complex="bold"/>
    </style:style>
    <style:style style:name="P29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P30" style:parent-style-name="paragraph" style:family="paragraph">
      <style:paragraph-properties fo:text-align="justify" style:vertical-align="baseline" fo:margin-top="0in" fo:margin-bottom="0in" fo:line-height="115%" fo:margin-left="0.75in" fo:text-indent="0in">
        <style:tab-stops>
          <style:tab-stop style:type="left" style:position="-0.25in"/>
        </style:tab-stops>
      </style:paragraph-properties>
    </style:style>
    <style:style style:name="P31" style:parent-style-name="paragraph" style:family="paragraph">
      <style:paragraph-properties fo:text-align="justify" style:vertical-align="baseline" fo:margin-top="0in" fo:margin-bottom="0in" fo:line-height="115%" fo:margin-left="0.75in" fo:text-indent="0in">
        <style:tab-stops>
          <style:tab-stop style:type="left" style:position="-0.25in"/>
        </style:tab-stops>
      </style:paragraph-properties>
    </style:style>
    <style:style style:name="P32" style:parent-style-name="paragraph" style:family="paragraph">
      <style:paragraph-properties fo:text-align="justify" style:vertical-align="baseline" fo:margin-top="0in" fo:margin-bottom="0in" fo:line-height="115%" fo:margin-left="0.75in" fo:text-indent="0in">
        <style:tab-stops>
          <style:tab-stop style:type="left" style:position="-0.25in"/>
        </style:tab-stops>
      </style:paragraph-properties>
    </style:style>
    <style:style style:name="P33" style:parent-style-name="paragraph" style:family="paragraph">
      <style:paragraph-properties fo:text-align="justify" style:vertical-align="baseline" fo:margin-top="0in" fo:margin-bottom="0in" fo:line-height="115%" fo:margin-left="0.75in">
        <style:tab-stops/>
      </style:paragraph-properties>
    </style:style>
    <style:style style:name="P34" style:parent-style-name="paragraph" style:family="paragraph">
      <style:paragraph-properties fo:text-align="justify" style:vertical-align="baseline" fo:margin-top="0in" fo:margin-bottom="0.1666in"/>
    </style:style>
    <style:style style:name="T35" style:parent-style-name="normaltextrun" style:family="text">
      <style:text-properties style:font-name-asian="Times" fo:font-weight="bold" style:font-weight-asian="bold" style:font-weight-complex="bold"/>
    </style:style>
    <style:style style:name="P36" style:parent-style-name="paragraph" style:family="paragraph">
      <style:paragraph-properties fo:text-align="justify" fo:margin-top="0in" fo:margin-bottom="0in" fo:line-height="115%"/>
    </style:style>
    <style:style style:name="P37" style:parent-style-name="paragraph" style:family="paragraph">
      <style:paragraph-properties fo:text-align="justify" fo:margin-top="0in" fo:margin-bottom="0in" fo:line-height="115%"/>
    </style:style>
    <style:style style:name="T38" style:parent-style-name="Fonteparág.padrão" style:family="text">
      <style:text-properties fo:color="#000000"/>
    </style:style>
    <style:style style:name="P39" style:parent-style-name="Normal" style:family="paragraph">
      <style:paragraph-properties fo:text-align="justify"/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paragraph" style:family="paragraph">
      <style:paragraph-properties fo:text-align="justify" fo:margin-top="0in" fo:margin-bottom="0in"/>
    </style:style>
    <style:style style:name="T41" style:parent-style-name="normaltextrun" style:family="text">
      <style:text-properties style:font-name-asian="Times" fo:font-weight="bold" style:font-weight-asian="bold" style:font-weight-complex="bold"/>
    </style:style>
    <style:style style:name="T42" style:parent-style-name="eop" style:family="text">
      <style:text-properties style:font-name-asian="Times"/>
    </style:style>
    <style:style style:name="P43" style:parent-style-name="paragraph" style:family="paragraph">
      <style:paragraph-properties fo:text-align="justify" fo:margin-top="0in" fo:margin-bottom="0in" fo:margin-left="0.3486in">
        <style:tab-stops/>
      </style:paragraph-properties>
    </style:style>
    <style:style style:name="P44" style:parent-style-name="ParágrafodaLista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Times" style:font-name-complex="Times New Roman" fo:color="#FF0000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60" style:parent-style-name="ParágrafodaLista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ParágrafodaLista" style:family="paragraph">
      <style:paragraph-properties fo:text-align="justify" fo:margin-left="1in">
        <style:tab-stops/>
      </style:paragraph-properties>
      <style:text-properties style:font-name="Times New Roman" style:font-name-asian="Times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margin-top="0.1666in"/>
      <style:text-properties style:font-name="Times New Roman" style:font-name-asian="Cambria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style:font-name="Times New Roman" style:font-name-asian="Times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AUTA DA<text:s/>155ª REUNIÃO ORDINÁRIA DO COMITÊ DE AUDITORIA ESTATUTÁRIO - COAUD</text:p>
      <text:p text:style-name="P4"/>
      <text:p text:style-name="Normal"><text:span text:style-name="T5">Data:<text:s/></text:span><text:span text:style-name="T6">0</text:span><text:span text:style-name="T7">7/</text:span><text:span text:style-name="T8">01</text:span><text:span text:style-name="T9">/202</text:span><text:span text:style-name="T10">6</text:span></text:p>
      <text:p text:style-name="Normal"><text:span text:style-name="T11">Horário:<text:s/></text:span><text:span text:style-name="T12">9</text:span><text:span text:style-name="T13">h<text:s/></text:span></text:p>
      <text:p text:style-name="P14"><text:span text:style-name="T15">Local:<text:s/></text:span><text:span text:style-name="T16">Virtual</text:span></text:p>
      <text:p text:style-name="P17"><text:span text:style-name="T18">Link</text:span><text:span text:style-name="T19">: https://teams.microsoft.com</text:span></text:p>
      <text:p text:style-name="P20"><text:span text:style-name="T21">Processo com material:<text:s/></text:span><text:span text:style-name="T22">50905.008255/2025-61.</text:span></text:p>
      <text:p text:style-name="P23"/>
      <text:list text:style-name="LFO2" text:continue-numbering="true">
        <text:list-item>
          <text:p text:style-name="P24"><text:span text:style-name="T25">Apreciação das atas da Diretoria Executiva, do Conselho de Administração</text:span><text:span text:style-name="T26"><text:s/>e</text:span><text:span text:style-name="T27"><text:s/></text:span><text:span text:style-name="T28">do Conselho Fiscal</text:span></text:p>
        </text:list-item>
      </text:list>
      <text:p text:style-name="P29"><text:span text:style-name="normaltextrun"> </text:span><text:span text:style-name="eop"> </text:span></text:p>
      <text:list text:style-name="LFO16" text:continue-numbering="true">
        <text:list-item>
          <text:p text:style-name="P30"><text:span text:style-name="normaltextrun">Atas da 27</text:span><text:span text:style-name="normaltextrun">9</text:span><text:span text:style-name="normaltextrun">3</text:span><text:span text:style-name="normaltextrun">ª a 27</text:span><text:span text:style-name="normaltextrun">96</text:span><text:span text:style-name="normaltextrun">ª<text:s/></text:span><text:span text:style-name="normaltextrun">Reuniões da DIREXE - SEI 50905.000026/2025-07</text:span><text:span text:style-name="normaltextrun">;</text:span><text:span text:style-name="eop"> </text:span></text:p>
        </text:list-item>
      </text:list>
      <text:list text:style-name="LFO17" text:continue-numbering="true">
        <text:list-item>
          <text:p text:style-name="P31"><text:span text:style-name="normaltextrun">Ata</text:span><text:span text:style-name="normaltextrun"><text:s/>da<text:s/></text:span><text:span text:style-name="normaltextrun">90</text:span><text:span text:style-name="normaltextrun">9</text:span><text:span text:style-name="normaltextrun">ª<text:s/></text:span><text:span text:style-name="normaltextrun">e 910ª Reuniões</text:span><text:span text:style-name="normaltextrun"><text:s/>do CONSAD - SEI 50905.000025/2025-54</text:span><text:span text:style-name="normaltextrun">;</text:span><text:span text:style-name="eop"> </text:span></text:p>
        </text:list-item>
      </text:list>
      <text:list text:style-name="LFO18" text:continue-numbering="true">
        <text:list-item>
          <text:p text:style-name="P32"><text:span text:style-name="normaltextrun">Ata</text:span><text:span text:style-name="normaltextrun"><text:s/>da 6</text:span><text:span text:style-name="normaltextrun">6</text:span><text:span text:style-name="normaltextrun">4</text:span><text:span text:style-name="normaltextrun">ª<text:s/></text:span><text:span text:style-name="normaltextrun">Reunião</text:span><text:span text:style-name="normaltextrun"><text:s/>do CONFIS<text:s/></text:span><text:span text:style-name="normaltextrun">- SEI 50905.000024/2025-18.</text:span></text:p>
        </text:list-item>
      </text:list>
      <text:p text:style-name="P33"/>
      <text:list text:style-name="LFO2" text:continue-numbering="true">
        <text:list-item>
          <text:p text:style-name="P34"><text:span text:style-name="T35">Auditoria Independente</text:span></text:p>
        </text:list-item>
      </text:list>
      <text:list text:style-name="LFO5" text:continue-numbering="true">
        <text:list-item>
          <text:p text:style-name="P36"><text:span text:style-name="normaltextrun">Andamento dos trabalhos de auditoria para fechamento do 3º trimestre/2025</text:span><text:span text:style-name="normaltextrun">;</text:span></text:p>
        </text:list-item>
        <text:list-item>
          <text:p text:style-name="P37"><text:span text:style-name="normaltextrun">50905.005633/2023-93:<text:s/></text:span><text:span text:style-name="normaltextrun">Despacho 107 DIREXE 2793ª (10661286)</text:span><text:span text:style-name="T38">.</text:span></text:p>
        </text:list-item>
      </text:list>
      <text:p text:style-name="P39"/>
      <text:list text:style-name="LFO2" text:continue-numbering="true">
        <text:list-item>
          <text:p text:style-name="P40"><text:span text:style-name="T41">GERCOT/SUPFIN</text:span><text:span text:style-name="T42"> </text:span></text:p>
        </text:list-item>
      </text:list>
      <text:p text:style-name="P43"/>
      <text:list text:style-name="LFO4" text:continue-numbering="true">
        <text:list-item>
          <text:p text:style-name="P44"><text:span text:style-name="T45">50905.001904/2022-51: Balancetes sintétic</text:span><text:span text:style-name="T46">o e analítico, referente</text:span><text:span text:style-name="T47">s</text:span><text:span text:style-name="T48"><text:s/>ao m</text:span><text:span text:style-name="T49">ês</text:span><text:span text:style-name="T50"><text:s/>de</text:span><text:span text:style-name="T51"><text:s/></text:span><text:span text:style-name="T52">setembro</text:span><text:span text:style-name="T53">/2025</text:span><text:span text:style-name="T54">,</text:span><text:span text:style-name="T55"><text:s/>e relatório d</text:span><text:span text:style-name="T56">as principais va</text:span><text:span text:style-name="T57">riações</text:span><text:span text:style-name="T58">;</text:span><text:span text:style-name="T59"><text:s/></text:span></text:p>
        </text:list-item>
        <text:list-item>
          <text:p text:style-name="P60"><text:span text:style-name="T61">50905.002277/2023-56:<text:s/></text:span><text:span text:style-name="T62">Atualização do<text:s/></text:span><text:span text:style-name="T63">p</text:span><text:span text:style-name="T64">lano de ação para saneamento das ressalvas do ano de 2022 da Auditoria Independente</text:span><text:span text:style-name="T65">.</text:span></text:p>
        </text:list-item>
      </text:list>
      <text:p text:style-name="P66"/>
      <text:p text:style-name="P67"/>
      <text:p text:style-name="P68">Encerramento dos Trabalho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Wingdings" fo:font-size="10pt" style:font-size-asian="10pt"/>
    </style:style>
    <style:style style:name="WW_CharLFO17LVL2" style:family="text">
      <style:text-properties style:font-name="Wingdings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 fo:font-size="10pt" style:font-size-asian="10pt"/>
    </style:style>
    <style:style style:name="WW_CharLFO18LVL2" style:family="text">
      <style:text-properties style:font-name="Wingdings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6-01-07T16:02:00Z</meta:creation-date>
    <dc:date>2026-01-07T16:02:00Z</dc:date>
    <meta:print-date>2025-10-07T13:22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49" meta:character-count="954" meta:row-count="6" meta:non-whitespace-character-count="806"/>
  </office:meta>
</office:document-meta>
</file>