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50%"/>
    </style:style>
    <style:style style:name="T11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right="0.0354in"/>
    </style:style>
    <style:style style:name="T15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19" style:parent-style-name="ParágrafodaLista" style:family="paragraph">
      <style:paragraph-properties fo:text-align="justify" fo:margin-bottom="0.1666in"/>
    </style:style>
    <style:style style:name="T20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ParágrafodaLista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ParágrafodaLista" style:family="paragraph">
      <style:paragraph-properties fo:text-align="justify"/>
    </style:style>
    <style:style style:name="T28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ParágrafodaLista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ParágrafodaLista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/>
    </style:style>
    <style:style style:name="T43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/>
    </style:style>
    <style:style style:name="T46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/>
    </style:style>
    <style:style style:name="T49" style:parent-style-name="normaltextru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asian="Cambria" style:font-name-complex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ParágrafodaLista" style:family="paragraph">
      <style:paragraph-properties fo:text-align="justify"/>
    </style:style>
    <style:style style:name="T53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family="paragraph">
      <style:paragraph-properties fo:text-align="justify"/>
    </style:style>
    <style:style style:name="T58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ParágrafodaLista" style:family="paragraph">
      <style:paragraph-properties fo:text-align="justify"/>
    </style:style>
    <style:style style:name="T63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normaltextrun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ParágrafodaLista" style:family="paragraph">
      <style:paragraph-properties fo:text-align="justify"/>
    </style:style>
    <style:style style:name="T70" style:parent-style-name="Hyperlink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none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ParágrafodaLista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top="0.1666in" fo:margin-bottom="0.1666in"/>
      <style:text-properties style:font-name="Times New Roman" style:font-name-asian="Times" style:font-name-complex="Times New Roman" fo:font-size="12pt" style:font-size-asian="12pt" style:font-size-complex="12pt"/>
    </style:style>
    <style:style style:name="P77" style:parent-style-name="ParágrafodaLista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 152ª REUNIÃO ORDINÁRIA DO COMITÊ DE AUDITORIA ESTATUTÁRIO - COAUD</text:p>
      <text:p text:style-name="P4"/>
      <text:p text:style-name="P5"><text:span text:style-name="T6">Data:<text:s/></text:span><text:span text:style-name="T7">25</text:span><text:span text:style-name="T8">/11</text:span><text:span text:style-name="T9">/2025</text:span></text:p>
      <text:p text:style-name="P10"><text:span text:style-name="T11">Horário:<text:s/></text:span><text:span text:style-name="T12">14</text:span><text:span text:style-name="T13">h<text:s/></text:span></text:p>
      <text:p text:style-name="P14"><text:span text:style-name="T15">Local:<text:s/></text:span><text:span text:style-name="T16">Sede da Companhia (sala de reuniões do 10º andar)</text:span><text:span text:style-name="T17">.</text:span></text:p>
      <text:p text:style-name="P18"/>
      <text:list text:style-name="LFO2" text:continue-numbering="true">
        <text:list-item>
          <text:p text:style-name="P19"><text:span text:style-name="T20">AUDINT</text:span><text:span text:style-name="T21"><text:s/></text:span></text:p>
        </text:list-item>
      </text:list>
      <text:list text:style-name="LFO12" text:continue-numbering="true">
        <text:list-item>
          <text:p text:style-name="P22"><text:span text:style-name="T23">50905.007551/2025-45</text:span><text:span text:style-name="T24">:<text:s/></text:span><text:span text:style-name="T25">Acompanhamento atualizado dos processos TCU e CGU</text:span><text:span text:style-name="T26">;</text:span></text:p>
        </text:list-item>
        <text:list-item>
          <text:p text:style-name="P27"><text:span text:style-name="T28">50905.006347/2025-15: Acompanhamento dos Relatórios de Auditoria Interna - ARAINT, referente ao 3º Trimestre de 2025, onde constam as informações atualizadas quanto aos Pontos de Auditoria ainda </text:span><text:span text:style-name="T29">pendentes ou em monitoramento,</text:span><text:span text:style-name="T30"> relativos aos Relatórios de Auditoria Interna dos exercícios de 2021 a 2025</text:span><text:span text:style-name="T31">;</text:span></text:p>
        </text:list-item>
        <text:list-item>
          <text:p text:style-name="P32"><text:span text:style-name="T33">50905.007551/2025-45</text:span><text:span text:style-name="T34">:<text:s/></text:span><text:span text:style-name="T35">Status de cumprimento do PAINT/2025</text:span><text:span text:style-name="T36">;</text:span></text:p>
        </text:list-item>
        <text:list-item>
          <text:p text:style-name="P37"><text:span text:style-name="T38">50905.007551/2025-45</text:span><text:span text:style-name="T39">:<text:s/></text:span><text:span text:style-name="T40">Indicadores da AUDINT</text:span><text:span text:style-name="T41">;</text:span></text:p>
        </text:list-item>
        <text:list-item>
          <text:p text:style-name="P42"><text:span text:style-name="T43">50905.006298/2025-11: Relatório de Auditoria Interna nº 04/2025 – Gestão de Contratos Administrativos (Contratos Administrativos), conforme previsto no PAINT/2025</text:span><text:span text:style-name="T44">;</text:span></text:p>
        </text:list-item>
        <text:list-item>
          <text:p text:style-name="P45"><text:span text:style-name="T46">50905.006671/2025-25: Relatório de Auditoria Interna nº 05/2025 – Gestão de Recursos Financeiros (Gestão dos Pagamentos), conforme previsto no PAINT/2025</text:span><text:span text:style-name="T47">;</text:span></text:p>
        </text:list-item>
        <text:list-item>
          <text:p text:style-name="P48"><text:span text:style-name="T49">50905.006675/2025-11: Relatório de Auditoria Interna nº 06/2025 – Gestão de Governança de TI (Gestão de Acesso aos Sistemas), conforme previsto no PAINT/2025.</text:span></text:p>
        </text:list-item>
      </text:list>
      <text:p text:style-name="P50"/>
      <text:list text:style-name="LFO2" text:continue-numbering="true">
        <text:list-item>
          <text:p text:style-name="P51">OUVGER</text:p>
        </text:list-item>
      </text:list>
      <text:list text:style-name="LFO20" text:continue-numbering="true">
        <text:list-item>
          <text:p text:style-name="P52"><text:span text:style-name="T53">50905.006750/2025-36</text:span><text:span text:style-name="T54">:<text:s/></text:span><text:span text:style-name="T55">Relatório de Gestão de Ouvidoria – 3º Trimestre/2025</text:span><text:span text:style-name="T56">;</text:span></text:p>
        </text:list-item>
        <text:list-item>
          <text:p text:style-name="P57"><text:span text:style-name="T58">50905.005147/2025-37</text:span><text:span text:style-name="T59">:</text:span><text:span text:style-name="T60"><text:s/>Relatório de Gestão de Ouvidoria – 2º Trimestre/2025</text:span><text:span text:style-name="T61">;</text:span></text:p>
        </text:list-item>
        <text:list-item>
          <text:p text:style-name="P62"><text:span text:style-name="T63">50905.001724/2021-98</text:span><text:span text:style-name="T64">:</text:span><text:span text:style-name="T65"><text:s/>Atualização do Instrumento Normativo IN.OUVGER 01.005.04.03</text:span><text:span text:style-name="T66">,</text:span><text:span text:style-name="T67"> que visa estabelecer orientações e procedimentos a serem observados na tramitação e no tratamento de denúncias no âmbito da PortosRio</text:span><text:span text:style-name="T68">;</text:span></text:p>
        </text:list-item>
        <text:list-item>
          <text:p text:style-name="P69"><text:a xlink:href="https://sei.transportes.gov.br/sei/controlador.php?acao=protocolo_visualizar&amp;id_protocolo=9775308&amp;id_procedimento_atual=10156694&amp;infra_sistema=100000100&amp;infra_unidade_atual=110001275&amp;infra_hash=c76fb3a67fb26c43481266e0fbb4bddfce017e4aaa72d0883da1614aa6375c622ef3338522f03f1f93a5d66b7c53ffeea7cce437f9e1754fd0f8283854dc4ab72ce08fe283e46d38985dd3104ec3fdc9bbdd960bcb6df7c60119a14375922b09" office:target-frame-name="_top" xlink:show="replace"><text:span text:style-name="T70">50905.005438/2024-44</text:span></text:a><text:span text:style-name="T71">:</text:span><text:span text:style-name="T72"><text:s/>Cartilha sobre Assédio Moral, Sexual e Discriminação no Trabalho.</text:span></text:p>
        </text:list-item>
      </text:list>
      <text:p text:style-name="P73"/>
      <text:list text:style-name="LFO2" text:continue-numbering="true">
        <text:list-item>
          <text:p text:style-name="P74">COAUD</text:p>
        </text:list-item>
      </text:list>
      <text:p text:style-name="P75"/>
      <text:list text:style-name="LFO6" text:continue-numbering="true">
        <text:list-item>
          <text:p text:style-name="P76">50905.008366/2021-44: Relatório Anual de Atividades do COAUD<text:s/>– Exercício<text:s/>2024;</text:p>
        </text:list-item>
        <text:list-item>
          <text:p text:style-name="P77">50905.007439/2025-12: Deliberação nº 107/2025/CONSAD/PORTOSRIO.</text:p>
        </text:list-item>
      </text:list>
      <text:p text:style-name="P78"/>
      <text:p text:style-name="P79"><text:span text:style-name="T80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12-04T19:07:00Z</meta:creation-date>
    <dc:date>2025-12-04T19:07:00Z</dc:date>
    <meta:print-date>2025-10-07T13:22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4" meta:word-count="341" meta:character-count="2180" meta:row-count="15" meta:non-whitespace-character-count="1843"/>
  </office:meta>
</office:document-meta>
</file>