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right="0.0354in"/>
      <style:text-properties style:font-name="Cambria" style:font-name-asian="Times New Roman" style:font-name-complex="Times New Roman" fo:font-size="12pt" style:font-size-asian="12pt" style:font-size-complex="12pt"/>
    </style:style>
    <style:style style:name="P22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3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T24" style:parent-style-name="eop" style:family="text">
      <style:text-properties style:font-name="Cambria" style:font-name-asian="Times New Roman" style:font-name-complex="Times New Roman"/>
    </style:style>
    <style:style style:name="P25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6" style:parent-style-name="eop" style:family="text">
      <style:text-properties style:font-name="Cambria" style:font-name-asian="Times New Roman" style:font-name-complex="Times New Roman"/>
    </style:style>
    <style:style style:name="P27" style:parent-style-name="ParágrafodaLista" style:family="paragraph">
      <style:paragraph-properties fo:text-align="justify" fo:margin-left="1in">
        <style:tab-stops/>
      </style:paragraph-properties>
    </style:style>
    <style:style style:name="T2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</style:style>
    <style:style style:name="T4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59" style:parent-style-name="ParágrafodaLista" style:family="paragraph">
      <style:paragraph-properties fo:text-align="justify" fo:margin-left="1in">
        <style:tab-stops/>
      </style:paragraph-properties>
    </style:style>
    <style:style style:name="T6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3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74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5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T76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P77" style:parent-style-name="ParágrafodaLista" style:family="paragraph">
      <style:paragraph-properties fo:text-align="justify" fo:margin-left="1in">
        <style:tab-stops/>
      </style:paragraph-properties>
    </style:style>
    <style:style style:name="T7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9" style:parent-style-name="ParágrafodaLista" style:family="paragraph">
      <style:paragraph-properties fo:text-align="justify" fo:margin-left="1in">
        <style:tab-stops/>
      </style:paragraph-properties>
    </style:style>
    <style:style style:name="T9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6" style:parent-style-name="ParágrafodaLista" style:family="paragraph">
      <style:paragraph-properties fo:text-align="justify" fo:margin-left="1in">
        <style:tab-stops/>
      </style:paragraph-properties>
    </style:style>
    <style:style style:name="T9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4" style:parent-style-name="ParágrafodaLista" style:family="paragraph">
      <style:paragraph-properties fo:text-align="justify" fo:margin-left="1in">
        <style:tab-stops/>
      </style:paragraph-properties>
    </style:style>
    <style:style style:name="T10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ParágrafodaLista" style:family="paragraph">
      <style:paragraph-properties fo:text-align="justify"/>
    </style:style>
    <style:style style:name="T117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ParágrafodaLista" style:family="paragraph">
      <style:paragraph-properties fo:text-align="justify"/>
    </style:style>
    <style:style style:name="T11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2" style:parent-style-name="ParágrafodaLista" style:family="paragraph">
      <style:paragraph-properties fo:text-align="justify" fo:margin-left="1in">
        <style:tab-stops/>
      </style:paragraph-properties>
    </style:style>
    <style:style style:name="P123" style:parent-style-name="paragraph" style:family="paragraph">
      <style:paragraph-properties fo:text-align="justify" style:vertical-align="baseline" fo:margin-top="0in" fo:margin-bottom="0in" fo:line-height="150%"/>
    </style:style>
    <style:style style:name="T124" style:parent-style-name="eop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P125" style:parent-style-name="ParágrafodaLista" style:family="paragraph">
      <style:paragraph-properties fo:text-align="justify" style:vertical-align="baseline"/>
    </style:style>
    <style:style style:name="T12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1" style:parent-style-name="ParágrafodaLista" style:family="paragraph">
      <style:paragraph-properties fo:text-align="justify" style:vertical-align="baseline"/>
    </style:style>
    <style:style style:name="T13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7" style:parent-style-name="ParágrafodaLista" style:family="paragraph">
      <style:paragraph-properties fo:text-align="justify" style:vertical-align="baseline"/>
    </style:style>
    <style:style style:name="T13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3" style:parent-style-name="ParágrafodaLista" style:family="paragraph">
      <style:paragraph-properties fo:text-align="justify" style:vertical-align="baseline"/>
    </style:style>
    <style:style style:name="T14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9" style:parent-style-name="ParágrafodaLista" style:family="paragraph">
      <style:paragraph-properties fo:text-align="justify" style:vertical-align="baseline"/>
    </style:style>
    <style:style style:name="T15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155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line-height="150%"/>
    </style:style>
    <style:style style:name="T16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line-height="150%"/>
    </style:style>
    <style:style style:name="T17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right="0.0354in"/>
    </style:style>
    <style:style style:name="T17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7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style:vertical-align="baseline"/>
    </style:style>
    <style:style style:name="P177" style:parent-style-name="paragraph" style:family="paragraph">
      <style:paragraph-properties fo:text-align="justify" fo:margin-top="0in" fo:margin-bottom="0in" fo:line-height="150%"/>
    </style:style>
    <style:style style:name="T178" style:parent-style-name="eop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P179" style:parent-style-name="ParágrafodaLista" style:family="paragraph">
      <style:paragraph-properties fo:text-align="justify" style:vertical-align="baseline"/>
    </style:style>
    <style:style style:name="T18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8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8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83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18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8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86" style:parent-style-name="ParágrafodaLista" style:family="paragraph">
      <style:paragraph-properties fo:text-align="justify" style:vertical-align="baseline"/>
    </style:style>
    <style:style style:name="T18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8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18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9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91" style:parent-style-name="ParágrafodaLista" style:family="paragraph">
      <style:paragraph-properties fo:text-align="justify" style:vertical-align="baseline"/>
    </style:style>
    <style:style style:name="T19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93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19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9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96" style:parent-style-name="paragraph" style:family="paragraph">
      <style:paragraph-properties fo:text-align="justify" fo:margin-top="0in" fo:margin-bottom="0in" fo:line-height="150%" fo:margin-left="0.25in">
        <style:tab-stops/>
      </style:paragraph-properties>
    </style:style>
    <style:style style:name="P197" style:parent-style-name="paragraph" style:family="paragraph">
      <style:paragraph-properties fo:text-align="justify" fo:margin-top="0in" fo:margin-bottom="0in" fo:line-height="150%"/>
    </style:style>
    <style:style style:name="T198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P199" style:parent-style-name="ParágrafodaLista" style:family="paragraph">
      <style:paragraph-properties fo:text-align="justify" style:vertical-align="baseline"/>
    </style:style>
    <style:style style:name="T20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01" style:parent-style-name="ParágrafodaLista" style:family="paragraph">
      <style:paragraph-properties fo:text-align="justify" style:vertical-align="baseline"/>
    </style:style>
    <style:style style:name="T20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03" style:parent-style-name="paragraph" style:family="paragraph">
      <style:paragraph-properties fo:text-align="justify" fo:margin-top="0in" fo:margin-bottom="0in" fo:line-height="150%"/>
    </style:style>
    <style:style style:name="T20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P205" style:parent-style-name="ParágrafodaLista" style:family="paragraph">
      <style:paragraph-properties fo:text-align="justify"/>
    </style:style>
    <style:style style:name="T20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07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08" style:parent-style-name="ParágrafodaLista" style:family="paragraph">
      <style:paragraph-properties fo:text-align="justify"/>
    </style:style>
    <style:style style:name="T20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1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 style:vertical-align="baseline" fo:line-height="100%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AUTA DA<text:s/>123ª<text:s/>REUNIÃO<text:s/>ORDINÁRIA DO COMITÊ DE AUDITORIA ESTATUTÁRIO - COAUD</text:p>
      <text:p text:style-name="Normal"><text:span text:style-name="T2">Data:<text:s/></text:span><text:span text:style-name="T3">0</text:span><text:span text:style-name="T4">4</text:span><text:span text:style-name="T5">/</text:span><text:span text:style-name="T6">1</text:span><text:span text:style-name="T7">2</text:span><text:span text:style-name="T8">/2024</text:span></text:p>
      <text:p text:style-name="Normal"><text:span text:style-name="T9">Horário:<text:s/></text:span><text:span text:style-name="T10">0</text:span><text:span text:style-name="T11">9</text:span><text:span text:style-name="T12"><text:s/></text:span><text:span text:style-name="T13">h</text:span><text:span text:style-name="T14"><text:s/></text:span></text:p>
      <text:p text:style-name="P15"><text:span text:style-name="T16">Local:<text:s/></text:span><text:span text:style-name="T17">Companhia Docas do Rio de Janeiro -<text:s/></text:span><text:span text:style-name="T18">Rua Dom Gerardo, 35 -<text:s/></text:span><text:span text:style-name="T19">10º<text:s/></text:span><text:span text:style-name="T20">andar (sala de reuniões)</text:span></text:p>
      <text:p text:style-name="P21"/>
      <text:list text:style-name="LFO4" text:continue-numbering="true">
        <text:list-item>
          <text:p text:style-name="P22"><text:span text:style-name="T23">Apreciação das atas da Diretoria Executiva, do Conselho de Administração e do Conselho Fiscal </text:span><text:span text:style-name="T24"> </text:span></text:p>
        </text:list-item>
      </text:list>
      <text:p text:style-name="P25"><text:span text:style-name="T26"> </text:span></text:p>
      <text:list text:style-name="LFO5" text:continue-numbering="true">
        <text:list-item>
          <text:p text:style-name="P27"><text:span text:style-name="T28">Ata</text:span><text:span text:style-name="T29">s</text:span><text:span text:style-name="T30"><text:s/>da 2</text:span><text:span text:style-name="T31">707</text:span><text:span text:style-name="T32">ª</text:span><text:span text:style-name="T33"><text:s/>a<text:s/></text:span><text:span text:style-name="T34">2712ª</text:span><text:span text:style-name="T35">ª</text:span><text:span text:style-name="T36"><text:s/>Reuni</text:span><text:span text:style-name="T37">ões</text:span><text:span text:style-name="T38"><text:s/>da DIREXE<text:s/></text:span><text:span text:style-name="T39">(</text:span><text:span text:style-name="T40">SEI 50905.000050/2024-57</text:span><text:span text:style-name="T41">)</text:span><text:span text:style-name="T42"> </text:span></text:p>
        </text:list-item>
        <text:list-item>
          <text:p text:style-name="P43"><text:span text:style-name="T44">Ata</text:span><text:span text:style-name="T45">s</text:span><text:span text:style-name="T46"><text:s/>da 8</text:span><text:span text:style-name="T47">8</text:span><text:span text:style-name="T48">3</text:span><text:span text:style-name="T49">ª</text:span><text:span text:style-name="T50"><text:s/>e 884ª</text:span><text:span text:style-name="T51"><text:s/></text:span><text:span text:style-name="T52">Reun</text:span><text:span text:style-name="T53">iões</text:span><text:span text:style-name="T54"><text:s/>do CONSAD<text:s/></text:span><text:span text:style-name="T55">(</text:span><text:span text:style-name="T56">SEI 50905.000017/2024-27</text:span><text:span text:style-name="T57">)</text:span><text:span text:style-name="T58"> </text:span></text:p>
        </text:list-item>
        <text:list-item>
          <text:p text:style-name="P59"><text:span text:style-name="T60">Ata da<text:s/></text:span><text:span text:style-name="T61">6</text:span><text:span text:style-name="T62">51</text:span><text:span text:style-name="T63">ª</text:span><text:span text:style-name="T64"><text:s/>R</text:span><text:span text:style-name="T65">euni</text:span><text:span text:style-name="T66">ão</text:span><text:span text:style-name="T67"><text:s/>do CONFIS<text:s/></text:span><text:span text:style-name="T68">(</text:span><text:span text:style-name="T69">SEI<text:s/></text:span><text:span text:style-name="T70">50905.000540/2024-53</text:span><text:span text:style-name="T71">)</text:span><text:span text:style-name="T72"><text:s/></text:span></text:p>
        </text:list-item>
      </text:list>
      <text:p text:style-name="P73"/>
      <text:p text:style-name="P74"><text:span text:style-name="T75">3</text:span><text:span text:style-name="T76">. GERCOT/SUPFIN</text:span></text:p>
      <text:list text:style-name="LFO2" text:continue-numbering="true">
        <text:list-item>
          <text:p text:style-name="P77"><text:span text:style-name="T78">Cronograma<text:s/></text:span><text:span text:style-name="T79">para</text:span><text:span text:style-name="T80"><text:s/>fechamento das demonstrações financeiras<text:s/></text:span><text:span text:style-name="T81">d</text:span><text:span text:style-name="T82">o<text:s/></text:span><text:span text:style-name="T83">exercício de 2024</text:span><text:span text:style-name="T84"><text:s/></text:span><text:span text:style-name="T85">(</text:span><text:span text:style-name="T86">SEI 50905005897/2023-47</text:span><text:span text:style-name="T87">)</text:span><text:span text:style-name="T88"><text:s/></text:span></text:p>
        </text:list-item>
        <text:list-item>
          <text:p text:style-name="P89"><text:span text:style-name="T90">Plano de ação para saneamento das ressalvas contidas no relatório dos auditores independentes de 202</text:span><text:span text:style-name="T91">2</text:span><text:span text:style-name="T92"><text:s/></text:span><text:span text:style-name="T93">e de 202</text:span><text:span text:style-name="T94">3</text:span><text:span text:style-name="T95"><text:s/>(SEI 50905.002277/2023-56)</text:span></text:p>
        </text:list-item>
        <text:list-item>
          <text:p text:style-name="P96"><text:span text:style-name="T97">Balancete do m</text:span><text:span text:style-name="T98">ês</text:span><text:span text:style-name="T99"><text:s/>de<text:s/></text:span><text:span text:style-name="T100">outubro</text:span><text:span text:style-name="T101">/2024</text:span><text:span text:style-name="T102"><text:s/>com as principais variações</text:span><text:span text:style-name="T103"><text:s/>(SEI 50905.001904/2022-51)</text:span></text:p>
        </text:list-item>
        <text:list-item>
          <text:p text:style-name="P104"><text:span text:style-name="T105">Acompanhamento do p</text:span><text:span text:style-name="T106">lano de ação<text:s/></text:span><text:span text:style-name="T107">referente ao</text:span><text:span text:style-name="T108"><text:s/>Relatório Circunstanciado de Controles Internos<text:s/></text:span><text:span text:style-name="T109">do</text:span><text:span text:style-name="T110"><text:s/></text:span><text:span text:style-name="T111">3</text:span><text:span text:style-name="T112">º</text:span><text:span text:style-name="T113"><text:s/>trimestre/2024</text:span><text:span text:style-name="T114"><text:s/></text:span></text:p>
        </text:list-item>
      </text:list>
      <text:p text:style-name="P115"/>
      <text:list text:style-name="LFO8" text:continue-numbering="true">
        <text:list-item>
          <text:p text:style-name="P116"><text:span text:style-name="T117">SUPGES</text:span></text:p>
        </text:list-item>
      </text:list>
      <text:list text:style-name="LFO1" text:continue-numbering="true">
        <text:list-item>
          <text:p text:style-name="P118"><text:span text:style-name="T119">Resultados do HVM referente</text:span><text:span text:style-name="T120">s</text:span><text:span text:style-name="T121"><text:s/>ao 3º trimestre/2024  </text:span></text:p>
        </text:list-item>
      </text:list>
      <text:p text:style-name="P122"/>
      <text:list text:style-name="LFO8" text:continue-numbering="true">
        <text:list-item>
          <text:p text:style-name="P123"><text:span text:style-name="T124">AUDINT<text:s/></text:span></text:p>
        </text:list-item>
      </text:list>
      <text:list text:style-name="LFO6" text:continue-numbering="true">
        <text:list-item>
          <text:p text:style-name="P125"><text:span text:style-name="T126">Posição atualizada do acompanhamento dos processos TCU e recomendações CGU (</text:span><text:span text:style-name="T127">SEI</text:span><text:span text:style-name="T128"><text:s/></text:span><text:span text:style-name="T129">50905.006646/2024-61</text:span><text:span text:style-name="T130">)<text:s/></text:span></text:p>
        </text:list-item>
        <text:list-item>
          <text:p text:style-name="P131"><text:span text:style-name="T132">Status de cumprimento do PAINT/2024 (</text:span><text:span text:style-name="T133">SEI</text:span><text:span text:style-name="T134"><text:s/></text:span><text:span text:style-name="T135">50905.006646/2024-61</text:span><text:span text:style-name="T136">)<text:s/></text:span></text:p>
        </text:list-item>
        <text:list-item>
          <text:p text:style-name="P137"><text:span text:style-name="T138">Indicadores para acompanhamento da qualidade dos trabalhos da AUDINT (</text:span><text:span text:style-name="T139">SEI</text:span><text:span text:style-name="T140"><text:s/></text:span><text:span text:style-name="T141">50905.006646/2024-61</text:span><text:span text:style-name="T142">)<text:s/></text:span></text:p>
        </text:list-item>
        <text:list-item>
          <text:p text:style-name="P143"><text:span text:style-name="T144">Acompanhamento das</text:span><text:span text:style-name="T145"><text:s/>Recomendações – Relatório Circunstanciado - 2º<text:s/></text:span><text:span text:style-name="T146">t</text:span><text:span text:style-name="T147">rimestre/2024</text:span><text:span text:style-name="T148"><text:s/></text:span></text:p>
        </text:list-item>
        <text:list-item>
          <text:p text:style-name="P149"><text:span text:style-name="T150">Relatório de Auditoria Interna n° 07/2024 – Gestão Orçamentária – Avaliação da Gestão da Execução Orçamentária (SEI 50905.006019/2024-20)</text:span><text:span text:style-name="T151"><text:s/></text:span></text:p>
        </text:list-item>
      </text:list>
      <text:p text:style-name="P152"/>
      <text:p text:style-name="P153"/>
      <text:p text:style-name="P154">Encerramento dos Trabalhos</text:p>
      <text:p text:style-name="P155"/>
      <text:p text:style-name="P156"/>
      <text:p text:style-name="P157"/>
      <text:p text:style-name="P158"/>
      <text:p text:style-name="P159">PAUTA DA<text:s/>124ª REUNIÃO ORDINÁRIA DO COMITÊ DE AUDITORIA ESTATUTÁRIO - COAUD</text:p>
      <text:p text:style-name="P160"/>
      <text:p text:style-name="P161"><text:span text:style-name="T162">Data:<text:s/></text:span><text:span text:style-name="T163">0</text:span><text:span text:style-name="T164">4</text:span><text:span text:style-name="T165">/</text:span><text:span text:style-name="T166">1</text:span><text:span text:style-name="T167">2</text:span><text:span text:style-name="T168">/2024</text:span></text:p>
      <text:p text:style-name="P169"><text:span text:style-name="T170">Horário:<text:s/></text:span><text:span text:style-name="T171">14 h<text:s/></text:span></text:p>
      <text:p text:style-name="P172"><text:span text:style-name="T173">Local:<text:s/></text:span><text:span text:style-name="T174">Companhia Docas do Rio de Janeiro - Rua Dom Gerardo, 35 -<text:s/></text:span><text:span text:style-name="T175">10º andar (sala de reuniões)</text:span></text:p>
      <text:p text:style-name="P176"/>
      <text:list text:style-name="LFO9" text:continue-numbering="true">
        <text:list-item>
          <text:p text:style-name="P177"><text:span text:style-name="T178">OUVGER</text:span></text:p>
        </text:list-item>
      </text:list>
      <text:list text:style-name="LFO6" text:continue-numbering="true">
        <text:list-item>
          <text:p text:style-name="P179"><text:span text:style-name="T180">Relatório de Gestão de Ouvidoria - 3° </text:span><text:span text:style-name="T181">t</text:span><text:span text:style-name="T182">rimestre/2024 (</text:span><text:span text:style-name="T183">SEI</text:span><text:span text:style-name="T184"><text:s/></text:span><text:span text:style-name="T185">50905.006444/2024-19)</text:span></text:p>
        </text:list-item>
        <text:list-item>
          <text:p text:style-name="P186"><text:span text:style-name="T187">Plano de trabalho da Ouvidoria - Biênio 2025/2026 (</text:span><text:span text:style-name="T188">SEI</text:span><text:span text:style-name="T189"><text:s/></text:span><text:span text:style-name="T190">50905.006442/2024-20)</text:span></text:p>
        </text:list-item>
        <text:list-item>
          <text:p text:style-name="P191"><text:span text:style-name="T192">Atualização do Instrumento Normativo Gerir Ouvidoria (</text:span><text:span text:style-name="T193">SEI</text:span><text:span text:style-name="T194"><text:s/></text:span><text:span text:style-name="T195">50905.004717/2024-91)</text:span></text:p>
        </text:list-item>
      </text:list>
      <text:p text:style-name="P196"/>
      <text:list text:style-name="LFO9" text:continue-numbering="true">
        <text:list-item>
          <text:p text:style-name="P197"><text:span text:style-name="T198">SUPADM<text:s/></text:span></text:p>
        </text:list-item>
      </text:list>
      <text:list text:style-name="LFO6" text:continue-numbering="true">
        <text:list-item>
          <text:p text:style-name="P199"><text:span text:style-name="T200">Inventário dos bens patrimoniais 2024</text:span></text:p>
        </text:list-item>
        <text:list-item>
          <text:p text:style-name="P201"><text:span text:style-name="T202">Contratações por Dispensa de Licitação de 2024</text:span></text:p>
        </text:list-item>
      </text:list>
      <text:p text:style-name="ParágrafodaLista"/>
      <text:list text:style-name="LFO9" text:continue-numbering="true">
        <text:list-item>
          <text:p text:style-name="P203"><text:span text:style-name="T204">COAUD</text:span></text:p>
        </text:list-item>
      </text:list>
      <text:list text:style-name="LFO7" text:continue-numbering="true">
        <text:list-item>
          <text:p text:style-name="P205"><text:span text:style-name="T206">Relatório Anual de Atividades do COAUD – 2023 (SEI 50905.008366/2021-44)</text:span><text:span text:style-name="T207"><text:s/></text:span></text:p>
        </text:list-item>
        <text:list-item>
          <text:p text:style-name="P208"><text:span text:style-name="T209">Plano de Trabalho do COAUD - Exercício 2025</text:span><text:span text:style-name="T210"><text:s/></text:span></text:p>
        </text:list-item>
      </text:list>
      <text:p text:style-name="P211"/>
      <text:p text:style-name="P212"/>
      <text:p text:style-name="P213"><text:span text:style-name="T214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0:17:00Z</meta:creation-date>
    <dc:date>2025-06-02T20:17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4" meta:word-count="350" meta:character-count="2239" meta:row-count="15" meta:non-whitespace-character-count="1893"/>
  </office:meta>
</office:document-meta>
</file>