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12in" fo:margin-left="2.4756in">
        <style:tab-stops/>
      </style:paragraph-properties>
    </style:style>
    <style:style style:name="P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4" style:parent-style-name="Normal" style:family="paragraph">
      <style:paragraph-properties fo:text-align="center" fo:margin-bottom="0.3576in" fo:line-height="110%" fo:margin-left="0.0201in" fo:margin-right="0.0298in" fo:text-indent="-0.0069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.1326in" fo:line-height="110%" fo:margin-left="0.0201in" fo:text-indent="-0.006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" style:parent-style-name="Normal" style:family="paragraph">
      <style:paragraph-properties fo:text-align="end" fo:margin-bottom="0.175in" fo:margin-right="0.0777in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Título1" style:family="paragraph">
      <style:paragraph-properties fo:margin-left="0.0201in" fo:margin-right="0.0201in">
        <style:tab-stops/>
      </style:paragraph-properties>
    </style:style>
    <style:style style:name="P11" style:parent-style-name="Normal" style:family="paragraph">
      <style:paragraph-properties fo:text-align="center" fo:margin-bottom="0.0666in" fo:margin-left="0.015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.075in" fo:line-height="103%" fo:margin-left="0.0798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margin-bottom="0.075in" fo:line-height="103%" fo:margin-left="0.0798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0666in" fo:margin-left="0.0833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0666in" fo:text-indent="-0.125in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" style:family="paragraph">
      <style:paragraph-properties fo:margin-bottom="0.0666in" fo:margin-left="0.0833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in" fo:line-height="142%" fo:margin-left="1.0736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666in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666in" fo:text-indent="-0.125in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Normal" style:family="paragraph">
      <style:paragraph-properties fo:margin-bottom="0.0666in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0069in" fo:line-height="103%" fo:margin-left="1.0736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75in" fo:line-height="103%" fo:margin-left="0.0798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0666in" fo:margin-left="1.0666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.0069in" fo:line-height="103%" fo:margin-left="1.0736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.075in" fo:line-height="103%" fo:margin-left="0.0798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.0673in" fo:margin-left="1.0666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75in" fo:line-height="103%" fo:margin-left="1.0736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666in" fo:margin-left="1.0666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075in" fo:line-height="103%" fo:margin-left="0.0729in" fo:text-indent="0.9833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666in" fo:margin-left="1.0666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0069in" fo:line-height="103%" fo:margin-left="1.0736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075in" fo:line-height="103%" fo:margin-left="0.0798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673in" fo:margin-left="1.0666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075in" fo:line-height="103%" fo:text-indent="-0.125in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666in" fo:margin-left="1.0666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.0666in" fo:margin-left="0.0798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.4319in" fo:margin-left="0.0166in">
        <style:tab-stops/>
      </style:paragraph-properties>
    </style:style>
    <style:style style:name="P79" style:parent-style-name="Normal" style:family="paragraph">
      <style:paragraph-properties fo:text-align="center" fo:margin-bottom="0.0548in" fo:margin-left="0.0263in" fo:text-indent="-0.0069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81" style:parent-style-name="Normal" style:family="paragraph">
      <style:paragraph-properties fo:margin-bottom="0.4354in" fo:line-height="110%">
        <style:tab-stops>
          <style:tab-stop style:type="right" style:position="7.2861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5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7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9" style:parent-style-name="Normal" style:family="paragraph">
      <style:paragraph-properties fo:margin-bottom="9.6333in" fo:line-height="110%" fo:margin-left="0.0131in" fo:text-indent="-0.0069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" style:parent-style-name="Normal" style:family="paragraph">
      <style:paragraph-properties fo:text-align="center" fo:margin-bottom="0.0548in" fo:margin-left="0.0263in" fo:text-indent="-0.0069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33333" draw:opacity="100%" draw:stroke="none"/>
    </style:style>
    <style:style style:family="graphic" style:name="a2">
      <style:graphic-properties draw:fill="solid" draw:fill-color="#333333" draw:opacity="100%" draw:stroke="none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0" text:anchor-type="as-char" svg:x="0in" svg:y="0in" svg:width="2.35899in" svg:height="1.01695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p text:style-name="P4"><text:span text:style-name="T5">CONSELHO DE AUTORIDADE PORTUÁRIA DO PORTO DE NITERÓI</text:span></text:p>
      <text:p text:style-name="P6"><text:span text:style-name="T7">PAUTA</text:span></text:p>
      <text:p text:style-name="P8"><text:span text:style-name="T9">Rio de Janeiro, 12 de junho de 2026.</text:span></text:p>
      <text:h text:style-name="P10" text:outline-level="1">PAUTA DA 28ª REUNIÃO ORDINÁRIA</text:h>
      <text:p text:style-name="P11"><text:span text:style-name="T12"><text:s/></text:span></text:p>
      <text:p text:style-name="P13"><text:span text:style-name="T14">Local:<text:s/></text:span><text:span text:style-name="T15">Porto de Niterói e videoconferência (Microsoft Teams)</text:span></text:p>
      <text:p text:style-name="P16"><text:span text:style-name="T17">Data e horário:<text:s/></text:span><text:span text:style-name="T18">19/06/2026 às 10h</text:span></text:p>
      <text:p text:style-name="P19"><text:span text:style-name="T20"><text:s/></text:span></text:p>
      <text:list text:style-name="LFO1" text:continue-numbering="true">
        <text:list-item>
          <text:p text:style-name="P21"><text:span text:style-name="T22">– EXPEDIENTE:</text:span></text:p>
        </text:list-item>
      </text:list>
      <text:p text:style-name="P23"><text:span text:style-name="T24"><text:s/></text:span></text:p>
      <text:p text:style-name="P25"><text:span text:style-name="T26">Subitem 1.1</text:span><text:span text:style-name="T27"><text:s/>– Ratificação de aprovação da Ata da 27ª Reunião Ordinária, de 23/01/2026<text:s/></text:span><text:span text:style-name="T28">Subitem 1.2</text:span><text:span text:style-name="T29"><text:s/>– Posse de conselheiros</text:span></text:p>
      <text:p text:style-name="P30"><text:span text:style-name="T31"><text:s/></text:span></text:p>
      <text:list text:style-name="LFO1" text:continue-numbering="true">
        <text:list-item>
          <text:p text:style-name="P32"><text:span text:style-name="T33">– ORDEM DO DIA:</text:span></text:p>
        </text:list-item>
      </text:list>
      <text:p text:style-name="P34"><text:span text:style-name="T35"><text:s/></text:span></text:p>
      <text:p text:style-name="P36"><text:span text:style-name="T37">Subitem 2.1 –<text:s/></text:span><text:span text:style-name="T38">Atualização sobre as ações de melhoria da acessibilidade aquaviária dos</text:span></text:p>
      <text:p text:style-name="P39"><text:span text:style-name="T40">serviços de dragagem</text:span></text:p>
      <text:p text:style-name="P41"><text:span text:style-name="T42"><text:s/></text:span></text:p>
      <text:p text:style-name="P43"><text:span text:style-name="T44">Subitem 2.2 –<text:s/></text:span><text:span text:style-name="T45">Atualização sobre o processo licitatório para os serviços de retirada de</text:span></text:p>
      <text:p text:style-name="P46"><text:span text:style-name="T47">cascos soçobrados na área de interesse</text:span></text:p>
      <text:p text:style-name="P48"><text:span text:style-name="T49"><text:s/></text:span></text:p>
      <text:p text:style-name="P50"><text:span text:style-name="T51">Subitem 2.3 –<text:s/></text:span><text:span text:style-name="T52">Atualização das tra</text:span><text:span text:style-name="T53">tativas relativas à dragagem - Fase 2</text:span></text:p>
      <text:p text:style-name="P54"><text:span text:style-name="T55"><text:s/></text:span></text:p>
      <text:p text:style-name="P56"><text:span text:style-name="T57">Subitem 2.4 –<text:s/></text:span><text:span text:style-name="T58">Atualização sobre os estudos e projetos referentes à derrocagem (Laje do Pampo)</text:span></text:p>
      <text:p text:style-name="P59"><text:span text:style-name="T60"><text:s/></text:span></text:p>
      <text:p text:style-name="P61"><text:span text:style-name="T62">Subitem 2.5 –<text:s/></text:span><text:span text:style-name="T63">Apresentação do fechamento da movimentação e da operação portuária</text:span></text:p>
      <text:p text:style-name="P64"><text:span text:style-name="T65">referente ao exercício de 2025 do Porto</text:span><text:span text:style-name="T66"><text:s/>de Niterói.</text:span></text:p>
      <text:p text:style-name="P67"><text:span text:style-name="T68"><text:s/></text:span></text:p>
      <text:list text:style-name="LFO1" text:continue-numbering="true">
        <text:list-item>
          <text:p text:style-name="P69"><text:span text:style-name="T70">– ASSUNTOS GERAIS<text:s/></text:span><text:span text:style-name="T71">(Informes, por conselheiros e convidados, para tratar de diversos temas)</text:span></text:p>
        </text:list-item>
      </text:list>
      <text:p text:style-name="P72"><text:span text:style-name="T73"><text:s/></text:span></text:p>
      <text:p text:style-name="P74"><text:span text:style-name="T75">ENCERRAMENTO DOS TRABALHOS</text:span></text:p>
      <text:p text:style-name="P76"><text:span text:style-name="T77"><text:s/></text:span></text:p>
      <text:p text:style-name="P78"><draw:g draw:name="Group 979" draw:id="id2" draw:style-name="a3" text:anchor-type="as-char"><svg:title/><svg:desc/><draw:custom-shape svg:x="0in" svg:y="0in" svg:width="7.26869in" svg:height="0.01in" draw:id="id0" draw:style-name="a1" draw:name="Shape 127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in" svg:y="0.01667in" svg:width="7.26869in" svg:height="0.01in" draw:id="id1" draw:style-name="a2" draw:name="Shape 127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soft-page-break/>
      <text:p text:style-name="P79"><text:span text:style-name="T80">Pauta CAP/NITERÓI 28ª R.O - 19/06/26 (11391453) <text:s text:c="8"/>SEI 50905.003778/2026-01 / pg. 1</text:span></text:p>
      <text:p text:style-name="P81"><text:span text:style-name="T82">Referência:</text:span><text:span text:style-name="T83"><text:s/>Processo nº 50905.003778/2026-01</text:span><text:span text:style-name="T84"><text:tab/>SEI nº 11391453</text:span></text:p>
      <text:p text:style-name="P85"><text:span text:style-name="T86">Rua Dom Gerardo 35 - 10º andar, Edifício Sede - Bairro Centro</text:span></text:p>
      <text:p text:style-name="P87"><text:span text:style-name="T88">Rio de Janeiro/RJ, CEP 20090-905</text:span></text:p>
      <text:p text:style-name="P89"><draw:frame draw:z-index="251658240" draw:style-name="a4" draw:name="Picture 112" text:anchor-type="paragraph" svg:x="0.49586in" svg:y="0.4125in" svg:width="2.60906in" svg:height="0.30842in" style:rel-width="scale" style:rel-height="scale"><draw:image xlink:href="media/image2.jpg" xlink:type="simple" xlink:show="embed" xlink:actuate="onLoad"/><svg:title/><svg:desc/></draw:frame><draw:frame draw:z-index="251659264" draw:style-name="a5" draw:name="Picture 116" text:anchor-type="paragraph" svg:x="6.3725in" svg:y="0.4125in" svg:width="1.39205in" svg:height="0.30842in" style:rel-width="scale" style:rel-height="scale"><draw:image xlink:href="media/image3.jpg" xlink:type="simple" xlink:show="embed" xlink:actuate="onLoad"/><svg:title/><svg:desc/></draw:frame><text:span text:style-name="T90">Telefone:</text:span><text:span text:style-name="T91"><text:s/>- www.portosrio.gov.br</text:span></text:p>
      <text:soft-page-break/>
      <text:p text:style-name="P92"><text:span text:style-name="T93">Pauta CAP/NITERÓI 28ª R.O - 19/06/26 (11391453) <text:s text:c="8"/>SEI 50905.003778/2026-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26in" fo:line-height="110%" fo:margin-left="0.0069in" fo:margin-right="0.01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8in" fo:margin-left="0.4791in" fo:margin-bottom="0.1104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3778/2026-01</dc:title>
    <dc:subject/>
    <meta:initial-creator>Maria Santos</meta:initial-creator>
    <dc:creator>Maria Santos</dc:creator>
    <meta:creation-date>2026-06-23T19:12:00Z</meta:creation-date>
    <dc:date>2026-06-23T19:12:00Z</dc: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28" meta:row-count="10" meta:non-whitespace-character-count="1207"/>
  </office:meta>
</office:document-meta>
</file>