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18in" fo:line-height="105%" fo:margin-left="0.0097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6%" fo:margin-left="0in" fo:text-indent="0in">
        <style:tab-stops/>
      </style:paragraph-properties>
    </style:style>
    <style:style style:name="P5" style:parent-style-name="Título1" style:family="paragraph">
      <style:paragraph-properties fo:margin-left="-0.0006in" fo:text-indent="0in">
        <style:tab-stops/>
      </style:paragraph-properties>
      <style:text-properties style:font-name="Degular" style:font-name-asian="Degular" style:font-name-complex="Degular" fo:font-size="18pt" style:font-size-asian="18pt" style:font-size-complex="18pt"/>
    </style:style>
    <style:style style:name="P6" style:parent-style-name="Normal" style:family="paragraph">
      <style:paragraph-properties fo:margin-bottom="0.2715in" fo:line-height="105%" fo:margin-left="0in" fo:text-indent="0in">
        <style:tab-stops/>
      </style:paragraph-properties>
    </style:style>
    <style:style style:name="T7" style:parent-style-name="Fonteparág.padrão" style:family="text">
      <style:text-properties style:font-name="Degular" style:font-size-complex="15pt"/>
    </style:style>
    <style:style style:name="P8" style:parent-style-name="Título1" style:family="paragraph">
      <style:paragraph-properties fo:margin-left="0.0062in">
        <style:tab-stops/>
      </style:paragraph-properties>
      <style:text-properties style:font-name="Degular"/>
    </style:style>
    <style:style style:name="P9" style:parent-style-name="Normal" style:family="paragraph">
      <style:text-properties style:font-name="Degular"/>
    </style:style>
    <style:style style:name="P10" style:parent-style-name="Normal" style:family="paragraph">
      <style:text-properties style:font-name="Degular"/>
    </style:style>
    <style:style style:name="P11" style:parent-style-name="Normal" style:family="paragraph">
      <style:paragraph-properties fo:margin-bottom="0.2312in" fo:margin-left="0.0062in">
        <style:tab-stops/>
      </style:paragraph-properties>
      <style:text-properties style:font-name="Degular"/>
    </style:style>
    <style:style style:name="P12" style:parent-style-name="Normal" style:family="paragraph">
      <style:paragraph-properties fo:margin-bottom="0.2312in" fo:margin-left="0.0062in">
        <style:tab-stops/>
      </style:paragraph-properties>
      <style:text-properties style:font-name="Degular"/>
    </style:style>
    <style:style style:name="P13" style:parent-style-name="Normal" style:family="paragraph">
      <style:paragraph-properties fo:margin-bottom="0.2312in" fo:margin-left="0.0062in">
        <style:tab-stops/>
      </style:paragraph-properties>
    </style:style>
    <style:style style:name="T14" style:parent-style-name="Fonteparág.padrão" style:family="text">
      <style:text-properties style:font-name="Degular" fo:font-weight="bold" style:font-weight-asian="bold" style:font-weight-complex="bold"/>
    </style:style>
    <style:style style:name="P15" style:parent-style-name="Título1" style:family="paragraph">
      <style:paragraph-properties fo:margin-bottom="0.2256in" fo:line-height="106%" fo:margin-left="-0.0034in">
        <style:tab-stops/>
      </style:paragraph-properties>
      <style:text-properties style:font-name="Degular" style:font-name-asian="Degular" style:font-name-complex="Degular" style:font-weight-complex="bold" style:font-size-complex="15pt"/>
    </style:style>
    <style:style style:name="P16" style:parent-style-name="Normal" style:family="paragraph">
      <style:paragraph-properties fo:margin-bottom="0.2312in" fo:margin-left="0.0062in">
        <style:tab-stops/>
      </style:paragraph-properties>
    </style:style>
    <style:style style:name="T17" style:parent-style-name="Fonteparág.padrão" style:family="text">
      <style:text-properties style:font-name="Degular"/>
    </style:style>
    <style:style style:name="T18" style:parent-style-name="Fonteparág.padrão" style:family="text">
      <style:text-properties style:font-name="Degular"/>
    </style:style>
    <style:style style:name="P19" style:parent-style-name="Normal" style:family="paragraph">
      <style:paragraph-properties fo:margin-bottom="0.2312in" fo:margin-left="0.0062in">
        <style:tab-stops/>
      </style:paragraph-properties>
      <style:text-properties style:font-name="Degular" style:font-name-complex="Arial"/>
    </style:style>
    <style:style style:name="P20" style:parent-style-name="Normal" style:family="paragraph">
      <style:paragraph-properties fo:margin-bottom="0.2312in" fo:margin-left="0.0062in">
        <style:tab-stops/>
      </style:paragraph-properties>
      <style:text-properties style:font-name="Degular" style:font-name-complex="Arial"/>
    </style:style>
    <style:style style:name="P21" style:parent-style-name="Título1" style:family="paragraph">
      <style:paragraph-properties fo:margin-bottom="0.2256in" fo:line-height="106%" fo:margin-left="-0.0034in">
        <style:tab-stops/>
      </style:paragraph-properties>
      <style:text-properties style:font-name="Degular" style:font-name-asian="Degular" style:font-name-complex="Degular" style:font-weight-complex="bold" style:font-size-complex="15pt"/>
    </style:style>
    <style:style style:name="P22" style:parent-style-name="Normal" style:family="paragraph">
      <style:paragraph-properties fo:margin-bottom="0.2312in" fo:margin-left="0.0062in">
        <style:tab-stops/>
      </style:paragraph-properties>
      <style:text-properties style:font-name="Degular"/>
    </style:style>
    <style:style style:name="P23" style:parent-style-name="Normal" style:family="paragraph">
      <style:paragraph-properties fo:margin-bottom="0.2312in" fo:margin-left="0.0062in">
        <style:tab-stops/>
      </style:paragraph-properties>
      <style:text-properties style:font-name="Degular"/>
    </style:style>
    <style:style style:name="P24" style:parent-style-name="Normal" style:family="paragraph">
      <style:paragraph-properties fo:margin-bottom="0.2312in" fo:margin-left="0.0062in">
        <style:tab-stops/>
      </style:paragraph-properties>
      <style:text-properties style:font-name="Degular" style:font-name-asian="Degular" style:font-name-complex="Degular" fo:font-weight="bold" style:font-weight-asian="bold" style:font-weight-complex="bold" style:font-size-complex="15pt"/>
    </style:style>
    <style:style style:name="P25" style:parent-style-name="Normal" style:family="paragraph">
      <style:paragraph-properties fo:margin-bottom="0.2312in" fo:margin-left="0.0062in">
        <style:tab-stops/>
      </style:paragraph-properties>
    </style:style>
    <style:style style:name="T26" style:parent-style-name="Fonteparág.padrão" style:family="text">
      <style:text-properties fo:color="#000000" fo:font-size="11pt" style:font-size-asian="11pt"/>
    </style:style>
    <style:style style:name="T27" style:parent-style-name="Fonteparág.padrão" style:family="text">
      <style:text-properties style:font-name="Degular" style:font-name-asian="Degular" style:font-name-complex="Degular" fo:font-weight="bold" style:font-weight-asian="bold" style:font-weight-complex="bold" style:font-size-complex="15pt"/>
    </style:style>
    <style:style style:name="P28" style:parent-style-name="Normal" style:family="paragraph">
      <style:paragraph-properties fo:margin-bottom="0.2312in" fo:margin-left="0.0062in">
        <style:tab-stops/>
      </style:paragraph-properties>
    </style:style>
    <style:style style:name="T29" style:parent-style-name="Fonteparág.padrão" style:family="text">
      <style:text-properties style:font-name="Degular"/>
    </style:style>
    <style:style style:name="P30" style:parent-style-name="Normal" style:family="paragraph">
      <style:paragraph-properties fo:margin-bottom="0.2312in" fo:margin-left="0.0062in">
        <style:tab-stops/>
      </style:paragraph-properties>
      <style:text-properties style:font-name="Degular"/>
    </style:style>
    <style:style style:name="P31" style:parent-style-name="Normal" style:family="paragraph">
      <style:paragraph-properties fo:margin-bottom="0.2312in" fo:margin-left="0.0062in">
        <style:tab-stops/>
      </style:paragraph-properties>
      <style:text-properties style:font-name="Degular" style:font-name-asian="Degular" style:font-name-complex="Degular" fo:font-weight="bold" style:font-weight-asian="bold" style:font-weight-complex="bold" style:font-size-complex="15pt"/>
    </style:style>
    <style:style style:name="P32" style:parent-style-name="Normal" style:family="paragraph">
      <style:paragraph-properties fo:margin-bottom="0.2312in" fo:margin-left="0.0062in">
        <style:tab-stops/>
      </style:paragraph-properties>
      <style:text-properties style:font-name="Degular" style:font-name-complex="Arial" style:font-size-complex="15pt"/>
    </style:style>
    <style:style style:name="P33" style:parent-style-name="Normal" style:family="paragraph">
      <style:paragraph-properties fo:margin-bottom="0.2312in" fo:margin-left="0.0062in">
        <style:tab-stops/>
      </style:paragraph-properties>
      <style:text-properties style:font-name="Degular" style:font-name-complex="Arial"/>
    </style:style>
    <style:style style:name="P34" style:parent-style-name="Normal" style:family="paragraph">
      <style:paragraph-properties fo:margin-bottom="0.2312in" fo:margin-left="0.0062in">
        <style:tab-stops/>
      </style:paragraph-properties>
      <style:text-properties style:font-name="Degular" style:font-name-asian="Degular" style:font-name-complex="Degular" fo:font-weight="bold" style:font-weight-asian="bold" style:font-weight-complex="bold" style:font-size-complex="15pt"/>
    </style:style>
    <style:style style:name="P35" style:parent-style-name="Normal" style:family="paragraph">
      <style:paragraph-properties fo:margin-bottom="0.2312in" fo:margin-left="0.0062in">
        <style:tab-stops/>
      </style:paragraph-properties>
      <style:text-properties style:font-name="Degular" style:font-name-complex="Arial" style:font-size-complex="15pt"/>
    </style:style>
    <style:style style:name="P36" style:parent-style-name="Normal" style:family="paragraph">
      <style:paragraph-properties fo:margin-bottom="0.2312in" fo:margin-left="0.0062in">
        <style:tab-stops/>
      </style:paragraph-properties>
      <style:text-properties style:font-name="Degular" style:font-name-complex="Arial" style:font-size-complex="15pt"/>
    </style:style>
    <style:style style:name="P37" style:parent-style-name="Normal" style:family="paragraph">
      <style:paragraph-properties fo:margin-bottom="0.2312in" fo:margin-left="0.0062in">
        <style:tab-stops/>
      </style:paragraph-properties>
      <style:text-properties style:font-name="Degular" style:font-name-asian="Degular" style:font-name-complex="Degular" fo:font-weight="bold" style:font-weight-asian="bold" style:font-weight-complex="bold" style:font-size-complex="15pt"/>
    </style:style>
    <style:style style:name="P38" style:parent-style-name="Normal" style:family="paragraph">
      <style:paragraph-properties fo:margin-bottom="0.2312in" fo:margin-left="0.0062in">
        <style:tab-stops/>
      </style:paragraph-properties>
      <style:text-properties style:font-name="Degular"/>
    </style:style>
    <style:style style:name="P39" style:parent-style-name="Normal" style:family="paragraph">
      <style:paragraph-properties fo:margin-bottom="0.2312in" fo:margin-left="0.0062in">
        <style:tab-stops/>
      </style:paragraph-properties>
      <style:text-properties style:font-name="Degular" style:font-name-complex="Arial"/>
    </style:style>
    <style:style style:name="P40" style:parent-style-name="paragraph" style:family="paragraph">
      <style:paragraph-properties fo:text-align="justify" fo:margin-top="0in" fo:margin-bottom="0in"/>
      <style:text-properties style:font-name="Degular" style:font-name-asian="Calibri" style:font-name-complex="Calibri" fo:font-weight="bold" style:font-weight-asian="bold" style:font-weight-complex="bold" fo:color="#555655" fo:font-size="15pt" style:font-size-asian="15pt" style:font-size-complex="15pt" fo:hyphenate="true"/>
    </style:style>
    <style:style style:name="P41" style:parent-style-name="Normal" style:family="paragraph">
      <style:paragraph-properties fo:margin-top="0.0833in" fo:margin-bottom="0.0138in" fo:margin-left="0in" fo:text-indent="0in">
        <style:tab-stops/>
      </style:paragraph-properties>
    </style:style>
    <style:style style:name="T42" style:parent-style-name="Fonteparág.padrão" style:family="text">
      <style:text-properties style:font-name="Degular" style:font-size-complex="15pt"/>
    </style:style>
    <style:style style:name="T43" style:parent-style-name="Fonteparág.padrão" style:family="text">
      <style:text-properties style:font-name="Degular" style:font-size-complex="15pt"/>
    </style:style>
    <style:style style:name="P44" style:parent-style-name="Normal" style:family="paragraph">
      <style:paragraph-properties fo:margin-top="0.0833in" fo:margin-bottom="0.0138in" fo:margin-left="0in" fo:text-indent="0in">
        <style:tab-stops/>
      </style:paragraph-properties>
    </style:style>
    <style:style style:name="T45" style:parent-style-name="Fonteparág.padrão" style:family="text">
      <style:text-properties style:font-name="Degular" style:font-size-complex="15pt"/>
    </style:style>
    <style:style style:name="P46" style:parent-style-name="Normal" style:family="paragraph">
      <style:paragraph-properties fo:margin-top="0.0833in" fo:margin-bottom="0.0138in" fo:margin-left="0in" fo:text-indent="0in">
        <style:tab-stops/>
      </style:paragraph-properties>
    </style:style>
    <style:style style:name="T47" style:parent-style-name="Fonteparág.padrão" style:family="text">
      <style:text-properties style:font-name="Degular" style:font-size-complex="15pt"/>
    </style:style>
    <style:style style:name="P48"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49"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50" style:parent-style-name="Normal" style:family="paragraph">
      <style:paragraph-properties fo:margin-top="0.0833in" fo:margin-bottom="0.0138in" fo:margin-left="0in" fo:text-indent="0in">
        <style:tab-stops/>
      </style:paragraph-properties>
    </style:style>
    <style:style style:name="T51" style:parent-style-name="Fonteparág.padrão" style:family="text">
      <style:text-properties fo:color="#000000" fo:font-size="11pt" style:font-size-asian="11pt"/>
    </style:style>
    <style:style style:name="T52" style:parent-style-name="Fonteparág.padrão" style:family="text">
      <style:text-properties style:font-name="Degular" style:font-size-complex="15pt"/>
    </style:style>
    <style:style style:name="P53"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54"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55"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56"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57" style:parent-style-name="Normal" style:family="paragraph">
      <style:paragraph-properties fo:margin-bottom="0.0138in" fo:margin-left="0in" fo:text-indent="0in">
        <style:tab-stops/>
      </style:paragraph-properties>
    </style:style>
    <style:style style:name="T58" style:parent-style-name="Fonteparág.padrão" style:family="text">
      <style:text-properties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918" draw:id="id4" draw:style-name="a4" text:anchor-type="paragraph"><svg:title/><svg:desc/><draw:custom-shape svg:x="7.97341in" svg:y="0.71469in" svg:width="0.17659in" svg:height="0.76137in" draw:id="id0" draw:style-name="a0"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x="7.97341in" svg:y="1.57056in" svg:width="0.17659in" svg:height="0.71277in" draw:id="id1" draw:style-name="a1"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x="6.54431in" svg:y="0.11667in" svg:width="1.4291in" svg:height="0.97601in" draw:id="id2" draw:style-name="a2"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48333in" svg:y="1.09268in" svg:width="1.4291in" svg:height="0.76002in" draw:id="id3" draw:style-name="a3"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2270" draw:id="id61" draw:style-name="a61" text:anchor-type="as-char"><svg:title/><svg:desc/><draw:custom-shape svg:x="3.17111in" svg:y="0.99844in" svg:width="0.07168in" svg:height="0.29753in" draw:id="id5" draw:style-name="a5" draw:name="Rectangle 6"><svg:title/><svg:desc/><text:p text:style-name="P4"><text:s/></text:p><draw:enhanced-geometry draw:type="non-primitive" svg:viewBox="0 0 21600 21600" draw:enhanced-path="M 0 0 L 21600 0 21600 21600 0 21600 Z N"/></draw:custom-shape><draw:custom-shape svg:x="1.47244in" svg:y="0.20308in" svg:width="0.15135in" svg:height="0.33413in" draw:id="id6" draw:style-name="a6" draw:name="Shape 105"><svg:title/><svg:desc/><draw:enhanced-geometry draw:type="non-primitive" svg:viewBox="0 0 120904 289814" draw:enhanced-path="M ?f0 ?f0 L ?f1 ?f0 ?f1 ?f3 ?f4 ?f5 ?f6 ?f5 ?f6 ?f7 ?f8 ?f7 ?f1 ?f9 ?f1 ?f10 ?f6 ?f10 ?f6 ?f2 ?f0 ?f2 ?f0 ?f0 Z N" draw:text-areas="?f15 ?f17 ?f16 ?f18"><draw:equation draw:name="f0" draw:formula="0"/><draw:equation draw:name="f1" draw:formula="120904"/><draw:equation draw:name="f2" draw:formula="289814"/><draw:equation draw:name="f3" draw:formula="59182"/><draw:equation draw:name="f4" draw:formula="117729"/><draw:equation draw:name="f5" draw:formula="58928"/><draw:equation draw:name="f6" draw:formula="71501"/><draw:equation draw:name="f7" draw:formula="148209"/><draw:equation draw:name="f8" draw:formula="118745"/><draw:equation draw:name="f9" draw:formula="147955"/><draw:equation draw:name="f10" draw:formula="204724"/><draw:equation draw:name="f11" draw:formula="?f2 - ?f0"/><draw:equation draw:name="f12" draw:formula="?f1 - ?f0"/><draw:equation draw:name="f13" draw:formula="?f12 / 120904"/><draw:equation draw:name="f14" draw:formula="?f11 / 289814"/><draw:equation draw:name="f15" draw:formula="0 / ?f13"/><draw:equation draw:name="f16" draw:formula="120904 / ?f13"/><draw:equation draw:name="f17" draw:formula="0 / ?f14"/><draw:equation draw:name="f18" draw:formula="289814 / ?f14"/></draw:enhanced-geometry></draw:custom-shape><draw:custom-shape svg:x="1.62379in" svg:y="0.20308in" svg:width="0.15023in" svg:height="0.23603in" draw:id="id7" draw:style-name="a7" draw:name="Shape 106"><svg:title/><svg:desc/><draw:enhanced-geometry draw:type="non-primitive" svg:viewBox="0 0 120015 204724" draw:enhanced-path="M ?f0 ?f0 L ?f3 ?f0 C ?f4 ?f0 ?f1 ?f5 ?f1 ?f6 ?f1 ?f7 ?f8 ?f2 ?f9 ?f2 L ?f0 ?f2 ?f0 ?f10 ?f11 ?f12 C ?f13 ?f14 ?f15 ?f16 ?f15 ?f6 ?f15 ?f17 ?f18 ?f19 ?f20 ?f21 L ?f0 ?f22 ?f0 ?f0 Z N" draw:text-areas="?f27 ?f29 ?f28 ?f30"><draw:equation draw:name="f0" draw:formula="0"/><draw:equation draw:name="f1" draw:formula="120015"/><draw:equation draw:name="f2" draw:formula="204724"/><draw:equation draw:name="f3" draw:formula="3302"/><draw:equation draw:name="f4" draw:formula="82296"/><draw:equation draw:name="f5" draw:formula="35178"/><draw:equation draw:name="f6" draw:formula="103378"/><draw:equation draw:name="f7" draw:formula="159893"/><draw:equation draw:name="f8" draw:formula="79248"/><draw:equation draw:name="f9" draw:formula="5715"/><draw:equation draw:name="f10" draw:formula="147955"/><draw:equation draw:name="f11" draw:formula="21463"/><draw:equation draw:name="f12" draw:formula="145542"/><draw:equation draw:name="f13" draw:formula="41148"/><draw:equation draw:name="f14" draw:formula="139953"/><draw:equation draw:name="f15" draw:formula="49530"/><draw:equation draw:name="f16" draw:formula="126111"/><draw:equation draw:name="f17" draw:formula="80518"/><draw:equation draw:name="f18" draw:formula="41656"/><draw:equation draw:name="f19" draw:formula="66928"/><draw:equation draw:name="f20" draw:formula="21336"/><draw:equation draw:name="f21" draw:formula="61595"/><draw:equation draw:name="f22" draw:formula="59182"/><draw:equation draw:name="f23" draw:formula="?f2 - ?f0"/><draw:equation draw:name="f24" draw:formula="?f1 - ?f0"/><draw:equation draw:name="f25" draw:formula="?f24 / 120015"/><draw:equation draw:name="f26" draw:formula="?f23 / 204724"/><draw:equation draw:name="f27" draw:formula="0 / ?f25"/><draw:equation draw:name="f28" draw:formula="120015 / ?f25"/><draw:equation draw:name="f29" draw:formula="0 / ?f26"/><draw:equation draw:name="f30" draw:formula="204724 / ?f26"/></draw:enhanced-geometry></draw:custom-shape><draw:custom-shape svg:x="1.79771in" svg:y="0.26604in" svg:width="0.15166in" svg:height="0.27878in" draw:id="id8" draw:style-name="a8" draw:name="Shape 107"><svg:title/><svg:desc/><draw:enhanced-geometry draw:type="non-primitive" svg:viewBox="0 0 121158 241808" draw:enhanced-path="M ?f1 ?f0 L ?f1 ?f3 ?f4 ?f5 C ?f6 ?f7 ?f8 ?f9 ?f8 ?f10 ?f8 ?f11 ?f12 ?f13 ?f14 ?f15 L ?f1 ?f16 ?f1 ?f2 ?f17 ?f18 C ?f19 ?f20 ?f0 ?f21 ?f0 ?f22 ?f0 ?f23 ?f24 ?f25 ?f26 ?f27 L ?f1 ?f0 Z N" draw:text-areas="?f32 ?f34 ?f33 ?f35"><draw:equation draw:name="f0" draw:formula="0"/><draw:equation draw:name="f1" draw:formula="121158"/><draw:equation draw:name="f2" draw:formula="241808"/><draw:equation draw:name="f3" draw:formula="54991"/><draw:equation draw:name="f4" draw:formula="97155"/><draw:equation draw:name="f5" draw:formula="59309"/><draw:equation draw:name="f6" draw:formula="76708"/><draw:equation draw:name="f7" draw:formula="67945"/><draw:equation draw:name="f8" draw:formula="67564"/><draw:equation draw:name="f9" draw:formula="89027"/><draw:equation draw:name="f10" draw:formula="120269"/><draw:equation draw:name="f11" draw:formula="151384"/><draw:equation draw:name="f12" draw:formula="76200"/><draw:equation draw:name="f13" draw:formula="172720"/><draw:equation draw:name="f14" draw:formula="96647"/><draw:equation draw:name="f15" draw:formula="181483"/><draw:equation draw:name="f16" draw:formula="185928"/><draw:equation draw:name="f17" draw:formula="70358"/><draw:equation draw:name="f18" draw:formula="233553"/><draw:equation draw:name="f19" draw:formula="25400"/><draw:equation draw:name="f20" draw:formula="217170"/><draw:equation draw:name="f21" draw:formula="177165"/><draw:equation draw:name="f22" draw:formula="120650"/><draw:equation draw:name="f23" draw:formula="63500"/><draw:equation draw:name="f24" draw:formula="26289"/><draw:equation draw:name="f25" draw:formula="24130"/><draw:equation draw:name="f26" draw:formula="70993"/><draw:equation draw:name="f27" draw:formula="8128"/><draw:equation draw:name="f28" draw:formula="?f2 - ?f0"/><draw:equation draw:name="f29" draw:formula="?f1 - ?f0"/><draw:equation draw:name="f30" draw:formula="?f29 / 121158"/><draw:equation draw:name="f31" draw:formula="?f28 / 241808"/><draw:equation draw:name="f32" draw:formula="0 / ?f30"/><draw:equation draw:name="f33" draw:formula="121158 / ?f30"/><draw:equation draw:name="f34" draw:formula="0 / ?f31"/><draw:equation draw:name="f35" draw:formula="241808 / ?f31"/></draw:enhanced-geometry></draw:custom-shape><draw:custom-shape svg:x="1.94937in" svg:y="0.2659in" svg:width="0.15182in" svg:height="0.27908in" draw:id="id9" draw:style-name="a9" draw:name="Shape 108"><svg:title/><svg:desc/><draw:enhanced-geometry draw:type="non-primitive" svg:viewBox="0 0 121285 242062" draw:enhanced-path="M ?f3 ?f0 C ?f4 ?f0 ?f1 ?f5 ?f1 ?f6 ?f1 ?f7 ?f8 ?f2 ?f3 ?f2 L ?f0 ?f9 ?f0 ?f10 C ?f11 ?f10 ?f12 ?f13 ?f12 ?f14 ?f12 ?f15 ?f16 ?f17 ?f0 ?f17 L ?f0 ?f18 ?f3 ?f0 Z N" draw:text-areas="?f23 ?f25 ?f24 ?f26"><draw:equation draw:name="f0" draw:formula="0"/><draw:equation draw:name="f1" draw:formula="121285"/><draw:equation draw:name="f2" draw:formula="242062"/><draw:equation draw:name="f3" draw:formula="508"/><draw:equation draw:name="f4" draw:formula="74041"/><draw:equation draw:name="f5" draw:formula="44450"/><draw:equation draw:name="f6" draw:formula="120777"/><draw:equation draw:name="f7" draw:formula="196215"/><draw:equation draw:name="f8" draw:formula="75565"/><draw:equation draw:name="f9" draw:formula="241935"/><draw:equation draw:name="f10" draw:formula="186055"/><draw:equation draw:name="f11" draw:formula="37846"/><draw:equation draw:name="f12" draw:formula="53721"/><draw:equation draw:name="f13" draw:formula="161925"/><draw:equation draw:name="f14" draw:formula="120396"/><draw:equation draw:name="f15" draw:formula="78740"/><draw:equation draw:name="f16" draw:formula="37338"/><draw:equation draw:name="f17" draw:formula="55118"/><draw:equation draw:name="f18" draw:formula="127"/><draw:equation draw:name="f19" draw:formula="?f2 - ?f0"/><draw:equation draw:name="f20" draw:formula="?f1 - ?f0"/><draw:equation draw:name="f21" draw:formula="?f20 / 121285"/><draw:equation draw:name="f22" draw:formula="?f19 / 242062"/><draw:equation draw:name="f23" draw:formula="0 / ?f21"/><draw:equation draw:name="f24" draw:formula="121285 / ?f21"/><draw:equation draw:name="f25" draw:formula="0 / ?f22"/><draw:equation draw:name="f26" draw:formula="242062 / ?f22"/></draw:enhanced-geometry></draw:custom-shape><draw:custom-shape svg:x="2.14666in" svg:y="0.2025in" svg:width="0.40046in" svg:height="0.34248in" draw:id="id10" draw:style-name="a10" draw:name="Shape 109"><svg:title/><svg:desc/><draw:enhanced-geometry draw:type="non-primitive" svg:viewBox="0 0 319913 297053"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19913"/><draw:equation draw:name="f2" draw:formula="297053"/><draw:equation draw:name="f3" draw:formula="186817"/><draw:equation draw:name="f4" draw:formula="254381"/><draw:equation draw:name="f5" draw:formula="58928"/><draw:equation draw:name="f6" draw:formula="316484"/><draw:equation draw:name="f7" draw:formula="134239"/><draw:equation draw:name="f8" draw:formula="207645"/><draw:equation draw:name="f9" draw:formula="226061"/><draw:equation draw:name="f10" draw:formula="261366"/><draw:equation draw:name="f11" draw:formula="235204"/><draw:equation draw:name="f12" draw:formula="281686"/><draw:equation draw:name="f13" draw:formula="292100"/><draw:equation draw:name="f14" draw:formula="303530"/><draw:equation draw:name="f15" draw:formula="232284"/><draw:equation draw:name="f16" draw:formula="312420"/><draw:equation draw:name="f17" draw:formula="229489"/><draw:equation draw:name="f18" draw:formula="288417"/><draw:equation draw:name="f19" draw:formula="302006"/><draw:equation draw:name="f20" draw:formula="293625"/><draw:equation draw:name="f21" draw:formula="290068"/><draw:equation draw:name="f22" draw:formula="264287"/><draw:equation draw:name="f23" draw:formula="209550"/><draw:equation draw:name="f24" draw:formula="261748"/><draw:equation draw:name="f25" draw:formula="218313"/><draw:equation draw:name="f26" draw:formula="128143"/><draw:equation draw:name="f27" draw:formula="80899"/><draw:equation draw:name="f28" draw:formula="67564"/><draw:equation draw:name="f29" draw:formula="147828"/><draw:equation draw:name="f30" draw:formula="188341"/><draw:equation draw:name="f31" draw:formula="290323"/><draw:equation draw:name="f32" draw:formula="61341"/><draw:equation draw:name="f33" draw:formula="64008"/><draw:equation draw:name="f34" draw:formula="135763"/><draw:equation draw:name="f35" draw:formula="69469"/><draw:equation draw:name="f36" draw:formula="84455"/><draw:equation draw:name="f37" draw:formula="72010"/><draw:equation draw:name="f38" draw:formula="104267"/><draw:equation draw:name="f39" draw:formula="135128"/><draw:equation draw:name="f40" draw:formula="141986"/><draw:equation draw:name="f41" draw:formula="?f2 - ?f0"/><draw:equation draw:name="f42" draw:formula="?f1 - ?f0"/><draw:equation draw:name="f43" draw:formula="?f42 / 319913"/><draw:equation draw:name="f44" draw:formula="?f41 / 297053"/><draw:equation draw:name="f45" draw:formula="0 / ?f43"/><draw:equation draw:name="f46" draw:formula="319913 / ?f43"/><draw:equation draw:name="f47" draw:formula="0 / ?f44"/><draw:equation draw:name="f48" draw:formula="297053 / ?f44"/></draw:enhanced-geometry></draw:custom-shape><draw:custom-shape svg:x="2.5751in" svg:y="0.26604in" svg:width="0.15182in" svg:height="0.27878in" draw:id="id11" draw:style-name="a11" draw:name="Shape 110"><svg:title/><svg:desc/><draw:enhanced-geometry draw:type="non-primitive" svg:viewBox="0 0 121285 241808" draw:enhanced-path="M ?f1 ?f0 L ?f1 ?f3 C ?f4 ?f3 ?f5 ?f6 ?f5 ?f7 ?f5 ?f8 ?f9 ?f10 ?f1 ?f10 L ?f1 ?f2 ?f11 ?f12 C ?f13 ?f14 ?f0 ?f15 ?f0 ?f16 ?f0 ?f17 ?f18 ?f19 ?f20 ?f21 L ?f1 ?f0 Z N" draw:text-areas="?f26 ?f28 ?f27 ?f29"><draw:equation draw:name="f0" draw:formula="0"/><draw:equation draw:name="f1" draw:formula="121285"/><draw:equation draw:name="f2" draw:formula="241808"/><draw:equation draw:name="f3" draw:formula="54991"/><draw:equation draw:name="f4" draw:formula="83947"/><draw:equation draw:name="f5" draw:formula="67564"/><draw:equation draw:name="f6" draw:formula="78613"/><draw:equation draw:name="f7" draw:formula="120269"/><draw:equation draw:name="f8" draw:formula="161798"/><draw:equation draw:name="f9" draw:formula="82931"/><draw:equation draw:name="f10" draw:formula="185928"/><draw:equation draw:name="f11" draw:formula="70485"/><draw:equation draw:name="f12" draw:formula="233553"/><draw:equation draw:name="f13" draw:formula="25400"/><draw:equation draw:name="f14" draw:formula="217170"/><draw:equation draw:name="f15" draw:formula="177165"/><draw:equation draw:name="f16" draw:formula="120650"/><draw:equation draw:name="f17" draw:formula="63500"/><draw:equation draw:name="f18" draw:formula="26289"/><draw:equation draw:name="f19" draw:formula="24130"/><draw:equation draw:name="f20" draw:formula="71120"/><draw:equation draw:name="f21" draw:formula="8128"/><draw:equation draw:name="f22" draw:formula="?f2 - ?f0"/><draw:equation draw:name="f23" draw:formula="?f1 - ?f0"/><draw:equation draw:name="f24" draw:formula="?f23 / 121285"/><draw:equation draw:name="f25" draw:formula="?f22 / 241808"/><draw:equation draw:name="f26" draw:formula="0 / ?f24"/><draw:equation draw:name="f27" draw:formula="121285 / ?f24"/><draw:equation draw:name="f28" draw:formula="0 / ?f25"/><draw:equation draw:name="f29" draw:formula="241808 / ?f25"/></draw:enhanced-geometry></draw:custom-shape><draw:custom-shape svg:x="2.72693in" svg:y="0.2659in" svg:width="0.15166in" svg:height="0.27908in" draw:id="id12" draw:style-name="a12" draw:name="Shape 111"><svg:title/><svg:desc/><draw:enhanced-geometry draw:type="non-primitive" svg:viewBox="0 0 121158 242062" draw:enhanced-path="M ?f3 ?f0 C ?f4 ?f0 ?f1 ?f5 ?f1 ?f6 ?f1 ?f7 ?f8 ?f2 ?f3 ?f2 L ?f0 ?f9 ?f0 ?f10 ?f11 ?f12 C ?f13 ?f14 ?f15 ?f16 ?f15 ?f17 ?f15 ?f18 ?f5 ?f19 ?f20 ?f21 L ?f0 ?f22 ?f0 ?f23 ?f3 ?f0 Z N" draw:text-areas="?f28 ?f30 ?f29 ?f31"><draw:equation draw:name="f0" draw:formula="0"/><draw:equation draw:name="f1" draw:formula="121158"/><draw:equation draw:name="f2" draw:formula="242062"/><draw:equation draw:name="f3" draw:formula="508"/><draw:equation draw:name="f4" draw:formula="74041"/><draw:equation draw:name="f5" draw:formula="44450"/><draw:equation draw:name="f6" draw:formula="120777"/><draw:equation draw:name="f7" draw:formula="196215"/><draw:equation draw:name="f8" draw:formula="75438"/><draw:equation draw:name="f9" draw:formula="241935"/><draw:equation draw:name="f10" draw:formula="186055"/><draw:equation draw:name="f11" draw:formula="24257"/><draw:equation draw:name="f12" draw:formula="181610"/><draw:equation draw:name="f13" draw:formula="44704"/><draw:equation draw:name="f14" draw:formula="172847"/><draw:equation draw:name="f15" draw:formula="53594"/><draw:equation draw:name="f16" draw:formula="151511"/><draw:equation draw:name="f17" draw:formula="120396"/><draw:equation draw:name="f18" draw:formula="89154"/><draw:equation draw:name="f19" draw:formula="68072"/><draw:equation draw:name="f20" draw:formula="24130"/><draw:equation draw:name="f21" draw:formula="59436"/><draw:equation draw:name="f22" draw:formula="55118"/><draw:equation draw:name="f23" draw:formula="127"/><draw:equation draw:name="f24" draw:formula="?f2 - ?f0"/><draw:equation draw:name="f25" draw:formula="?f1 - ?f0"/><draw:equation draw:name="f26" draw:formula="?f25 / 121158"/><draw:equation draw:name="f27" draw:formula="?f24 / 242062"/><draw:equation draw:name="f28" draw:formula="0 / ?f26"/><draw:equation draw:name="f29" draw:formula="121158 / ?f26"/><draw:equation draw:name="f30" draw:formula="0 / ?f27"/><draw:equation draw:name="f31" draw:formula="242062 / ?f27"/></draw:enhanced-geometry></draw:custom-shape><draw:custom-shape svg:x="2.90657in" svg:y="0.2659in" svg:width="0.26501in" svg:height="0.27908in" draw:id="id13" draw:style-name="a13" draw:name="Shape 112"><svg:title/><svg:desc/><draw:enhanced-geometry draw:type="non-primitive" svg:viewBox="0 0 211709 24206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52 ?f53 ?f54 ?f53 ?f55 ?f53 ?f6 ?f56 ?f0 ?f3 ?f0 Z N" draw:text-areas="?f61 ?f63 ?f62 ?f64"><draw:equation draw:name="f0" draw:formula="0"/><draw:equation draw:name="f1" draw:formula="211709"/><draw:equation draw:name="f2" draw:formula="242062"/><draw:equation draw:name="f3" draw:formula="106299"/><draw:equation draw:name="f4" draw:formula="174879"/><draw:equation draw:name="f5" draw:formula="197358"/><draw:equation draw:name="f6" draw:formula="26162"/><draw:equation draw:name="f7" draw:formula="205740"/><draw:equation draw:name="f8" draw:formula="66294"/><draw:equation draw:name="f9" draw:formula="145669"/><draw:equation draw:name="f10" draw:formula="78359"/><draw:equation draw:name="f11" draw:formula="140208"/><draw:equation draw:name="f12" draw:formula="54610"/><draw:equation draw:name="f13" draw:formula="129159"/><draw:equation draw:name="f14" draw:formula="45466"/><draw:equation draw:name="f15" draw:formula="104902"/><draw:equation draw:name="f16" draw:formula="82550"/><draw:equation draw:name="f17" draw:formula="71628"/><draw:equation draw:name="f18" draw:formula="52705"/><draw:equation draw:name="f19" draw:formula="78740"/><draw:equation draw:name="f20" draw:formula="77978"/><draw:equation draw:name="f21" draw:formula="88011"/><draw:equation draw:name="f22" draw:formula="120269"/><draw:equation draw:name="f23" draw:formula="96139"/><draw:equation draw:name="f24" draw:formula="193802"/><draw:equation draw:name="f25" draw:formula="111125"/><draw:equation draw:name="f26" draw:formula="134874"/><draw:equation draw:name="f27" draw:formula="170561"/><draw:equation draw:name="f28" draw:formula="215011"/><draw:equation draw:name="f29" draw:formula="181356"/><draw:equation draw:name="f30" draw:formula="110363"/><draw:equation draw:name="f31" draw:formula="30861"/><draw:equation draw:name="f32" draw:formula="6477"/><draw:equation draw:name="f33" draw:formula="211201"/><draw:equation draw:name="f34" draw:formula="169672"/><draw:equation draw:name="f35" draw:formula="60706"/><draw:equation draw:name="f36" draw:formula="157480"/><draw:equation draw:name="f37" draw:formula="66548"/><draw:equation draw:name="f38" draw:formula="182626"/><draw:equation draw:name="f39" draw:formula="195707"/><draw:equation draw:name="f40" draw:formula="111887"/><draw:equation draw:name="f41" draw:formula="134747"/><draw:equation draw:name="f42" draw:formula="146177"/><draw:equation draw:name="f43" draw:formula="188468"/><draw:equation draw:name="f44" draw:formula="146558"/><draw:equation draw:name="f45" draw:formula="173482"/><draw:equation draw:name="f46" draw:formula="159512"/><draw:equation draw:name="f47" draw:formula="137160"/><draw:equation draw:name="f48" draw:formula="151765"/><draw:equation draw:name="f49" draw:formula="93980"/><draw:equation draw:name="f50" draw:formula="143510"/><draw:equation draw:name="f51" draw:formula="29337"/><draw:equation draw:name="f52" draw:formula="130048"/><draw:equation draw:name="f53" draw:formula="7493"/><draw:equation draw:name="f54" draw:formula="109220"/><draw:equation draw:name="f55" draw:formula="70104"/><draw:equation draw:name="f56" draw:formula="39751"/><draw:equation draw:name="f57" draw:formula="?f2 - ?f0"/><draw:equation draw:name="f58" draw:formula="?f1 - ?f0"/><draw:equation draw:name="f59" draw:formula="?f58 / 211709"/><draw:equation draw:name="f60" draw:formula="?f57 / 242062"/><draw:equation draw:name="f61" draw:formula="0 / ?f59"/><draw:equation draw:name="f62" draw:formula="211709 / ?f59"/><draw:equation draw:name="f63" draw:formula="0 / ?f60"/><draw:equation draw:name="f64" draw:formula="242062 / ?f60"/></draw:enhanced-geometry></draw:custom-shape><draw:custom-shape svg:x="1.47181in" svg:y="0.61848in" svg:width="0.15484in" svg:height="0.33413in" draw:id="id14" draw:style-name="a14" draw:name="Shape 113"><svg:title/><svg:desc/><draw:enhanced-geometry draw:type="non-primitive" svg:viewBox="0 0 123698 289814" draw:enhanced-path="M ?f0 ?f0 L ?f1 ?f0 ?f1 ?f3 ?f4 ?f3 ?f4 ?f5 ?f1 ?f5 ?f1 ?f6 ?f7 ?f8 ?f4 ?f8 ?f4 ?f2 ?f0 ?f2 ?f0 ?f0 Z N" draw:text-areas="?f13 ?f15 ?f14 ?f16"><draw:equation draw:name="f0" draw:formula="0"/><draw:equation draw:name="f1" draw:formula="123698"/><draw:equation draw:name="f2" draw:formula="289814"/><draw:equation draw:name="f3" draw:formula="58420"/><draw:equation draw:name="f4" draw:formula="72009"/><draw:equation draw:name="f5" draw:formula="135763"/><draw:equation draw:name="f6" draw:formula="200025"/><draw:equation draw:name="f7" draw:formula="117221"/><draw:equation draw:name="f8" draw:formula="189865"/><draw:equation draw:name="f9" draw:formula="?f2 - ?f0"/><draw:equation draw:name="f10" draw:formula="?f1 - ?f0"/><draw:equation draw:name="f11" draw:formula="?f10 / 123698"/><draw:equation draw:name="f12" draw:formula="?f9 / 289814"/><draw:equation draw:name="f13" draw:formula="0 / ?f11"/><draw:equation draw:name="f14" draw:formula="123698 / ?f11"/><draw:equation draw:name="f15" draw:formula="0 / ?f12"/><draw:equation draw:name="f16" draw:formula="289814 / ?f12"/></draw:enhanced-geometry></draw:custom-shape><draw:custom-shape svg:x="1.62665in" svg:y="0.61848in" svg:width="0.17535in" svg:height="0.33413in" draw:id="id15" draw:style-name="a15" draw:name="Shape 114"><svg:title/><svg:desc/><draw:enhanced-geometry draw:type="non-primitive" svg:viewBox="0 0 140081 289814"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081"/><draw:equation draw:name="f2" draw:formula="289814"/><draw:equation draw:name="f3" draw:formula="6985"/><draw:equation draw:name="f4" draw:formula="83439"/><draw:equation draw:name="f5" draw:formula="122682"/><draw:equation draw:name="f6" draw:formula="31369"/><draw:equation draw:name="f7" draw:formula="94107"/><draw:equation draw:name="f8" draw:formula="138557"/><draw:equation draw:name="f9" draw:formula="101346"/><draw:equation draw:name="f10" draw:formula="167640"/><draw:equation draw:name="f11" draw:formula="63627"/><draw:equation draw:name="f12" draw:formula="181102"/><draw:equation draw:name="f13" draw:formula="284480"/><draw:equation draw:name="f14" draw:formula="56642"/><draw:equation draw:name="f15" draw:formula="200025"/><draw:equation draw:name="f16" draw:formula="135763"/><draw:equation draw:name="f17" draw:formula="2032"/><draw:equation draw:name="f18" draw:formula="36830"/><draw:equation draw:name="f19" draw:formula="51689"/><draw:equation draw:name="f20" draw:formula="123571"/><draw:equation draw:name="f21" draw:formula="96520"/><draw:equation draw:name="f22" draw:formula="69469"/><draw:equation draw:name="f23" draw:formula="37719"/><draw:equation draw:name="f24" draw:formula="58420"/><draw:equation draw:name="f25" draw:formula="?f2 - ?f0"/><draw:equation draw:name="f26" draw:formula="?f1 - ?f0"/><draw:equation draw:name="f27" draw:formula="?f26 / 140081"/><draw:equation draw:name="f28" draw:formula="?f25 / 289814"/><draw:equation draw:name="f29" draw:formula="0 / ?f27"/><draw:equation draw:name="f30" draw:formula="140081 / ?f27"/><draw:equation draw:name="f31" draw:formula="0 / ?f28"/><draw:equation draw:name="f32" draw:formula="289814 / ?f28"/></draw:enhanced-geometry></draw:custom-shape><draw:custom-shape svg:x="1.84238in" svg:y="0.68861in" svg:width="0.08473in" svg:height="0.26399in" draw:id="id16" draw:style-name="a16" draw:name="Shape 2583"><svg:title/><svg:desc/><draw:enhanced-geometry draw:type="non-primitive" svg:viewBox="0 0 67691 228981" draw:enhanced-path="M ?f0 ?f0 L ?f1 ?f0 ?f1 ?f2 ?f0 ?f2 ?f0 ?f0 N" draw:text-areas="?f7 ?f9 ?f8 ?f10"><draw:equation draw:name="f0" draw:formula="0"/><draw:equation draw:name="f1" draw:formula="67691"/><draw:equation draw:name="f2" draw:formula="228981"/><draw:equation draw:name="f3" draw:formula="?f2 - ?f0"/><draw:equation draw:name="f4" draw:formula="?f1 - ?f0"/><draw:equation draw:name="f5" draw:formula="?f4 / 67691"/><draw:equation draw:name="f6" draw:formula="?f3 / 228981"/><draw:equation draw:name="f7" draw:formula="0 / ?f5"/><draw:equation draw:name="f8" draw:formula="67691 / ?f5"/><draw:equation draw:name="f9" draw:formula="0 / ?f6"/><draw:equation draw:name="f10" draw:formula="228981 / ?f6"/></draw:enhanced-geometry></draw:custom-shape><draw:custom-shape svg:x="1.84063in" svg:y="0.59666in" svg:width="0.08823in" svg:height="0.05462in" draw:id="id17" draw:style-name="a17" draw:name="Shape 2584"><svg:title/><svg:desc/><draw:enhanced-geometry draw:type="non-primitive" svg:viewBox="0 0 70485 47371" draw:enhanced-path="M ?f0 ?f0 L ?f1 ?f0 ?f1 ?f2 ?f0 ?f2 ?f0 ?f0 N" draw:text-areas="?f7 ?f9 ?f8 ?f10"><draw:equation draw:name="f0" draw:formula="0"/><draw:equation draw:name="f1" draw:formula="70485"/><draw:equation draw:name="f2" draw:formula="47371"/><draw:equation draw:name="f3" draw:formula="?f2 - ?f0"/><draw:equation draw:name="f4" draw:formula="?f1 - ?f0"/><draw:equation draw:name="f5" draw:formula="?f4 / 70485"/><draw:equation draw:name="f6" draw:formula="?f3 / 47371"/><draw:equation draw:name="f7" draw:formula="0 / ?f5"/><draw:equation draw:name="f8" draw:formula="70485 / ?f5"/><draw:equation draw:name="f9" draw:formula="0 / ?f6"/><draw:equation draw:name="f10" draw:formula="47371 / ?f6"/></draw:enhanced-geometry></draw:custom-shape><draw:custom-shape svg:x="1.97497in" svg:y="0.68144in" svg:width="0.15166in" svg:height="0.27878in" draw:id="id18" draw:style-name="a18" draw:name="Shape 117"><svg:title/><svg:desc/><draw:enhanced-geometry draw:type="non-primitive" svg:viewBox="0 0 121158 241808" draw:enhanced-path="M ?f1 ?f0 L ?f1 ?f3 C ?f4 ?f3 ?f5 ?f6 ?f5 ?f7 ?f5 ?f8 ?f9 ?f10 ?f1 ?f10 L ?f1 ?f2 ?f11 ?f12 C ?f13 ?f14 ?f0 ?f15 ?f0 ?f16 ?f0 ?f17 ?f18 ?f19 ?f20 ?f21 L ?f1 ?f0 Z N" draw:text-areas="?f26 ?f28 ?f27 ?f29"><draw:equation draw:name="f0" draw:formula="0"/><draw:equation draw:name="f1" draw:formula="121158"/><draw:equation draw:name="f2" draw:formula="241808"/><draw:equation draw:name="f3" draw:formula="54991"/><draw:equation draw:name="f4" draw:formula="83947"/><draw:equation draw:name="f5" draw:formula="67564"/><draw:equation draw:name="f6" draw:formula="78613"/><draw:equation draw:name="f7" draw:formula="120269"/><draw:equation draw:name="f8" draw:formula="161798"/><draw:equation draw:name="f9" draw:formula="82931"/><draw:equation draw:name="f10" draw:formula="185928"/><draw:equation draw:name="f11" draw:formula="70358"/><draw:equation draw:name="f12" draw:formula="233553"/><draw:equation draw:name="f13" draw:formula="25400"/><draw:equation draw:name="f14" draw:formula="217170"/><draw:equation draw:name="f15" draw:formula="177165"/><draw:equation draw:name="f16" draw:formula="120650"/><draw:equation draw:name="f17" draw:formula="63500"/><draw:equation draw:name="f18" draw:formula="26162"/><draw:equation draw:name="f19" draw:formula="24130"/><draw:equation draw:name="f20" draw:formula="70993"/><draw:equation draw:name="f21" draw:formula="8128"/><draw:equation draw:name="f22" draw:formula="?f2 - ?f0"/><draw:equation draw:name="f23" draw:formula="?f1 - ?f0"/><draw:equation draw:name="f24" draw:formula="?f23 / 121158"/><draw:equation draw:name="f25" draw:formula="?f22 / 241808"/><draw:equation draw:name="f26" draw:formula="0 / ?f24"/><draw:equation draw:name="f27" draw:formula="121158 / ?f24"/><draw:equation draw:name="f28" draw:formula="0 / ?f25"/><draw:equation draw:name="f29" draw:formula="241808 / ?f25"/></draw:enhanced-geometry></draw:custom-shape><draw:custom-shape svg:x="2.12663in" svg:y="0.68144in" svg:width="0.15182in" svg:height="0.27893in" draw:id="id19" draw:style-name="a19" draw:name="Shape 118"><svg:title/><svg:desc/><draw:enhanced-geometry draw:type="non-primitive" svg:viewBox="0 0 121285 241935" draw:enhanced-path="M ?f0 ?f0 L ?f3 ?f0 C ?f4 ?f0 ?f1 ?f5 ?f1 ?f6 ?f1 ?f7 ?f8 ?f2 ?f3 ?f2 L ?f0 ?f9 ?f0 ?f10 ?f11 ?f12 C ?f13 ?f14 ?f15 ?f16 ?f15 ?f17 ?f15 ?f18 ?f19 ?f20 ?f21 ?f22 L ?f0 ?f23 ?f0 ?f0 Z N" draw:text-areas="?f28 ?f30 ?f29 ?f31"><draw:equation draw:name="f0" draw:formula="0"/><draw:equation draw:name="f1" draw:formula="121285"/><draw:equation draw:name="f2" draw:formula="241935"/><draw:equation draw:name="f3" draw:formula="508"/><draw:equation draw:name="f4" draw:formula="74041"/><draw:equation draw:name="f5" draw:formula="44323"/><draw:equation draw:name="f6" draw:formula="120650"/><draw:equation draw:name="f7" draw:formula="196088"/><draw:equation draw:name="f8" draw:formula="75565"/><draw:equation draw:name="f9" draw:formula="241808"/><draw:equation draw:name="f10" draw:formula="185928"/><draw:equation draw:name="f11" draw:formula="24384"/><draw:equation draw:name="f12" draw:formula="181483"/><draw:equation draw:name="f13" draw:formula="44704"/><draw:equation draw:name="f14" draw:formula="172720"/><draw:equation draw:name="f15" draw:formula="53721"/><draw:equation draw:name="f16" draw:formula="151384"/><draw:equation draw:name="f17" draw:formula="120269"/><draw:equation draw:name="f18" draw:formula="89027"/><draw:equation draw:name="f19" draw:formula="44450"/><draw:equation draw:name="f20" draw:formula="67945"/><draw:equation draw:name="f21" draw:formula="24130"/><draw:equation draw:name="f22" draw:formula="59309"/><draw:equation draw:name="f23" draw:formula="54991"/><draw:equation draw:name="f24" draw:formula="?f2 - ?f0"/><draw:equation draw:name="f25" draw:formula="?f1 - ?f0"/><draw:equation draw:name="f26" draw:formula="?f25 / 121285"/><draw:equation draw:name="f27" draw:formula="?f24 / 241935"/><draw:equation draw:name="f28" draw:formula="0 / ?f26"/><draw:equation draw:name="f29" draw:formula="121285 / ?f26"/><draw:equation draw:name="f30" draw:formula="0 / ?f27"/><draw:equation draw:name="f31" draw:formula="241935 / ?f27"/></draw:enhanced-geometry></draw:custom-shape><draw:custom-shape svg:x="2.3589in" svg:y="0.72287in" svg:width="0.05103in" svg:height="0.0959in" draw:id="id20" draw:style-name="a20" draw:name="Shape 119"><svg:title/><svg:desc/><draw:enhanced-geometry draw:type="non-primitive" svg:viewBox="0 0 40767 83185" draw:enhanced-path="M ?f3 ?f0 L ?f1 ?f0 ?f1 ?f4 ?f5 ?f4 C ?f6 ?f7 ?f8 ?f9 ?f10 ?f11 L ?f12 ?f13 ?f1 ?f13 ?f1 ?f14 ?f15 ?f14 ?f16 ?f2 ?f0 ?f2 ?f3 ?f0 Z N" draw:text-areas="?f21 ?f23 ?f22 ?f24"><draw:equation draw:name="f0" draw:formula="0"/><draw:equation draw:name="f1" draw:formula="40767"/><draw:equation draw:name="f2" draw:formula="83185"/><draw:equation draw:name="f3" draw:formula="34290"/><draw:equation draw:name="f4" draw:formula="8890"/><draw:equation draw:name="f5" draw:formula="39243"/><draw:equation draw:name="f6" draw:formula="36195"/><draw:equation draw:name="f7" draw:formula="18034"/><draw:equation draw:name="f8" draw:formula="31877"/><draw:equation draw:name="f9" draw:formula="29845"/><draw:equation draw:name="f10" draw:formula="27686"/><draw:equation draw:name="f11" draw:formula="39878"/><draw:equation draw:name="f12" draw:formula="23749"/><draw:equation draw:name="f13" draw:formula="50165"/><draw:equation draw:name="f14" draw:formula="58039"/><draw:equation draw:name="f15" draw:formula="20574"/><draw:equation draw:name="f16" draw:formula="10795"/><draw:equation draw:name="f17" draw:formula="?f2 - ?f0"/><draw:equation draw:name="f18" draw:formula="?f1 - ?f0"/><draw:equation draw:name="f19" draw:formula="?f18 / 40767"/><draw:equation draw:name="f20" draw:formula="?f17 / 83185"/><draw:equation draw:name="f21" draw:formula="0 / ?f19"/><draw:equation draw:name="f22" draw:formula="40767 / ?f19"/><draw:equation draw:name="f23" draw:formula="0 / ?f20"/><draw:equation draw:name="f24" draw:formula="83185 / ?f20"/></draw:enhanced-geometry></draw:custom-shape><draw:custom-shape svg:x="2.40993in" svg:y="0.72287in" svg:width="0.05151in" svg:height="0.0959in" draw:id="id21" draw:style-name="a21" draw:name="Shape 120"><svg:title/><svg:desc/><draw:enhanced-geometry draw:type="non-primitive" svg:viewBox="0 0 41148 83185" draw:enhanced-path="M ?f0 ?f0 L ?f3 ?f0 ?f1 ?f2 ?f4 ?f2 ?f5 ?f6 ?f0 ?f6 ?f0 ?f7 ?f8 ?f7 ?f9 ?f10 C ?f11 ?f12 ?f13 ?f14 ?f15 ?f11 L ?f0 ?f11 ?f0 ?f0 Z N" draw:text-areas="?f20 ?f22 ?f21 ?f23"><draw:equation draw:name="f0" draw:formula="0"/><draw:equation draw:name="f1" draw:formula="41148"/><draw:equation draw:name="f2" draw:formula="83185"/><draw:equation draw:name="f3" draw:formula="6985"/><draw:equation draw:name="f4" draw:formula="30226"/><draw:equation draw:name="f5" draw:formula="20193"/><draw:equation draw:name="f6" draw:formula="58039"/><draw:equation draw:name="f7" draw:formula="50165"/><draw:equation draw:name="f8" draw:formula="17018"/><draw:equation draw:name="f9" draw:formula="12954"/><draw:equation draw:name="f10" draw:formula="39878"/><draw:equation draw:name="f11" draw:formula="8890"/><draw:equation draw:name="f12" draw:formula="29972"/><draw:equation draw:name="f13" draw:formula="4699"/><draw:equation draw:name="f14" draw:formula="17907"/><draw:equation draw:name="f15" draw:formula="1778"/><draw:equation draw:name="f16" draw:formula="?f2 - ?f0"/><draw:equation draw:name="f17" draw:formula="?f1 - ?f0"/><draw:equation draw:name="f18" draw:formula="?f17 / 41148"/><draw:equation draw:name="f19" draw:formula="?f16 / 83185"/><draw:equation draw:name="f20" draw:formula="0 / ?f18"/><draw:equation draw:name="f21" draw:formula="41148 / ?f18"/><draw:equation draw:name="f22" draw:formula="0 / ?f19"/><draw:equation draw:name="f23" draw:formula="83185 / ?f19"/></draw:enhanced-geometry></draw:custom-shape><draw:custom-shape svg:x="2.47018in" svg:y="0.7444in" svg:width="0.07218in" svg:height="0.07614in" draw:id="id22" draw:style-name="a22" draw:name="Shape 121"><svg:title/><svg:desc/><draw:enhanced-geometry draw:type="non-primitive" svg:viewBox="0 0 57658 66040" draw:enhanced-path="M ?f0 ?f0 L ?f3 ?f0 ?f3 ?f4 C ?f3 ?f5 ?f6 ?f7 ?f8 ?f7 ?f9 ?f7 ?f10 ?f11 ?f10 ?f12 L ?f10 ?f0 ?f1 ?f0 ?f1 ?f13 ?f14 ?f13 ?f14 ?f10 ?f15 ?f10 C ?f16 ?f17 ?f18 ?f2 ?f19 ?f2 ?f20 ?f2 ?f0 ?f21 ?f0 ?f22 L ?f0 ?f0 Z N" draw:text-areas="?f27 ?f29 ?f28 ?f30"><draw:equation draw:name="f0" draw:formula="0"/><draw:equation draw:name="f1" draw:formula="57658"/><draw:equation draw:name="f2" draw:formula="66040"/><draw:equation draw:name="f3" draw:formula="9779"/><draw:equation draw:name="f4" draw:formula="40260"/><draw:equation draw:name="f5" draw:formula="49911"/><draw:equation draw:name="f6" draw:formula="13843"/><draw:equation draw:name="f7" draw:formula="57277"/><draw:equation draw:name="f8" draw:formula="25781"/><draw:equation draw:name="f9" draw:formula="38989"/><draw:equation draw:name="f10" draw:formula="47879"/><draw:equation draw:name="f11" draw:formula="49276"/><draw:equation draw:name="f12" draw:formula="37211"/><draw:equation draw:name="f13" draw:formula="64516"/><draw:equation draw:name="f14" draw:formula="48006"/><draw:equation draw:name="f15" draw:formula="46990"/><draw:equation draw:name="f16" draw:formula="43434"/><draw:equation draw:name="f17" draw:formula="58928"/><draw:equation draw:name="f18" draw:formula="34163"/><draw:equation draw:name="f19" draw:formula="22352"/><draw:equation draw:name="f20" draw:formula="6858"/><draw:equation draw:name="f21" draw:formula="56261"/><draw:equation draw:name="f22" draw:formula="42164"/><draw:equation draw:name="f23" draw:formula="?f2 - ?f0"/><draw:equation draw:name="f24" draw:formula="?f1 - ?f0"/><draw:equation draw:name="f25" draw:formula="?f24 / 57658"/><draw:equation draw:name="f26" draw:formula="?f23 / 66040"/><draw:equation draw:name="f27" draw:formula="0 / ?f25"/><draw:equation draw:name="f28" draw:formula="57658 / ?f25"/><draw:equation draw:name="f29" draw:formula="0 / ?f26"/><draw:equation draw:name="f30" draw:formula="66040 / ?f26"/></draw:enhanced-geometry></draw:custom-shape><draw:custom-shape svg:x="2.55793in" svg:y="0.72302in" svg:width="0.05469in" svg:height="0.09752in" draw:id="id23" draw:style-name="a23" draw:name="Shape 122"><svg:title/><svg:desc/><draw:enhanced-geometry draw:type="non-primitive" svg:viewBox="0 0 43688 84582"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3688"/><draw:equation draw:name="f2" draw:formula="84582"/><draw:equation draw:name="f3" draw:formula="10795"/><draw:equation draw:name="f4" draw:formula="20447"/><draw:equation draw:name="f5" draw:formula="18542"/><draw:equation draw:name="f6" draw:formula="43053"/><draw:equation draw:name="f7" draw:formula="26797"/><draw:equation draw:name="f8" draw:formula="63500"/><draw:equation draw:name="f9" draw:formula="71501"/><draw:equation draw:name="f10" draw:formula="23749"/><draw:equation draw:name="f11" draw:formula="75692"/><draw:equation draw:name="f12" draw:formula="31750"/><draw:equation draw:name="f13" draw:formula="35433"/><draw:equation draw:name="f14" draw:formula="38354"/><draw:equation draw:name="f15" draw:formula="75057"/><draw:equation draw:name="f16" draw:formula="42291"/><draw:equation draw:name="f17" draw:formula="74040"/><draw:equation draw:name="f18" draw:formula="82423"/><draw:equation draw:name="f19" draw:formula="39243"/><draw:equation draw:name="f20" draw:formula="83820"/><draw:equation draw:name="f21" draw:formula="35560"/><draw:equation draw:name="f22" draw:formula="29972"/><draw:equation draw:name="f23" draw:formula="16764"/><draw:equation draw:name="f24" draw:formula="76073"/><draw:equation draw:name="f25" draw:formula="64135"/><draw:equation draw:name="f26" draw:formula="?f2 - ?f0"/><draw:equation draw:name="f27" draw:formula="?f1 - ?f0"/><draw:equation draw:name="f28" draw:formula="?f27 / 43688"/><draw:equation draw:name="f29" draw:formula="?f26 / 84582"/><draw:equation draw:name="f30" draw:formula="0 / ?f28"/><draw:equation draw:name="f31" draw:formula="43688 / ?f28"/><draw:equation draw:name="f32" draw:formula="0 / ?f29"/><draw:equation draw:name="f33" draw:formula="84582 / ?f29"/></draw:enhanced-geometry></draw:custom-shape><draw:custom-shape svg:x="2.622in" svg:y="0.74264in" svg:width="0.04117in" svg:height="0.07789in" draw:id="id24" draw:style-name="a24" draw:name="Shape 123"><svg:title/><svg:desc/><draw:enhanced-geometry draw:type="non-primitive" svg:viewBox="0 0 32893 67564" draw:enhanced-path="M ?f1 ?f0 L ?f1 ?f3 C ?f4 ?f3 ?f5 ?f6 ?f5 ?f7 ?f5 ?f8 ?f9 ?f10 ?f11 ?f10 L ?f1 ?f10 ?f1 ?f2 C ?f12 ?f2 ?f0 ?f13 ?f0 ?f14 ?f0 ?f15 ?f16 ?f0 ?f1 ?f0 Z N" draw:text-areas="?f21 ?f23 ?f22 ?f24"><draw:equation draw:name="f0" draw:formula="0"/><draw:equation draw:name="f1" draw:formula="32893"/><draw:equation draw:name="f2" draw:formula="67564"/><draw:equation draw:name="f3" draw:formula="8509"/><draw:equation draw:name="f4" draw:formula="18034"/><draw:equation draw:name="f5" draw:formula="9906"/><draw:equation draw:name="f6" draw:formula="17907"/><draw:equation draw:name="f7" draw:formula="33401"/><draw:equation draw:name="f8" draw:formula="49022"/><draw:equation draw:name="f9" draw:formula="17272"/><draw:equation draw:name="f10" draw:formula="59055"/><draw:equation draw:name="f11" draw:formula="32766"/><draw:equation draw:name="f12" draw:formula="11938"/><draw:equation draw:name="f13" draw:formula="54483"/><draw:equation draw:name="f14" draw:formula="33528"/><draw:equation draw:name="f15" draw:formula="12447"/><draw:equation draw:name="f16" draw:formula="13208"/><draw:equation draw:name="f17" draw:formula="?f2 - ?f0"/><draw:equation draw:name="f18" draw:formula="?f1 - ?f0"/><draw:equation draw:name="f19" draw:formula="?f18 / 32893"/><draw:equation draw:name="f20" draw:formula="?f17 / 67564"/><draw:equation draw:name="f21" draw:formula="0 / ?f19"/><draw:equation draw:name="f22" draw:formula="32893 / ?f19"/><draw:equation draw:name="f23" draw:formula="0 / ?f20"/><draw:equation draw:name="f24" draw:formula="67564 / ?f20"/></draw:enhanced-geometry></draw:custom-shape><draw:custom-shape svg:x="2.66318in" svg:y="0.74264in" svg:width="0.04102in" svg:height="0.07789in" draw:id="id25" draw:style-name="a25" draw:name="Shape 124"><svg:title/><svg:desc/><draw:enhanced-geometry draw:type="non-primitive" svg:viewBox="0 0 32766 67564" draw:enhanced-path="M ?f0 ?f0 L ?f3 ?f4 C ?f5 ?f6 ?f1 ?f7 ?f1 ?f8 ?f1 ?f9 ?f10 ?f11 ?f12 ?f13 L ?f0 ?f2 ?f0 ?f14 ?f15 ?f16 C ?f17 ?f18 ?f19 ?f20 ?f19 ?f21 ?f19 ?f22 ?f23 ?f24 ?f25 ?f26 L ?f0 ?f27 ?f0 ?f0 Z N" draw:text-areas="?f32 ?f34 ?f33 ?f35"><draw:equation draw:name="f0" draw:formula="0"/><draw:equation draw:name="f1" draw:formula="32766"/><draw:equation draw:name="f2" draw:formula="67564"/><draw:equation draw:name="f3" draw:formula="23749"/><draw:equation draw:name="f4" draw:formula="8890"/><draw:equation draw:name="f5" draw:formula="29464"/><draw:equation draw:name="f6" draw:formula="14605"/><draw:equation draw:name="f7" draw:formula="22987"/><draw:equation draw:name="f8" draw:formula="33528"/><draw:equation draw:name="f9" draw:formula="49276"/><draw:equation draw:name="f10" draw:formula="26035"/><draw:equation draw:name="f11" draw:formula="60579"/><draw:equation draw:name="f12" draw:formula="13843"/><draw:equation draw:name="f13" draw:formula="65151"/><draw:equation draw:name="f14" draw:formula="59055"/><draw:equation draw:name="f15" draw:formula="17145"/><draw:equation draw:name="f16" draw:formula="52070"/><draw:equation draw:name="f17" draw:formula="20955"/><draw:equation draw:name="f18" draw:formula="47625"/><draw:equation draw:name="f19" draw:formula="22860"/><draw:equation draw:name="f20" draw:formula="41148"/><draw:equation draw:name="f21" draw:formula="33401"/><draw:equation draw:name="f22" draw:formula="25654"/><draw:equation draw:name="f23" draw:formula="20828"/><draw:equation draw:name="f24" draw:formula="19431"/><draw:equation draw:name="f25" draw:formula="17018"/><draw:equation draw:name="f26" draw:formula="15113"/><draw:equation draw:name="f27" draw:formula="8509"/><draw:equation draw:name="f28" draw:formula="?f2 - ?f0"/><draw:equation draw:name="f29" draw:formula="?f1 - ?f0"/><draw:equation draw:name="f30" draw:formula="?f29 / 32766"/><draw:equation draw:name="f31" draw:formula="?f28 / 67564"/><draw:equation draw:name="f32" draw:formula="0 / ?f30"/><draw:equation draw:name="f33" draw:formula="32766 / ?f30"/><draw:equation draw:name="f34" draw:formula="0 / ?f31"/><draw:equation draw:name="f35" draw:formula="67564 / ?f31"/></draw:enhanced-geometry></draw:custom-shape><draw:custom-shape svg:x="2.72216in" svg:y="0.74367in" svg:width="0.04276in" svg:height="0.07511in" draw:id="id26" draw:style-name="a26" draw:name="Shape 125"><svg:title/><svg:desc/><draw:enhanced-geometry draw:type="non-primitive" svg:viewBox="0 0 34163 65151" draw:enhanced-path="M ?f3 ?f0 L ?f1 ?f0 ?f1 ?f4 ?f5 ?f4 C ?f6 ?f4 ?f7 ?f8 ?f7 ?f9 L ?f7 ?f2 ?f0 ?f2 ?f0 ?f10 ?f11 ?f10 ?f11 ?f12 ?f4 ?f12 C ?f13 ?f14 ?f15 ?f0 ?f3 ?f0 Z N" draw:text-areas="?f20 ?f22 ?f21 ?f23"><draw:equation draw:name="f0" draw:formula="0"/><draw:equation draw:name="f1" draw:formula="34163"/><draw:equation draw:name="f2" draw:formula="65151"/><draw:equation draw:name="f3" draw:formula="31496"/><draw:equation draw:name="f4" draw:formula="10414"/><draw:equation draw:name="f5" draw:formula="31115"/><draw:equation draw:name="f6" draw:formula="16383"/><draw:equation draw:name="f7" draw:formula="9779"/><draw:equation draw:name="f8" draw:formula="16510"/><draw:equation draw:name="f9" draw:formula="32004"/><draw:equation draw:name="f10" draw:formula="635"/><draw:equation draw:name="f11" draw:formula="9525"/><draw:equation draw:name="f12" draw:formula="18034"/><draw:equation draw:name="f13" draw:formula="13716"/><draw:equation draw:name="f14" draw:formula="5461"/><draw:equation draw:name="f15" draw:formula="20828"/><draw:equation draw:name="f16" draw:formula="?f2 - ?f0"/><draw:equation draw:name="f17" draw:formula="?f1 - ?f0"/><draw:equation draw:name="f18" draw:formula="?f17 / 34163"/><draw:equation draw:name="f19" draw:formula="?f16 / 65151"/><draw:equation draw:name="f20" draw:formula="0 / ?f18"/><draw:equation draw:name="f21" draw:formula="34163 / ?f18"/><draw:equation draw:name="f22" draw:formula="0 / ?f19"/><draw:equation draw:name="f23" draw:formula="65151 / ?f19"/></draw:enhanced-geometry></draw:custom-shape><draw:custom-shape svg:x="2.78193in" svg:y="0.7444in" svg:width="0.01208in" svg:height="0.07438in" draw:id="id27" draw:style-name="a27" draw:name="Shape 2585"><svg:title/><svg:desc/><draw:enhanced-geometry draw:type="non-primitive" svg:viewBox="0 0 9652 64516" draw:enhanced-path="M ?f0 ?f0 L ?f1 ?f0 ?f1 ?f2 ?f0 ?f2 ?f0 ?f0 N" draw:text-areas="?f7 ?f9 ?f8 ?f10"><draw:equation draw:name="f0" draw:formula="0"/><draw:equation draw:name="f1" draw:formula="9652"/><draw:equation draw:name="f2" draw:formula="64516"/><draw:equation draw:name="f3" draw:formula="?f2 - ?f0"/><draw:equation draw:name="f4" draw:formula="?f1 - ?f0"/><draw:equation draw:name="f5" draw:formula="?f4 / 9652"/><draw:equation draw:name="f6" draw:formula="?f3 / 64516"/><draw:equation draw:name="f7" draw:formula="0 / ?f5"/><draw:equation draw:name="f8" draw:formula="9652 / ?f5"/><draw:equation draw:name="f9" draw:formula="0 / ?f6"/><draw:equation draw:name="f10" draw:formula="64516 / ?f6"/></draw:enhanced-geometry></draw:custom-shape><draw:custom-shape svg:x="2.7805in" svg:y="0.71746in" svg:width="0.0151in" svg:height="0.01113in" draw:id="id28" draw:style-name="a28" draw:name="Shape 2586"><svg:title/><svg:desc/><draw:enhanced-geometry draw:type="non-primitive" svg:viewBox="0 0 12065 9652" draw:enhanced-path="M ?f0 ?f0 L ?f1 ?f0 ?f1 ?f2 ?f0 ?f2 ?f0 ?f0 N" draw:text-areas="?f7 ?f9 ?f8 ?f10"><draw:equation draw:name="f0" draw:formula="0"/><draw:equation draw:name="f1" draw:formula="12065"/><draw:equation draw:name="f2" draw:formula="9652"/><draw:equation draw:name="f3" draw:formula="?f2 - ?f0"/><draw:equation draw:name="f4" draw:formula="?f1 - ?f0"/><draw:equation draw:name="f5" draw:formula="?f4 / 12065"/><draw:equation draw:name="f6" draw:formula="?f3 / 9652"/><draw:equation draw:name="f7" draw:formula="0 / ?f5"/><draw:equation draw:name="f8" draw:formula="12065 / ?f5"/><draw:equation draw:name="f9" draw:formula="0 / ?f6"/><draw:equation draw:name="f10" draw:formula="9652 / ?f6"/></draw:enhanced-geometry></draw:custom-shape><draw:custom-shape svg:x="2.8142in" svg:y="0.74264in" svg:width="0.03863in" svg:height="0.07789in" draw:id="id29" draw:style-name="a29" draw:name="Shape 128"><svg:title/><svg:desc/><draw:enhanced-geometry draw:type="non-primitive" svg:viewBox="0 0 30861 67564" draw:enhanced-path="M ?f3 ?f0 L ?f1 ?f4 ?f1 ?f5 ?f6 ?f7 C ?f8 ?f7 ?f9 ?f10 ?f9 ?f11 ?f9 ?f12 ?f13 ?f14 ?f6 ?f14 L ?f1 ?f15 ?f1 ?f16 ?f17 ?f2 C ?f18 ?f2 ?f0 ?f19 ?f0 ?f11 ?f0 ?f20 ?f21 ?f0 ?f3 ?f0 Z N" draw:text-areas="?f26 ?f28 ?f27 ?f29"><draw:equation draw:name="f0" draw:formula="0"/><draw:equation draw:name="f1" draw:formula="30861"/><draw:equation draw:name="f2" draw:formula="67564"/><draw:equation draw:name="f3" draw:formula="26543"/><draw:equation draw:name="f4" draw:formula="1397"/><draw:equation draw:name="f5" draw:formula="9017"/><draw:equation draw:name="f6" draw:formula="30226"/><draw:equation draw:name="f7" draw:formula="8763"/><draw:equation draw:name="f8" draw:formula="16510"/><draw:equation draw:name="f9" draw:formula="9652"/><draw:equation draw:name="f10" draw:formula="16891"/><draw:equation draw:name="f11" draw:formula="34036"/><draw:equation draw:name="f12" draw:formula="50927"/><draw:equation draw:name="f13" draw:formula="16256"/><draw:equation draw:name="f14" draw:formula="58928"/><draw:equation draw:name="f15" draw:formula="58674"/><draw:equation draw:name="f16" draw:formula="66040"/><draw:equation draw:name="f17" draw:formula="26289"/><draw:equation draw:name="f18" draw:formula="9525"/><draw:equation draw:name="f19" draw:formula="55626"/><draw:equation draw:name="f20" draw:formula="12065"/><draw:equation draw:name="f21" draw:formula="9779"/><draw:equation draw:name="f22" draw:formula="?f2 - ?f0"/><draw:equation draw:name="f23" draw:formula="?f1 - ?f0"/><draw:equation draw:name="f24" draw:formula="?f23 / 30861"/><draw:equation draw:name="f25" draw:formula="?f22 / 67564"/><draw:equation draw:name="f26" draw:formula="0 / ?f24"/><draw:equation draw:name="f27" draw:formula="30861 / ?f24"/><draw:equation draw:name="f28" draw:formula="0 / ?f25"/><draw:equation draw:name="f29" draw:formula="67564 / ?f25"/></draw:enhanced-geometry></draw:custom-shape><draw:custom-shape svg:x="2.85284in" svg:y="0.71614in" svg:width="0.03863in" svg:height="0.10264in" draw:id="id30" draw:style-name="a30" draw:name="Shape 129"><svg:title/><svg:desc/><draw:enhanced-geometry draw:type="non-primitive" svg:viewBox="0 0 30861 89027"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0861"/><draw:equation draw:name="f2" draw:formula="89027"/><draw:equation draw:name="f3" draw:formula="21082"/><draw:equation draw:name="f4" draw:formula="71628"/><draw:equation draw:name="f5" draw:formula="20320"/><draw:equation draw:name="f6" draw:formula="18669"/><draw:equation draw:name="f7" draw:formula="77089"/><draw:equation draw:name="f8" draw:formula="15748"/><draw:equation draw:name="f9" draw:formula="81915"/><draw:equation draw:name="f10" draw:formula="11557"/><draw:equation draw:name="f11" draw:formula="85217"/><draw:equation draw:name="f12" draw:formula="81661"/><draw:equation draw:name="f13" draw:formula="15240"/><draw:equation draw:name="f14" draw:formula="75819"/><draw:equation draw:name="f15" draw:formula="19050"/><draw:equation draw:name="f16" draw:formula="71882"/><draw:equation draw:name="f17" draw:formula="66294"/><draw:equation draw:name="f18" draw:formula="59436"/><draw:equation draw:name="f19" draw:formula="54483"/><draw:equation draw:name="f20" draw:formula="47625"/><draw:equation draw:name="f21" draw:formula="42037"/><draw:equation draw:name="f22" draw:formula="37973"/><draw:equation draw:name="f23" draw:formula="32004"/><draw:equation draw:name="f24" draw:formula="24384"/><draw:equation draw:name="f25" draw:formula="12065"/><draw:equation draw:name="f26" draw:formula="28448"/><draw:equation draw:name="f27" draw:formula="16002"/><draw:equation draw:name="f28" draw:formula="31750"/><draw:equation draw:name="f29" draw:formula="36576"/><draw:equation draw:name="f30" draw:formula="?f2 - ?f0"/><draw:equation draw:name="f31" draw:formula="?f1 - ?f0"/><draw:equation draw:name="f32" draw:formula="?f31 / 30861"/><draw:equation draw:name="f33" draw:formula="?f30 / 89027"/><draw:equation draw:name="f34" draw:formula="0 / ?f32"/><draw:equation draw:name="f35" draw:formula="30861 / ?f32"/><draw:equation draw:name="f36" draw:formula="0 / ?f33"/><draw:equation draw:name="f37" draw:formula="89027 / ?f33"/></draw:enhanced-geometry></draw:custom-shape><draw:custom-shape svg:x="2.90991in" svg:y="0.77807in" svg:width="0.03482in" svg:height="0.04232in" draw:id="id31" draw:style-name="a31" draw:name="Shape 130"><svg:title/><svg:desc/><draw:enhanced-geometry draw:type="non-primitive" svg:viewBox="0 0 27813 36703" draw:enhanced-path="M ?f3 ?f0 L ?f1 ?f0 ?f1 ?f4 ?f5 ?f4 C ?f6 ?f4 ?f7 ?f8 ?f7 ?f9 ?f7 ?f10 ?f11 ?f12 ?f13 ?f12 L ?f1 ?f14 ?f1 ?f15 ?f16 ?f2 C ?f17 ?f2 ?f0 ?f18 ?f0 ?f19 ?f0 ?f20 ?f21 ?f0 ?f3 ?f0 Z N" draw:text-areas="?f26 ?f28 ?f27 ?f29"><draw:equation draw:name="f0" draw:formula="0"/><draw:equation draw:name="f1" draw:formula="27813"/><draw:equation draw:name="f2" draw:formula="36703"/><draw:equation draw:name="f3" draw:formula="23241"/><draw:equation draw:name="f4" draw:formula="7113"/><draw:equation draw:name="f5" draw:formula="24384"/><draw:equation draw:name="f6" draw:formula="14859"/><draw:equation draw:name="f7" draw:formula="9525"/><draw:equation draw:name="f8" draw:formula="10923"/><draw:equation draw:name="f9" draw:formula="18035"/><draw:equation draw:name="f10" draw:formula="23623"/><draw:equation draw:name="f11" draw:formula="13081"/><draw:equation draw:name="f12" draw:formula="28702"/><draw:equation draw:name="f13" draw:formula="23749"/><draw:equation draw:name="f14" draw:formula="27560"/><draw:equation draw:name="f15" draw:formula="34799"/><draw:equation draw:name="f16" draw:formula="20955"/><draw:equation draw:name="f17" draw:formula="8001"/><draw:equation draw:name="f18" draw:formula="31242"/><draw:equation draw:name="f19" draw:formula="18924"/><draw:equation draw:name="f20" draw:formula="8255"/><draw:equation draw:name="f21" draw:formula="7620"/><draw:equation draw:name="f22" draw:formula="?f2 - ?f0"/><draw:equation draw:name="f23" draw:formula="?f1 - ?f0"/><draw:equation draw:name="f24" draw:formula="?f23 / 27813"/><draw:equation draw:name="f25" draw:formula="?f22 / 36703"/><draw:equation draw:name="f26" draw:formula="0 / ?f24"/><draw:equation draw:name="f27" draw:formula="27813 / ?f24"/><draw:equation draw:name="f28" draw:formula="0 / ?f25"/><draw:equation draw:name="f29" draw:formula="36703 / ?f25"/></draw:enhanced-geometry></draw:custom-shape><draw:custom-shape svg:x="2.91309in" svg:y="0.74352in" svg:width="0.03164in" svg:height="0.02504in" draw:id="id32" draw:style-name="a32" draw:name="Shape 131"><svg:title/><svg:desc/><draw:enhanced-geometry draw:type="non-primitive" svg:viewBox="0 0 25273 21717" draw:enhanced-path="M ?f1 ?f0 L ?f1 ?f3 ?f4 ?f5 C ?f6 ?f7 ?f8 ?f9 ?f10 ?f2 L ?f0 ?f11 C ?f12 ?f13 ?f14 ?f15 ?f16 ?f14 L ?f1 ?f0 Z N" draw:text-areas="?f21 ?f23 ?f22 ?f24"><draw:equation draw:name="f0" draw:formula="0"/><draw:equation draw:name="f1" draw:formula="25273"/><draw:equation draw:name="f2" draw:formula="21717"/><draw:equation draw:name="f3" draw:formula="8001"/><draw:equation draw:name="f4" draw:formula="15494"/><draw:equation draw:name="f5" draw:formula="11049"/><draw:equation draw:name="f6" draw:formula="12573"/><draw:equation draw:name="f7" draw:formula="13462"/><draw:equation draw:name="f8" draw:formula="10541"/><draw:equation draw:name="f9" draw:formula="17018"/><draw:equation draw:name="f10" draw:formula="9525"/><draw:equation draw:name="f11" draw:formula="19304"/><draw:equation draw:name="f12" draw:formula="1524"/><draw:equation draw:name="f13" draw:formula="13081"/><draw:equation draw:name="f14" draw:formula="4699"/><draw:equation draw:name="f15" draw:formula="8128"/><draw:equation draw:name="f16" draw:formula="9271"/><draw:equation draw:name="f17" draw:formula="?f2 - ?f0"/><draw:equation draw:name="f18" draw:formula="?f1 - ?f0"/><draw:equation draw:name="f19" draw:formula="?f18 / 25273"/><draw:equation draw:name="f20" draw:formula="?f17 / 21717"/><draw:equation draw:name="f21" draw:formula="0 / ?f19"/><draw:equation draw:name="f22" draw:formula="25273 / ?f19"/><draw:equation draw:name="f23" draw:formula="0 / ?f20"/><draw:equation draw:name="f24" draw:formula="21717 / ?f20"/></draw:enhanced-geometry></draw:custom-shape><draw:custom-shape svg:x="2.94472in" svg:y="0.74279in" svg:width="0.03497in" svg:height="0.07599in" draw:id="id33" draw:style-name="a33" draw:name="Shape 132"><svg:title/><svg:desc/><draw:enhanced-geometry draw:type="non-primitive" svg:viewBox="0 0 27940 65913" draw:enhanced-path="M ?f3 ?f0 C ?f4 ?f0 ?f1 ?f5 ?f1 ?f6 L ?f1 ?f2 ?f7 ?f2 ?f7 ?f8 ?f9 ?f8 C ?f10 ?f11 ?f12 ?f13 ?f14 ?f15 L ?f0 ?f16 ?f0 ?f17 ?f18 ?f19 C ?f20 ?f21 ?f22 ?f23 ?f22 ?f24 L ?f22 ?f25 ?f0 ?f25 ?f0 ?f26 ?f22 ?f26 ?f22 ?f27 C ?f22 ?f28 ?f29 ?f30 ?f31 ?f30 L ?f0 ?f5 ?f0 ?f32 ?f3 ?f0 Z N" draw:text-areas="?f37 ?f39 ?f38 ?f40"><draw:equation draw:name="f0" draw:formula="0"/><draw:equation draw:name="f1" draw:formula="27940"/><draw:equation draw:name="f2" draw:formula="65913"/><draw:equation draw:name="f3" draw:formula="2159"/><draw:equation draw:name="f4" draw:formula="20066"/><draw:equation draw:name="f5" draw:formula="8636"/><draw:equation draw:name="f6" draw:formula="24511"/><draw:equation draw:name="f7" draw:formula="18669"/><draw:equation draw:name="f8" draw:formula="50546"/><draw:equation draw:name="f9" draw:formula="17526"/><draw:equation draw:name="f10" draw:formula="15875"/><draw:equation draw:name="f11" draw:formula="56007"/><draw:equation draw:name="f12" draw:formula="12700"/><draw:equation draw:name="f13" draw:formula="60198"/><draw:equation draw:name="f14" draw:formula="8509"/><draw:equation draw:name="f15" draw:formula="62992"/><draw:equation draw:name="f16" draw:formula="65405"/><draw:equation draw:name="f17" draw:formula="58166"/><draw:equation draw:name="f18" draw:formula="12192"/><draw:equation draw:name="f19" draw:formula="54483"/><draw:equation draw:name="f20" draw:formula="16002"/><draw:equation draw:name="f21" draw:formula="51435"/><draw:equation draw:name="f22" draw:formula="18288"/><draw:equation draw:name="f23" draw:formula="47117"/><draw:equation draw:name="f24" draw:formula="42164"/><draw:equation draw:name="f25" draw:formula="37719"/><draw:equation draw:name="f26" draw:formula="30607"/><draw:equation draw:name="f27" draw:formula="24765"/><draw:equation draw:name="f28" draw:formula="14097"/><draw:equation draw:name="f29" draw:formula="13970"/><draw:equation draw:name="f30" draw:formula="8128"/><draw:equation draw:name="f31" draw:formula="2032"/><draw:equation draw:name="f32" draw:formula="635"/><draw:equation draw:name="f33" draw:formula="?f2 - ?f0"/><draw:equation draw:name="f34" draw:formula="?f1 - ?f0"/><draw:equation draw:name="f35" draw:formula="?f34 / 27940"/><draw:equation draw:name="f36" draw:formula="?f33 / 65913"/><draw:equation draw:name="f37" draw:formula="0 / ?f35"/><draw:equation draw:name="f38" draw:formula="27940 / ?f35"/><draw:equation draw:name="f39" draw:formula="0 / ?f36"/><draw:equation draw:name="f40" draw:formula="65913 / ?f36"/></draw:enhanced-geometry></draw:custom-shape><draw:custom-shape svg:x="2.99703in" svg:y="0.74264in" svg:width="0.03863in" svg:height="0.07789in" draw:id="id34" draw:style-name="a34" draw:name="Shape 133"><svg:title/><svg:desc/><draw:enhanced-geometry draw:type="non-primitive" svg:viewBox="0 0 30861 67564" draw:enhanced-path="M ?f3 ?f0 L ?f1 ?f4 ?f1 ?f5 ?f6 ?f7 C ?f8 ?f7 ?f9 ?f10 ?f9 ?f11 ?f9 ?f12 ?f13 ?f14 ?f6 ?f14 L ?f1 ?f15 ?f1 ?f16 ?f17 ?f2 C ?f18 ?f2 ?f0 ?f19 ?f0 ?f11 ?f0 ?f20 ?f21 ?f0 ?f3 ?f0 Z N" draw:text-areas="?f26 ?f28 ?f27 ?f29"><draw:equation draw:name="f0" draw:formula="0"/><draw:equation draw:name="f1" draw:formula="30861"/><draw:equation draw:name="f2" draw:formula="67564"/><draw:equation draw:name="f3" draw:formula="26416"/><draw:equation draw:name="f4" draw:formula="1397"/><draw:equation draw:name="f5" draw:formula="9017"/><draw:equation draw:name="f6" draw:formula="30226"/><draw:equation draw:name="f7" draw:formula="8763"/><draw:equation draw:name="f8" draw:formula="16510"/><draw:equation draw:name="f9" draw:formula="9652"/><draw:equation draw:name="f10" draw:formula="16891"/><draw:equation draw:name="f11" draw:formula="34036"/><draw:equation draw:name="f12" draw:formula="50927"/><draw:equation draw:name="f13" draw:formula="16256"/><draw:equation draw:name="f14" draw:formula="58928"/><draw:equation draw:name="f15" draw:formula="58674"/><draw:equation draw:name="f16" draw:formula="66040"/><draw:equation draw:name="f17" draw:formula="26289"/><draw:equation draw:name="f18" draw:formula="9525"/><draw:equation draw:name="f19" draw:formula="55626"/><draw:equation draw:name="f20" draw:formula="12065"/><draw:equation draw:name="f21" draw:formula="9779"/><draw:equation draw:name="f22" draw:formula="?f2 - ?f0"/><draw:equation draw:name="f23" draw:formula="?f1 - ?f0"/><draw:equation draw:name="f24" draw:formula="?f23 / 30861"/><draw:equation draw:name="f25" draw:formula="?f22 / 67564"/><draw:equation draw:name="f26" draw:formula="0 / ?f24"/><draw:equation draw:name="f27" draw:formula="30861 / ?f24"/><draw:equation draw:name="f28" draw:formula="0 / ?f25"/><draw:equation draw:name="f29" draw:formula="67564 / ?f25"/></draw:enhanced-geometry></draw:custom-shape><draw:custom-shape svg:x="3.03566in" svg:y="0.71614in" svg:width="0.03863in" svg:height="0.10264in" draw:id="id35" draw:style-name="a35" draw:name="Shape 134"><svg:title/><svg:desc/><draw:enhanced-geometry draw:type="non-primitive" svg:viewBox="0 0 30861 89027"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0861"/><draw:equation draw:name="f2" draw:formula="89027"/><draw:equation draw:name="f3" draw:formula="21082"/><draw:equation draw:name="f4" draw:formula="71628"/><draw:equation draw:name="f5" draw:formula="20320"/><draw:equation draw:name="f6" draw:formula="18669"/><draw:equation draw:name="f7" draw:formula="77089"/><draw:equation draw:name="f8" draw:formula="15748"/><draw:equation draw:name="f9" draw:formula="81915"/><draw:equation draw:name="f10" draw:formula="11557"/><draw:equation draw:name="f11" draw:formula="85217"/><draw:equation draw:name="f12" draw:formula="81661"/><draw:equation draw:name="f13" draw:formula="15240"/><draw:equation draw:name="f14" draw:formula="75819"/><draw:equation draw:name="f15" draw:formula="19050"/><draw:equation draw:name="f16" draw:formula="71882"/><draw:equation draw:name="f17" draw:formula="66294"/><draw:equation draw:name="f18" draw:formula="59436"/><draw:equation draw:name="f19" draw:formula="54483"/><draw:equation draw:name="f20" draw:formula="47625"/><draw:equation draw:name="f21" draw:formula="42037"/><draw:equation draw:name="f22" draw:formula="37973"/><draw:equation draw:name="f23" draw:formula="32004"/><draw:equation draw:name="f24" draw:formula="24384"/><draw:equation draw:name="f25" draw:formula="12065"/><draw:equation draw:name="f26" draw:formula="28448"/><draw:equation draw:name="f27" draw:formula="16002"/><draw:equation draw:name="f28" draw:formula="31750"/><draw:equation draw:name="f29" draw:formula="36576"/><draw:equation draw:name="f30" draw:formula="?f2 - ?f0"/><draw:equation draw:name="f31" draw:formula="?f1 - ?f0"/><draw:equation draw:name="f32" draw:formula="?f31 / 30861"/><draw:equation draw:name="f33" draw:formula="?f30 / 89027"/><draw:equation draw:name="f34" draw:formula="0 / ?f32"/><draw:equation draw:name="f35" draw:formula="30861 / ?f32"/><draw:equation draw:name="f36" draw:formula="0 / ?f33"/><draw:equation draw:name="f37" draw:formula="89027 / ?f33"/></draw:enhanced-geometry></draw:custom-shape><draw:custom-shape svg:x="3.09241in" svg:y="0.74308in" svg:width="0.03927in" svg:height="0.07687in" draw:id="id36" draw:style-name="a36" draw:name="Shape 135"><svg:title/><svg:desc/><draw:enhanced-geometry draw:type="non-primitive" svg:viewBox="0 0 31369 66675" draw:enhanced-path="M ?f1 ?f0 L ?f1 ?f3 ?f4 ?f5 C ?f6 ?f7 ?f8 ?f9 ?f10 ?f11 L ?f1 ?f11 ?f1 ?f12 ?f13 ?f12 C ?f14 ?f15 ?f16 ?f17 ?f18 ?f19 L ?f1 ?f20 ?f1 ?f2 ?f21 ?f22 C ?f23 ?f24 ?f0 ?f25 ?f0 ?f26 ?f0 ?f27 ?f28 ?f29 ?f30 ?f21 L ?f1 ?f0 Z N" draw:text-areas="?f35 ?f37 ?f36 ?f38"><draw:equation draw:name="f0" draw:formula="0"/><draw:equation draw:name="f1" draw:formula="31369"/><draw:equation draw:name="f2" draw:formula="66675"/><draw:equation draw:name="f3" draw:formula="7874"/><draw:equation draw:name="f4" draw:formula="16764"/><draw:equation draw:name="f5" draw:formula="12827"/><draw:equation draw:name="f6" draw:formula="13081"/><draw:equation draw:name="f7" draw:formula="16383"/><draw:equation draw:name="f8" draw:formula="10668"/><draw:equation draw:name="f9" draw:formula="21717"/><draw:equation draw:name="f10" draw:formula="9906"/><draw:equation draw:name="f11" draw:formula="28702"/><draw:equation draw:name="f12" draw:formula="36068"/><draw:equation draw:name="f13" draw:formula="9779"/><draw:equation draw:name="f14" draw:formula="10287"/><draw:equation draw:name="f15" draw:formula="43307"/><draw:equation draw:name="f16" draw:formula="12446"/><draw:equation draw:name="f17" draw:formula="49022"/><draw:equation draw:name="f18" draw:formula="16256"/><draw:equation draw:name="f19" draw:formula="52959"/><draw:equation draw:name="f20" draw:formula="58420"/><draw:equation draw:name="f21" draw:formula="8636"/><draw:equation draw:name="f22" draw:formula="58293"/><draw:equation draw:name="f23" draw:formula="3048"/><draw:equation draw:name="f24" draw:formula="52577"/><draw:equation draw:name="f25" draw:formula="44196"/><draw:equation draw:name="f26" draw:formula="33655"/><draw:equation draw:name="f27" draw:formula="22987"/><draw:equation draw:name="f28" draw:formula="3175"/><draw:equation draw:name="f29" draw:formula="14477"/><draw:equation draw:name="f30" draw:formula="8890"/><draw:equation draw:name="f31" draw:formula="?f2 - ?f0"/><draw:equation draw:name="f32" draw:formula="?f1 - ?f0"/><draw:equation draw:name="f33" draw:formula="?f32 / 31369"/><draw:equation draw:name="f34" draw:formula="?f31 / 66675"/><draw:equation draw:name="f35" draw:formula="0 / ?f33"/><draw:equation draw:name="f36" draw:formula="31369 / ?f33"/><draw:equation draw:name="f37" draw:formula="0 / ?f34"/><draw:equation draw:name="f38" draw:formula="66675 / ?f34"/></draw:enhanced-geometry></draw:custom-shape><draw:custom-shape svg:x="3.13168in" svg:y="0.79403in" svg:width="0.03784in" svg:height="0.0265in" draw:id="id37" draw:style-name="a37" draw:name="Shape 136"><svg:title/><svg:desc/><draw:enhanced-geometry draw:type="non-primitive" svg:viewBox="0 0 30226 22987" draw:enhanced-path="M ?f3 ?f0 L ?f1 ?f4 C ?f5 ?f6 ?f7 ?f2 ?f8 ?f2 L ?f0 ?f9 ?f0 ?f10 ?f8 ?f11 C ?f12 ?f11 ?f13 ?f14 ?f3 ?f0 Z N" draw:text-areas="?f19 ?f21 ?f20 ?f22"><draw:equation draw:name="f0" draw:formula="0"/><draw:equation draw:name="f1" draw:formula="30226"/><draw:equation draw:name="f2" draw:formula="22987"/><draw:equation draw:name="f3" draw:formula="21463"/><draw:equation draw:name="f4" draw:formula="2413"/><draw:equation draw:name="f5" draw:formula="26924"/><draw:equation draw:name="f6" draw:formula="15240"/><draw:equation draw:name="f7" draw:formula="18034"/><draw:equation draw:name="f8" draw:formula="1397"/><draw:equation draw:name="f9" draw:formula="22479"/><draw:equation draw:name="f10" draw:formula="14224"/><draw:equation draw:name="f11" draw:formula="14732"/><draw:equation draw:name="f12" draw:formula="14478"/><draw:equation draw:name="f13" draw:formula="19050"/><draw:equation draw:name="f14" draw:formula="8128"/><draw:equation draw:name="f15" draw:formula="?f2 - ?f0"/><draw:equation draw:name="f16" draw:formula="?f1 - ?f0"/><draw:equation draw:name="f17" draw:formula="?f16 / 30226"/><draw:equation draw:name="f18" draw:formula="?f15 / 22987"/><draw:equation draw:name="f19" draw:formula="0 / ?f17"/><draw:equation draw:name="f20" draw:formula="30226 / ?f17"/><draw:equation draw:name="f21" draw:formula="0 / ?f18"/><draw:equation draw:name="f22" draw:formula="22987 / ?f18"/></draw:enhanced-geometry></draw:custom-shape><draw:custom-shape svg:x="3.13168in" svg:y="0.74264in" svg:width="0.03831in" svg:height="0.04202in" draw:id="id38" draw:style-name="a38" draw:name="Shape 137"><svg:title/><svg:desc/><draw:enhanced-geometry draw:type="non-primitive" svg:viewBox="0 0 30607 36449" draw:enhanced-path="M ?f3 ?f0 C ?f4 ?f0 ?f1 ?f5 ?f1 ?f6 ?f1 ?f7 ?f1 ?f8 ?f9 ?f2 L ?f0 ?f2 ?f0 ?f10 ?f11 ?f10 C ?f12 ?f13 ?f14 ?f15 ?f16 ?f15 L ?f0 ?f17 ?f0 ?f18 ?f3 ?f0 Z N" draw:text-areas="?f23 ?f25 ?f24 ?f26"><draw:equation draw:name="f0" draw:formula="0"/><draw:equation draw:name="f1" draw:formula="30607"/><draw:equation draw:name="f2" draw:formula="36449"/><draw:equation draw:name="f3" draw:formula="1143"/><draw:equation draw:name="f4" draw:formula="20701"/><draw:equation draw:name="f5" draw:formula="11938"/><draw:equation draw:name="f6" draw:formula="29718"/><draw:equation draw:name="f7" draw:formula="31242"/><draw:equation draw:name="f8" draw:formula="34036"/><draw:equation draw:name="f9" draw:formula="30353"/><draw:equation draw:name="f10" draw:formula="29083"/><draw:equation draw:name="f11" draw:formula="21463"/><draw:equation draw:name="f12" draw:formula="20955"/><draw:equation draw:name="f13" draw:formula="15748"/><draw:equation draw:name="f14" draw:formula="14732"/><draw:equation draw:name="f15" draw:formula="7874"/><draw:equation draw:name="f16" draw:formula="889"/><draw:equation draw:name="f17" draw:formula="8255"/><draw:equation draw:name="f18" draw:formula="381"/><draw:equation draw:name="f19" draw:formula="?f2 - ?f0"/><draw:equation draw:name="f20" draw:formula="?f1 - ?f0"/><draw:equation draw:name="f21" draw:formula="?f20 / 30607"/><draw:equation draw:name="f22" draw:formula="?f19 / 36449"/><draw:equation draw:name="f23" draw:formula="0 / ?f21"/><draw:equation draw:name="f24" draw:formula="30607 / ?f21"/><draw:equation draw:name="f25" draw:formula="0 / ?f22"/><draw:equation draw:name="f26" draw:formula="36449 / ?f22"/></draw:enhanced-geometry></draw:custom-shape><draw:custom-shape svg:x="2.37161in" svg:y="0.85597in" svg:width="0.03863in" svg:height="0.09591in" draw:id="id39" draw:style-name="a39" draw:name="Shape 138"><svg:title/><svg:desc/><draw:enhanced-geometry draw:type="non-primitive" svg:viewBox="0 0 30861 83186" draw:enhanced-path="M ?f0 ?f0 L ?f1 ?f0 ?f1 ?f3 ?f4 ?f3 ?f4 ?f5 ?f1 ?f5 ?f1 ?f6 ?f4 ?f6 ?f4 ?f2 ?f0 ?f2 ?f0 ?f0 Z N" draw:text-areas="?f11 ?f13 ?f12 ?f14"><draw:equation draw:name="f0" draw:formula="0"/><draw:equation draw:name="f1" draw:formula="30861"/><draw:equation draw:name="f2" draw:formula="83186"/><draw:equation draw:name="f3" draw:formula="8763"/><draw:equation draw:name="f4" draw:formula="10287"/><draw:equation draw:name="f5" draw:formula="42926"/><draw:equation draw:name="f6" draw:formula="51436"/><draw:equation draw:name="f7" draw:formula="?f2 - ?f0"/><draw:equation draw:name="f8" draw:formula="?f1 - ?f0"/><draw:equation draw:name="f9" draw:formula="?f8 / 30861"/><draw:equation draw:name="f10" draw:formula="?f7 / 83186"/><draw:equation draw:name="f11" draw:formula="0 / ?f9"/><draw:equation draw:name="f12" draw:formula="30861 / ?f9"/><draw:equation draw:name="f13" draw:formula="0 / ?f10"/><draw:equation draw:name="f14" draw:formula="83186 / ?f10"/></draw:enhanced-geometry></draw:custom-shape><draw:custom-shape svg:x="2.41024in" svg:y="0.85597in" svg:width="0.03831in" svg:height="0.0593in" draw:id="id40" draw:style-name="a40" draw:name="Shape 139"><svg:title/><svg:desc/><draw:enhanced-geometry draw:type="non-primitive" svg:viewBox="0 0 30607 51436" draw:enhanced-path="M ?f0 ?f0 L ?f3 ?f0 C ?f4 ?f0 ?f1 ?f5 ?f1 ?f6 ?f1 ?f7 ?f8 ?f2 ?f9 ?f2 L ?f0 ?f2 ?f0 ?f10 ?f11 ?f10 C ?f12 ?f10 ?f8 ?f13 ?f8 ?f14 ?f8 ?f15 ?f16 ?f17 ?f18 ?f17 L ?f0 ?f17 ?f0 ?f0 Z N" draw:text-areas="?f23 ?f25 ?f24 ?f26"><draw:equation draw:name="f0" draw:formula="0"/><draw:equation draw:name="f1" draw:formula="30607"/><draw:equation draw:name="f2" draw:formula="51436"/><draw:equation draw:name="f3" draw:formula="1524"/><draw:equation draw:name="f4" draw:formula="20828"/><draw:equation draw:name="f5" draw:formula="8382"/><draw:equation draw:name="f6" draw:formula="25781"/><draw:equation draw:name="f7" draw:formula="41022"/><draw:equation draw:name="f8" draw:formula="20447"/><draw:equation draw:name="f9" draw:formula="1905"/><draw:equation draw:name="f10" draw:formula="42926"/><draw:equation draw:name="f11" draw:formula="762"/><draw:equation draw:name="f12" draw:formula="14478"/><draw:equation draw:name="f13" draw:formula="37592"/><draw:equation draw:name="f14" draw:formula="25908"/><draw:equation draw:name="f15" draw:formula="13970"/><draw:equation draw:name="f16" draw:formula="15367"/><draw:equation draw:name="f17" draw:formula="8763"/><draw:equation draw:name="f18" draw:formula="508"/><draw:equation draw:name="f19" draw:formula="?f2 - ?f0"/><draw:equation draw:name="f20" draw:formula="?f1 - ?f0"/><draw:equation draw:name="f21" draw:formula="?f20 / 30607"/><draw:equation draw:name="f22" draw:formula="?f19 / 51436"/><draw:equation draw:name="f23" draw:formula="0 / ?f21"/><draw:equation draw:name="f24" draw:formula="30607 / ?f21"/><draw:equation draw:name="f25" draw:formula="0 / ?f22"/><draw:equation draw:name="f26" draw:formula="51436 / ?f22"/></draw:enhanced-geometry></draw:custom-shape><draw:custom-shape svg:x="2.45714in" svg:y="0.87574in" svg:width="0.04102in" svg:height="0.07789in" draw:id="id41" draw:style-name="a41" draw:name="Shape 140"><svg:title/><svg:desc/><draw:enhanced-geometry draw:type="non-primitive" svg:viewBox="0 0 32766 67564" draw:enhanced-path="M ?f1 ?f0 L ?f1 ?f3 ?f4 ?f5 C ?f6 ?f7 ?f8 ?f9 ?f8 ?f10 ?f8 ?f11 ?f12 ?f13 ?f14 ?f13 L ?f1 ?f13 ?f1 ?f2 ?f15 ?f16 C ?f17 ?f18 ?f0 ?f19 ?f0 ?f20 ?f0 ?f21 ?f22 ?f23 ?f24 ?f25 L ?f1 ?f0 Z N" draw:text-areas="?f30 ?f32 ?f31 ?f33"><draw:equation draw:name="f0" draw:formula="0"/><draw:equation draw:name="f1" draw:formula="32766"/><draw:equation draw:name="f2" draw:formula="67564"/><draw:equation draw:name="f3" draw:formula="8509"/><draw:equation draw:name="f4" draw:formula="15748"/><draw:equation draw:name="f5" draw:formula="15113"/><draw:equation draw:name="f6" draw:formula="11811"/><draw:equation draw:name="f7" draw:formula="19431"/><draw:equation draw:name="f8" draw:formula="9779"/><draw:equation draw:name="f9" draw:formula="25653"/><draw:equation draw:name="f10" draw:formula="33401"/><draw:equation draw:name="f11" draw:formula="48895"/><draw:equation draw:name="f12" draw:formula="17272"/><draw:equation draw:name="f13" draw:formula="59055"/><draw:equation draw:name="f14" draw:formula="32639"/><draw:equation draw:name="f15" draw:formula="18796"/><draw:equation draw:name="f16" draw:formula="65151"/><draw:equation draw:name="f17" draw:formula="6604"/><draw:equation draw:name="f18" draw:formula="60452"/><draw:equation draw:name="f19" draw:formula="49276"/><draw:equation draw:name="f20" draw:formula="33528"/><draw:equation draw:name="f21" draw:formula="22987"/><draw:equation draw:name="f22" draw:formula="3175"/><draw:equation draw:name="f23" draw:formula="14605"/><draw:equation draw:name="f24" draw:formula="9017"/><draw:equation draw:name="f25" draw:formula="8890"/><draw:equation draw:name="f26" draw:formula="?f2 - ?f0"/><draw:equation draw:name="f27" draw:formula="?f1 - ?f0"/><draw:equation draw:name="f28" draw:formula="?f27 / 32766"/><draw:equation draw:name="f29" draw:formula="?f26 / 67564"/><draw:equation draw:name="f30" draw:formula="0 / ?f28"/><draw:equation draw:name="f31" draw:formula="32766 / ?f28"/><draw:equation draw:name="f32" draw:formula="0 / ?f29"/><draw:equation draw:name="f33" draw:formula="67564 / ?f29"/></draw:enhanced-geometry></draw:custom-shape><draw:custom-shape svg:x="2.49816in" svg:y="0.87574in" svg:width="0.04102in" svg:height="0.07789in" draw:id="id42" draw:style-name="a42" draw:name="Shape 141"><svg:title/><svg:desc/><draw:enhanced-geometry draw:type="non-primitive" svg:viewBox="0 0 32766 67564" draw:enhanced-path="M ?f0 ?f0 C ?f3 ?f0 ?f1 ?f4 ?f1 ?f5 ?f1 ?f6 ?f7 ?f2 ?f0 ?f2 L ?f0 ?f8 ?f9 ?f10 C ?f11 ?f12 ?f13 ?f14 ?f13 ?f15 ?f13 ?f16 ?f17 ?f18 ?f0 ?f18 L ?f0 ?f0 Z N" draw:text-areas="?f23 ?f25 ?f24 ?f26"><draw:equation draw:name="f0" draw:formula="0"/><draw:equation draw:name="f1" draw:formula="32766"/><draw:equation draw:name="f2" draw:formula="67564"/><draw:equation draw:name="f3" draw:formula="19685"/><draw:equation draw:name="f4" draw:formula="12446"/><draw:equation draw:name="f5" draw:formula="33528"/><draw:equation draw:name="f6" draw:formula="54483"/><draw:equation draw:name="f7" draw:formula="20828"/><draw:equation draw:name="f8" draw:formula="59055"/><draw:equation draw:name="f9" draw:formula="17145"/><draw:equation draw:name="f10" draw:formula="52070"/><draw:equation draw:name="f11" draw:formula="20955"/><draw:equation draw:name="f12" draw:formula="47625"/><draw:equation draw:name="f13" draw:formula="22987"/><draw:equation draw:name="f14" draw:formula="41148"/><draw:equation draw:name="f15" draw:formula="33401"/><draw:equation draw:name="f16" draw:formula="17907"/><draw:equation draw:name="f17" draw:formula="14859"/><draw:equation draw:name="f18" draw:formula="8509"/><draw:equation draw:name="f19" draw:formula="?f2 - ?f0"/><draw:equation draw:name="f20" draw:formula="?f1 - ?f0"/><draw:equation draw:name="f21" draw:formula="?f20 / 32766"/><draw:equation draw:name="f22" draw:formula="?f19 / 67564"/><draw:equation draw:name="f23" draw:formula="0 / ?f21"/><draw:equation draw:name="f24" draw:formula="32766 / ?f21"/><draw:equation draw:name="f25" draw:formula="0 / ?f22"/><draw:equation draw:name="f26" draw:formula="67564 / ?f22"/></draw:enhanced-geometry></draw:custom-shape><draw:custom-shape svg:x="2.55714in" svg:y="0.87676in" svg:width="0.04292in" svg:height="0.07511in" draw:id="id43" draw:style-name="a43" draw:name="Shape 142"><svg:title/><svg:desc/><draw:enhanced-geometry draw:type="non-primitive" svg:viewBox="0 0 34290 65151" draw:enhanced-path="M ?f3 ?f0 L ?f1 ?f0 ?f1 ?f4 ?f5 ?f4 C ?f6 ?f4 ?f7 ?f8 ?f7 ?f9 L ?f7 ?f2 ?f0 ?f2 ?f0 ?f10 ?f11 ?f10 ?f11 ?f12 ?f4 ?f12 C ?f13 ?f14 ?f15 ?f0 ?f3 ?f0 Z N" draw:text-areas="?f20 ?f22 ?f21 ?f23"><draw:equation draw:name="f0" draw:formula="0"/><draw:equation draw:name="f1" draw:formula="34290"/><draw:equation draw:name="f2" draw:formula="65151"/><draw:equation draw:name="f3" draw:formula="31496"/><draw:equation draw:name="f4" draw:formula="10414"/><draw:equation draw:name="f5" draw:formula="31115"/><draw:equation draw:name="f6" draw:formula="16383"/><draw:equation draw:name="f7" draw:formula="9906"/><draw:equation draw:name="f8" draw:formula="16510"/><draw:equation draw:name="f9" draw:formula="32003"/><draw:equation draw:name="f10" draw:formula="635"/><draw:equation draw:name="f11" draw:formula="9525"/><draw:equation draw:name="f12" draw:formula="18034"/><draw:equation draw:name="f13" draw:formula="13716"/><draw:equation draw:name="f14" draw:formula="5461"/><draw:equation draw:name="f15" draw:formula="20828"/><draw:equation draw:name="f16" draw:formula="?f2 - ?f0"/><draw:equation draw:name="f17" draw:formula="?f1 - ?f0"/><draw:equation draw:name="f18" draw:formula="?f17 / 34290"/><draw:equation draw:name="f19" draw:formula="?f16 / 65151"/><draw:equation draw:name="f20" draw:formula="0 / ?f18"/><draw:equation draw:name="f21" draw:formula="34290 / ?f18"/><draw:equation draw:name="f22" draw:formula="0 / ?f19"/><draw:equation draw:name="f23" draw:formula="65151 / ?f19"/></draw:enhanced-geometry></draw:custom-shape><draw:custom-shape svg:x="2.60769in" svg:y="0.85612in" svg:width="0.05469in" svg:height="0.09752in" draw:id="id44" draw:style-name="a44" draw:name="Shape 143"><svg:title/><svg:desc/><draw:enhanced-geometry draw:type="non-primitive" svg:viewBox="0 0 43688 84582"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3688"/><draw:equation draw:name="f2" draw:formula="84582"/><draw:equation draw:name="f3" draw:formula="10795"/><draw:equation draw:name="f4" draw:formula="20447"/><draw:equation draw:name="f5" draw:formula="18542"/><draw:equation draw:name="f6" draw:formula="43053"/><draw:equation draw:name="f7" draw:formula="26670"/><draw:equation draw:name="f8" draw:formula="63500"/><draw:equation draw:name="f9" draw:formula="71501"/><draw:equation draw:name="f10" draw:formula="23749"/><draw:equation draw:name="f11" draw:formula="75692"/><draw:equation draw:name="f12" draw:formula="31750"/><draw:equation draw:name="f13" draw:formula="35433"/><draw:equation draw:name="f14" draw:formula="38354"/><draw:equation draw:name="f15" draw:formula="75057"/><draw:equation draw:name="f16" draw:formula="42291"/><draw:equation draw:name="f17" draw:formula="74041"/><draw:equation draw:name="f18" draw:formula="82423"/><draw:equation draw:name="f19" draw:formula="39243"/><draw:equation draw:name="f20" draw:formula="83820"/><draw:equation draw:name="f21" draw:formula="35560"/><draw:equation draw:name="f22" draw:formula="29972"/><draw:equation draw:name="f23" draw:formula="16764"/><draw:equation draw:name="f24" draw:formula="76073"/><draw:equation draw:name="f25" draw:formula="64135"/><draw:equation draw:name="f26" draw:formula="?f2 - ?f0"/><draw:equation draw:name="f27" draw:formula="?f1 - ?f0"/><draw:equation draw:name="f28" draw:formula="?f27 / 43688"/><draw:equation draw:name="f29" draw:formula="?f26 / 84582"/><draw:equation draw:name="f30" draw:formula="0 / ?f28"/><draw:equation draw:name="f31" draw:formula="43688 / ?f28"/><draw:equation draw:name="f32" draw:formula="0 / ?f29"/><draw:equation draw:name="f33" draw:formula="84582 / ?f29"/></draw:enhanced-geometry></draw:custom-shape><draw:custom-shape svg:x="2.67653in" svg:y="0.87749in" svg:width="0.07218in" svg:height="0.07614in" draw:id="id45" draw:style-name="a45" draw:name="Shape 144"><svg:title/><svg:desc/><draw:enhanced-geometry draw:type="non-primitive" svg:viewBox="0 0 57658 66040" draw:enhanced-path="M ?f0 ?f0 L ?f3 ?f0 ?f3 ?f4 C ?f3 ?f5 ?f6 ?f7 ?f8 ?f7 ?f9 ?f7 ?f10 ?f11 ?f10 ?f12 L ?f10 ?f0 ?f1 ?f0 ?f1 ?f13 ?f14 ?f13 ?f14 ?f10 ?f15 ?f10 C ?f16 ?f17 ?f18 ?f2 ?f19 ?f2 ?f20 ?f2 ?f0 ?f21 ?f0 ?f22 L ?f0 ?f0 Z N" draw:text-areas="?f27 ?f29 ?f28 ?f30"><draw:equation draw:name="f0" draw:formula="0"/><draw:equation draw:name="f1" draw:formula="57658"/><draw:equation draw:name="f2" draw:formula="66040"/><draw:equation draw:name="f3" draw:formula="9779"/><draw:equation draw:name="f4" draw:formula="40259"/><draw:equation draw:name="f5" draw:formula="49911"/><draw:equation draw:name="f6" draw:formula="13843"/><draw:equation draw:name="f7" draw:formula="57277"/><draw:equation draw:name="f8" draw:formula="25781"/><draw:equation draw:name="f9" draw:formula="38989"/><draw:equation draw:name="f10" draw:formula="47879"/><draw:equation draw:name="f11" draw:formula="49149"/><draw:equation draw:name="f12" draw:formula="37211"/><draw:equation draw:name="f13" draw:formula="64516"/><draw:equation draw:name="f14" draw:formula="48006"/><draw:equation draw:name="f15" draw:formula="46990"/><draw:equation draw:name="f16" draw:formula="43434"/><draw:equation draw:name="f17" draw:formula="58928"/><draw:equation draw:name="f18" draw:formula="34163"/><draw:equation draw:name="f19" draw:formula="22352"/><draw:equation draw:name="f20" draw:formula="6858"/><draw:equation draw:name="f21" draw:formula="56261"/><draw:equation draw:name="f22" draw:formula="42164"/><draw:equation draw:name="f23" draw:formula="?f2 - ?f0"/><draw:equation draw:name="f24" draw:formula="?f1 - ?f0"/><draw:equation draw:name="f25" draw:formula="?f24 / 57658"/><draw:equation draw:name="f26" draw:formula="?f23 / 66040"/><draw:equation draw:name="f27" draw:formula="0 / ?f25"/><draw:equation draw:name="f28" draw:formula="57658 / ?f25"/><draw:equation draw:name="f29" draw:formula="0 / ?f26"/><draw:equation draw:name="f30" draw:formula="66040 / ?f26"/></draw:enhanced-geometry></draw:custom-shape><draw:custom-shape svg:x="2.76715in" svg:y="0.91117in" svg:width="0.03466in" svg:height="0.04232in" draw:id="id46" draw:style-name="a46" draw:name="Shape 145"><svg:title/><svg:desc/><draw:enhanced-geometry draw:type="non-primitive" svg:viewBox="0 0 27686 36703" draw:enhanced-path="M ?f3 ?f0 L ?f1 ?f0 ?f1 ?f4 ?f5 ?f4 C ?f6 ?f4 ?f7 ?f8 ?f7 ?f9 ?f7 ?f10 ?f11 ?f12 ?f10 ?f12 L ?f1 ?f13 ?f1 ?f14 ?f15 ?f2 C ?f16 ?f2 ?f0 ?f17 ?f0 ?f18 ?f0 ?f19 ?f20 ?f0 ?f3 ?f0 Z N" draw:text-areas="?f25 ?f27 ?f26 ?f28"><draw:equation draw:name="f0" draw:formula="0"/><draw:equation draw:name="f1" draw:formula="27686"/><draw:equation draw:name="f2" draw:formula="36703"/><draw:equation draw:name="f3" draw:formula="23241"/><draw:equation draw:name="f4" draw:formula="7112"/><draw:equation draw:name="f5" draw:formula="24384"/><draw:equation draw:name="f6" draw:formula="14732"/><draw:equation draw:name="f7" draw:formula="9525"/><draw:equation draw:name="f8" draw:formula="10922"/><draw:equation draw:name="f9" draw:formula="18034"/><draw:equation draw:name="f10" draw:formula="23622"/><draw:equation draw:name="f11" draw:formula="13081"/><draw:equation draw:name="f12" draw:formula="28702"/><draw:equation draw:name="f13" draw:formula="27559"/><draw:equation draw:name="f14" draw:formula="34798"/><draw:equation draw:name="f15" draw:formula="20955"/><draw:equation draw:name="f16" draw:formula="7874"/><draw:equation draw:name="f17" draw:formula="31242"/><draw:equation draw:name="f18" draw:formula="18923"/><draw:equation draw:name="f19" draw:formula="8255"/><draw:equation draw:name="f20" draw:formula="7493"/><draw:equation draw:name="f21" draw:formula="?f2 - ?f0"/><draw:equation draw:name="f22" draw:formula="?f1 - ?f0"/><draw:equation draw:name="f23" draw:formula="?f22 / 27686"/><draw:equation draw:name="f24" draw:formula="?f21 / 36703"/><draw:equation draw:name="f25" draw:formula="0 / ?f23"/><draw:equation draw:name="f26" draw:formula="27686 / ?f23"/><draw:equation draw:name="f27" draw:formula="0 / ?f24"/><draw:equation draw:name="f28" draw:formula="36703 / ?f24"/></draw:enhanced-geometry></draw:custom-shape><draw:custom-shape svg:x="2.77033in" svg:y="0.87662in" svg:width="0.03148in" svg:height="0.02504in" draw:id="id47" draw:style-name="a47" draw:name="Shape 146"><svg:title/><svg:desc/><draw:enhanced-geometry draw:type="non-primitive" svg:viewBox="0 0 25146 21717" draw:enhanced-path="M ?f1 ?f0 L ?f1 ?f3 ?f4 ?f5 C ?f6 ?f7 ?f8 ?f9 ?f10 ?f2 L ?f0 ?f11 C ?f12 ?f13 ?f14 ?f3 ?f15 ?f16 L ?f1 ?f0 Z N" draw:text-areas="?f21 ?f23 ?f22 ?f24"><draw:equation draw:name="f0" draw:formula="0"/><draw:equation draw:name="f1" draw:formula="25146"/><draw:equation draw:name="f2" draw:formula="21717"/><draw:equation draw:name="f3" draw:formula="8001"/><draw:equation draw:name="f4" draw:formula="15367"/><draw:equation draw:name="f5" draw:formula="11049"/><draw:equation draw:name="f6" draw:formula="12446"/><draw:equation draw:name="f7" draw:formula="13462"/><draw:equation draw:name="f8" draw:formula="10541"/><draw:equation draw:name="f9" draw:formula="17018"/><draw:equation draw:name="f10" draw:formula="9398"/><draw:equation draw:name="f11" draw:formula="19303"/><draw:equation draw:name="f12" draw:formula="1397"/><draw:equation draw:name="f13" draw:formula="13081"/><draw:equation draw:name="f14" draw:formula="4572"/><draw:equation draw:name="f15" draw:formula="9144"/><draw:equation draw:name="f16" draw:formula="4699"/><draw:equation draw:name="f17" draw:formula="?f2 - ?f0"/><draw:equation draw:name="f18" draw:formula="?f1 - ?f0"/><draw:equation draw:name="f19" draw:formula="?f18 / 25146"/><draw:equation draw:name="f20" draw:formula="?f17 / 21717"/><draw:equation draw:name="f21" draw:formula="0 / ?f19"/><draw:equation draw:name="f22" draw:formula="25146 / ?f19"/><draw:equation draw:name="f23" draw:formula="0 / ?f20"/><draw:equation draw:name="f24" draw:formula="21717 / ?f20"/></draw:enhanced-geometry></draw:custom-shape><draw:custom-shape svg:x="2.7875in" svg:y="0.85494in" svg:width="0.01431in" svg:height="0.01318in" draw:id="id48" draw:style-name="a48" draw:name="Shape 147"><svg:title/><svg:desc/><draw:enhanced-geometry draw:type="non-primitive" svg:viewBox="0 0 11430 11430" draw:enhanced-path="M ?f1 ?f0 L ?f1 ?f2 ?f3 ?f1 ?f0 ?f4 ?f1 ?f0 Z N" draw:text-areas="?f7 ?f7 ?f8 ?f8"><draw:equation draw:name="f0" draw:formula="0"/><draw:equation draw:name="f1" draw:formula="11430"/><draw:equation draw:name="f2" draw:formula="7113"/><draw:equation draw:name="f3" draw:formula="2413"/><draw:equation draw:name="f4" draw:formula="6604"/><draw:equation draw:name="f5" draw:formula="?f1 - ?f0"/><draw:equation draw:name="f6" draw:formula="?f5 / 11430"/><draw:equation draw:name="f7" draw:formula="0 / ?f6"/><draw:equation draw:name="f8" draw:formula="11430 / ?f6"/></draw:enhanced-geometry></draw:custom-shape><draw:custom-shape svg:x="2.8018in" svg:y="0.87588in" svg:width="0.03513in" svg:height="0.07599in" draw:id="id49" draw:style-name="a49" draw:name="Shape 148"><svg:title/><svg:desc/><draw:enhanced-geometry draw:type="non-primitive" svg:viewBox="0 0 28067 65913" draw:enhanced-path="M ?f3 ?f0 C ?f4 ?f0 ?f1 ?f5 ?f1 ?f6 L ?f1 ?f2 ?f7 ?f2 ?f7 ?f8 ?f9 ?f8 C ?f10 ?f11 ?f12 ?f13 ?f5 ?f14 L ?f0 ?f15 ?f0 ?f16 ?f17 ?f18 C ?f19 ?f20 ?f21 ?f22 ?f21 ?f23 L ?f21 ?f24 ?f0 ?f24 ?f0 ?f25 ?f21 ?f25 ?f21 ?f26 C ?f21 ?f27 ?f28 ?f29 ?f30 ?f29 L ?f0 ?f5 ?f0 ?f31 ?f3 ?f0 Z N" draw:text-areas="?f36 ?f38 ?f37 ?f39"><draw:equation draw:name="f0" draw:formula="0"/><draw:equation draw:name="f1" draw:formula="28067"/><draw:equation draw:name="f2" draw:formula="65913"/><draw:equation draw:name="f3" draw:formula="2159"/><draw:equation draw:name="f4" draw:formula="20193"/><draw:equation draw:name="f5" draw:formula="8636"/><draw:equation draw:name="f6" draw:formula="24511"/><draw:equation draw:name="f7" draw:formula="18796"/><draw:equation draw:name="f8" draw:formula="50546"/><draw:equation draw:name="f9" draw:formula="17653"/><draw:equation draw:name="f10" draw:formula="15875"/><draw:equation draw:name="f11" draw:formula="56007"/><draw:equation draw:name="f12" draw:formula="12827"/><draw:equation draw:name="f13" draw:formula="60198"/><draw:equation draw:name="f14" draw:formula="62992"/><draw:equation draw:name="f15" draw:formula="65405"/><draw:equation draw:name="f16" draw:formula="58165"/><draw:equation draw:name="f17" draw:formula="12192"/><draw:equation draw:name="f18" draw:formula="54483"/><draw:equation draw:name="f19" draw:formula="16129"/><draw:equation draw:name="f20" draw:formula="51435"/><draw:equation draw:name="f21" draw:formula="18288"/><draw:equation draw:name="f22" draw:formula="47117"/><draw:equation draw:name="f23" draw:formula="42163"/><draw:equation draw:name="f24" draw:formula="37719"/><draw:equation draw:name="f25" draw:formula="30607"/><draw:equation draw:name="f26" draw:formula="24638"/><draw:equation draw:name="f27" draw:formula="13970"/><draw:equation draw:name="f28" draw:formula="14097"/><draw:equation draw:name="f29" draw:formula="8127"/><draw:equation draw:name="f30" draw:formula="2032"/><draw:equation draw:name="f31" draw:formula="635"/><draw:equation draw:name="f32" draw:formula="?f2 - ?f0"/><draw:equation draw:name="f33" draw:formula="?f1 - ?f0"/><draw:equation draw:name="f34" draw:formula="?f33 / 28067"/><draw:equation draw:name="f35" draw:formula="?f32 / 65913"/><draw:equation draw:name="f36" draw:formula="0 / ?f34"/><draw:equation draw:name="f37" draw:formula="28067 / ?f34"/><draw:equation draw:name="f38" draw:formula="0 / ?f35"/><draw:equation draw:name="f39" draw:formula="65913 / ?f35"/></draw:enhanced-geometry></draw:custom-shape><draw:custom-shape svg:x="2.8018in" svg:y="0.84103in" svg:width="0.0318in" svg:height="0.02211in" draw:id="id50" draw:style-name="a50" draw:name="Shape 149"><svg:title/><svg:desc/><draw:enhanced-geometry draw:type="non-primitive" svg:viewBox="0 0 25400 19177" draw:enhanced-path="M ?f3 ?f0 L ?f1 ?f4 ?f0 ?f2 ?f0 ?f5 ?f3 ?f0 Z N" draw:text-areas="?f10 ?f12 ?f11 ?f13"><draw:equation draw:name="f0" draw:formula="0"/><draw:equation draw:name="f1" draw:formula="25400"/><draw:equation draw:name="f2" draw:formula="19177"/><draw:equation draw:name="f3" draw:formula="21336"/><draw:equation draw:name="f4" draw:formula="7365"/><draw:equation draw:name="f5" draw:formula="12064"/><draw:equation draw:name="f6" draw:formula="?f2 - ?f0"/><draw:equation draw:name="f7" draw:formula="?f1 - ?f0"/><draw:equation draw:name="f8" draw:formula="?f7 / 25400"/><draw:equation draw:name="f9" draw:formula="?f6 / 19177"/><draw:equation draw:name="f10" draw:formula="0 / ?f8"/><draw:equation draw:name="f11" draw:formula="25400 / ?f8"/><draw:equation draw:name="f12" draw:formula="0 / ?f9"/><draw:equation draw:name="f13" draw:formula="19177 / ?f9"/></draw:enhanced-geometry></draw:custom-shape><draw:custom-shape svg:x="2.85967in" svg:y="0.87676in" svg:width="0.04276in" svg:height="0.07511in" draw:id="id51" draw:style-name="a51" draw:name="Shape 150"><svg:title/><svg:desc/><draw:enhanced-geometry draw:type="non-primitive" svg:viewBox="0 0 34163 65151" draw:enhanced-path="M ?f3 ?f0 L ?f1 ?f0 ?f1 ?f4 ?f5 ?f4 C ?f6 ?f4 ?f7 ?f8 ?f7 ?f9 L ?f7 ?f2 ?f0 ?f2 ?f0 ?f10 ?f11 ?f10 ?f11 ?f12 ?f4 ?f12 C ?f13 ?f14 ?f15 ?f0 ?f3 ?f0 Z N" draw:text-areas="?f20 ?f22 ?f21 ?f23"><draw:equation draw:name="f0" draw:formula="0"/><draw:equation draw:name="f1" draw:formula="34163"/><draw:equation draw:name="f2" draw:formula="65151"/><draw:equation draw:name="f3" draw:formula="31496"/><draw:equation draw:name="f4" draw:formula="10414"/><draw:equation draw:name="f5" draw:formula="31115"/><draw:equation draw:name="f6" draw:formula="16383"/><draw:equation draw:name="f7" draw:formula="9779"/><draw:equation draw:name="f8" draw:formula="16510"/><draw:equation draw:name="f9" draw:formula="32003"/><draw:equation draw:name="f10" draw:formula="635"/><draw:equation draw:name="f11" draw:formula="9525"/><draw:equation draw:name="f12" draw:formula="18034"/><draw:equation draw:name="f13" draw:formula="13589"/><draw:equation draw:name="f14" draw:formula="5461"/><draw:equation draw:name="f15" draw:formula="20828"/><draw:equation draw:name="f16" draw:formula="?f2 - ?f0"/><draw:equation draw:name="f17" draw:formula="?f1 - ?f0"/><draw:equation draw:name="f18" draw:formula="?f17 / 34163"/><draw:equation draw:name="f19" draw:formula="?f16 / 65151"/><draw:equation draw:name="f20" draw:formula="0 / ?f18"/><draw:equation draw:name="f21" draw:formula="34163 / ?f18"/><draw:equation draw:name="f22" draw:formula="0 / ?f19"/><draw:equation draw:name="f23" draw:formula="65151 / ?f19"/></draw:enhanced-geometry></draw:custom-shape><draw:custom-shape svg:x="2.91945in" svg:y="0.87749in" svg:width="0.01208in" svg:height="0.07438in" draw:id="id52" draw:style-name="a52" draw:name="Shape 2587"><svg:title/><svg:desc/><draw:enhanced-geometry draw:type="non-primitive" svg:viewBox="0 0 9652 64516" draw:enhanced-path="M ?f0 ?f0 L ?f1 ?f0 ?f1 ?f2 ?f0 ?f2 ?f0 ?f0 N" draw:text-areas="?f7 ?f9 ?f8 ?f10"><draw:equation draw:name="f0" draw:formula="0"/><draw:equation draw:name="f1" draw:formula="9652"/><draw:equation draw:name="f2" draw:formula="64516"/><draw:equation draw:name="f3" draw:formula="?f2 - ?f0"/><draw:equation draw:name="f4" draw:formula="?f1 - ?f0"/><draw:equation draw:name="f5" draw:formula="?f4 / 9652"/><draw:equation draw:name="f6" draw:formula="?f3 / 64516"/><draw:equation draw:name="f7" draw:formula="0 / ?f5"/><draw:equation draw:name="f8" draw:formula="9652 / ?f5"/><draw:equation draw:name="f9" draw:formula="0 / ?f6"/><draw:equation draw:name="f10" draw:formula="64516 / ?f6"/></draw:enhanced-geometry></draw:custom-shape><draw:custom-shape svg:x="2.91802in" svg:y="0.85055in" svg:width="0.0151in" svg:height="0.01113in" draw:id="id53" draw:style-name="a53" draw:name="Shape 2588"><svg:title/><svg:desc/><draw:enhanced-geometry draw:type="non-primitive" svg:viewBox="0 0 12065 9652" draw:enhanced-path="M ?f0 ?f0 L ?f1 ?f0 ?f1 ?f2 ?f0 ?f2 ?f0 ?f0 N" draw:text-areas="?f7 ?f9 ?f8 ?f10"><draw:equation draw:name="f0" draw:formula="0"/><draw:equation draw:name="f1" draw:formula="12065"/><draw:equation draw:name="f2" draw:formula="9652"/><draw:equation draw:name="f3" draw:formula="?f2 - ?f0"/><draw:equation draw:name="f4" draw:formula="?f1 - ?f0"/><draw:equation draw:name="f5" draw:formula="?f4 / 12065"/><draw:equation draw:name="f6" draw:formula="?f3 / 9652"/><draw:equation draw:name="f7" draw:formula="0 / ?f5"/><draw:equation draw:name="f8" draw:formula="12065 / ?f5"/><draw:equation draw:name="f9" draw:formula="0 / ?f6"/><draw:equation draw:name="f10" draw:formula="9652 / ?f6"/></draw:enhanced-geometry></draw:custom-shape><draw:custom-shape svg:x="2.95204in" svg:y="0.91117in" svg:width="0.03482in" svg:height="0.04232in" draw:id="id54" draw:style-name="a54" draw:name="Shape 153"><svg:title/><svg:desc/><draw:enhanced-geometry draw:type="non-primitive" svg:viewBox="0 0 27813 36703" draw:enhanced-path="M ?f3 ?f0 L ?f1 ?f0 ?f1 ?f4 ?f5 ?f4 C ?f6 ?f4 ?f7 ?f8 ?f7 ?f9 ?f7 ?f10 ?f11 ?f12 ?f10 ?f12 L ?f1 ?f13 ?f1 ?f14 ?f15 ?f2 C ?f16 ?f2 ?f0 ?f17 ?f0 ?f18 ?f0 ?f19 ?f20 ?f0 ?f3 ?f0 Z N" draw:text-areas="?f25 ?f27 ?f26 ?f28"><draw:equation draw:name="f0" draw:formula="0"/><draw:equation draw:name="f1" draw:formula="27813"/><draw:equation draw:name="f2" draw:formula="36703"/><draw:equation draw:name="f3" draw:formula="23241"/><draw:equation draw:name="f4" draw:formula="7112"/><draw:equation draw:name="f5" draw:formula="24384"/><draw:equation draw:name="f6" draw:formula="14859"/><draw:equation draw:name="f7" draw:formula="9525"/><draw:equation draw:name="f8" draw:formula="10922"/><draw:equation draw:name="f9" draw:formula="18034"/><draw:equation draw:name="f10" draw:formula="23622"/><draw:equation draw:name="f11" draw:formula="13081"/><draw:equation draw:name="f12" draw:formula="28702"/><draw:equation draw:name="f13" draw:formula="27559"/><draw:equation draw:name="f14" draw:formula="34798"/><draw:equation draw:name="f15" draw:formula="20955"/><draw:equation draw:name="f16" draw:formula="8001"/><draw:equation draw:name="f17" draw:formula="31242"/><draw:equation draw:name="f18" draw:formula="18923"/><draw:equation draw:name="f19" draw:formula="8255"/><draw:equation draw:name="f20" draw:formula="7493"/><draw:equation draw:name="f21" draw:formula="?f2 - ?f0"/><draw:equation draw:name="f22" draw:formula="?f1 - ?f0"/><draw:equation draw:name="f23" draw:formula="?f22 / 27813"/><draw:equation draw:name="f24" draw:formula="?f21 / 36703"/><draw:equation draw:name="f25" draw:formula="0 / ?f23"/><draw:equation draw:name="f26" draw:formula="27813 / ?f23"/><draw:equation draw:name="f27" draw:formula="0 / ?f24"/><draw:equation draw:name="f28" draw:formula="36703 / ?f24"/></draw:enhanced-geometry></draw:custom-shape><draw:custom-shape svg:x="2.95522in" svg:y="0.87662in" svg:width="0.03164in" svg:height="0.02504in" draw:id="id55" draw:style-name="a55" draw:name="Shape 154"><svg:title/><svg:desc/><draw:enhanced-geometry draw:type="non-primitive" svg:viewBox="0 0 25273 21717" draw:enhanced-path="M ?f1 ?f0 L ?f1 ?f3 ?f4 ?f5 C ?f6 ?f7 ?f8 ?f9 ?f10 ?f2 L ?f0 ?f11 C ?f12 ?f13 ?f14 ?f3 ?f15 ?f16 L ?f1 ?f0 Z N" draw:text-areas="?f21 ?f23 ?f22 ?f24"><draw:equation draw:name="f0" draw:formula="0"/><draw:equation draw:name="f1" draw:formula="25273"/><draw:equation draw:name="f2" draw:formula="21717"/><draw:equation draw:name="f3" draw:formula="8001"/><draw:equation draw:name="f4" draw:formula="15494"/><draw:equation draw:name="f5" draw:formula="11049"/><draw:equation draw:name="f6" draw:formula="12573"/><draw:equation draw:name="f7" draw:formula="13462"/><draw:equation draw:name="f8" draw:formula="10541"/><draw:equation draw:name="f9" draw:formula="17018"/><draw:equation draw:name="f10" draw:formula="9398"/><draw:equation draw:name="f11" draw:formula="19303"/><draw:equation draw:name="f12" draw:formula="1524"/><draw:equation draw:name="f13" draw:formula="13081"/><draw:equation draw:name="f14" draw:formula="4572"/><draw:equation draw:name="f15" draw:formula="9144"/><draw:equation draw:name="f16" draw:formula="4699"/><draw:equation draw:name="f17" draw:formula="?f2 - ?f0"/><draw:equation draw:name="f18" draw:formula="?f1 - ?f0"/><draw:equation draw:name="f19" draw:formula="?f18 / 25273"/><draw:equation draw:name="f20" draw:formula="?f17 / 21717"/><draw:equation draw:name="f21" draw:formula="0 / ?f19"/><draw:equation draw:name="f22" draw:formula="25273 / ?f19"/><draw:equation draw:name="f23" draw:formula="0 / ?f20"/><draw:equation draw:name="f24" draw:formula="21717 / ?f20"/></draw:enhanced-geometry></draw:custom-shape><draw:custom-shape svg:x="2.98685in" svg:y="0.87588in" svg:width="0.03497in" svg:height="0.07599in" draw:id="id56" draw:style-name="a56" draw:name="Shape 155"><svg:title/><svg:desc/><draw:enhanced-geometry draw:type="non-primitive" svg:viewBox="0 0 27940 65913" draw:enhanced-path="M ?f3 ?f0 C ?f4 ?f0 ?f1 ?f5 ?f1 ?f6 L ?f1 ?f2 ?f7 ?f2 ?f7 ?f8 ?f9 ?f8 C ?f10 ?f11 ?f12 ?f13 ?f14 ?f15 L ?f0 ?f16 ?f0 ?f17 ?f18 ?f19 C ?f20 ?f21 ?f22 ?f23 ?f22 ?f24 L ?f22 ?f25 ?f0 ?f25 ?f0 ?f26 ?f22 ?f26 ?f22 ?f27 C ?f22 ?f28 ?f28 ?f29 ?f30 ?f29 L ?f0 ?f5 ?f0 ?f31 ?f3 ?f0 Z N" draw:text-areas="?f36 ?f38 ?f37 ?f39"><draw:equation draw:name="f0" draw:formula="0"/><draw:equation draw:name="f1" draw:formula="27940"/><draw:equation draw:name="f2" draw:formula="65913"/><draw:equation draw:name="f3" draw:formula="2159"/><draw:equation draw:name="f4" draw:formula="20066"/><draw:equation draw:name="f5" draw:formula="8636"/><draw:equation draw:name="f6" draw:formula="24511"/><draw:equation draw:name="f7" draw:formula="18669"/><draw:equation draw:name="f8" draw:formula="50546"/><draw:equation draw:name="f9" draw:formula="17526"/><draw:equation draw:name="f10" draw:formula="15748"/><draw:equation draw:name="f11" draw:formula="56007"/><draw:equation draw:name="f12" draw:formula="12700"/><draw:equation draw:name="f13" draw:formula="60198"/><draw:equation draw:name="f14" draw:formula="8509"/><draw:equation draw:name="f15" draw:formula="62992"/><draw:equation draw:name="f16" draw:formula="65405"/><draw:equation draw:name="f17" draw:formula="58165"/><draw:equation draw:name="f18" draw:formula="12065"/><draw:equation draw:name="f19" draw:formula="54483"/><draw:equation draw:name="f20" draw:formula="16002"/><draw:equation draw:name="f21" draw:formula="51435"/><draw:equation draw:name="f22" draw:formula="18161"/><draw:equation draw:name="f23" draw:formula="47117"/><draw:equation draw:name="f24" draw:formula="42163"/><draw:equation draw:name="f25" draw:formula="37719"/><draw:equation draw:name="f26" draw:formula="30607"/><draw:equation draw:name="f27" draw:formula="24638"/><draw:equation draw:name="f28" draw:formula="13970"/><draw:equation draw:name="f29" draw:formula="8127"/><draw:equation draw:name="f30" draw:formula="2032"/><draw:equation draw:name="f31" draw:formula="635"/><draw:equation draw:name="f32" draw:formula="?f2 - ?f0"/><draw:equation draw:name="f33" draw:formula="?f1 - ?f0"/><draw:equation draw:name="f34" draw:formula="?f33 / 27940"/><draw:equation draw:name="f35" draw:formula="?f32 / 65913"/><draw:equation draw:name="f36" draw:formula="0 / ?f34"/><draw:equation draw:name="f37" draw:formula="27940 / ?f34"/><draw:equation draw:name="f38" draw:formula="0 / ?f35"/><draw:equation draw:name="f39" draw:formula="65913 / ?f35"/></draw:enhanced-geometry></draw:custom-shape><draw:custom-shape svg:x="0.64662in" svg:y="0.20821in" svg:width="0.64665in" svg:height="0.58275in" draw:id="id57" draw:style-name="a57" draw:name="Shape 156"><svg:title/><svg:desc/><draw:enhanced-geometry draw:type="non-primitive" svg:viewBox="0 0 516585 505460" draw:enhanced-path="M ?f1 ?f0 L ?f1 ?f3 ?f4 ?f2 ?f0 ?f5 ?f0 ?f6 ?f1 ?f0 Z N" draw:text-areas="?f11 ?f13 ?f12 ?f14"><draw:equation draw:name="f0" draw:formula="0"/><draw:equation draw:name="f1" draw:formula="516585"/><draw:equation draw:name="f2" draw:formula="505460"/><draw:equation draw:name="f3" draw:formula="364109"/><draw:equation draw:name="f4" draw:formula="121171"/><draw:equation draw:name="f5" draw:formula="463297"/><draw:equation draw:name="f6" draw:formula="183897"/><draw:equation draw:name="f7" draw:formula="?f2 - ?f0"/><draw:equation draw:name="f8" draw:formula="?f1 - ?f0"/><draw:equation draw:name="f9" draw:formula="?f8 / 516585"/><draw:equation draw:name="f10" draw:formula="?f7 / 505460"/><draw:equation draw:name="f11" draw:formula="0 / ?f9"/><draw:equation draw:name="f12" draw:formula="516585 / ?f9"/><draw:equation draw:name="f13" draw:formula="0 / ?f10"/><draw:equation draw:name="f14" draw:formula="505460 / ?f10"/></draw:enhanced-geometry></draw:custom-shape><draw:custom-shape svg:x="0.64662in" svg:y="0.79096in" svg:width="0.64665in" svg:height="0.37308in" draw:id="id58" draw:style-name="a58" draw:name="Shape 157"><svg:title/><svg:desc/><draw:enhanced-geometry draw:type="non-primitive" svg:viewBox="0 0 516585 323597" draw:enhanced-path="M ?f3 ?f0 L ?f1 ?f4 ?f0 ?f2 ?f0 ?f5 ?f3 ?f0 Z N" draw:text-areas="?f10 ?f12 ?f11 ?f13"><draw:equation draw:name="f0" draw:formula="0"/><draw:equation draw:name="f1" draw:formula="516585"/><draw:equation draw:name="f2" draw:formula="323597"/><draw:equation draw:name="f3" draw:formula="121158"/><draw:equation draw:name="f4" draw:formula="137541"/><draw:equation draw:name="f5" draw:formula="43307"/><draw:equation draw:name="f6" draw:formula="?f2 - ?f0"/><draw:equation draw:name="f7" draw:formula="?f1 - ?f0"/><draw:equation draw:name="f8" draw:formula="?f7 / 516585"/><draw:equation draw:name="f9" draw:formula="?f6 / 323597"/><draw:equation draw:name="f10" draw:formula="0 / ?f8"/><draw:equation draw:name="f11" draw:formula="516585 / ?f8"/><draw:equation draw:name="f12" draw:formula="0 / ?f9"/><draw:equation draw:name="f13" draw:formula="323597 / ?f9"/></draw:enhanced-geometry></draw:custom-shape><draw:custom-shape svg:x="0in" svg:y="0in" svg:width="0.64662in" svg:height="0.58275in" draw:id="id59" draw:style-name="a59" draw:name="Shape 158"><svg:title/><svg:desc/><draw:enhanced-geometry draw:type="non-primitive" svg:viewBox="0 0 516560 505460" draw:enhanced-path="M ?f1 ?f0 L ?f1 ?f3 ?f4 ?f2 ?f0 ?f5 ?f0 ?f6 ?f1 ?f0 Z N" draw:text-areas="?f11 ?f13 ?f12 ?f14"><draw:equation draw:name="f0" draw:formula="0"/><draw:equation draw:name="f1" draw:formula="516560"/><draw:equation draw:name="f2" draw:formula="505460"/><draw:equation draw:name="f3" draw:formula="364109"/><draw:equation draw:name="f4" draw:formula="121171"/><draw:equation draw:name="f5" draw:formula="463296"/><draw:equation draw:name="f6" draw:formula="183896"/><draw:equation draw:name="f7" draw:formula="?f2 - ?f0"/><draw:equation draw:name="f8" draw:formula="?f1 - ?f0"/><draw:equation draw:name="f9" draw:formula="?f8 / 516560"/><draw:equation draw:name="f10" draw:formula="?f7 / 505460"/><draw:equation draw:name="f11" draw:formula="0 / ?f9"/><draw:equation draw:name="f12" draw:formula="516560 / ?f9"/><draw:equation draw:name="f13" draw:formula="0 / ?f10"/><draw:equation draw:name="f14" draw:formula="505460 / ?f10"/></draw:enhanced-geometry></draw:custom-shape><draw:custom-shape svg:x="0in" svg:y="0.58275in" svg:width="0.64662in" svg:height="0.37308in" draw:id="id60" draw:style-name="a60" draw:name="Shape 159"><svg:title/><svg:desc/><draw:enhanced-geometry draw:type="non-primitive" svg:viewBox="0 0 516560 323596" draw:enhanced-path="M ?f3 ?f0 L ?f1 ?f4 ?f0 ?f2 ?f0 ?f5 ?f3 ?f0 Z N" draw:text-areas="?f10 ?f12 ?f11 ?f13"><draw:equation draw:name="f0" draw:formula="0"/><draw:equation draw:name="f1" draw:formula="516560"/><draw:equation draw:name="f2" draw:formula="323596"/><draw:equation draw:name="f3" draw:formula="121158"/><draw:equation draw:name="f4" draw:formula="137668"/><draw:equation draw:name="f5" draw:formula="43307"/><draw:equation draw:name="f6" draw:formula="?f2 - ?f0"/><draw:equation draw:name="f7" draw:formula="?f1 - ?f0"/><draw:equation draw:name="f8" draw:formula="?f7 / 516560"/><draw:equation draw:name="f9" draw:formula="?f6 / 323596"/><draw:equation draw:name="f10" draw:formula="0 / ?f8"/><draw:equation draw:name="f11" draw:formula="516560 / ?f8"/><draw:equation draw:name="f12" draw:formula="0 / ?f9"/><draw:equation draw:name="f13" draw:formula="323596 / ?f9"/></draw:enhanced-geometry></draw:custom-shape></draw:g></text:span><text:s text:c="84"/></text:p>
      <text:h text:style-name="P5" text:outline-level="1">PATRICK CORRÊA SENHORINHO</text:h>
      <text:p text:style-name="P6"><text:span text:style-name="T7">Cargo: <text:s/>Assessor de Relações Institucionais - ASSERI</text:span></text:p>
      <text:h text:style-name="P8" text:outline-level="1">FORMAÇÃO<text:s/>ACADÊMICA<text:s/></text:h>
      <text:p text:style-name="P9">Graduação em Gestão Pública - UniFatecie - Conclusão: 2024</text:p>
      <text:p text:style-name="P10">Graduação em Segurança Pública - UniFatecie - Conclusão: 2026</text:p>
      <text:p text:style-name="P11">Graduação em Direito – UNESA - Em andamento</text:p>
      <text:p text:style-name="P12"/>
      <text:p text:style-name="P13"><text:span text:style-name="T14">EXPERIÊNCIA PROFISSIONAL<text:s/></text:span></text:p>
      <text:h text:style-name="P15" text:outline-level="1">PREFEITURA MUNICIPAL DE BELFORD ROXO</text:h>
      <text:p text:style-name="P16"><text:span text:style-name="T17">Cargo:<text:s/></text:span><text:span text:style-name="T18">Servidor Público</text:span></text:p>
      <text:p text:style-name="P19">Período: 2023 a 2024</text:p>
      <text:p text:style-name="P20"/>
      <text:h text:style-name="P21" text:outline-level="1">REDE AMBIENTAL</text:h>
      <text:p text:style-name="P22">Cargo: Apoio Administrativo</text:p>
      <text:p text:style-name="P23">Período: 2021 a 2024</text:p>
      <text:p text:style-name="P24"/>
      <text:p text:style-name="P25"><text:span text:style-name="T26"><draw:g draw:z-index="251661312" draw:name="Group 1918" draw:id="id66" draw:style-name="a66" text:anchor-type="paragraph"><svg:title/><svg:desc/><draw:custom-shape svg:x="7.89967in" svg:y="0.75293in" svg:width="0.17811in" svg:height="0.79944in" draw:id="id62" draw:style-name="a62"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x="7.89967in" svg:y="1.65159in" svg:width="0.17811in" svg:height="0.74841in" draw:id="id63" draw:style-name="a63"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x="6.45833in" svg:y="0.125in" svg:width="1.44134in" svg:height="1.02481in" draw:id="id64" draw:style-name="a64"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45833in" svg:y="1.14981in" svg:width="1.44134in" svg:height="0.79802in" draw:id="id65" draw:style-name="a65"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27">PS EVENTOS</text:span></text:p>
      <text:p text:style-name="P28"><text:span text:style-name="T29">Cargo: Empresário/Sócio administrador</text:span></text:p>
      <text:p text:style-name="P30">Período: 2017 a 2024</text:p>
      <text:p text:style-name="P31">SECRETARIA DE ESTADO DE TRANSPORTES DO RIO DE JANEIRO - SECTRAN-RJ</text:p>
      <text:p text:style-name="P32">Cargo:<text:s/>Servidor Público</text:p>
      <text:p text:style-name="P33">Período: 2022 a 2023</text:p>
      <text:p text:style-name="P34">CENTRO DE PESQUISAS E DE AÇÕES SOCIAIS E CULTURAIS - CPASC</text:p>
      <text:p text:style-name="P35">Cargo: Celetista</text:p>
      <text:p text:style-name="P36">Período: 2022</text:p>
      <text:p text:style-name="P37">TRIBUNAL DE JUSTIÇA DO ESTADO DO RIO DE JANEIRO - TJ/RJ</text:p>
      <text:p text:style-name="P38">Cargo: Estagiário</text:p>
      <text:p text:style-name="P39">Período: 2017</text:p>
      <text:p text:style-name="P40">EXTRACURRICULARES</text:p>
      <text:p text:style-name="P41"><text:span text:style-name="T42">Curso de curta duração</text:span><text:span text:style-name="T43"><text:s/>em libras – UniFatecie - Conclusão: 2024</text:span></text:p>
      <text:p text:style-name="P44"><text:span text:style-name="T45">Curso de curta duração em inglês Instrumental - UniFatecie - Conclusão: 2024</text:span></text:p>
      <text:p text:style-name="P46"><text:span text:style-name="T47">Curso de curta duração em Marketing Pessoal e Sucesso Profissional - UniFatecie - Conclusão: 2024</text:span></text:p>
      <text:p text:style-name="P48">Curso de curta duração em Oratória –<text:s/>FRB - Conclusão: 2023</text:p>
      <text:p text:style-name="P49">Curso de curta duração em Estratégias de Marketing Político - FRB - Conclusão: 2023</text:p>
      <text:soft-page-break/>
      <text:p text:style-name="P50"><text:span text:style-name="T51"><draw:g draw:z-index="251663360" draw:name="Group 1918" draw:id="id71" draw:style-name="a71" text:anchor-type="paragraph"><svg:title/><svg:desc/><draw:custom-shape svg:x="7.99078in" svg:y="0.73939in" svg:width="0.18422in" svg:height="0.72916in" draw:id="id67" draw:style-name="a67"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x="7.99078in" svg:y="1.55905in" svg:width="0.18422in" svg:height="0.68262in" draw:id="id68" draw:style-name="a68"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x="6.5in" svg:y="0.16667in" svg:width="1.49078in" svg:height="0.93472in" draw:id="id69" draw:style-name="a69"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5in" svg:y="1.10139in" svg:width="1.49078in" svg:height="0.72787in" draw:id="id70" draw:style-name="a70"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52">Curso de curta duração em Noções de Administração Pública - CEPERJ - Conclusão: 2022</text:span></text:p>
      <text:p text:style-name="P53">Curso de curta duração em Oratória – ELERJ - Conclusão: 2021</text:p>
      <text:p text:style-name="P54">Conciliação e suas técnicas - TJ/RJ - Conclusão: 2017</text:p>
      <text:p text:style-name="P55">Curso de curta duração em Desafio SENAI de Projetos Integradores – SENAI - Conclusão: 2015</text:p>
      <text:p text:style-name="P56">Eletricista de Manutenção Industrial – SENAI - Conclusão: 2014</text:p>
      <text:p text:style-name="P57"><text:span text:style-name="T58"><draw:g draw:z-index="251665408" draw:name="Group 1918" draw:id="id76" draw:style-name="a76" text:anchor-type="paragraph"><svg:title/><svg:desc/><draw:custom-shape svg:x="1.83079in" svg:y="9.88828in" svg:width="0.20255in" svg:height="0.81262in" draw:id="id72" draw:style-name="a72"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x="1.83079in" svg:y="10.80175in" svg:width="0.20255in" svg:height="0.76075in" draw:id="id73" draw:style-name="a73"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x="0.19167in" svg:y="9.25in" svg:width="1.63912in" svg:height="1.04171in" draw:id="id74" draw:style-name="a74"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19167in" svg:y="10.29171in" svg:width="1.63912in" svg:height="0.81118in" draw:id="id75" draw:style-name="a75"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3%"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3%"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7-16T18:15:00Z</meta:creation-date>
    <dc:date>2026-07-16T18:15:00Z</dc:date>
    <meta:print-date>2026-04-02T17:00: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3" meta:paragraph-count="3" meta:word-count="256" meta:character-count="1641" meta:row-count="11" meta:non-whitespace-character-count="1388"/>
  </office:meta>
</office:document-meta>
</file>