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Título1" style:family="paragraph">
      <style:paragraph-properties fo:margin-left="0.0062in">
        <style:tab-stops/>
      </style:paragraph-properties>
    </style:style>
    <style:style style:name="T6" style:parent-style-name="Fonteparág.padrão" style:family="text">
      <style:text-properties style:font-name="Degular" style:font-weight-complex="bold" fo:font-size="18pt" style:font-size-asian="18pt" style:font-size-complex="18pt"/>
    </style:style>
    <style:style style:name="T7" style:parent-style-name="Fonteparág.padrão" style:family="text">
      <style:text-properties style:font-name="Degular" style:font-weight-complex="bold" fo:font-size="18pt" style:font-size-asian="18pt" style:font-size-complex="18pt"/>
    </style:style>
    <style:style style:name="P8" style:parent-style-name="Normal" style:family="paragraph">
      <style:paragraph-properties fo:margin-bottom="0.2715in" fo:line-height="106%" fo:margin-left="0in" fo:text-indent="0in">
        <style:tab-stops/>
      </style:paragraph-properties>
    </style:style>
    <style:style style:name="T9" style:parent-style-name="Fonteparág.padrão" style:family="text">
      <style:text-properties style:font-name="Degular" style:font-name-asian="Arial" style:font-name-complex="Arial"/>
    </style:style>
    <style:style style:name="T10" style:parent-style-name="Fonteparág.padrão" style:family="text">
      <style:text-properties style:font-name="Degular" style:font-name-asian="Arial" style:font-name-complex="Arial"/>
    </style:style>
    <style:style style:name="T11" style:parent-style-name="Fonteparág.padrão" style:family="text">
      <style:text-properties style:font-name="Degular" style:font-name-asian="Arial" style:font-name-complex="Arial"/>
    </style:style>
    <style:style style:name="T12" style:parent-style-name="Fonteparág.padrão" style:family="text">
      <style:text-properties style:font-name="Degular" style:font-name-asian="Arial" style:font-name-complex="Arial"/>
    </style:style>
    <style:style style:name="P13" style:parent-style-name="Título1" style:family="paragraph">
      <style:paragraph-properties fo:margin-left="0.0062in">
        <style:tab-stops/>
      </style:paragraph-properties>
      <style:text-properties style:font-name="Degular"/>
    </style:style>
    <style:style style:name="P14" style:parent-style-name="Normal" style:family="paragraph">
      <style:text-properties style:font-name="Degular"/>
    </style:style>
    <style:style style:name="T15" style:parent-style-name="Fonteparág.padrão" style:family="text">
      <style:text-properties style:font-name="Degular"/>
    </style:style>
    <style:style style:name="T16" style:parent-style-name="Fonteparág.padrão" style:family="text">
      <style:text-properties style:font-name="Degular"/>
    </style:style>
    <style:style style:name="T17" style:parent-style-name="Fonteparág.padrão" style:family="text">
      <style:text-properties style:font-name="Degular"/>
    </style:style>
    <style:style style:name="T18" style:parent-style-name="Fonteparág.padrão" style:family="text">
      <style:text-properties style:font-name="Degular"/>
    </style:style>
    <style:style style:name="T19" style:parent-style-name="Fonteparág.padrão" style:family="text">
      <style:text-properties style:font-name="Degular"/>
    </style:style>
    <style:style style:name="T20" style:parent-style-name="Fonteparág.padrão" style:family="text">
      <style:text-properties style:font-name="Degular"/>
    </style:style>
    <style:style style:name="T21" style:parent-style-name="Fonteparág.padrão" style:family="text">
      <style:text-properties style:font-name="Degular"/>
    </style:style>
    <style:style style:name="T22" style:parent-style-name="Fonteparág.padrão" style:family="text">
      <style:text-properties style:font-name="Degular"/>
    </style:style>
    <style:style style:name="T23" style:parent-style-name="Fonteparág.padrão" style:family="text">
      <style:text-properties style:font-name="Degular"/>
    </style:style>
    <style:style style:name="P24" style:parent-style-name="Normal" style:family="paragraph">
      <style:paragraph-properties fo:margin-bottom="0.2312in" fo:margin-left="0.0062in">
        <style:tab-stops/>
      </style:paragraph-properties>
      <style:text-properties style:font-name="Degular" fo:font-weight="bold" style:font-weight-asian="bold"/>
    </style:style>
    <style:style style:name="P25" style:parent-style-name="paragraph" style:family="paragraph">
      <style:paragraph-properties fo:text-align="justify" style:vertical-align="baseline" fo:margin-top="0in" fo:margin-bottom="0in"/>
      <style:text-properties style:font-name="Degular" style:font-name-asian="Calibri" style:font-name-complex="Calibri" fo:font-weight="bold" style:font-weight-asian="bold" style:font-weight-complex="bold" fo:color="#555655" fo:font-size="15pt" style:font-size-asian="15pt" style:font-size-complex="15pt"/>
    </style:style>
    <style:style style:name="P26" style:parent-style-name="paragraph" style:family="paragraph">
      <style:paragraph-properties fo:text-align="justify" style:vertical-align="baseline" fo:margin-top="0in" fo:margin-bottom="0in"/>
      <style:text-properties style:font-name="Degular" style:font-name-asian="Calibri" style:font-name-complex="Calibri" fo:color="#555655" fo:font-size="15pt" style:font-size-asian="15pt" style:font-size-complex="15pt"/>
    </style:style>
    <style:style style:name="P27" style:parent-style-name="Normal" style:family="paragraph">
      <style:paragraph-properties fo:margin-bottom="0.2312in" fo:margin-left="0.0062in">
        <style:tab-stops/>
      </style:paragraph-properties>
      <style:text-properties style:font-name="Degular" style:font-name-complex="Arial"/>
    </style:style>
    <style:style style:name="P28" style:parent-style-name="paragraph" style:family="paragraph">
      <style:paragraph-properties fo:text-align="justify" style:vertical-align="baseline" fo:margin-top="0in" fo:margin-bottom="0in"/>
      <style:text-properties style:font-name="Degular" style:font-name-asian="Calibri" style:font-name-complex="Calibri" fo:font-weight="bold" style:font-weight-asian="bold" style:font-weight-complex="bold" fo:color="#555655" fo:font-size="15pt" style:font-size-asian="15pt" style:font-size-complex="15pt"/>
    </style:style>
    <style:style style:name="P29" style:parent-style-name="Normal" style:family="paragraph">
      <style:paragraph-properties fo:margin-bottom="0.2312in" fo:margin-left="0.0062in">
        <style:tab-stops/>
      </style:paragraph-properties>
    </style:style>
    <style:style style:name="T30" style:parent-style-name="Fonteparág.padrão" style:family="text">
      <style:text-properties style:font-name="Degular"/>
    </style:style>
    <style:style style:name="T31" style:parent-style-name="Fonteparág.padrão" style:family="text">
      <style:text-properties style:font-name="Degular"/>
    </style:style>
    <style:style style:name="P32" style:parent-style-name="Normal" style:family="paragraph">
      <style:paragraph-properties fo:margin-bottom="0.2312in" fo:margin-left="0.0062in">
        <style:tab-stops/>
      </style:paragraph-properties>
      <style:text-properties style:font-name="Degular" style:font-name-complex="Arial"/>
    </style:style>
    <style:style style:name="P33" style:parent-style-name="Normal" style:family="paragraph">
      <style:paragraph-properties fo:margin-top="0.25in" fo:margin-bottom="0in" fo:line-height="162%" fo:margin-left="0in" fo:text-indent="0in" fo:background-color="#FFFFFF">
        <style:tab-stops/>
        <style:background-fill draw:fill="solid" draw:fill-color="#FFFFFF"/>
      </style:paragraph-properties>
    </style:style>
    <style:style style:name="T34" style:parent-style-name="Fonteparág.padrão" style:family="text">
      <style:text-properties style:font-name="Degular" fo:font-weight="bold" style:font-weight-asian="bold" style:font-weight-complex="bold" style:font-size-complex="15pt"/>
    </style:style>
    <style:style style:name="P35" style:parent-style-name="ParágrafodaLista" style:family="paragraph">
      <style:paragraph-properties fo:margin-bottom="0.0138in"/>
    </style:style>
    <style:style style:name="T36" style:parent-style-name="Fonteparág.padrão" style:family="text">
      <style:text-properties style:font-name="Degular" style:font-size-complex="15pt"/>
    </style:style>
    <style:style style:name="P37" style:parent-style-name="ParágrafodaLista" style:family="paragraph">
      <style:paragraph-properties fo:margin-bottom="0.0138in"/>
    </style:style>
    <style:style style:name="T38" style:parent-style-name="Fonteparág.padrão" style:family="text">
      <style:text-properties style:font-name="Degular" style:font-size-complex="15pt"/>
    </style:style>
    <style:style style:name="P39" style:parent-style-name="ParágrafodaLista" style:family="paragraph">
      <style:paragraph-properties fo:margin-bottom="0.0138in"/>
    </style:style>
    <style:style style:name="T40" style:parent-style-name="Fonteparág.padrão" style:family="text">
      <style:text-properties style:font-name="Degular" style:font-size-complex="15pt"/>
    </style:style>
    <style:style style:name="P41" style:parent-style-name="ParágrafodaLista" style:family="paragraph">
      <style:paragraph-properties fo:margin-bottom="0.0138in"/>
    </style:style>
    <style:style style:name="T42" style:parent-style-name="Fonteparág.padrão" style:family="text">
      <style:text-properties style:font-name="Degular" style:font-size-complex="15pt"/>
    </style:style>
    <style:style style:name="P43" style:parent-style-name="ParágrafodaLista" style:family="paragraph">
      <style:paragraph-properties fo:margin-bottom="0.0138in"/>
    </style:style>
    <style:style style:name="T44" style:parent-style-name="Fonteparág.padrão" style:family="text">
      <style:text-properties fo:color="#000000" fo:font-size="11pt" style:font-size-asian="11pt"/>
    </style:style>
    <style:style style:name="T45" style:parent-style-name="Fonteparág.padrão" style:family="text">
      <style:text-properties style:font-name="Degular" style:font-size-complex="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720" draw:id="id4" draw:style-name="a4" text:anchor-type="paragraph"><svg:title/><svg:desc/><draw:custom-shape svg:x="7.9782in" svg:y="0.92832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9782in" svg:y="1.98514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52153in" svg:y="0.18958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52153in" svg:y="1.39458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2270" draw:id="id61" draw:style-name="a61" text:anchor-type="as-char"><svg:title/><svg:desc/><draw:custom-shape svg:x="3.06458in" svg:y="1.13974in" svg:width="0.06927in" svg:height="0.33963in" draw:id="id5" draw:style-name="a5" draw:name="Rectangle 6"><svg:title/><svg:desc/><text:p text:style-name="P4"><text:s/></text:p><draw:enhanced-geometry draw:type="non-primitive" svg:viewBox="0 0 21600 21600" draw:enhanced-path="M 0 0 L 21600 0 21600 21600 0 21600 Z N"/></draw:custom-shape><draw:custom-shape svg:x="1.42298in" svg:y="0.23183in" svg:width="0.14626in" svg:height="0.38142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56924in" svg:y="0.23183in" svg:width="0.14519in" svg:height="0.26943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73732in" svg:y="0.3037in" svg:width="0.14657in" svg:height="0.3182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8389in" svg:y="0.30353in" svg:width="0.14672in" svg:height="0.31857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2.07455in" svg:y="0.23115in" svg:width="0.38701in" svg:height="0.39094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4886in" svg:y="0.3037in" svg:width="0.14672in" svg:height="0.3182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63532in" svg:y="0.30353in" svg:width="0.14657in" svg:height="0.31857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80893in" svg:y="0.30353in" svg:width="0.25611in" svg:height="0.31857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42237in" svg:y="0.70601in" svg:width="0.14964in" svg:height="0.38142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57201in" svg:y="0.70601in" svg:width="0.16946in" svg:height="0.38142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78049in" svg:y="0.78607in" svg:width="0.08189in" svg:height="0.30136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7788in" svg:y="0.6811in" svg:width="0.08527in" svg:height="0.06234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90862in" svg:y="0.77788in" svg:width="0.14657in" svg:height="0.3182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2.05519in" svg:y="0.77788in" svg:width="0.14672in" svg:height="0.3184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27966in" svg:y="0.82518in" svg:width="0.04932in" svg:height="0.10948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32897in" svg:y="0.82518in" svg:width="0.04978in" svg:height="0.10948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3872in" svg:y="0.84975in" svg:width="0.06975in" svg:height="0.08691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7201in" svg:y="0.82534in" svg:width="0.05285in" svg:height="0.11132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53392in" svg:y="0.84774in" svg:width="0.03979in" svg:height="0.08892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57372in" svg:y="0.84774in" svg:width="0.03964in" svg:height="0.08892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63072in" svg:y="0.84891in" svg:width="0.04133in" svg:height="0.08574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68848in" svg:y="0.84975in" svg:width="0.01168in" svg:height="0.08491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6871in" svg:y="0.81899in" svg:width="0.0146in" svg:height="0.0127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71967in" svg:y="0.84774in" svg:width="0.03733in" svg:height="0.08892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757in" svg:y="0.81749in" svg:width="0.03733in" svg:height="0.11717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81216in" svg:y="0.88819in" svg:width="0.03365in" svg:height="0.0483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81523in" svg:y="0.84874in" svg:width="0.03057in" svg:height="0.02858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84581in" svg:y="0.84791in" svg:width="0.0338in" svg:height="0.08675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89635in" svg:y="0.84774in" svg:width="0.03733in" svg:height="0.08892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93369in" svg:y="0.81749in" svg:width="0.03733in" svg:height="0.11717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98853in" svg:y="0.84824in" svg:width="0.03795in" svg:height="0.08775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3.02648in" svg:y="0.90641in" svg:width="0.03656in" svg:height="0.03025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3.02648in" svg:y="0.84774in" svg:width="0.03703in" svg:height="0.04797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29195in" svg:y="0.97711in" svg:width="0.03733in" svg:height="0.10948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32928in" svg:y="0.97711in" svg:width="0.03703in" svg:height="0.06769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3746in" svg:y="0.99967in" svg:width="0.03964in" svg:height="0.08892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41424in" svg:y="0.99967in" svg:width="0.03964in" svg:height="0.08892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47124in" svg:y="1.00084in" svg:width="0.04148in" svg:height="0.08574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5201in" svg:y="0.97727in" svg:width="0.05285in" svg:height="0.11132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58662in" svg:y="1.00168in" svg:width="0.06975in" svg:height="0.08691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67419in" svg:y="1.04012in" svg:width="0.03349in" svg:height="0.0483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67727in" svg:y="1.00067in" svg:width="0.03042in" svg:height="0.02858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69386in" svg:y="0.97594in" svg:width="0.01383in" svg:height="0.01504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70769in" svg:y="0.99984in" svg:width="0.03395in" svg:height="0.08675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70769in" svg:y="0.96006in" svg:width="0.03073in" svg:height="0.02524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76361in" svg:y="1.00084in" svg:width="0.04133in" svg:height="0.08574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82138in" svg:y="1.00168in" svg:width="0.01168in" svg:height="0.08491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81999in" svg:y="0.97092in" svg:width="0.0146in" svg:height="0.0127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85287in" svg:y="1.04012in" svg:width="0.03365in" svg:height="0.0483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85595in" svg:y="1.00067in" svg:width="0.03057in" svg:height="0.02858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88652in" svg:y="0.99984in" svg:width="0.0338in" svg:height="0.08675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6249in" svg:y="0.23767in" svg:width="0.62493in" svg:height="0.66522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6249in" svg:y="0.9029in" svg:width="0.62493in" svg:height="0.42588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6249in" svg:height="0.66522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66522in" svg:width="0.6249in" svg:height="0.42588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h text:style-name="P5" text:outline-level="1"><text:span text:style-name="T6">MATHEUS CARNEIRO BARROS<text:s/></text:span><text:span text:style-name="T7"> </text:span></text:h>
      <text:p text:style-name="P8"><text:span text:style-name="T9">Cargo: <text:s/></text:span><text:span text:style-name="T10">Superintendente de Gestão Portuária de Angra dos Reis</text:span><text:span text:style-name="T11"><text:s/>-<text:s/></text:span><text:span text:style-name="T12">SUPANG</text:span></text:p>
      <text:h text:style-name="P13" text:outline-level="1">FORMAÇÃO ACADÊMICA<text:s/></text:h>
      <text:p text:style-name="P14">MBA em<text:s/>Gestão<text:s/>Pública –<text:s/>Anhanguera<text:s/>- Conclusão: 2026</text:p>
      <text:p text:style-name="Normal"><text:span text:style-name="T15">Graduação em<text:s/></text:span><text:span text:style-name="T16">Ciência<text:s/></text:span><text:span text:style-name="T17">Política</text:span><text:span text:style-name="T18"><text:s/>–</text:span><text:span text:style-name="T19"><text:s/></text:span><text:span text:style-name="T20">Universidade Cruzeiro do Sul</text:span><text:s/><text:span text:style-name="T21">–</text:span><text:span text:style-name="T22"><text:s/>Conclusão: 202</text:span><text:span text:style-name="T23">5</text:span></text:p>
      <text:p text:style-name="P24">EXPERIÊNCIA PROFISSIONAL<text:s/></text:p>
      <text:p text:style-name="P25">PREFEITURA MUNICIPAL DE BELFORD ROXO<text:s/></text:p>
      <text:p text:style-name="P26">Cargo: Secretário<text:s/>de Gestão e Inovação de Serviços Públicos</text:p>
      <text:p text:style-name="P27">Período:<text:s/>2017<text:s/>a 2024</text:p>
      <text:p text:style-name="P28">ASSEMBLEIA LEGISLATIVA DO ESTADO DO RIO DE JANEIRO</text:p>
      <text:p text:style-name="P29"><text:span text:style-name="T30">Cargo:<text:s/></text:span><text:span text:style-name="T31">Assistente Administrativo</text:span></text:p>
      <text:p text:style-name="P32">Período: 2017<text:s/>a 2023</text:p>
      <text:p text:style-name="P33"><text:span text:style-name="T34">HABILIDADES E COMPETÊNCIAS</text:span></text:p>
      <text:list text:style-name="LFO1" text:continue-numbering="true">
        <text:list-item>
          <text:p text:style-name="P35"><text:span text:style-name="T36">Pacote Office (Word e Excel)</text:span></text:p>
        </text:list-item>
        <text:list-item>
          <text:p text:style-name="P37"><text:span text:style-name="T38">Organização e Gestão de Processos</text:span></text:p>
        </text:list-item>
        <text:list-item>
          <text:p text:style-name="P39"><text:span text:style-name="T40">Comunicação Institucional</text:span></text:p>
        </text:list-item>
        <text:list-item>
          <text:p text:style-name="P41"><text:span text:style-name="T42">Inglês básico</text:span></text:p>
        </text:list-item>
        <text:list-item>
          <text:p text:style-name="P43"><text:span text:style-name="T44"><draw:g draw:z-index="251661312" draw:name="Group 1720" draw:id="id66" draw:style-name="a66" text:anchor-type="paragraph"><svg:title/><svg:desc/><draw:custom-shape svg:x="1.24128in" svg:y="10.64216in" svg:width="0.14206in" svg:height="0.45666in" draw:id="id62" draw:style-name="a6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24128in" svg:y="11.15548in" svg:width="0.14206in" svg:height="0.42716in" draw:id="id63" draw:style-name="a6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09167in" svg:y="10.28333in" svg:width="1.14961in" svg:height="0.5853in" draw:id="id64" draw:style-name="a6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09167in" svg:y="10.86863in" svg:width="1.14961in" svg:height="0.45577in" draw:id="id65" draw:style-name="a6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45">Espanhol básic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5-07T23:48:00Z</meta:creation-date>
    <dc:date>2026-05-07T23:48:00Z</dc:date>
    <meta:print-date>2026-05-07T23:48: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1" meta:paragraph-count="1" meta:word-count="101" meta:character-count="648" meta:row-count="4" meta:non-whitespace-character-count="548"/>
  </office:meta>
</office:document-meta>
</file>