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7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7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7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7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7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7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7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7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6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6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6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6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6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6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6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6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7%" fo:margin-left="0.0097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T4" style:parent-style-name="Fonteparág.padrão" style:family="text">
      <style:text-properties fo:color="#000000" fo:font-size="11pt" style:font-size-asian="11pt"/>
    </style:style>
    <style:style style:name="T5" style:parent-style-name="Fonteparág.padrão" style:family="text">
      <style:text-properties fo:color="#000000" fo:font-size="11pt" style:font-size-asian="11pt"/>
    </style:style>
    <style:style style:name="P6" style:parent-style-name="Normal" style:family="paragraph">
      <style:paragraph-properties fo:margin-bottom="0.1111in" fo:line-height="107%" fo:margin-left="0in" fo:text-indent="0in">
        <style:tab-stops/>
      </style:paragraph-properties>
    </style:style>
    <style:style style:name="P7" style:parent-style-name="Normal" style:family="paragraph">
      <style:paragraph-properties fo:margin-bottom="0.2736in" fo:line-height="107%" fo:margin-left="0in" fo:text-indent="0in">
        <style:tab-stops/>
      </style:paragraph-properties>
    </style:style>
    <style:style style:name="T8" style:parent-style-name="Fonteparág.padrão" style:family="text">
      <style:text-properties style:font-name="Degular" style:font-name-complex="Times New Roman" fo:font-weight="bold" style:font-weight-asian="bold" style:font-weight-complex="bold" fo:color="#555555" fo:font-size="18pt" style:font-size-asian="18pt" style:font-size-complex="18pt" fo:background-color="#FFFFFF"/>
    </style:style>
    <style:style style:name="T9" style:parent-style-name="Fonteparág.padrão" style:family="text">
      <style:text-properties style:font-name="Degular" style:font-name-complex="Times New Roman" fo:font-weight="bold" style:font-weight-asian="bold" style:font-weight-complex="bold" fo:color="#555555" fo:font-size="18pt" style:font-size-asian="18pt" style:font-size-complex="18pt" fo:background-color="#FFFFFF"/>
    </style:style>
    <style:style style:name="T10" style:parent-style-name="Fonteparág.padrão" style:family="text">
      <style:text-properties style:font-name="Degular" style:font-name-complex="Times New Roman" fo:font-weight="bold" style:font-weight-asian="bold" style:font-weight-complex="bold" fo:color="#555555" fo:font-size="18pt" style:font-size-asian="18pt" style:font-size-complex="18pt" fo:background-color="#FFFFFF"/>
    </style:style>
    <style:style style:name="P11" style:parent-style-name="Normal" style:family="paragraph">
      <style:paragraph-properties fo:margin-bottom="0.2736in" fo:line-height="107%" fo:margin-left="0in" fo:text-indent="0in">
        <style:tab-stops/>
      </style:paragraph-properties>
    </style:style>
    <style:style style:name="T12" style:parent-style-name="Fonteparág.padrão" style:family="text">
      <style:text-properties style:font-name="Degular" style:font-name-asian="Arial" style:font-name-complex="Calibri" style:font-size-complex="15pt"/>
    </style:style>
    <style:style style:name="T13" style:parent-style-name="Fonteparág.padrão" style:family="text">
      <style:text-properties style:font-name="Degular" fo:color="#000000"/>
    </style:style>
    <style:style style:name="P14" style:parent-style-name="Normal" style:family="paragraph">
      <style:paragraph-properties fo:margin-bottom="0.2736in" fo:line-height="107%" fo:margin-left="0in" fo:text-indent="0in">
        <style:tab-stops/>
      </style:paragraph-properties>
      <style:text-properties style:font-name="Degular" fo:font-weight="bold" style:font-weight-asian="bold"/>
    </style:style>
    <style:style style:name="P15" style:parent-style-name="Normal" style:family="paragraph">
      <style:paragraph-properties fo:margin-bottom="0.2256in" fo:line-height="107%" fo:margin-left="0.0062in">
        <style:tab-stops/>
      </style:paragraph-properties>
      <style:text-properties style:font-name="Degular"/>
    </style:style>
    <style:style style:name="P16"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17"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18" style:parent-style-name="Normal" style:family="paragraph">
      <style:paragraph-properties fo:margin-bottom="0.2256in" fo:line-height="107%" fo:margin-left="0.0062in">
        <style:tab-stops/>
      </style:paragraph-properties>
      <style:text-properties style:font-name="Degular"/>
    </style:style>
    <style:style style:name="P19" style:parent-style-name="Normal" style:family="paragraph">
      <style:paragraph-properties fo:margin-bottom="0.2256in" fo:line-height="107%" fo:margin-left="0.0062in">
        <style:tab-stops/>
      </style:paragraph-properties>
      <style:text-properties style:font-name="Degular"/>
    </style:style>
    <style:style style:name="P20" style:parent-style-name="Normal" style:family="paragraph">
      <style:paragraph-properties fo:margin-bottom="0.2256in" fo:line-height="107%" fo:margin-left="0.0062in">
        <style:tab-stops/>
      </style:paragraph-properties>
    </style:style>
    <style:style style:name="T21" style:parent-style-name="Fonteparág.padrão" style:family="text">
      <style:text-properties style:font-name="Degular" fo:font-weight="bold" style:font-weight-asian="bold"/>
    </style:style>
    <style:style style:name="T22" style:parent-style-name="Fonteparág.padrão" style:family="text">
      <style:text-properties style:font-name="Degular" fo:font-weight="bold" style:font-weight-asian="bold"/>
    </style:style>
    <style:style style:name="P23" style:parent-style-name="Normal" style:family="paragraph">
      <style:paragraph-properties fo:margin-bottom="0.2256in" fo:line-height="107%" fo:margin-left="0.0062in">
        <style:tab-stops/>
      </style:paragraph-properties>
      <style:text-properties style:font-name="Degular"/>
    </style:style>
    <style:style style:name="P24" style:parent-style-name="Normal" style:family="paragraph">
      <style:paragraph-properties fo:margin-bottom="0.2256in" fo:line-height="107%" fo:margin-left="0.0062in">
        <style:tab-stops/>
      </style:paragraph-properties>
      <style:text-properties style:font-name="Degular"/>
    </style:style>
    <style:style style:name="P25" style:parent-style-name="Normal" style:family="paragraph">
      <style:paragraph-properties fo:margin-bottom="0.2256in" fo:line-height="107%" fo:margin-left="0in" fo:text-indent="0in">
        <style:tab-stops/>
      </style:paragraph-properties>
      <style:text-properties style:font-name="Degular" fo:font-weight="bold" style:font-weight-asian="bold"/>
    </style:style>
    <style:style style:name="P26" style:parent-style-name="Normal" style:family="paragraph">
      <style:paragraph-properties fo:margin-bottom="0.2256in" fo:line-height="107%" fo:margin-left="0.0062in">
        <style:tab-stops/>
      </style:paragraph-properties>
      <style:text-properties style:font-name="Degular"/>
    </style:style>
    <style:style style:name="P27" style:parent-style-name="Normal" style:family="paragraph">
      <style:paragraph-properties fo:margin-bottom="0.2256in" fo:line-height="107%" fo:margin-left="0.0062in">
        <style:tab-stops/>
      </style:paragraph-properties>
      <style:text-properties style:font-name="Degular"/>
    </style:style>
    <style:style style:name="P28" style:parent-style-name="Normal" style:family="paragraph">
      <style:paragraph-properties fo:margin-bottom="0.2256in" fo:line-height="107%" fo:margin-left="0.0062in">
        <style:tab-stops/>
      </style:paragraph-properties>
      <style:text-properties style:font-name="Degular"/>
    </style:style>
    <style:style style:name="P29" style:parent-style-name="Normal" style:family="paragraph">
      <style:paragraph-properties fo:margin-bottom="0.2256in" fo:line-height="107%" fo:margin-left="0.0062in">
        <style:tab-stops/>
      </style:paragraph-properties>
    </style:style>
    <style:style style:name="T30" style:parent-style-name="Fonteparág.padrão" style:family="text">
      <style:text-properties style:font-name="Degular" fo:font-weight="bold" style:font-weight-asian="bold"/>
    </style:style>
    <style:style style:name="T31" style:parent-style-name="Fonteparág.padrão" style:family="text">
      <style:text-properties style:font-name="Degular" fo:font-weight="bold" style:font-weight-asian="bold"/>
    </style:style>
    <style:style style:name="P32" style:parent-style-name="Normal" style:family="paragraph">
      <style:paragraph-properties fo:margin-bottom="0.2256in" fo:line-height="107%" fo:margin-left="0.0062in">
        <style:tab-stops/>
      </style:paragraph-properties>
      <style:text-properties style:font-name="Degular"/>
    </style:style>
    <style:style style:name="P33" style:parent-style-name="Normal" style:family="paragraph">
      <style:paragraph-properties fo:margin-bottom="0.2256in" fo:line-height="107%" fo:margin-left="0.0062in">
        <style:tab-stops/>
      </style:paragraph-properties>
      <style:text-properties style:font-name="Degular"/>
    </style:style>
    <style:style style:name="P34" style:parent-style-name="Normal" style:family="paragraph">
      <style:paragraph-properties fo:margin-bottom="0.2256in" fo:line-height="107%" fo:margin-left="0.0062in">
        <style:tab-stops/>
      </style:paragraph-properties>
      <style:text-properties style:font-name="Degular" fo:font-weight="bold" style:font-weight-asian="bold"/>
    </style:style>
    <style:style style:name="P35" style:parent-style-name="Normal" style:family="paragraph">
      <style:paragraph-properties fo:margin-bottom="0.2256in" fo:line-height="107%" fo:margin-left="0.0062in">
        <style:tab-stops/>
      </style:paragraph-properties>
      <style:text-properties style:font-name="Degular"/>
    </style:style>
    <style:style style:name="P36" style:parent-style-name="Normal" style:family="paragraph">
      <style:paragraph-properties fo:margin-bottom="0.2256in" fo:line-height="107%" fo:margin-left="0.0062in">
        <style:tab-stops/>
      </style:paragraph-properties>
      <style:text-properties style:font-name="Degular"/>
    </style:style>
    <style:style style:name="P37" style:parent-style-name="Normal" style:family="paragraph">
      <style:paragraph-properties fo:margin-bottom="0.2256in" fo:line-height="107%" fo:margin-left="0.0062in">
        <style:tab-stops/>
      </style:paragraph-properties>
    </style:style>
    <style:style style:name="T38" style:parent-style-name="Fonteparág.padrão" style:family="text">
      <style:text-properties style:font-name="Degular" fo:font-weight="bold" style:font-weight-asian="bold" fo:color="#000000" fo:font-size="11pt" style:font-size-asian="11pt"/>
    </style:style>
    <style:style style:name="T39" style:parent-style-name="Fonteparág.padrão" style:family="text">
      <style:text-properties style:font-name="Degular" fo:font-weight="bold" style:font-weight-asian="bold"/>
    </style:style>
    <style:style style:name="P40" style:parent-style-name="ParágrafodaLista" style:list-style-name="LFO26" style:family="paragraph">
      <style:paragraph-properties fo:margin-bottom="0.2256in" fo:line-height="107%"/>
      <style:text-properties style:font-name="Degular"/>
    </style:style>
    <style:style style:name="P41" style:parent-style-name="ParágrafodaLista" style:list-style-name="LFO26" style:family="paragraph">
      <style:paragraph-properties fo:margin-bottom="0.2256in" fo:line-height="107%"/>
      <style:text-properties style:font-name="Degular"/>
    </style:style>
    <style:style style:name="P42" style:parent-style-name="ParágrafodaLista" style:list-style-name="LFO26" style:family="paragraph">
      <style:paragraph-properties fo:margin-bottom="0.2256in" fo:line-height="107%"/>
      <style:text-properties style:font-name="Degular"/>
    </style:style>
    <style:style style:name="P43" style:parent-style-name="ParágrafodaLista" style:list-style-name="LFO26" style:family="paragraph">
      <style:paragraph-properties fo:margin-bottom="0.2256in" fo:line-height="107%"/>
      <style:text-properties style:font-name="Degular"/>
    </style:style>
    <style:style style:name="P44" style:parent-style-name="ParágrafodaLista" style:list-style-name="LFO26" style:family="paragraph">
      <style:paragraph-properties fo:margin-bottom="0.2256in" fo:line-height="107%"/>
      <style:text-properties style:font-name="Degular"/>
    </style:style>
    <style:style style:name="P45" style:parent-style-name="ParágrafodaLista" style:list-style-name="LFO26" style:family="paragraph">
      <style:paragraph-properties fo:margin-bottom="0.2256in" fo:line-height="107%"/>
      <style:text-properties style:font-name="Degular"/>
    </style:style>
    <style:style style:name="P46" style:parent-style-name="ParágrafodaLista" style:list-style-name="LFO26" style:family="paragraph">
      <style:paragraph-properties fo:margin-bottom="0.2256in" fo:line-height="107%"/>
      <style:text-properties style:font-name="Degular"/>
    </style:style>
    <style:style style:name="P47" style:parent-style-name="ParágrafodaLista" style:list-style-name="LFO26" style:family="paragraph">
      <style:paragraph-properties fo:margin-bottom="0.2256in" fo:line-height="107%"/>
      <style:text-properties style:font-name="Degular"/>
    </style:style>
    <style:style style:name="P48" style:parent-style-name="ParágrafodaLista" style:list-style-name="LFO26" style:family="paragraph">
      <style:paragraph-properties fo:margin-bottom="0.2256in" fo:line-height="107%"/>
      <style:text-properties style:font-name="Degular"/>
    </style:style>
    <style:style style:name="P49" style:parent-style-name="ParágrafodaLista" style:list-style-name="LFO26" style:family="paragraph">
      <style:paragraph-properties fo:margin-bottom="0.2256in" fo:line-height="107%"/>
      <style:text-properties style:font-name="Degular"/>
    </style:style>
    <style:style style:name="P50" style:parent-style-name="ParágrafodaLista" style:list-style-name="LFO26" style:family="paragraph">
      <style:paragraph-properties fo:margin-bottom="0.2256in" fo:line-height="107%"/>
      <style:text-properties style:font-name="Degular"/>
    </style:style>
    <style:style style:name="P51" style:parent-style-name="ParágrafodaLista" style:family="paragraph">
      <style:paragraph-properties fo:margin-bottom="0.2256in" fo:line-height="107%" fo:margin-left="0.4993in" fo:text-indent="0in">
        <style:tab-stops/>
      </style:paragraph-properties>
      <style:text-properties style:font-name="Degular" fo:font-weight="bold" style:font-weight-asian="bold"/>
    </style:style>
    <style:style style:name="P52" style:parent-style-name="ParágrafodaLista" style:family="paragraph">
      <style:paragraph-properties fo:margin-bottom="0.2256in" fo:line-height="107%" fo:margin-left="0in" fo:text-indent="0in">
        <style:tab-stops/>
      </style:paragraph-properties>
      <style:text-properties style:font-name="Degular" fo:font-weight="bold" style:font-weight-asian="bold"/>
    </style:style>
    <style:style style:name="P53" style:parent-style-name="ParágrafodaLista" style:list-style-name="LFO26" style:family="paragraph">
      <style:paragraph-properties fo:margin-bottom="0.2256in" fo:line-height="107%"/>
      <style:text-properties style:font-name="Degular"/>
    </style:style>
    <style:style style:name="P54" style:parent-style-name="ParágrafodaLista" style:list-style-name="LFO26" style:family="paragraph">
      <style:paragraph-properties fo:margin-bottom="0.2256in" fo:line-height="107%"/>
      <style:text-properties style:font-name="Degular"/>
    </style:style>
    <style:style style:name="P55" style:parent-style-name="ParágrafodaLista" style:list-style-name="LFO26" style:family="paragraph">
      <style:paragraph-properties fo:margin-bottom="0.2256in" fo:line-height="107%"/>
      <style:text-properties style:font-name="Degular"/>
    </style:style>
    <style:style style:name="P56" style:parent-style-name="ParágrafodaLista" style:list-style-name="LFO26" style:family="paragraph">
      <style:paragraph-properties fo:margin-bottom="0.2256in" fo:line-height="107%"/>
      <style:text-properties style:font-name="Degular"/>
    </style:style>
    <style:style style:name="P57" style:parent-style-name="ParágrafodaLista" style:list-style-name="LFO26" style:family="paragraph">
      <style:paragraph-properties fo:margin-bottom="0.2256in" fo:line-height="107%"/>
      <style:text-properties style:font-name="Degular"/>
    </style:style>
    <style:style style:name="P58" style:parent-style-name="ParágrafodaLista" style:family="paragraph">
      <style:paragraph-properties fo:margin-bottom="0.2256in" fo:line-height="107%" fo:margin-left="0.4993in" fo:text-indent="0in">
        <style:tab-stops/>
      </style:paragraph-properties>
    </style:style>
    <style:style style:name="T59" style:parent-style-name="Fonteparág.padrão" style:family="text">
      <style:text-properties style:font-name="Degular" fo:color="#000000" fo:font-size="11pt" style:font-size-asian="11pt"/>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555655" draw:opacity="100%" draw:stroke="none"/>
    </style:style>
    <style:style style:family="graphic" style:name="a58">
      <style:graphic-properties draw:fill="solid" draw:fill-color="#555655" draw:opacity="100%" draw:stroke="none"/>
    </style:style>
    <style:style style:family="graphic" style:name="a20">
      <style:graphic-properties draw:fill="solid" draw:fill-color="#263f4d" draw:opacity="100%" draw:stroke="none"/>
    </style:style>
    <style:style style:family="graphic" style:name="a59">
      <style:graphic-properties draw:fill="solid" draw:fill-color="#555655" draw:opacity="100%" draw:stroke="none"/>
    </style:style>
    <style:style style:family="graphic" style:name="a21">
      <style:graphic-properties draw:fill="solid" draw:fill-color="#263f4d" draw:opacity="100%" draw:stroke="none"/>
    </style:style>
    <style:style style:family="graphic" style:name="a22">
      <style:graphic-properties draw:fill="solid" draw:fill-color="#263f4d" draw:opacity="100%" draw:stroke="none"/>
    </style:style>
    <style:style style:family="graphic" style:name="a23">
      <style:graphic-properties draw:fill="solid" draw:fill-color="#263f4d"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263f4d" draw:opacity="100%" draw:stroke="none"/>
    </style:style>
    <style:style style:family="graphic" style:name="a27">
      <style:graphic-properties draw:fill="solid" draw:fill-color="#263f4d" draw:opacity="100%" draw:stroke="none"/>
    </style:style>
    <style:style style:family="graphic" style:name="a28">
      <style:graphic-properties draw:fill="solid" draw:fill-color="#263f4d" draw:opacity="100%" draw:stroke="none"/>
    </style:style>
    <style:style style:family="graphic" style:name="a29">
      <style:graphic-properties draw:fill="solid" draw:fill-color="#263f4d" draw:opacity="100%" draw:stroke="none"/>
    </style:style>
    <style:style style:family="graphic" style:name="a60">
      <style:graphic-properties draw:fill="solid" draw:fill-color="#555655" draw:opacity="100%" draw:stroke="none"/>
    </style:style>
    <style:style style:family="graphic" style:name="a61">
      <style:graphic-properties draw:fill="solid" draw:fill-color="#555655" draw:opacity="100%" draw:stroke="none"/>
    </style:style>
    <style:style style:family="graphic" style:name="a62">
      <style:graphic-properties draw:fill="solid" draw:fill-color="#555655" draw:opacity="100%" draw:stroke="none"/>
    </style:style>
    <style:style style:family="graphic" style:name="a63">
      <style:graphic-properties draw:fill="solid" draw:fill-color="#555655" draw:opacity="100%" draw:stroke="none"/>
    </style:style>
    <style:style style:family="graphic" style:name="a64">
      <style:graphic-properties draw:fill="solid" draw:fill-color="#555655" draw:opacity="100%" draw:stroke="none"/>
    </style:style>
    <style:style style:family="graphic" style:name="a0">
      <style:graphic-properties draw:fill="solid" draw:fill-color="#3d9583" draw:opacity="100%" draw:stroke="none"/>
    </style:style>
    <style:style style:family="graphic" style:name="a65">
      <style:graphic-properties draw:fill="solid" draw:fill-color="#555655"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draw:fill="solid" draw:fill-color="#555655" draw:opacity="100%" draw:stroke="none"/>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from-lef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draw:fill="solid" draw:fill-color="#3d9583" draw:opacity="100%" draw:stroke="none"/>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3d9583" draw:opacity="100%" draw:stroke="none"/>
    </style:style>
    <style:style style:family="graphic" style:name="a35">
      <style:graphic-properties draw:fill="solid" draw:fill-color="#555655" draw:opacity="100%" draw:stroke="none"/>
    </style:style>
    <style:style style:family="graphic" style:name="a9">
      <style:graphic-properties style:wrap="parallel" style:wrap-contour="false" style:horizontal-rel="page" style:vertical-rel="page" style:horizontal-pos="from-left" style:vertical-pos="top"/>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style>
    <style:style style:family="graphic" style:name="a72">
      <style:graphic-properties draw:fill="solid" draw:fill-color="#3d9583" draw:opacity="100%" draw:stroke="none"/>
    </style:style>
    <style:style style:family="graphic" style:name="a73">
      <style:graphic-properties draw:fill="solid" draw:fill-color="#263f4d" draw:opacity="100%" draw:stroke="none"/>
    </style:style>
    <style:style style:family="graphic" style:name="a74">
      <style:graphic-properties draw:fill="solid" draw:fill-color="#263f4d" draw:opacity="100%" draw:stroke="none"/>
    </style:style>
    <style:style style:family="graphic" style:name="a75">
      <style:graphic-properties draw:fill="solid" draw:fill-color="#3d9583" draw:opacity="100%" draw:stroke="none"/>
    </style:style>
    <style:style style:family="graphic" style:name="a76">
      <style:graphic-properties style:wrap="parallel" style:wrap-contour="false" style:horizontal-rel="page" style:vertical-rel="page" style:horizontal-pos="from-left" style:vertical-pos="top"/>
    </style:style>
    <style:style style:family="graphic" style:name="a77">
      <style:graphic-properties draw:fill="solid" draw:fill-color="#3d9583" draw:opacity="100%" draw:stroke="none"/>
    </style:style>
    <style:style style:family="graphic" style:name="a40">
      <style:graphic-properties draw:fill="solid" draw:fill-color="#555655" draw:opacity="100%" draw:stroke="none"/>
    </style:style>
    <style:style style:family="graphic" style:name="a78">
      <style:graphic-properties draw:fill="solid" draw:fill-color="#263f4d" draw:opacity="100%" draw:stroke="none"/>
    </style:style>
    <style:style style:family="graphic" style:name="a41">
      <style:graphic-properties draw:fill="solid" draw:fill-color="#555655" draw:opacity="100%" draw:stroke="none"/>
    </style:style>
    <style:style style:family="graphic" style:name="a79">
      <style:graphic-properties draw:fill="solid" draw:fill-color="#263f4d"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3d9583"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3d9583" draw:opacity="100%" draw:stroke="none"/>
    </style:style>
    <style:style style:family="graphic" style:name="a14">
      <style:graphic-properties style:wrap="parallel" style:wrap-contour="false" style:horizontal-rel="page" style:vertical-rel="page" style:horizontal-pos="right" style:vertical-pos="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style:style style:family="graphic" style:name="a80">
      <style:graphic-properties draw:fill="solid" draw:fill-color="#3d9583" draw:opacity="100%" draw:stroke="none"/>
    </style:style>
    <style:style style:family="graphic" style:name="a81">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2"><draw:g draw:z-index="251765760" draw:name="Group 1720" draw:id="id4" draw:style-name="a4" text:anchor-type="paragraph"><svg:title/><svg:desc/><draw:custom-shape svg:x="8.08055in" svg:y="0.7278in" svg:width="0.17986in" svg:height="0.92626in" draw:id="id0" draw:style-name="a0"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08055in" svg:y="1.76899in" svg:width="0.17986in" svg:height="0.86642in" draw:id="id1" draw:style-name="a1"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625in" svg:y="0in" svg:width="1.45555in" svg:height="1.18717in" draw:id="id2" draw:style-name="a2"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25in" svg:y="1.18717in" svg:width="1.45555in" svg:height="0.92445in" draw:id="id3" draw:style-name="a3"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draw:g draw:z-index="251757568" draw:name="Group 1720" draw:id="id9" draw:style-name="a9" text:anchor-type="paragraph"><svg:title/><svg:desc/><draw:custom-shape svg:x="8.08285in" svg:y="0.74794in" svg:width="0.17757in" svg:height="0.95189in" draw:id="id5" draw:style-name="a5"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08285in" svg:y="1.81794in" svg:width="0.17757in" svg:height="0.89039in" draw:id="id6" draw:style-name="a6"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64583in" svg:y="0in" svg:width="1.43701in" svg:height="1.22002in" draw:id="id7" draw:style-name="a7"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4583in" svg:y="1.22002in" svg:width="1.43701in" svg:height="0.95003in" draw:id="id8" draw:style-name="a8"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4"><draw:g draw:z-index="251661312" draw:name="Group 1720" draw:id="id14" draw:style-name="a14" text:anchor-type="paragraph"><svg:title/><svg:desc/><draw:custom-shape svg:x="1.45667in" svg:y="0.73874in" svg:width="0.18in" svg:height="0.94017in" draw:id="id10" draw:style-name="a10"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45667in" svg:y="1.79556in" svg:width="0.18in" svg:height="0.87943in" draw:id="id11" draw:style-name="a11"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45667in" svg:height="1.205in" draw:id="id12" draw:style-name="a12"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205in" svg:width="1.45667in" svg:height="0.93833in" draw:id="id13" draw:style-name="a13"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5"><draw:g draw:name="Group 1844" draw:id="id71" draw:style-name="a71" text:anchor-type="as-char"><svg:title/><svg:desc/><draw:custom-shape svg:x="2.77069in" svg:y="0.94736in" svg:width="0.06262in" svg:height="0.28222in" draw:id="id15" draw:style-name="a15" draw:name="Rectangle 6"><svg:title/><svg:desc/><text:p text:style-name="P6"><text:s/></text:p><draw:enhanced-geometry draw:type="non-primitive" svg:viewBox="0 0 21600 21600" draw:enhanced-path="M 0 0 L 21600 0 21600 21600 0 21600 Z N"/></draw:custom-shape><draw:custom-shape svg:x="1.28667in" svg:y="0.19333in" svg:width="0.13167in" svg:height="0.31667in" draw:id="id16" draw:style-name="a16" draw:name="Shape 95"><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41833in" svg:y="0.19333in" svg:width="0.13167in" svg:height="0.22333in" draw:id="id17" draw:style-name="a17" draw:name="Shape 96"><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7in" svg:y="0.25333in" svg:width="0.13333in" svg:height="0.26333in" draw:id="id18" draw:style-name="a18" draw:name="Shape 97"><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70333in" svg:y="0.25333in" svg:width="0.13333in" svg:height="0.26333in" draw:id="id19" draw:style-name="a19" draw:name="Shape 98"><svg:title/><svg:desc/><draw:enhanced-geometry draw:type="non-primitive" svg:viewBox="0 0 121920 240792" draw:enhanced-path="M 508 0 C 74422 0 121920 44197 121920 120142 121920 195199 75946 240792 508 240792 L 0 240665 0 185039 C 37973 185039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875in" svg:y="0.19167in" svg:width="0.35in" svg:height="0.325in" draw:id="id20" draw:style-name="a20" draw:name="Shape 99"><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42113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25in" svg:y="0.25333in" svg:width="0.13333in" svg:height="0.26333in" draw:id="id21" draw:style-name="a21" draw:name="Shape 100"><svg:title/><svg:desc/><draw:enhanced-geometry draw:type="non-primitive" svg:viewBox="0 0 121920 240792" draw:enhanced-path="M 121920 0 L 121920 54737 C 84455 54737 67945 78359 67945 119634 67945 161036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38333in" svg:y="0.25333in" svg:width="0.13167in" svg:height="0.26333in" draw:id="id22" draw:style-name="a22" draw:name="Shape 101"><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54in" svg:y="0.25333in" svg:width="0.23167in" svg:height="0.26333in" draw:id="id23" draw:style-name="a23" draw:name="Shape 102"><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2 211836 213868 181483 240792 110363 240792 30861 240792 6477 210059 0 168656 L 60706 156718 C 66675 181737 82550 194691 111887 194691 134747 194691 146177 187452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28667in" svg:y="0.58667in" svg:width="0.135in" svg:height="0.31667in" draw:id="id24" draw:style-name="a24" draw:name="Shape 103"><svg:title/><svg:desc/><draw:enhanced-geometry draw:type="non-primitive" svg:viewBox="0 0 123444 289560" draw:enhanced-path="M 0 0 L 123444 0 123444 58420 71882 58420 71882 135636 123444 135636 123444 199898 116967 189611 71882 189611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42167in" svg:y="0.58667in" svg:width="0.15333in" svg:height="0.31667in" draw:id="id25" draw:style-name="a25" draw:name="Shape 104"><svg:title/><svg:desc/><draw:enhanced-geometry draw:type="non-primitive" svg:viewBox="0 0 140208 289560" draw:enhanced-path="M 0 0 L 6985 0 C 83566 0 122809 31369 122809 94107 122809 138557 101473 167513 63627 180975 L 140208 284226 140208 289560 56642 289560 0 199898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61in" svg:y="0.65333in" svg:width="0.07333in" svg:height="0.25in" draw:id="id26" draw:style-name="a26" draw:name="Shape 2078"><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60833in" svg:y="0.56667in" svg:width="0.07667in" svg:height="0.05167in" draw:id="id27" draw:style-name="a27" draw:name="Shape 2079"><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5in" svg:y="0.64667in" svg:width="0.13333in" svg:height="0.265in" draw:id="id28" draw:style-name="a28" draw:name="Shape 107"><svg:title/><svg:desc/><draw:enhanced-geometry draw:type="non-primitive" svg:viewBox="0 0 121920 242316" draw:enhanced-path="M 121920 0 L 121920 55118 C 84455 55118 67945 78867 67945 120396 67945 162052 83439 186309 121920 186309 L 121920 242316 70866 234061 C 25527 217551 0 177546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1.85833in" svg:y="0.64667in" svg:width="0.13333in" svg:height="0.265in" draw:id="id29" draw:style-name="a29" draw:name="Shape 108"><svg:title/><svg:desc/><draw:enhanced-geometry draw:type="non-primitive" svg:viewBox="0 0 121920 242316" draw:enhanced-path="M 508 0 C 74422 0 121920 44450 121920 120904 121920 196342 75946 242316 508 242316 L 0 242189 0 186182 24511 181737 C 44958 172974 53975 151638 53975 120396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06167in" svg:y="0.68667in" svg:width="0.04333in" svg:height="0.09in" draw:id="id30" draw:style-name="a30" draw:name="Shape 109"><svg:title/><svg:desc/><draw:enhanced-geometry draw:type="non-primitive" svg:viewBox="0 0 39624 82296" draw:enhanced-path="M 33274 0 L 39624 0 39624 8763 38227 8763 C 35179 17780 30988 29464 26924 39497 L 23114 49657 39624 49657 39624 57531 20066 57531 10541 82296 0 82296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2.105in" svg:y="0.68667in" svg:width="0.045in" svg:height="0.09in" draw:id="id31" draw:style-name="a31" draw:name="Shape 110"><svg:title/><svg:desc/><draw:enhanced-geometry draw:type="non-primitive" svg:viewBox="0 0 41148 82296" draw:enhanced-path="M 0 0 L 6985 0 41148 82296 30226 82296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15833in" svg:y="0.70667in" svg:width="0.06333in" svg:height="0.07167in" draw:id="id32" draw:style-name="a32" draw:name="Shape 111"><svg:title/><svg:desc/><draw:enhanced-geometry draw:type="non-primitive" svg:viewBox="0 0 57912 65532" draw:enhanced-path="M 0 0 L 9906 0 9906 39878 C 9906 49530 13843 56896 25908 56896 39243 56896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235in" svg:y="0.68667in" svg:width="0.04833in" svg:height="0.09167in" draw:id="id33" draw:style-name="a33" draw:name="Shape 112"><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29167in" svg:y="0.705in" svg:width="0.035in" svg:height="0.07333in" draw:id="id34" draw:style-name="a34" draw:name="Shape 113"><svg:title/><svg:desc/><draw:enhanced-geometry draw:type="non-primitive" svg:viewBox="0 0 32004 67056" draw:enhanced-path="M 32004 0 L 32004 8382 C 17526 8382 9652 17780 9652 33147 9652 48641 16891 58674 31877 58674 L 32004 58547 32004 67056 C 11557 67056 0 54102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2667in" svg:y="0.705in" svg:width="0.03667in" svg:height="0.07333in" draw:id="id35" draw:style-name="a35" draw:name="Shape 114"><svg:title/><svg:desc/><draw:enhanced-geometry draw:type="non-primitive" svg:viewBox="0 0 33528 67056" draw:enhanced-path="M 0 0 L 24257 8763 C 30226 14478 33528 22860 33528 33274 33528 48895 26670 60071 14224 64770 L 0 67056 0 58547 17526 51689 C 21463 47244 23495 40894 23495 33147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37833in" svg:y="0.705in" svg:width="0.03833in" svg:height="0.07167in" draw:id="id36" draw:style-name="a36" draw:name="Shape 115"><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43in" svg:y="0.70667in" svg:width="0.01167in" svg:height="0.07in" draw:id="id37" draw:style-name="a37" draw:name="Shape 2080"><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43in" svg:y="0.68in" svg:width="0.01333in" svg:height="0.01167in" draw:id="id38" draw:style-name="a38" draw:name="Shape 2081"><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833in" svg:y="0.705in" svg:width="0.035in" svg:height="0.07333in" draw:id="id39" draw:style-name="a39" draw:name="Shape 118"><svg:title/><svg:desc/><draw:enhanced-geometry draw:type="non-primitive" svg:viewBox="0 0 32004 67056" draw:enhanced-path="M 27432 0 L 32004 1397 32004 8890 31369 8636 C 17145 8636 10033 16764 10033 33782 10033 50546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49333in" svg:y="0.68in" svg:width="0.03333in" svg:height="0.09667in" draw:id="id40" draw:style-name="a40" draw:name="Shape 119"><svg:title/><svg:desc/><draw:enhanced-geometry draw:type="non-primitive" svg:viewBox="0 0 30480 88392" draw:enhanced-path="M 20955 0 L 30480 0 30480 88392 20955 88392 20955 71120 20066 71120 C 18415 76581 15494 81280 11430 84582 L 0 88392 0 81026 14986 75311 C 18796 71374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54333in" svg:y="0.73833in" svg:width="0.03in" svg:height="0.04in" draw:id="id41" draw:style-name="a41" draw:name="Shape 120"><svg:title/><svg:desc/><draw:enhanced-geometry draw:type="non-primitive" svg:viewBox="0 0 27432 36576" draw:enhanced-path="M 22987 0 L 27432 0 27432 7113 24003 7113 C 14605 7113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45in" svg:y="0.705in" svg:width="0.02833in" svg:height="0.025in" draw:id="id42" draw:style-name="a42" draw:name="Shape 121"><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333in" svg:y="0.705in" svg:width="0.03in" svg:height="0.07167in" draw:id="id43" draw:style-name="a43" draw:name="Shape 122"><svg:title/><svg:desc/><draw:enhanced-geometry draw:type="non-primitive" svg:viewBox="0 0 27432 65532" draw:enhanced-path="M 2159 0 C 19685 0 27432 8509 27432 24384 L 27432 65532 18288 65532 18288 50165 17272 50165 C 15494 55626 12446 59817 8382 62611 L 0 65024 0 57785 11938 54102 C 15748 51054 17907 46863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61833in" svg:y="0.705in" svg:width="0.03333in" svg:height="0.07333in" draw:id="id44" draw:style-name="a44" draw:name="Shape 123"><svg:title/><svg:desc/><draw:enhanced-geometry draw:type="non-primitive" svg:viewBox="0 0 30480 67056" draw:enhanced-path="M 26162 0 L 30480 1397 30480 8890 29845 8636 C 16383 8636 9525 16764 9525 33782 9525 50546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65167in" svg:y="0.68in" svg:width="0.035in" svg:height="0.09667in" draw:id="id45" draw:style-name="a45" draw:name="Shape 124"><svg:title/><svg:desc/><draw:enhanced-geometry draw:type="non-primitive" svg:viewBox="0 0 32004 88392" draw:enhanced-path="M 21971 0 L 32004 0 32004 88392 21971 88392 21971 71120 21082 71120 C 19431 76581 16383 81280 12065 84582 L 0 88392 0 81026 15748 75311 C 19685 71374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2.70167in" svg:y="0.705in" svg:width="0.035in" svg:height="0.07333in" draw:id="id46" draw:style-name="a46" draw:name="Shape 125"><svg:title/><svg:desc/><draw:enhanced-geometry draw:type="non-primitive" svg:viewBox="0 0 32004 67056" draw:enhanced-path="M 32004 0 L 32004 7874 17145 12954 C 13335 16510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3667in" svg:y="0.75333in" svg:width="0.03333in" svg:height="0.025in" draw:id="id47" draw:style-name="a47" draw:name="Shape 126"><svg:title/><svg:desc/><draw:enhanced-geometry draw:type="non-primitive" svg:viewBox="0 0 30480 22860" draw:enhanced-path="M 21717 0 L 30480 2413 C 27178 15113 18161 22860 1397 22860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73667in" svg:y="0.705in" svg:width="0.03333in" svg:height="0.04in" draw:id="id48" draw:style-name="a48" draw:name="Shape 127"><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67in" svg:y="0.81167in" svg:width="0.035in" svg:height="0.09167in" draw:id="id49" draw:style-name="a49" draw:name="Shape 128"><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67in" svg:y="0.81167in" svg:width="0.03333in" svg:height="0.05667in" draw:id="id50" draw:style-name="a50" draw:name="Shape 129"><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67in" svg:y="0.83167in" svg:width="0.03667in" svg:height="0.07333in" draw:id="id51" draw:style-name="a51" draw:name="Shape 130"><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33in" svg:y="0.83167in" svg:width="0.035in" svg:height="0.07333in" draw:id="id52" draw:style-name="a52" draw:name="Shape 131"><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5in" svg:y="0.83167in" svg:width="0.03667in" svg:height="0.07167in" draw:id="id53" draw:style-name="a53" draw:name="Shape 132"><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33in" svg:y="0.81167in" svg:width="0.04833in" svg:height="0.09333in" draw:id="id54" draw:style-name="a54" draw:name="Shape 133"><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33in" svg:y="0.83333in" svg:width="0.06333in" svg:height="0.07167in" draw:id="id55" draw:style-name="a55" draw:name="Shape 134"><svg:title/><svg:desc/><draw:enhanced-geometry draw:type="non-primitive" svg:viewBox="0 0 57912 65532" draw:enhanced-path="M 0 0 L 9906 0 9906 39878 C 9906 49530 13843 56896 25908 56896 39243 56896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41833in" svg:y="0.865in" svg:width="0.03in" svg:height="0.04in" draw:id="id56" draw:style-name="a56" draw:name="Shape 135"><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42in" svg:y="0.83167in" svg:width="0.02833in" svg:height="0.02333in" draw:id="id57" draw:style-name="a57" draw:name="Shape 136"><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5in" svg:y="0.81167in" svg:width="0.01333in" svg:height="0.01167in" draw:id="id58" draw:style-name="a58" draw:name="Shape 137"><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833in" svg:y="0.83167in" svg:width="0.03in" svg:height="0.07167in" draw:id="id59" draw:style-name="a59" draw:name="Shape 138"><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833in" svg:y="0.79833in" svg:width="0.02833in" svg:height="0.02in" draw:id="id60" draw:style-name="a60" draw:name="Shape 139"><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833in" svg:y="0.83167in" svg:width="0.03833in" svg:height="0.07167in" draw:id="id61" draw:style-name="a61" draw:name="Shape 140"><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5in" svg:y="0.83333in" svg:width="0.01167in" svg:height="0.07in" draw:id="id62" draw:style-name="a62" draw:name="Shape 2082"><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5in" svg:y="0.80667in" svg:width="0.01333in" svg:height="0.01167in" draw:id="id63" draw:style-name="a63" draw:name="Shape 2083"><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8in" svg:y="0.865in" svg:width="0.03in" svg:height="0.04in" draw:id="id64" draw:style-name="a64" draw:name="Shape 143"><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58167in" svg:y="0.83167in" svg:width="0.02833in" svg:height="0.02333in" draw:id="id65" draw:style-name="a65" draw:name="Shape 144"><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1in" svg:y="0.83167in" svg:width="0.03in" svg:height="0.07167in" draw:id="id66" draw:style-name="a66" draw:name="Shape 145"><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5in" svg:y="0.19833in" svg:width="0.565in" svg:height="0.55167in" draw:id="id67" draw:style-name="a67" draw:name="Shape 146"><svg:title/><svg:desc/><draw:enhanced-geometry draw:type="non-primitive" svg:viewBox="0 0 516636 504444" draw:enhanced-path="M 516636 0 L 516636 363347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565in" svg:y="0.75in" svg:width="0.565in" svg:height="0.355in" draw:id="id68" draw:style-name="a68" draw:name="Shape 147"><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565in" svg:height="0.55333in" draw:id="id69" draw:style-name="a69" draw:name="Shape 148"><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55333in" svg:width="0.565in" svg:height="0.35333in" draw:id="id70" draw:style-name="a70" draw:name="Shape 149"><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p text:style-name="P7"><text:span text:style-name="T8">MARLO</text:span><text:span text:style-name="T9">N<text:s/></text:span><text:span text:style-name="T10">RAMOS FIGUEIREDO</text:span></text:p>
      <text:p text:style-name="P11"><text:span text:style-name="T12">Cargo:<text:s/></text:span><text:span text:style-name="T13"><text:s/>Gerente de Operações do Porto de Niterói e Porto do Forno- GERNIT.</text:span></text:p>
      <text:p text:style-name="P14">FORMAÇÃO ACADÊMICA</text:p>
      <text:p text:style-name="P15">Graduação em Direito –<text:s/>Universidade do Grande Rio<text:s/>–<text:s/>Conclusão 2005</text:p>
      <text:p text:style-name="P16">EXPERIÊNCIA PROFISSIONAL<text:s/></text:p>
      <text:p text:style-name="P17">COMPANIHIA DOCAS DO ESTADO DO RIO DE JANEIRO (CDRJ)<text:s/></text:p>
      <text:p text:style-name="P18">Cargo:<text:s/>Agente da Guarda Portuária-Lotado no Porto do Forno.</text:p>
      <text:p text:style-name="P19">Período:<text:s/>2019-Atualmente</text:p>
      <text:p text:style-name="P20"><text:span text:style-name="T21">COMPANHIA DOCAS DO ESTADO DE SÃO PAULO (CODESP)</text:span><text:span text:style-name="T22"><text:s/></text:span></text:p>
      <text:p text:style-name="P23">Cargo:<text:s/>Superintendente da Guarda Portuária</text:p>
      <text:p text:style-name="P24">Período:<text:s/>2018-2019</text:p>
      <text:p text:style-name="P25">COMISSÃO ESTADUAL DE SEGURANÇA PÚBLICA NOS<text:s/>PORTOS, TERMINAIS<text:s/>E VIAS NAVEGÁVEIS)</text:p>
      <text:p text:style-name="P26">Cargo:<text:s/>Membro da comissão</text:p>
      <text:p text:style-name="P27">Período:<text:s/>2018-2019</text:p>
      <text:p text:style-name="P28"/>
      <text:soft-page-break/>
      <text:p text:style-name="P29"><text:span text:style-name="T30">COMPANHIA DOCAS DO RIO DE JANEIRO (CDRJ)</text:span><text:span text:style-name="T31"><text:s/></text:span></text:p>
      <text:p text:style-name="P32">Cargo:<text:s/>Gerente de Acesso Terrestre</text:p>
      <text:p text:style-name="P33">Período:<text:s/>2017-2018</text:p>
      <text:p text:style-name="P34">COMPANHIA DOCAS DO RIO DE JANEIRO</text:p>
      <text:p text:style-name="P35">Cargo: Guarda Portuário</text:p>
      <text:p text:style-name="P36">Período: 2004-2017</text:p>
      <text:p text:style-name="P37"><text:span text:style-name="T38"><draw:g draw:z-index="251907072" draw:name="Group 1720" draw:id="id76" draw:style-name="a76" text:anchor-type="paragraph"><svg:title/><svg:desc/><draw:custom-shape svg:x="8.11364in" svg:y="0.67027in" svg:width="0.13289in" svg:height="0.85304in" draw:id="id72" draw:style-name="a7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11364in" svg:y="1.62915in" svg:width="0.13289in" svg:height="0.79793in" draw:id="id73" draw:style-name="a7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7.03819in" svg:y="0in" svg:width="1.07544in" svg:height="1.09332in" draw:id="id74" draw:style-name="a7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7.03819in" svg:y="1.09332in" svg:width="1.07544in" svg:height="0.85137in" draw:id="id75" draw:style-name="a7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9">CURSOS EXTRACURRICULARES</text:span></text:p>
      <text:list text:style-name="LFO26" text:continue-numbering="true">
        <text:list-item>
          <text:p text:style-name="P40">Curso de Formação de Guarda Portuário (2004)</text:p>
        </text:list-item>
        <text:list-item>
          <text:p text:style-name="P41">Curso de Manutenção de Armas de Fogo (2007)</text:p>
        </text:list-item>
        <text:list-item>
          <text:p text:style-name="P42">Curso de Segurança e Medicina do Trabalho (2008)</text:p>
        </text:list-item>
        <text:list-item>
          <text:p text:style-name="P43">Participação no Curso Contraterrorismo (2010)</text:p>
        </text:list-item>
        <text:list-item>
          <text:p text:style-name="P44">Participação no Curso de Capacitação NBQRE (2016)</text:p>
        </text:list-item>
        <text:list-item>
          <text:p text:style-name="P45">Curso Nacional de Auditoria em Instalações Portuárias<text:s/>(2018)</text:p>
        </text:list-item>
        <text:list-item>
          <text:p text:style-name="P46">Curso Especial de Supervisor de Segurança Portuária<text:s/>(2017)</text:p>
        </text:list-item>
        <text:list-item>
          <text:p text:style-name="P47">Treinamento de Detecção de Fraude Documental e Cooperação Internacional</text:p>
        </text:list-item>
        <text:list-item>
          <text:p text:style-name="P48">Curso de Estudos de política e Estratégias<text:s/>(2018)</text:p>
        </text:list-item>
        <text:list-item>
          <text:p text:style-name="P49">Curso de Informática (1999-2000)</text:p>
        </text:list-item>
        <text:list-item>
          <text:p text:style-name="P50">Treinamento Em Administração de Empresas (2004-2005)</text:p>
        </text:list-item>
      </text:list>
      <text:p text:style-name="P51"/>
      <text:p text:style-name="P52">HABILIDADES E COMPETÊNCIAS</text:p>
      <text:list text:style-name="LFO26" text:continue-numbering="true">
        <text:list-item>
          <text:p text:style-name="P53">Excel Avançado</text:p>
        </text:list-item>
        <text:list-item>
          <text:p text:style-name="P54">Word Avançado</text:p>
        </text:list-item>
        <text:list-item>
          <text:p text:style-name="P55">Conhecimento básico do banco de dados da Microsoft Office<text:s/></text:p>
        </text:list-item>
        <text:list-item>
          <text:p text:style-name="P56">Conhecimento básico na ferramenta Corel Draw</text:p>
        </text:list-item>
        <text:list-item>
          <text:p text:style-name="P57">Espanhol Básico</text:p>
        </text:list-item>
      </text:list>
      <text:p text:style-name="P58"><text:span text:style-name="T59"><draw:g draw:z-index="251750400" draw:name="Group 1720" draw:id="id81" draw:style-name="a81" text:anchor-type="paragraph"><svg:title/><svg:desc/><draw:custom-shape svg:x="1.14211in" svg:y="10.59912in" svg:width="0.13289in" svg:height="0.51855in" draw:id="id77" draw:style-name="a77"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14211in" svg:y="11.18201in" svg:width="0.12456in" svg:height="0.35965in" draw:id="id78" draw:style-name="a78"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06667in" svg:y="10.19167in" svg:width="1.07544in" svg:height="0.66462in" draw:id="id79" draw:style-name="a79"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06667in" svg:y="10.85629in" svg:width="1.07544in" svg:height="0.51754in" draw:id="id80" draw:style-name="a80"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fo:color="#555655" fo:font-size="15pt" style:font-size-asian="15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color="#555655" fo:font-size="15pt" style:font-size-asian="15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libri" style:font-name-complex="Segoe UI" fo:color="#555655"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7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7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7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7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7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7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7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7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493in" text:min-label-width="0.25in" text:list-level-position-and-space-mode="label-alignment">
          <style:list-level-label-alignment text:label-followed-by="listtab" fo:margin-left="0.4993in" fo:text-indent="-0.25in"/>
        </style:list-level-properties>
        <style:text-properties style:font-name="Symbol"/>
      </text:list-level-style-bullet>
      <text:list-level-style-bullet text:level="2" text:style-name="WW_CharLFO26LVL2" text:bullet-char="o">
        <style:list-level-properties text:space-before="0.7493in" text:min-label-width="0.25in" text:list-level-position-and-space-mode="label-alignment">
          <style:list-level-label-alignment text:label-followed-by="listtab" fo:margin-left="0.9993in" fo:text-indent="-0.25in"/>
        </style:list-level-properties>
        <style:text-properties style:font-name="Courier New"/>
      </text:list-level-style-bullet>
      <text:list-level-style-bullet text:level="3" text:style-name="WW_CharLFO26LVL3" text:bullet-char="">
        <style:list-level-properties text:space-before="1.2493in" text:min-label-width="0.25in" text:list-level-position-and-space-mode="label-alignment">
          <style:list-level-label-alignment text:label-followed-by="listtab" fo:margin-left="1.4993in" fo:text-indent="-0.25in"/>
        </style:list-level-properties>
        <style:text-properties style:font-name="Wingdings"/>
      </text:list-level-style-bullet>
      <text:list-level-style-bullet text:level="4" text:style-name="WW_CharLFO26LVL4" text:bullet-char="">
        <style:list-level-properties text:space-before="1.7493in" text:min-label-width="0.25in" text:list-level-position-and-space-mode="label-alignment">
          <style:list-level-label-alignment text:label-followed-by="listtab" fo:margin-left="1.9993in" fo:text-indent="-0.25in"/>
        </style:list-level-properties>
        <style:text-properties style:font-name="Symbol"/>
      </text:list-level-style-bullet>
      <text:list-level-style-bullet text:level="5" text:style-name="WW_CharLFO26LVL5" text:bullet-char="o">
        <style:list-level-properties text:space-before="2.2493in" text:min-label-width="0.25in" text:list-level-position-and-space-mode="label-alignment">
          <style:list-level-label-alignment text:label-followed-by="listtab" fo:margin-left="2.4993in" fo:text-indent="-0.25in"/>
        </style:list-level-properties>
        <style:text-properties style:font-name="Courier New"/>
      </text:list-level-style-bullet>
      <text:list-level-style-bullet text:level="6" text:style-name="WW_CharLFO26LVL6" text:bullet-char="">
        <style:list-level-properties text:space-before="2.7493in" text:min-label-width="0.25in" text:list-level-position-and-space-mode="label-alignment">
          <style:list-level-label-alignment text:label-followed-by="listtab" fo:margin-left="2.9993in" fo:text-indent="-0.25in"/>
        </style:list-level-properties>
        <style:text-properties style:font-name="Wingdings"/>
      </text:list-level-style-bullet>
      <text:list-level-style-bullet text:level="7" text:style-name="WW_CharLFO26LVL7" text:bullet-char="">
        <style:list-level-properties text:space-before="3.2493in" text:min-label-width="0.25in" text:list-level-position-and-space-mode="label-alignment">
          <style:list-level-label-alignment text:label-followed-by="listtab" fo:margin-left="3.4993in" fo:text-indent="-0.25in"/>
        </style:list-level-properties>
        <style:text-properties style:font-name="Symbol"/>
      </text:list-level-style-bullet>
      <text:list-level-style-bullet text:level="8" text:style-name="WW_CharLFO26LVL8" text:bullet-char="o">
        <style:list-level-properties text:space-before="3.7493in" text:min-label-width="0.25in" text:list-level-position-and-space-mode="label-alignment">
          <style:list-level-label-alignment text:label-followed-by="listtab" fo:margin-left="3.9993in" fo:text-indent="-0.25in"/>
        </style:list-level-properties>
        <style:text-properties style:font-name="Courier New"/>
      </text:list-level-style-bullet>
      <text:list-level-style-bullet text:level="9" text:style-name="WW_CharLFO26LVL9" text:bullet-char="">
        <style:list-level-properties text:space-before="4.2493in" text:min-label-width="0.25in" text:list-level-position-and-space-mode="label-alignment">
          <style:list-level-label-alignment text:label-followed-by="listtab" fo:margin-left="4.4993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555655"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Claudia Araujo</dc:creator>
    <meta:creation-date>2026-01-12T18:37:00Z</meta:creation-date>
    <dc:date>2026-01-12T18:37:00Z</dc:date>
    <meta:print-date>2026-01-07T14:54:00Z</meta:print-date>
    <meta:template xlink:href="Normal" xlink:type="simple"/>
    <meta:editing-cycles>2</meta:editing-cycles>
    <meta:editing-duration>PT0S</meta:editing-duration>
    <meta:user-defined meta:name="ContentTypeId">0x0101000F4FC0F825396146AE1CF83D92E7C0CD</meta:user-defined>
    <meta:user-defined meta:name="MediaServiceImageTags"/>
    <meta:document-statistic meta:page-count="2" meta:paragraph-count="3" meta:word-count="239" meta:character-count="1528" meta:row-count="10" meta:non-whitespace-character-count="1292"/>
  </office:meta>
</office:document-meta>
</file>