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1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1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1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1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1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1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1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1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055in" fo:margin-left="0.0104in">
        <style:tab-stops/>
      </style:paragraph-properties>
    </style:style>
    <style:style style:name="T2" style:parent-style-name="Fonteparág.padrão" style:family="text">
      <style:text-properties fo:color="#555655" fo:font-size="15pt" style:font-size-asian="15pt"/>
    </style:style>
    <style:style style:name="T3" style:parent-style-name="Fonteparág.padrão" style:family="text">
      <style:text-properties fo:color="#555655" fo:font-size="15pt" style:font-size-asian="15pt"/>
    </style:style>
    <style:style style:name="P4" style:parent-style-name="Normal" style:family="paragraph">
      <style:paragraph-properties fo:margin-bottom="0.2256in" fo:margin-left="-0.0034in" fo:text-indent="-0.0069in">
        <style:tab-stops/>
      </style:paragraph-properties>
    </style:style>
    <style:style style:name="T5" style:parent-style-name="Fonteparág.padrão" style:family="text">
      <style:text-properties style:font-name="Degular" style:font-name-asian="Times New Roman" style:font-name-complex="Times New Roman" fo:font-weight="bold" style:font-weight-asian="bold" style:font-weight-complex="bold" fo:color="#555655" fo:font-size="15pt" style:font-size-asian="15pt" style:font-size-complex="15pt"/>
    </style:style>
    <style:style style:name="P6" style:parent-style-name="Normal" style:family="paragraph">
      <style:paragraph-properties fo:margin-bottom="0.2659in" fo:margin-left="0.0006in">
        <style:tab-stops/>
      </style:paragraph-properties>
    </style:style>
    <style:style style:name="T7" style:parent-style-name="Fonteparág.padrão" style:family="text">
      <style:text-properties style:font-name="Degular" fo:color="#555655" style:letter-kerning="false" fo:font-size="12pt" style:font-size-asian="12pt"/>
    </style:style>
    <style:style style:name="T8" style:parent-style-name="Fonteparág.padrão" style:family="text">
      <style:text-properties style:font-name="Degular" fo:color="#555655" style:letter-kerning="false" fo:font-size="12pt" style:font-size-asian="12pt"/>
    </style:style>
    <style:style style:name="T9" style:parent-style-name="Fonteparág.padrão" style:family="text">
      <style:text-properties style:font-name="Degular" style:font-name-asian="Times New Roman" style:font-name-complex="Times New Roman" fo:color="#555655" fo:font-size="12pt" style:font-size-asian="12pt"/>
    </style:style>
    <style:style style:name="P10" style:parent-style-name="Título1" style:family="paragraph">
      <style:paragraph-properties fo:margin-left="-0.0034in">
        <style:tab-stops/>
      </style:paragraph-properties>
      <style:text-properties style:font-name="Degular" style:font-name-asian="Degular" style:font-name-complex="Degular"/>
    </style:style>
    <style:style style:name="P11" style:parent-style-name="Normal" style:family="paragraph">
      <style:paragraph-properties style:vertical-align="baseline" fo:margin-bottom="0.2277in" fo:line-height="104%" fo:margin-left="0.0069in" fo:text-indent="-0.0069in">
        <style:tab-stops/>
      </style:paragraph-properties>
      <style:text-properties style:font-name="Degular" fo:color="#555655" style:letter-kerning="false" fo:font-size="12pt" style:font-size-asian="12pt" fo:hyphenate="false"/>
    </style:style>
    <style:style style:name="P12" style:parent-style-name="Normal" style:family="paragraph">
      <style:paragraph-properties style:vertical-align="baseline" fo:margin-bottom="0.2277in" fo:line-height="104%" fo:margin-left="0.0069in" fo:text-indent="-0.0069in">
        <style:tab-stops/>
      </style:paragraph-properties>
      <style:text-properties fo:hyphenate="false"/>
    </style:style>
    <style:style style:name="T13" style:parent-style-name="Fonteparág.padrão" style:family="text">
      <style:text-properties style:font-name="Degular" fo:color="#555655" style:letter-kerning="false" fo:font-size="12pt" style:font-size-asian="12pt"/>
    </style:style>
    <style:style style:name="T14" style:parent-style-name="Fonteparág.padrão" style:family="text">
      <style:text-properties style:font-name="Degular" fo:color="#555655" style:letter-kerning="false" fo:font-size="12pt" style:font-size-asian="12pt"/>
    </style:style>
    <style:style style:name="T15" style:parent-style-name="Fonteparág.padrão" style:family="text">
      <style:text-properties style:font-name="Degular" fo:color="#555655" fo:font-size="12pt" style:font-size-asian="12pt"/>
    </style:style>
    <style:style style:name="T16" style:parent-style-name="Fonteparág.padrão" style:family="text">
      <style:text-properties style:font-name="Degular" fo:color="#555655" style:letter-kerning="false" fo:font-size="12pt" style:font-size-asian="12pt"/>
    </style:style>
    <style:style style:name="T17" style:parent-style-name="Fonteparág.padrão" style:family="text">
      <style:text-properties style:font-name="Degular" fo:color="#555655" style:letter-kerning="false" fo:font-size="12pt" style:font-size-asian="12pt"/>
    </style:style>
    <style:style style:name="T18" style:parent-style-name="Fonteparág.padrão" style:family="text">
      <style:text-properties style:font-name="Degular" fo:color="#555655" style:letter-kerning="false" fo:font-size="12pt" style:font-size-asian="12pt"/>
    </style:style>
    <style:style style:name="T19" style:parent-style-name="Fonteparág.padrão" style:family="text">
      <style:text-properties style:font-name="Degular" fo:color="#555655" style:letter-kerning="false" fo:font-size="12pt" style:font-size-asian="12pt"/>
    </style:style>
    <style:style style:name="P20" style:parent-style-name="Normal" style:family="paragraph">
      <style:paragraph-properties fo:margin-bottom="0.2277in" fo:line-height="104%" fo:margin-left="0.0069in" fo:text-indent="-0.0069in">
        <style:tab-stops/>
      </style:paragraph-properties>
      <style:text-properties style:font-name="Degular" fo:color="#555655" fo:font-size="12pt" style:font-size-asian="12pt"/>
    </style:style>
    <style:style style:name="P21" style:parent-style-name="Normal" style:family="paragraph">
      <style:paragraph-properties fo:margin-bottom="0.2277in" fo:line-height="104%" fo:margin-left="0.0069in" fo:text-indent="-0.0069in">
        <style:tab-stops/>
      </style:paragraph-properties>
    </style:style>
    <style:style style:name="T22" style:parent-style-name="Fonteparág.padrão" style:family="text">
      <style:text-properties style:font-name="Degular" fo:color="#555655" fo:font-size="12pt" style:font-size-asian="12pt"/>
    </style:style>
    <style:style style:name="T23" style:parent-style-name="Fonteparág.padrão" style:family="text">
      <style:text-properties style:font-name="Degular" fo:color="#555655" fo:font-size="12pt" style:font-size-asian="12pt"/>
    </style:style>
    <style:style style:name="T24" style:parent-style-name="Fonteparág.padrão" style:family="text">
      <style:text-properties style:font-name="Degular" style:font-name-asian="Times New Roman" style:font-name-complex="Times New Roman" fo:color="#555655" fo:font-size="12pt" style:font-size-asian="12pt"/>
    </style:style>
    <style:style style:name="T25" style:parent-style-name="Fonteparág.padrão" style:family="text">
      <style:text-properties style:font-name="Degular" style:font-name-asian="Degular" style:font-name-complex="Degular" fo:font-size="12pt" style:font-size-asian="12pt"/>
    </style:style>
    <style:style style:name="T26" style:parent-style-name="Fonteparág.padrão" style:family="text">
      <style:text-properties style:font-name="Degular" fo:color="#555655" fo:font-size="12pt" style:font-size-asian="12pt"/>
    </style:style>
    <style:style style:name="T27" style:parent-style-name="Fonteparág.padrão" style:family="text">
      <style:text-properties style:font-name="Degular" fo:color="#555655" fo:font-size="12pt" style:font-size-asian="12pt"/>
    </style:style>
    <style:style style:name="P28" style:parent-style-name="Normal" style:family="paragraph">
      <style:paragraph-properties style:vertical-align="baseline" fo:margin-bottom="0.225in" fo:line-height="105%" fo:margin-left="-0.0104in">
        <style:tab-stops/>
      </style:paragraph-properties>
      <style:text-properties style:font-name="Degular" fo:font-weight="bold" style:font-weight-asian="bold" style:font-weight-complex="bold" fo:color="#555655" style:letter-kerning="false" fo:font-size="15pt" style:font-size-asian="15pt" style:font-size-complex="15pt" fo:hyphenate="false"/>
    </style:style>
    <style:style style:name="P29" style:parent-style-name="Título1" style:family="paragraph">
      <style:paragraph-properties fo:margin-left="-0.0034in">
        <style:tab-stops/>
      </style:paragraph-properties>
      <style:text-properties style:font-name="Degular"/>
    </style:style>
    <style:style style:name="P30" style:parent-style-name="Normal" style:family="paragraph">
      <style:paragraph-properties style:vertical-align="baseline" fo:margin-bottom="0.2659in" fo:line-height="104%" fo:margin-left="0.0006in">
        <style:tab-stops/>
      </style:paragraph-properties>
      <style:text-properties style:font-name="Degular" style:font-name-asian="Times New Roman" style:font-name-complex="Times New Roman" fo:color="#555655" fo:font-size="12pt" style:font-size-asian="12pt" fo:hyphenate="false"/>
    </style:style>
    <style:style style:name="P31" style:parent-style-name="Normal" style:family="paragraph">
      <style:paragraph-properties style:vertical-align="baseline" fo:margin-bottom="0.2277in" fo:line-height="104%" fo:margin-left="-0.0034in" fo:text-indent="-0.0069in">
        <style:tab-stops/>
      </style:paragraph-properties>
      <style:text-properties style:font-name="Degular" style:font-name-asian="Times New Roman" style:font-name-complex="Times New Roman" fo:color="#555655" fo:font-size="12pt" style:font-size-asian="12pt" fo:hyphenate="false"/>
    </style:style>
    <style:style style:name="P32" style:parent-style-name="Normal" style:family="paragraph">
      <style:paragraph-properties fo:margin-bottom="0.2277in" fo:line-height="104%" fo:margin-left="-0.0034in" fo:text-indent="-0.0069in">
        <style:tab-stops/>
      </style:paragraph-properties>
      <style:text-properties style:font-name="Degular" style:font-name-asian="Times New Roman" style:font-name-complex="Times New Roman" fo:color="#555655" fo:font-size="12pt" style:font-size-asian="12pt"/>
    </style:style>
    <style:style style:name="P33" style:parent-style-name="Normal" style:family="paragraph">
      <style:paragraph-properties fo:margin-bottom="0.2277in" fo:line-height="104%" fo:margin-left="-0.0034in" fo:text-indent="-0.0069in">
        <style:tab-stops/>
      </style:paragraph-properties>
    </style:style>
    <style:style style:name="T34" style:parent-style-name="Fonteparág.padrão" style:family="text">
      <style:text-properties style:font-name="Degular" style:font-name-asian="Times New Roman" style:font-name-complex="Times New Roman" fo:color="#555655" fo:font-size="12pt" style:font-size-asian="12pt"/>
    </style:style>
    <style:style style:name="T35" style:parent-style-name="Fonteparág.padrão" style:family="text">
      <style:text-properties style:font-name="Degular" style:font-name-asian="Times New Roman" style:font-name-complex="Times New Roman" fo:color="#555655" fo:font-size="12pt" style:font-size-asian="12pt"/>
    </style:style>
    <style:style style:name="T36" style:parent-style-name="Fonteparág.padrão" style:family="text">
      <style:text-properties style:font-name="Degular" fo:font-size="12pt" style:font-size-asian="12pt"/>
    </style:style>
    <style:style style:name="P37" style:parent-style-name="Normal" style:family="paragraph">
      <style:paragraph-properties fo:margin-bottom="0.2277in" fo:line-height="104%" fo:margin-left="-0.0034in" fo:text-indent="-0.0069in">
        <style:tab-stops/>
      </style:paragraph-properties>
      <style:text-properties style:font-name="Degular" style:font-name-asian="Times New Roman" style:font-name-complex="Times New Roman" fo:color="#555655" fo:font-size="12pt" style:font-size-asian="12pt"/>
    </style:style>
    <style:style style:name="P38" style:parent-style-name="Normal" style:family="paragraph">
      <style:paragraph-properties fo:margin-bottom="0.2277in" fo:line-height="104%" fo:margin-left="-0.0034in" fo:text-indent="-0.0069in">
        <style:tab-stops/>
      </style:paragraph-properties>
      <style:text-properties style:font-name="Degular" style:font-name-asian="Times New Roman" style:font-name-complex="Times New Roman" fo:color="#555655" fo:font-size="12pt" style:font-size-asian="12pt"/>
    </style:style>
    <style:style style:name="P39" style:parent-style-name="Normal" style:family="paragraph">
      <style:paragraph-properties fo:margin-bottom="0.2277in" fo:line-height="104%" fo:margin-left="-0.0034in" fo:text-indent="-0.0069in">
        <style:tab-stops/>
      </style:paragraph-properties>
    </style:style>
    <style:style style:name="T40" style:parent-style-name="Fonteparág.padrão" style:family="text">
      <style:text-properties style:font-name="Degular" style:font-name-asian="Times New Roman" style:font-name-complex="Times New Roman" fo:color="#555655" fo:font-size="12pt" style:font-size-asian="12pt"/>
    </style:style>
    <style:style style:name="T41" style:parent-style-name="Fonteparág.padrão" style:family="text">
      <style:text-properties style:font-name="Degular" style:font-name-asian="Times New Roman" style:font-name-complex="Times New Roman" fo:color="#555655" fo:font-size="12pt" style:font-size-asian="12pt"/>
    </style:style>
    <style:style style:name="T42" style:parent-style-name="Fonteparág.padrão" style:family="text">
      <style:text-properties style:font-name="Degular" style:font-name-asian="Times New Roman" style:font-name-complex="Times New Roman" fo:color="#555655" fo:font-size="12pt" style:font-size-asian="12pt"/>
    </style:style>
    <style:style style:name="T43" style:parent-style-name="Fonteparág.padrão" style:family="text">
      <style:text-properties style:font-name="Degular" style:font-name-asian="Times New Roman" style:font-name-complex="Times New Roman" fo:color="#555655" fo:font-size="12pt" style:font-size-asian="12pt"/>
    </style:style>
    <style:style style:name="P44" style:parent-style-name="Normal" style:family="paragraph">
      <style:paragraph-properties fo:margin-bottom="0.2277in" fo:line-height="104%" fo:margin-left="-0.0034in" fo:text-indent="-0.0069in">
        <style:tab-stops/>
      </style:paragraph-properties>
      <style:text-properties style:font-name="Degular" style:font-name-asian="Times New Roman" style:font-name-complex="Times New Roman" fo:color="#555655" fo:font-size="12pt" style:font-size-asian="12pt"/>
    </style:style>
    <style:style style:name="P45" style:parent-style-name="Normal" style:family="paragraph">
      <style:paragraph-properties fo:margin-bottom="0.2277in" fo:line-height="104%" fo:margin-left="-0.0034in" fo:text-indent="-0.0069in">
        <style:tab-stops/>
      </style:paragraph-properties>
      <style:text-properties style:font-name="Degular" style:font-name-asian="Times New Roman" style:font-name-complex="Times New Roman" fo:color="#555655" fo:font-size="12pt" style:font-size-asian="12pt"/>
    </style:style>
    <style:style style:name="P46" style:parent-style-name="paragraph" style:family="paragraph">
      <style:paragraph-properties fo:text-align="justify" fo:margin-top="0.0833in" fo:margin-bottom="0in" fo:line-height="100%"/>
      <style:text-properties style:font-name="Degular" style:font-name-asian="Times New Roman" style:font-name-complex="Times New Roman" fo:color="#555655"/>
    </style:style>
    <style:style style:name="P47" style:parent-style-name="paragraph" style:family="paragraph">
      <style:paragraph-properties fo:text-align="justify" fo:margin-top="0.0833in" fo:margin-bottom="0in" fo:line-height="100%"/>
      <style:text-properties style:font-name="Degular" style:font-name-asian="Times New Roman" style:font-name-complex="Times New Roman" fo:color="#555655"/>
    </style:style>
    <style:style style:name="P48" style:parent-style-name="paragraph" style:family="paragraph">
      <style:paragraph-properties fo:text-align="justify" fo:margin-top="0.0833in" fo:margin-bottom="0in" fo:line-height="100%"/>
      <style:text-properties style:font-name="Degular" style:font-name-asian="Times New Roman" style:font-name-complex="Times New Roman" fo:color="#555655"/>
    </style:style>
    <style:style style:name="P49" style:parent-style-name="paragraph" style:family="paragraph">
      <style:paragraph-properties fo:text-align="justify" fo:margin-top="0.0833in" fo:margin-bottom="0in" fo:line-height="100%"/>
      <style:text-properties style:font-name="Degular" style:font-name-asian="Times New Roman" style:font-name-complex="Times New Roman" fo:color="#555655" fo:font-size="15pt" style:font-size-asian="15pt" style:font-size-complex="15pt"/>
    </style:style>
    <style:style style:name="P50" style:parent-style-name="Normal" style:family="paragraph">
      <style:paragraph-properties fo:margin-bottom="0in" fo:margin-left="0.0006in">
        <style:tab-stops/>
      </style:paragraph-properties>
    </style:style>
    <style:style style:name="T51" style:parent-style-name="Fonteparág.padrão" style:family="text">
      <style:text-properties style:font-name="Degular" style:font-name-asian="Degular" style:font-name-complex="Degular" fo:font-weight="bold" style:font-weight-asian="bold" style:font-weight-complex="bold" fo:color="#555655" fo:font-size="15pt" style:font-size-asian="15pt" style:font-size-complex="15pt"/>
    </style:style>
    <style:style style:name="P52" style:parent-style-name="Normal" style:family="paragraph">
      <style:paragraph-properties fo:margin-bottom="0in" fo:margin-left="0.0006in">
        <style:tab-stops/>
      </style:paragraph-properties>
      <style:text-properties style:font-name="Degular" style:font-name-asian="Degular" style:font-name-complex="Degular" fo:font-weight="bold" style:font-weight-asian="bold" style:font-weight-complex="bold" fo:color="#555655" fo:font-size="15pt" style:font-size-asian="15pt" style:font-size-complex="15pt"/>
    </style:style>
    <style:style style:name="P53"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54"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55"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56"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57"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58"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59"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60" style:parent-style-name="ParágrafodaLista" style:family="paragraph">
      <style:paragraph-properties fo:margin-bottom="0in"/>
      <style:text-properties style:font-name="Degular" style:font-name-asian="Times New Roman" style:font-name-complex="Times New Roman" fo:color="#555655" fo:font-size="12pt" style:font-size-asian="12pt"/>
    </style:style>
    <style:style style:name="P61" style:parent-style-name="Normal" style:family="paragraph">
      <style:paragraph-properties fo:margin-bottom="0in" fo:margin-left="0.0006in">
        <style:tab-stops/>
      </style:paragraph-properties>
      <style:text-properties fo:font-size="12pt" style:font-size-asian="12pt"/>
    </style:style>
    <style:style style:name="P62" style:parent-style-name="paragraph" style:family="paragraph">
      <style:paragraph-properties fo:text-align="justify" fo:margin-top="0.0833in" fo:margin-bottom="0in" fo:line-height="100%"/>
    </style:style>
    <style:style style:name="T63" style:parent-style-name="Fonteparág.padrão" style:family="text">
      <style:text-properties fo:color="#000000"/>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3d9583" draw:opacity="100%" draw:stroke="none"/>
    </style:style>
    <style:style style:family="graphic" style:name="a21">
      <style:graphic-properties draw:fill="solid" draw:fill-color="#263f4d"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style>
    <style:style style:family="graphic" style:name="a64">
      <style:graphic-properties draw:fill="solid" draw:fill-color="#3d9583" draw:opacity="100%" draw:stroke="none"/>
    </style:style>
    <style:style style:family="graphic" style:name="a0">
      <style:graphic-properties draw:fill="solid" draw:fill-color="#3d9583" draw:opacity="100%" draw:stroke="none"/>
    </style:style>
    <style:style style:family="graphic" style:name="a65">
      <style:graphic-properties draw:fill="solid" draw:fill-color="#263f4d"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263f4d" draw:opacity="100%" draw:stroke="none"/>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parent-style-name="Graphics">
      <style:graphic-properties fo:border="none" fo:background-color="transparent"/>
    </style:style>
    <style:style style:family="graphic" style:name="a32">
      <style:graphic-properties draw:fill="solid" draw:fill-color="#555655"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555655"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right" style:vertical-pos="bottom"/>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draw:g draw:z-index="251659264" draw:name="Group 1720" draw:id="id4" draw:style-name="a4" text:anchor-type="paragraph"><svg:title/><svg:desc/><draw:custom-shape svg:x="8.01084in" svg:y="0.81999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1084in" svg:y="1.87681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55417in" svg:y="0.08125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55417in" svg:y="1.2862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name="Group 906" draw:id="id63" draw:style-name="a63" text:anchor-type="as-char"><svg:title/><svg:desc/><draw:frame draw:id="id5" draw:style-name="a5" draw:name="Picture 49" svg:x="2.77042in" svg:y="0.94722in" svg:width="0.0625in" svg:height="0.28167in" style:rel-width="scale" style:rel-height="scale"><draw:image xlink:href="media/image1.png" xlink:type="simple" xlink:show="embed" xlink:actuate="onLoad"/><svg:title/><svg:desc/></draw:frame><draw:custom-shape svg:x="2.77097in" svg:y="0.98993in" svg:width="0.0627in" svg:height="0.2826in" draw:id="id6" draw:style-name="a6" draw:name="Rectangle 50"><svg:title/><svg:desc/><text:p text:style-name="Normal"><text:span text:style-name="T2"><text:s/></text:span></text:p><draw:enhanced-geometry draw:type="non-primitive" svg:viewBox="0 0 21600 21600" draw:enhanced-path="M 0 0 L 21600 0 21600 21600 0 21600 Z N"/></draw:custom-shape><draw:custom-shape svg:x="2.81847in" svg:y="0.98993in" svg:width="0.0627in" svg:height="0.2826in" draw:id="id7" draw:style-name="a7" draw:name="Rectangle 51"><svg:title/><svg:desc/><text:p text:style-name="Normal"><text:span text:style-name="T3"><text:s/></text:span></text:p><draw:enhanced-geometry draw:type="non-primitive" svg:viewBox="0 0 21600 21600" draw:enhanced-path="M 0 0 L 21600 0 21600 21600 0 21600 Z N"/></draw:custom-shape><draw:custom-shape svg:x="1.28653in" svg:y="0.19319in" svg:width="0.13153in" svg:height="0.31653in" draw:id="id8" draw:style-name="a8" draw:name="Shape 52"><svg:title/><svg:desc/><draw:enhanced-geometry draw:type="non-primitive" svg:viewBox="0 0 120269 289433" draw:enhanced-path="M 0 0 L 120269 0 120269 59182 117094 58928 71247 58928 71247 148209 117983 148209 120269 147955 120269 204597 71247 204597 71247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3"/><draw:equation draw:name="f8" draw:formula="0 / ?f6"/><draw:equation draw:name="f9" draw:formula="120269 / ?f6"/><draw:equation draw:name="f10" draw:formula="0 / ?f7"/><draw:equation draw:name="f11" draw:formula="289433 / ?f7"/></draw:enhanced-geometry></draw:custom-shape><draw:custom-shape svg:x="1.41806in" svg:y="0.19319in" svg:width="0.13167in" svg:height="0.22333in" draw:id="id9" draw:style-name="a9" draw:name="Shape 53"><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6972in" svg:y="0.25319in" svg:width="0.13333in" svg:height="0.26319in" draw:id="id10" draw:style-name="a10" draw:name="Shape 54"><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70306in" svg:y="0.25319in" svg:width="0.13333in" svg:height="0.26319in" draw:id="id11" draw:style-name="a11" draw:name="Shape 55"><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87472in" svg:y="0.19153in" svg:width="0.35in" svg:height="0.32486in" draw:id="id12" draw:style-name="a12" draw:name="Shape 56"><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24972in" svg:y="0.25319in" svg:width="0.13319in" svg:height="0.26319in" draw:id="id13" draw:style-name="a13" draw:name="Shape 57"><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38292in" svg:y="0.25319in" svg:width="0.13167in" svg:height="0.26319in" draw:id="id14" draw:style-name="a14" draw:name="Shape 58"><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53958in" svg:y="0.25319in" svg:width="0.23167in" svg:height="0.26319in" draw:id="id15" draw:style-name="a15" draw:name="Shape 59"><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28653in" svg:y="0.58639in" svg:width="0.13486in" svg:height="0.31653in" draw:id="id16" draw:style-name="a16" draw:name="Shape 60"><svg:title/><svg:desc/><draw:enhanced-geometry draw:type="non-primitive" svg:viewBox="0 0 123317 289433" draw:enhanced-path="M 0 0 L 123317 0 123317 58420 71882 58420 71882 135636 123317 135636 123317 199771 116840 189484 71882 189484 71882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3"/><draw:equation draw:name="f8" draw:formula="0 / ?f6"/><draw:equation draw:name="f9" draw:formula="123317 / ?f6"/><draw:equation draw:name="f10" draw:formula="0 / ?f7"/><draw:equation draw:name="f11" draw:formula="289433 / ?f7"/></draw:enhanced-geometry></draw:custom-shape><draw:custom-shape svg:x="1.42139in" svg:y="0.58639in" svg:width="0.15333in" svg:height="0.31653in" draw:id="id17" draw:style-name="a17" draw:name="Shape 61"><svg:title/><svg:desc/><draw:enhanced-geometry draw:type="non-primitive" svg:viewBox="0 0 140208 289433" draw:enhanced-path="M 0 0 L 6985 0 C 83566 0 122809 31369 122809 94107 122809 138557 101473 167386 63627 180848 L 140208 284099 140208 289433 56642 289433 0 199771 0 135636 2032 135636 C 36830 135636 51689 123571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3"/><draw:equation draw:name="f8" draw:formula="0 / ?f6"/><draw:equation draw:name="f9" draw:formula="140208 / ?f6"/><draw:equation draw:name="f10" draw:formula="0 / ?f7"/><draw:equation draw:name="f11" draw:formula="289433 / ?f7"/></draw:enhanced-geometry></draw:custom-shape><draw:custom-shape svg:x="1.60972in" svg:y="0.65306in" svg:width="0.07333in" svg:height="0.24986in" draw:id="id18" draw:style-name="a18" draw:name="Shape 1067"><svg:title/><svg:desc/><draw:enhanced-geometry draw:type="non-primitive" svg:viewBox="0 0 67056 228473" draw:enhanced-path="M 0 0 L 67056 0 67056 228473 0 2284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3"/><draw:equation draw:name="f8" draw:formula="0 / ?f6"/><draw:equation draw:name="f9" draw:formula="67056 / ?f6"/><draw:equation draw:name="f10" draw:formula="0 / ?f7"/><draw:equation draw:name="f11" draw:formula="228473 / ?f7"/></draw:enhanced-geometry></draw:custom-shape><draw:custom-shape svg:x="1.60806in" svg:y="0.56639in" svg:width="0.07667in" svg:height="0.05167in" draw:id="id19" draw:style-name="a19" draw:name="Shape 1068"><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472in" svg:y="0.64639in" svg:width="0.13333in" svg:height="0.26486in" draw:id="id20" draw:style-name="a20" draw:name="Shape 64"><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1.85806in" svg:y="0.64639in" svg:width="0.13333in" svg:height="0.26486in" draw:id="id21" draw:style-name="a21" draw:name="Shape 65"><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06139in" svg:y="0.68639in" svg:width="0.04333in" svg:height="0.08986in" draw:id="id22" draw:style-name="a22" draw:name="Shape 66"><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10472in" svg:y="0.68639in" svg:width="0.045in" svg:height="0.08986in" draw:id="id23" draw:style-name="a23" draw:name="Shape 67"><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15806in" svg:y="0.70639in" svg:width="0.06333in" svg:height="0.07153in" draw:id="id24" draw:style-name="a24" draw:name="Shape 68"><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23472in" svg:y="0.68639in" svg:width="0.04833in" svg:height="0.09153in" draw:id="id25" draw:style-name="a25" draw:name="Shape 69"><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29139in" svg:y="0.70472in" svg:width="0.035in" svg:height="0.07319in" draw:id="id26" draw:style-name="a26" draw:name="Shape 70"><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32639in" svg:y="0.70472in" svg:width="0.03653in" svg:height="0.07319in" draw:id="id27" draw:style-name="a27" draw:name="Shape 71"><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37792in" svg:y="0.70472in" svg:width="0.03833in" svg:height="0.07153in" draw:id="id28" draw:style-name="a28" draw:name="Shape 72"><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42958in" svg:y="0.70639in" svg:width="0.01167in" svg:height="0.06986in" draw:id="id29" draw:style-name="a29" draw:name="Shape 1069"><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42958in" svg:y="0.67972in" svg:width="0.01333in" svg:height="0.01167in" draw:id="id30" draw:style-name="a30" draw:name="Shape 1070"><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792in" svg:y="0.70472in" svg:width="0.035in" svg:height="0.07319in" draw:id="id31" draw:style-name="a31" draw:name="Shape 75"><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49292in" svg:y="0.67972in" svg:width="0.03333in" svg:height="0.09653in" draw:id="id32" draw:style-name="a32" draw:name="Shape 76"><svg:title/><svg:desc/><draw:enhanced-geometry draw:type="non-primitive" svg:viewBox="0 0 30480 88265" draw:enhanced-path="M 20955 0 L 30480 0 30480 88265 20955 88265 20955 70993 20066 70993 C 18415 76454 15494 81153 11430 84455 L 0 88265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5"/><draw:equation draw:name="f8" draw:formula="0 / ?f6"/><draw:equation draw:name="f9" draw:formula="30480 / ?f6"/><draw:equation draw:name="f10" draw:formula="0 / ?f7"/><draw:equation draw:name="f11" draw:formula="88265 / ?f7"/></draw:enhanced-geometry></draw:custom-shape><draw:custom-shape svg:x="2.54292in" svg:y="0.73805in" svg:width="0.03in" svg:height="0.03986in" draw:id="id33" draw:style-name="a33" draw:name="Shape 77"><svg:title/><svg:desc/><draw:enhanced-geometry draw:type="non-primitive" svg:viewBox="0 0 27432 36449" draw:enhanced-path="M 22987 0 L 27432 0 27432 7112 24003 7112 C 14605 7112 9398 10795 9398 18034 9398 23368 12954 28575 23368 28575 L 27432 27305 27432 34544 20701 36449 C 7874 36449 0 30988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49"/><draw:equation draw:name="f8" draw:formula="0 / ?f6"/><draw:equation draw:name="f9" draw:formula="27432 / ?f6"/><draw:equation draw:name="f10" draw:formula="0 / ?f7"/><draw:equation draw:name="f11" draw:formula="36449 / ?f7"/></draw:enhanced-geometry></draw:custom-shape><draw:custom-shape svg:x="2.54458in" svg:y="0.70472in" svg:width="0.02833in" svg:height="0.025in" draw:id="id34" draw:style-name="a34" draw:name="Shape 78"><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292in" svg:y="0.70472in" svg:width="0.03in" svg:height="0.07153in" draw:id="id35" draw:style-name="a35" draw:name="Shape 79"><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2.61792in" svg:y="0.70472in" svg:width="0.03333in" svg:height="0.07319in" draw:id="id36" draw:style-name="a36" draw:name="Shape 80"><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2.65125in" svg:y="0.67972in" svg:width="0.035in" svg:height="0.09653in" draw:id="id37" draw:style-name="a37" draw:name="Shape 81"><svg:title/><svg:desc/><draw:enhanced-geometry draw:type="non-primitive" svg:viewBox="0 0 32004 88265" draw:enhanced-path="M 21971 0 L 32004 0 32004 88265 21971 88265 21971 70993 21082 70993 C 19431 76454 16383 81153 12065 84455 L 0 88265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5"/><draw:equation draw:name="f8" draw:formula="0 / ?f6"/><draw:equation draw:name="f9" draw:formula="32004 / ?f6"/><draw:equation draw:name="f10" draw:formula="0 / ?f7"/><draw:equation draw:name="f11" draw:formula="88265 / ?f7"/></draw:enhanced-geometry></draw:custom-shape><draw:custom-shape svg:x="2.70125in" svg:y="0.70472in" svg:width="0.035in" svg:height="0.07319in" draw:id="id38" draw:style-name="a38" draw:name="Shape 82"><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3625in" svg:y="0.75306in" svg:width="0.03333in" svg:height="0.02486in" draw:id="id39" draw:style-name="a39" draw:name="Shape 83"><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2.73625in" svg:y="0.70472in" svg:width="0.03333in" svg:height="0.04in" draw:id="id40" draw:style-name="a40" draw:name="Shape 84"><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39in" svg:y="0.81125in" svg:width="0.035in" svg:height="0.09167in" draw:id="id41" draw:style-name="a41" draw:name="Shape 85"><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39in" svg:y="0.81125in" svg:width="0.03333in" svg:height="0.05667in" draw:id="id42" draw:style-name="a42" draw:name="Shape 86"><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39in" svg:y="0.83125in" svg:width="0.03667in" svg:height="0.07333in" draw:id="id43" draw:style-name="a43" draw:name="Shape 87"><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06in" svg:y="0.83125in" svg:width="0.035in" svg:height="0.07333in" draw:id="id44" draw:style-name="a44" draw:name="Shape 88"><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472in" svg:y="0.83125in" svg:width="0.03667in" svg:height="0.07167in" draw:id="id45" draw:style-name="a45" draw:name="Shape 89"><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06in" svg:y="0.81125in" svg:width="0.04833in" svg:height="0.09333in" draw:id="id46" draw:style-name="a46" draw:name="Shape 90"><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06in" svg:y="0.83292in" svg:width="0.06319in" svg:height="0.07167in" draw:id="id47" draw:style-name="a47" draw:name="Shape 91"><svg:title/><svg:desc/><draw:enhanced-geometry draw:type="non-primitive" svg:viewBox="0 0 57785 65532" draw:enhanced-path="M 0 0 L 9779 0 9779 39878 C 9779 49530 13716 56896 25781 56896 39116 56896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41792in" svg:y="0.86458in" svg:width="0.03in" svg:height="0.04in" draw:id="id48" draw:style-name="a48" draw:name="Shape 92"><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41958in" svg:y="0.83125in" svg:width="0.02833in" svg:height="0.02333in" draw:id="id49" draw:style-name="a49" draw:name="Shape 9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458in" svg:y="0.81125in" svg:width="0.01333in" svg:height="0.01167in" draw:id="id50" draw:style-name="a50" draw:name="Shape 94"><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792in" svg:y="0.83125in" svg:width="0.03in" svg:height="0.07167in" draw:id="id51" draw:style-name="a51" draw:name="Shape 9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792in" svg:y="0.79792in" svg:width="0.02833in" svg:height="0.02in" draw:id="id52" draw:style-name="a52" draw:name="Shape 96"><svg:title/><svg:desc/><draw:enhanced-geometry draw:type="non-primitive" svg:viewBox="0 0 25908 18288" draw:enhanced-path="M 21717 0 L 25908 6985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792in" svg:y="0.83125in" svg:width="0.03833in" svg:height="0.07167in" draw:id="id53" draw:style-name="a53" draw:name="Shape 97"><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4958in" svg:y="0.83292in" svg:width="0.01167in" svg:height="0.07in" draw:id="id54" draw:style-name="a54" draw:name="Shape 1071"><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4958in" svg:y="0.80625in" svg:width="0.01333in" svg:height="0.01167in" draw:id="id55" draw:style-name="a55" draw:name="Shape 1072"><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7958in" svg:y="0.86458in" svg:width="0.03in" svg:height="0.04in" draw:id="id56" draw:style-name="a56" draw:name="Shape 100"><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8125in" svg:y="0.83125in" svg:width="0.02833in" svg:height="0.02333in" draw:id="id57" draw:style-name="a57" draw:name="Shape 101"><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0958in" svg:y="0.83125in" svg:width="0.03in" svg:height="0.07167in" draw:id="id58" draw:style-name="a58" draw:name="Shape 102"><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492in" svg:y="0.19819in" svg:width="0.56494in" svg:height="0.55153in" draw:id="id59" draw:style-name="a59" draw:name="Shape 103"><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56492in" svg:y="0.74972in" svg:width="0.56494in" svg:height="0.35472in" draw:id="id60" draw:style-name="a60" draw:name="Shape 104"><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56492in" svg:height="0.55306in" draw:id="id61" draw:style-name="a61" draw:name="Shape 105"><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55306in" svg:width="0.56492in" svg:height="0.35319in" draw:id="id62" draw:style-name="a62" draw:name="Shape 106"><svg:title/><svg:desc/><draw:enhanced-geometry draw:type="non-primitive" svg:viewBox="0 0 516560 322961" draw:enhanced-path="M 121158 0 L 516560 137414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p>
      <text:p text:style-name="P4"><text:span text:style-name="T5">MARCELO MOREIRA MALHEIROS</text:span></text:p>
      <text:p text:style-name="P6"><text:span text:style-name="T7">Cargo</text:span><text:span text:style-name="T8">:<text:s/></text:span><text:span text:style-name="T9">Assessor Técnico da Presidência - ASSTEC</text:span></text:p>
      <text:h text:style-name="P10" text:outline-level="1">FORMAÇÃO ACADÊMICA <text:s/></text:h>
      <text:p text:style-name="P11">MBA em Gestão de Segurança Pública - FGV - Conclusão: 2010</text:p>
      <text:p text:style-name="P12"><text:span text:style-name="T13">Curso superior de Polícia Militar</text:span><text:span text:style-name="T14"><text:s/>– Escola Superior de<text:s/></text:span><text:span text:style-name="T15">Polícia Militar</text:span><text:span text:style-name="T16"><text:s/></text:span><text:span text:style-name="T17">– Conclusão: 20</text:span><text:span text:style-name="T18">1</text:span><text:span text:style-name="T19">0</text:span></text:p>
      <text:p text:style-name="P20">Curso de Aperfeiçoamento de Oficiais<text:s/>–<text:s/>Escola Superior de Polícia Militar<text:s/>- Conclusão: 2002</text:p>
      <text:p text:style-name="P21"><text:span text:style-name="T22">Curso de Formação de Oficiais</text:span><text:span text:style-name="T23"><text:s/>– Escola de Formação de Oficiais</text:span><text:span text:style-name="T24"><text:s/>-</text:span><text:span text:style-name="T25"><text:s/></text:span><text:span text:style-name="T26">Conclusão:<text:s/></text:span><text:span text:style-name="T27">1993</text:span></text:p>
      <text:p text:style-name="P28">EXPERIÊNCIA PROFISSIONAL <text:s/></text:p>
      <text:h text:style-name="P29" text:outline-level="1">POLÍCIA MILITAR DO ESTADO DO RIO DE JANEIRO</text:h>
      <text:p text:style-name="P30">Cargo: <text:s/>Subcomandante do 3º BPM – Méier</text:p>
      <text:p text:style-name="P31">Cargo:<text:s/>Subcomandante do 9º BPM – Rocha Miranda</text:p>
      <text:p text:style-name="P32">Cargo: Subdiretor da Diretoria de Assistência Social (DAS)</text:p>
      <text:p text:style-name="P33"><text:span text:style-name="T34">Cargo:<text:s/></text:span><text:span text:style-name="T35">Comandante do Grupamento Especial de Policiamento em Estádios (GEPE)</text:span><text:span text:style-name="T36"><text:s/></text:span></text:p>
      <text:p text:style-name="P37">Cargo: <text:s/>Comandante<text:s/>do 15º Batalhão de<text:s/>Polícia<text:s/>Militar – Duque de Caxias</text:p>
      <text:p text:style-name="P38">Cargo:<text:s/>Comandante<text:s/>do 27º Batalhão de<text:s/>Polícia<text:s/>Militar – Santa Cruz</text:p>
      <text:soft-page-break/>
      <text:p text:style-name="P39"><draw:g draw:z-index="251665408" draw:name="Group 1720" draw:id="id68" draw:style-name="a68" text:anchor-type="paragraph"><svg:title/><svg:desc/><draw:custom-shape svg:x="7.9775in" svg:y="0.86999in" svg:width="0.18in" svg:height="0.94017in" draw:id="id64" draw:style-name="a64"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9775in" svg:y="1.92681in" svg:width="0.18in" svg:height="0.87943in" draw:id="id65" draw:style-name="a65"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52083in" svg:y="0.13125in" svg:width="1.45667in" svg:height="1.205in" draw:id="id66" draw:style-name="a66"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52083in" svg:y="1.33625in" svg:width="1.45667in" svg:height="0.93833in" draw:id="id67" draw:style-name="a67"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40">Cargo:<text:s/></text:span><text:span text:style-name="T41">Comandante do 14º Batalhão de<text:s/></text:span><text:span text:style-name="T42">Polícia</text:span><text:span text:style-name="T43"><text:s/>Militar – Bangu</text:span></text:p>
      <text:p text:style-name="P44">Cargo:<text:s/>Comandante do 20º Batalhão de<text:s/>Polícia<text:s/>Militar – Mesquita</text:p>
      <text:p text:style-name="P45">Cargo:<text:s/>Chefe da Seção de Perícia Médicas</text:p>
      <text:p text:style-name="P46">Cargo:<text:s/>Comandante<text:s/>do Batalhão de Rondas Especiais e Controle de Multidão (RECOM)</text:p>
      <text:p text:style-name="P47">Cargo: Comandante do 2º CPA - Zona Oeste</text:p>
      <text:p text:style-name="P48">Cargo: Comandante do 5º CPA - Região Sul Fluminense</text:p>
      <text:p text:style-name="P49"/>
      <text:p text:style-name="P50"><text:span text:style-name="T51">HABILIDADES E COMPETÊNCIAS</text:span></text:p>
      <text:p text:style-name="P52"/>
      <text:list text:style-name="LFO1" text:continue-numbering="true">
        <text:list-item>
          <text:p text:style-name="P53">Distintivo Bravura em Ação</text:p>
        </text:list-item>
        <text:list-item>
          <text:p text:style-name="P54">Distintivo Coragem e Destemor</text:p>
        </text:list-item>
        <text:list-item>
          <text:p text:style-name="P55">Distintivo Lealdade e Constância</text:p>
        </text:list-item>
        <text:list-item>
          <text:p text:style-name="P56">Medalha por tempo de serviço de 10 anos (MTS 1)</text:p>
        </text:list-item>
        <text:list-item>
          <text:p text:style-name="P57"><text:s/>Medalha por tempo de serviço de 20 anos (MTS 2)</text:p>
        </text:list-item>
        <text:list-item>
          <text:p text:style-name="P58">Medalha por tempo de serviço de 30 anos (MTS 3)</text:p>
        </text:list-item>
        <text:list-item>
          <text:p text:style-name="P59">Medalha Pedro Ernesto - Câmara dos Vereadores Medalha Ordem do Cavaleiro Honorário – RCECS</text:p>
        </text:list-item>
        <text:list-item>
          <text:p text:style-name="P60">Medalha Tiradentes – ALERJ</text:p>
        </text:list-item>
      </text:list>
      <text:p text:style-name="P61"/>
      <text:p text:style-name="P62"><text:span text:style-name="T63"><draw:g draw:z-index="251663360" draw:name="Group 1720" draw:id="id73" draw:style-name="a73" text:anchor-type="paragraph"><svg:title/><svg:desc/><draw:custom-shape svg:x="1.45667in" svg:y="0.73874in" svg:width="0.18in" svg:height="0.94017in" draw:id="id69" draw:style-name="a69"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70" draw:style-name="a70"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71" draw:style-name="a71"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72" draw:style-name="a72"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6in" fo:line-height="107%"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text-indent="-0.0069in"/>
      <style:text-properties style:font-name="Times New Roman" style:font-name-asian="Times New Roman" style:font-name-complex="Times New Roman" style:use-window-font-color="true" fo:font-size="12pt" style:font-size-asian="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1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1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1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1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1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1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1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1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1in" fo:margin-bottom="2.0756in" fo:margin-right="1.3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4-07T18:49:00Z</meta:creation-date>
    <dc:date>2026-04-07T18:49:00Z</dc:date>
    <meta:print-date>2026-04-07T18:48: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2" meta:paragraph-count="3" meta:word-count="246" meta:character-count="1574" meta:row-count="11" meta:non-whitespace-character-count="1331"/>
  </office:meta>
</office:document-meta>
</file>